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7"/>
        <table:table-row table:style-name="ro1">
          <table:table-cell office:value-type="string" table:style-name="ce2">
            <text:p>Führungsstruktur</text:p>
            <text:p>struttura dirigenziale</text:p>
          </table:table-cell>
          <table:table-cell office:value-type="string" table:style-name="ce3">
            <text:p>Inhaber/in Führungsauftrag</text:p>
            <text:p>titolare incarico dirigenziale</text:p>
            <text:p>2022/2023</text:p>
          </table:table-cell>
          <table:table-cell office:value-type="string" table:style-name="ce4">
            <text:p>Besteuerbares Jahreseinkommen 2022</text:p>
            <text:p>reddito imponibile annuo a fini fiscali 2022</text:p>
          </table:table-cell>
          <table:table-cell office:value-type="string" table:style-name="ce4">
            <text:p>Ausgaben für Außendienste</text:p>
            <text:p>spese per mssion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Grundschulsprengel Auer</text:p>
          </table:table-cell>
          <table:table-cell office:value-type="string" table:style-name="ce5">
            <text:p>Eva Theil</text:p>
          </table:table-cell>
          <table:table-cell office:value-type="float" office:value="41096.78" table:style-name="ce6">
            <text:p>41.096,78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5">
            <text:p>Judith Bacher</text:p>
          </table:table-cell>
          <table:table-cell office:value-type="float" office:value="71906.41" table:style-name="ce6">
            <text:p>71.906,41</text:p>
          </table:table-cell>
          <table:table-cell office:value-type="float" office:value="1153.52" table:style-name="ce6">
            <text:p>1.153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ndschulsprengel Bozen</text:p>
          </table:table-cell>
          <table:table-cell office:value-type="string" table:style-name="ce5">
            <text:p>Christina Holzer</text:p>
          </table:table-cell>
          <table:table-cell office:value-type="float" office:value="84288.8" table:style-name="ce6">
            <text:p>84.288,80</text:p>
          </table:table-cell>
          <table:table-cell office:value-type="float" office:value="622.96" table:style-name="ce6">
            <text:p>622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ndschulsprengel Brixen</text:p>
          </table:table-cell>
          <table:table-cell office:value-type="string" table:style-name="ce5">
            <text:p>Ulrike Hofer</text:p>
          </table:table-cell>
          <table:table-cell office:value-type="float" office:value="81305.289999999994" table:style-name="ce6">
            <text:p>81.305,29</text:p>
          </table:table-cell>
          <table:table-cell office:value-type="float" office:value="862.64" table:style-name="ce6">
            <text:p>862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ndschulsprengel Bruneck</text:p>
          </table:table-cell>
          <table:table-cell office:value-type="string" table:style-name="ce5">
            <text:p>Oswald Lanz</text:p>
          </table:table-cell>
          <table:table-cell office:value-type="float" office:value="81980.78" table:style-name="ce6">
            <text:p>81.980,78</text:p>
          </table:table-cell>
          <table:table-cell office:value-type="float" office:value="909.28" table:style-name="ce6">
            <text:p>909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ndschulsprengel Eppan</text:p>
          </table:table-cell>
          <table:table-cell office:value-type="string" table:style-name="ce5">
            <text:p>Hannes Unterkofler</text:p>
          </table:table-cell>
          <table:table-cell office:value-type="float" office:value="76738.36" table:style-name="ce6">
            <text:p>76.738,36</text:p>
          </table:table-cell>
          <table:table-cell office:value-type="float" office:value="310.63" table:style-name="ce6">
            <text:p>310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ndschulsprengel Klausen I</text:p>
          </table:table-cell>
          <table:table-cell office:value-type="string" table:style-name="ce5">
            <text:p>Edith Rabanser</text:p>
          </table:table-cell>
          <table:table-cell office:value-type="float" office:value="83625.64" table:style-name="ce6">
            <text:p>83.625,64</text:p>
          </table:table-cell>
          <table:table-cell office:value-type="float" office:value="908.46" table:style-name="ce6">
            <text:p>908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ndschulsprengel Klausen II</text:p>
          </table:table-cell>
          <table:table-cell office:value-type="string" table:style-name="ce5">
            <text:p>Annamaria Mayr</text:p>
          </table:table-cell>
          <table:table-cell office:value-type="float" office:value="67287.81" table:style-name="ce6">
            <text:p>67.287,81</text:p>
          </table:table-cell>
          <table:table-cell office:value-type="float" office:value="422.25" table:style-name="ce6">
            <text:p>422,25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5">
            <text:p>Heidi Pernthaler</text:p>
          </table:table-cell>
          <table:table-cell office:value-type="float" office:value="54968.36" table:style-name="ce6">
            <text:p>54.968,36</text:p>
          </table:table-cell>
          <table:table-cell office:value-type="float" office:value="417.76" table:style-name="ce6">
            <text:p>417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ndschulsprengel Lana</text:p>
          </table:table-cell>
          <table:table-cell office:value-type="string" table:style-name="ce5">
            <text:p>Christoph Josef Kofler</text:p>
          </table:table-cell>
          <table:table-cell office:value-type="float" office:value="86383.97" table:style-name="ce6">
            <text:p>86.383,97</text:p>
          </table:table-cell>
          <table:table-cell office:value-type="float" office:value="781.31" table:style-name="ce6">
            <text:p>781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ndschulsprengel Neumarkt</text:p>
          </table:table-cell>
          <table:table-cell office:value-type="string" table:style-name="ce5">
            <text:p>Monika Ploner</text:p>
          </table:table-cell>
          <table:table-cell office:value-type="float" office:value="78477.47" table:style-name="ce6">
            <text:p>78.477,47</text:p>
          </table:table-cell>
          <table:table-cell office:value-type="float" office:value="880.08" table:style-name="ce6">
            <text:p>880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ndschulsprengel Vahrn</text:p>
          </table:table-cell>
          <table:table-cell office:value-type="string" table:style-name="ce5">
            <text:p>Evi Volgger</text:p>
          </table:table-cell>
          <table:table-cell office:value-type="float" office:value="81043.58" table:style-name="ce6">
            <text:p>81.043,58</text:p>
          </table:table-cell>
          <table:table-cell office:value-type="float" office:value="609.08000000000004" table:style-name="ce6">
            <text:p>609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Ahrntal</text:p>
          </table:table-cell>
          <table:table-cell office:value-type="string" table:style-name="ce5">
            <text:p>Silvia Peintner</text:p>
          </table:table-cell>
          <table:table-cell office:value-type="float" office:value="86309.19" table:style-name="ce6">
            <text:p>86.309,19</text:p>
          </table:table-cell>
          <table:table-cell office:value-type="float" office:value="1824.54" table:style-name="ce6">
            <text:p>1.824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Algund</text:p>
          </table:table-cell>
          <table:table-cell office:value-type="string" table:style-name="ce5">
            <text:p>Carlotte Ranigler</text:p>
          </table:table-cell>
          <table:table-cell office:value-type="float" office:value="89035.09" table:style-name="ce6">
            <text:p>89.035,09</text:p>
          </table:table-cell>
          <table:table-cell office:value-type="float" office:value="724.95" table:style-name="ce6">
            <text:p>724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Bozen/Europa</text:p>
          </table:table-cell>
          <table:table-cell office:value-type="string" table:style-name="ce5">
            <text:p>David Augscheller</text:p>
          </table:table-cell>
          <table:table-cell office:value-type="float" office:value="90941.96" table:style-name="ce6">
            <text:p>90.941,96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Bozen/Gries</text:p>
          </table:table-cell>
          <table:table-cell office:value-type="string" table:style-name="ce5">
            <text:p>Liselotte Niederkofler</text:p>
          </table:table-cell>
          <table:table-cell office:value-type="float" office:value="87371.77" table:style-name="ce6">
            <text:p>87.371,77</text:p>
          </table:table-cell>
          <table:table-cell office:value-type="float" office:value="599.91999999999996" table:style-name="ce6">
            <text:p>599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Bozen/Stadtzentrum</text:p>
          </table:table-cell>
          <table:table-cell office:value-type="string" table:style-name="ce5">
            <text:p>Susanna Huez</text:p>
          </table:table-cell>
          <table:table-cell office:value-type="float" office:value="93868.83" table:style-name="ce6">
            <text:p>93.868,83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Brixen/Milland</text:p>
          </table:table-cell>
          <table:table-cell office:value-type="string" table:style-name="ce5">
            <text:p>Ivan Stuppner</text:p>
          </table:table-cell>
          <table:table-cell office:value-type="float" office:value="50250.46" table:style-name="ce6">
            <text:p>50.250,46</text:p>
          </table:table-cell>
          <table:table-cell office:value-type="float" office:value="238.16" table:style-name="ce6">
            <text:p>238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Bruneck I</text:p>
          </table:table-cell>
          <table:table-cell office:value-type="string" table:style-name="ce5">
            <text:p>Stefan Keim</text:p>
          </table:table-cell>
          <table:table-cell office:value-type="float" office:value="87934.85" table:style-name="ce6">
            <text:p>87.934,85</text:p>
          </table:table-cell>
          <table:table-cell office:value-type="float" office:value="545.83000000000004" table:style-name="ce6">
            <text:p>545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Bruneck II</text:p>
          </table:table-cell>
          <table:table-cell office:value-type="string" table:style-name="ce5">
            <text:p>Stephan Oberrauch</text:p>
          </table:table-cell>
          <table:table-cell office:value-type="float" office:value="87234.23" table:style-name="ce6">
            <text:p>87.234,23</text:p>
          </table:table-cell>
          <table:table-cell office:value-type="float" office:value="457.66" table:style-name="ce6">
            <text:p>457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Deutschnofen</text:p>
          </table:table-cell>
          <table:table-cell office:value-type="string" table:style-name="ce5">
            <text:p>Susanne Rottensteiner</text:p>
          </table:table-cell>
          <table:table-cell office:value-type="float" office:value="47306.26" table:style-name="ce6">
            <text:p>47.306,26</text:p>
          </table:table-cell>
          <table:table-cell office:value-type="float" office:value="42.2" table:style-name="ce6">
            <text:p>42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Eppan</text:p>
          </table:table-cell>
          <table:table-cell office:value-type="string" table:style-name="ce5">
            <text:p>Marion Karadar</text:p>
          </table:table-cell>
          <table:table-cell office:value-type="float" office:value="89083.56" table:style-name="ce6">
            <text:p>89.083,56</text:p>
          </table:table-cell>
          <table:table-cell office:value-type="float" office:value="444.64" table:style-name="ce6">
            <text:p>444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Graun</text:p>
          </table:table-cell>
          <table:table-cell office:value-type="string" table:style-name="ce5">
            <text:p>Klaus Wallnöfer</text:p>
          </table:table-cell>
          <table:table-cell office:value-type="float" office:value="74250.06" table:style-name="ce6">
            <text:p>74.250,06</text:p>
          </table:table-cell>
          <table:table-cell office:value-type="float" office:value="2356.06" table:style-name="ce6">
            <text:p>2.356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Innichen</text:p>
          </table:table-cell>
          <table:table-cell office:value-type="string" table:style-name="ce5">
            <text:p>Aloisia Obersteiner</text:p>
          </table:table-cell>
          <table:table-cell office:value-type="float" office:value="81978.2" table:style-name="ce6">
            <text:p>81.978,20</text:p>
          </table:table-cell>
          <table:table-cell office:value-type="float" office:value="900.04" table:style-name="ce6">
            <text:p>900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Kaltern</text:p>
          </table:table-cell>
          <table:table-cell office:value-type="string" table:style-name="ce5">
            <text:p>Barbara Pertoll</text:p>
          </table:table-cell>
          <table:table-cell office:value-type="float" office:value="92301.18" table:style-name="ce6">
            <text:p>92.301,18</text:p>
          </table:table-cell>
          <table:table-cell office:value-type="float" office:value="476.19" table:style-name="ce6">
            <text:p>476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Karneid</text:p>
          </table:table-cell>
          <table:table-cell office:value-type="string" table:style-name="ce5">
            <text:p>Veronika Kaser</text:p>
          </table:table-cell>
          <table:table-cell office:value-type="float" office:value="79124.47" table:style-name="ce6">
            <text:p>79.124,47</text:p>
          </table:table-cell>
          <table:table-cell office:value-type="float" office:value="1482.08" table:style-name="ce6">
            <text:p>1.482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Laas</text:p>
          </table:table-cell>
          <table:table-cell office:value-type="string" table:style-name="ce5">
            <text:p>Matthias Ratering</text:p>
          </table:table-cell>
          <table:table-cell office:value-type="float" office:value="51858.2" table:style-name="ce6">
            <text:p>51.858,20</text:p>
          </table:table-cell>
          <table:table-cell office:value-type="float" office:value="717.96" table:style-name="ce6">
            <text:p>717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Lana</text:p>
          </table:table-cell>
          <table:table-cell office:value-type="string" table:style-name="ce5">
            <text:p>Ursula Pulyer</text:p>
          </table:table-cell>
          <table:table-cell office:value-type="float" office:value="86559.05" table:style-name="ce6">
            <text:p>86.559,05</text:p>
          </table:table-cell>
          <table:table-cell office:value-type="float" office:value="980.88" table:style-name="ce6">
            <text:p>980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Latsch</text:p>
          </table:table-cell>
          <table:table-cell office:value-type="string" table:style-name="ce5">
            <text:p>Stefan Ganterer</text:p>
          </table:table-cell>
          <table:table-cell office:value-type="float" office:value="77963.63" table:style-name="ce6">
            <text:p>77.963,63</text:p>
          </table:table-cell>
          <table:table-cell office:value-type="float" office:value="773.72" table:style-name="ce6">
            <text:p>773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Leifers</text:p>
          </table:table-cell>
          <table:table-cell office:value-type="string" table:style-name="ce5">
            <text:p>Veronika Fink</text:p>
          </table:table-cell>
          <table:table-cell office:value-type="float" office:value="92584.97" table:style-name="ce6">
            <text:p>92.584,97</text:p>
          </table:table-cell>
          <table:table-cell office:value-type="float" office:value="621.23" table:style-name="ce6">
            <text:p>621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Mals</text:p>
          </table:table-cell>
          <table:table-cell office:value-type="string" table:style-name="ce5">
            <text:p>Doris Schönthaler</text:p>
          </table:table-cell>
          <table:table-cell office:value-type="float" office:value="76731.360000000001" table:style-name="ce6">
            <text:p>76.731,36</text:p>
          </table:table-cell>
          <table:table-cell office:value-type="float" office:value="896.79" table:style-name="ce6">
            <text:p>896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Meran/Obermais</text:p>
          </table:table-cell>
          <table:table-cell office:value-type="string" table:style-name="ce5">
            <text:p>Eva Tessadri</text:p>
          </table:table-cell>
          <table:table-cell office:value-type="float" office:value="90135.13" table:style-name="ce6">
            <text:p>90.135,13</text:p>
          </table:table-cell>
          <table:table-cell office:value-type="float" office:value="1023.28" table:style-name="ce6">
            <text:p>1.02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Meran/Stadt</text:p>
          </table:table-cell>
          <table:table-cell office:value-type="string" table:style-name="ce5">
            <text:p>Dagmar Morandell</text:p>
          </table:table-cell>
          <table:table-cell office:value-type="float" office:value="55622.29" table:style-name="ce6">
            <text:p>55.622,29</text:p>
          </table:table-cell>
          <table:table-cell office:value-type="float" office:value="668.2" table:style-name="ce6">
            <text:p>668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Meran/Untermais</text:p>
          </table:table-cell>
          <table:table-cell office:value-type="string" table:style-name="ce5">
            <text:p>Michaela Dorfmann</text:p>
          </table:table-cell>
          <table:table-cell office:value-type="float" office:value="90941.96" table:style-name="ce6">
            <text:p>90.941,96</text:p>
          </table:table-cell>
          <table:table-cell office:value-type="float" office:value="1891.21" table:style-name="ce6">
            <text:p>1.891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Mühlbach</text:p>
          </table:table-cell>
          <table:table-cell office:value-type="string" table:style-name="ce5">
            <text:p>Monika Leitner</text:p>
          </table:table-cell>
          <table:table-cell office:value-type="float" office:value="79097.990000000005" table:style-name="ce6">
            <text:p>79.097,99</text:p>
          </table:table-cell>
          <table:table-cell office:value-type="float" office:value="5.0999999999999996" table:style-name="ce6">
            <text:p>5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Naturns</text:p>
          </table:table-cell>
          <table:table-cell office:value-type="string" table:style-name="ce5">
            <text:p>Martina Tschenett</text:p>
          </table:table-cell>
          <table:table-cell office:value-type="float" office:value="83021.710000000006" table:style-name="ce6">
            <text:p>83.021,71</text:p>
          </table:table-cell>
          <table:table-cell office:value-type="float" office:value="1118.79" table:style-name="ce6">
            <text:p>1.118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Nonsberg</text:p>
          </table:table-cell>
          <table:table-cell office:value-type="string" table:style-name="ce5">
            <text:p>Birgit Eschgfäller</text:p>
          </table:table-cell>
          <table:table-cell office:value-type="float" office:value="56623.92" table:style-name="ce6">
            <text:p>56.623,92</text:p>
          </table:table-cell>
          <table:table-cell office:value-type="float" office:value="898.64" table:style-name="ce6">
            <text:p>898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Olang</text:p>
          </table:table-cell>
          <table:table-cell office:value-type="string" table:style-name="ce5">
            <text:p>Waltraud Mair</text:p>
          </table:table-cell>
          <table:table-cell office:value-type="float" office:value="83296.45" table:style-name="ce6">
            <text:p>83.296,45</text:p>
          </table:table-cell>
          <table:table-cell office:value-type="float" office:value="1387.9" table:style-name="ce6">
            <text:p>1.387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Prad am Stilfserjoch</text:p>
          </table:table-cell>
          <table:table-cell office:value-type="string" table:style-name="ce5">
            <text:p>Sonja Saurer</text:p>
          </table:table-cell>
          <table:table-cell office:value-type="float" office:value="54531.82" table:style-name="ce6">
            <text:p>54.531,82</text:p>
          </table:table-cell>
          <table:table-cell office:value-type="float" office:value="1005.44" table:style-name="ce6">
            <text:p>1.005,44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5">
            <text:p>Karin Schönthaler</text:p>
          </table:table-cell>
          <table:table-cell office:value-type="float" office:value="43483.99" table:style-name="ce6">
            <text:p>43.483,99</text:p>
          </table:table-cell>
          <table:table-cell office:value-type="float" office:value="172" table:style-name="ce6">
            <text:p>17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Ritten</text:p>
          </table:table-cell>
          <table:table-cell office:value-type="string" table:style-name="ce5">
            <text:p>Christian Salchner</text:p>
          </table:table-cell>
          <table:table-cell office:value-type="float" office:value="84790.2" table:style-name="ce6">
            <text:p>84.790,20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Sarntal</text:p>
          </table:table-cell>
          <table:table-cell office:value-type="string" table:style-name="ce5">
            <text:p>Christoph Falkensteiner</text:p>
          </table:table-cell>
          <table:table-cell office:value-type="float" office:value="85925.92" table:style-name="ce6">
            <text:p>85.925,92</text:p>
          </table:table-cell>
          <table:table-cell office:value-type="float" office:value="843.26" table:style-name="ce6">
            <text:p>843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Schlanders</text:p>
          </table:table-cell>
          <table:table-cell office:value-type="string" table:style-name="ce5">
            <text:p>Lukas Trafojer</text:p>
          </table:table-cell>
          <table:table-cell office:value-type="float" office:value="85145.54" table:style-name="ce6">
            <text:p>85.145,54</text:p>
          </table:table-cell>
          <table:table-cell office:value-type="float" office:value="573.66" table:style-name="ce6">
            <text:p>573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Schlern</text:p>
          </table:table-cell>
          <table:table-cell office:value-type="string" table:style-name="ce5">
            <text:p>Sonja Barbara Di Luca geb. Mehlitz</text:p>
          </table:table-cell>
          <table:table-cell office:value-type="float" office:value="55550.05" table:style-name="ce6">
            <text:p>55.550,05</text:p>
          </table:table-cell>
          <table:table-cell office:value-type="float" office:value="1552.01" table:style-name="ce6">
            <text:p>1.552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Schluderns</text:p>
          </table:table-cell>
          <table:table-cell office:value-type="string" table:style-name="ce5">
            <text:p>Karin Mazzari</text:p>
          </table:table-cell>
          <table:table-cell office:value-type="float" office:value="86700.57" table:style-name="ce6">
            <text:p>86.700,57</text:p>
          </table:table-cell>
          <table:table-cell office:value-type="float" office:value="1244.1099999999999" table:style-name="ce6">
            <text:p>1.244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St. Leonhard in Passeier</text:p>
          </table:table-cell>
          <table:table-cell office:value-type="string" table:style-name="ce5">
            <text:p>Josef Hirber</text:p>
          </table:table-cell>
          <table:table-cell office:value-type="float" office:value="82280.19" table:style-name="ce6">
            <text:p>82.280,19</text:p>
          </table:table-cell>
          <table:table-cell office:value-type="float" office:value="918.16" table:style-name="ce6">
            <text:p>918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St. Martin in Passeier</text:p>
          </table:table-cell>
          <table:table-cell office:value-type="string" table:style-name="ce5">
            <text:p>Margit Achmüller</text:p>
          </table:table-cell>
          <table:table-cell office:value-type="float" office:value="75869.2" table:style-name="ce6">
            <text:p>75.869,20</text:p>
          </table:table-cell>
          <table:table-cell office:value-type="float" office:value="1290.46" table:style-name="ce6">
            <text:p>1.290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Sterzing I</text:p>
          </table:table-cell>
          <table:table-cell office:value-type="string" table:style-name="ce5">
            <text:p>Armin Haller</text:p>
          </table:table-cell>
          <table:table-cell office:value-type="float" office:value="106463.32" table:style-name="ce6">
            <text:p>106.463,32</text:p>
          </table:table-cell>
          <table:table-cell office:value-type="float" office:value="1456.88" table:style-name="ce6">
            <text:p>1.456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Sterzing II</text:p>
          </table:table-cell>
          <table:table-cell office:value-type="string" table:style-name="ce5">
            <text:p>Andreas Meraner</text:p>
          </table:table-cell>
          <table:table-cell office:value-type="float" office:value="79604.539999999994" table:style-name="ce6">
            <text:p>79.604,54</text:p>
          </table:table-cell>
          <table:table-cell office:value-type="float" office:value="137.87" table:style-name="ce6">
            <text:p>137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Sterzing III</text:p>
          </table:table-cell>
          <table:table-cell office:value-type="string" table:style-name="ce5">
            <text:p>Armin Haller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5">
            <text:p>Schulsprengel Terlan</text:p>
          </table:table-cell>
          <table:table-cell office:value-type="string" table:style-name="ce5">
            <text:p>Mara Fink</text:p>
          </table:table-cell>
          <table:table-cell office:value-type="float" office:value="21554" table:style-name="ce6">
            <text:p>21.554,00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5">
            <text:p>Martina Osti</text:p>
          </table:table-cell>
          <table:table-cell office:value-type="float" office:value="90694.31" table:style-name="ce6">
            <text:p>90.694,31</text:p>
          </table:table-cell>
          <table:table-cell office:value-type="float" office:value="430.24" table:style-name="ce6">
            <text:p>430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Toblach</text:p>
          </table:table-cell>
          <table:table-cell office:value-type="string" table:style-name="ce5">
            <text:p>Ulrike Mair</text:p>
          </table:table-cell>
          <table:table-cell office:value-type="float" office:value="81739.25" table:style-name="ce6">
            <text:p>81.739,25</text:p>
          </table:table-cell>
          <table:table-cell office:value-type="float" office:value="750.09" table:style-name="ce6">
            <text:p>750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Tramin</text:p>
          </table:table-cell>
          <table:table-cell office:value-type="string" table:style-name="ce5">
            <text:p>Anja Unterhofer</text:p>
          </table:table-cell>
          <table:table-cell office:value-type="float" office:value="64239.86" table:style-name="ce6">
            <text:p>64.239,86</text:p>
          </table:table-cell>
          <table:table-cell office:value-type="float" office:value="300.67" table:style-name="ce6">
            <text:p>300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Tschögglberg</text:p>
          </table:table-cell>
          <table:table-cell office:value-type="string" table:style-name="ce5">
            <text:p>Priska Neulichedl</text:p>
          </table:table-cell>
          <table:table-cell office:value-type="float" office:value="85513.1" table:style-name="ce6">
            <text:p>85.513,10</text:p>
          </table:table-cell>
          <table:table-cell office:value-type="float" office:value="804.58" table:style-name="ce6">
            <text:p>804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Ulten</text:p>
          </table:table-cell>
          <table:table-cell office:value-type="string" table:style-name="ce5">
            <text:p>Martin Sitzmann</text:p>
          </table:table-cell>
          <table:table-cell office:value-type="float" office:value="78554.39" table:style-name="ce6">
            <text:p>78.554,39</text:p>
          </table:table-cell>
          <table:table-cell office:value-type="float" office:value="483.3" table:style-name="ce6">
            <text:p>483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Vintl</text:p>
          </table:table-cell>
          <table:table-cell office:value-type="string" table:style-name="ce5">
            <text:p>Birgit Pichler</text:p>
          </table:table-cell>
          <table:table-cell office:value-type="float" office:value="79624.960000000006" table:style-name="ce6">
            <text:p>79.624,96</text:p>
          </table:table-cell>
          <table:table-cell office:value-type="float" office:value="935.16" table:style-name="ce6">
            <text:p>935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sprengel Welsberg</text:p>
          </table:table-cell>
          <table:table-cell office:value-type="string" table:style-name="ce5">
            <text:p>Manfred Steiner</text:p>
          </table:table-cell>
          <table:table-cell office:value-type="float" office:value="83541.94" table:style-name="ce6">
            <text:p>83.541,94</text:p>
          </table:table-cell>
          <table:table-cell office:value-type="float" office:value="1782.73" table:style-name="ce6">
            <text:p>1.782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ulzentrum Sand in Taufers</text:p>
          </table:table-cell>
          <table:table-cell office:value-type="string" table:style-name="ce5">
            <text:p>Elisabeth Brugger</text:p>
          </table:table-cell>
          <table:table-cell office:value-type="float" office:value="87735.52" table:style-name="ce6">
            <text:p>87.735,52</text:p>
          </table:table-cell>
          <table:table-cell office:value-type="float" office:value="858.92" table:style-name="ce6">
            <text:p>858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ttelschule Brixen/Stadt <text:s/>"Oswald von Wolkenstein"</text:p>
          </table:table-cell>
          <table:table-cell office:value-type="string" table:style-name="ce5">
            <text:p>Alexander Chiusole</text:p>
          </table:table-cell>
          <table:table-cell office:value-type="float" office:value="84751.07" table:style-name="ce6">
            <text:p>84.751,07</text:p>
          </table:table-cell>
          <table:table-cell office:value-type="float" office:value="88.74" table:style-name="ce6">
            <text:p>88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ttelschule Klausen</text:p>
          </table:table-cell>
          <table:table-cell office:value-type="string" table:style-name="ce5">
            <text:p>Irene Mur</text:p>
          </table:table-cell>
          <table:table-cell office:value-type="float" office:value="77164.86" table:style-name="ce6">
            <text:p>77.164,86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ttelschule Neumarkt</text:p>
          </table:table-cell>
          <table:table-cell office:value-type="string" table:style-name="ce5">
            <text:p>Alexander Krüger</text:p>
          </table:table-cell>
          <table:table-cell office:value-type="float" office:value="49050.33" table:style-name="ce6">
            <text:p>49.050,33</text:p>
          </table:table-cell>
          <table:table-cell office:value-type="float" office:value="359.44" table:style-name="ce6">
            <text:p>359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berschulzentrum Mals "Claudia von Medici"</text:p>
          </table:table-cell>
          <table:table-cell office:value-type="string" table:style-name="ce5">
            <text:p>Werner Oberthaler</text:p>
          </table:table-cell>
          <table:table-cell office:value-type="float" office:value="91600.24" table:style-name="ce6">
            <text:p>91.600,24</text:p>
          </table:table-cell>
          <table:table-cell office:value-type="float" office:value="1699.76" table:style-name="ce6">
            <text:p>1.699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berschulzentrum Schlanders</text:p>
          </table:table-cell>
          <table:table-cell office:value-type="string" table:style-name="ce5">
            <text:p>Verena Rinner</text:p>
          </table:table-cell>
          <table:table-cell office:value-type="float" office:value="87131.55" table:style-name="ce6">
            <text:p>87.131,55</text:p>
          </table:table-cell>
          <table:table-cell office:value-type="float" office:value="2015.42" table:style-name="ce6">
            <text:p>2.015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zialwissenschaftliches, Sprachen- und Kunstgymnasium Meran</text:p>
          </table:table-cell>
          <table:table-cell office:value-type="string" table:style-name="ce5">
            <text:p>Martina Rainer</text:p>
          </table:table-cell>
          <table:table-cell office:value-type="float" office:value="90862.38" table:style-name="ce6">
            <text:p>90.862,38</text:p>
          </table:table-cell>
          <table:table-cell office:value-type="float" office:value="1017.96" table:style-name="ce6">
            <text:p>1.017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algymnasium und technologische Fachoberschule Meran</text:p>
          </table:table-cell>
          <table:table-cell office:value-type="string" table:style-name="ce5">
            <text:p>Alois Heinrich Weis</text:p>
          </table:table-cell>
          <table:table-cell office:value-type="float" office:value="92502.89" table:style-name="ce6">
            <text:p>92.502,89</text:p>
          </table:table-cell>
          <table:table-cell office:value-type="float" office:value="506.2" table:style-name="ce6">
            <text:p>506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irtschaftsfachoberschule Meran "Franz Kafka"</text:p>
          </table:table-cell>
          <table:table-cell office:value-type="string" table:style-name="ce5">
            <text:p>Piero Di Benedetto</text:p>
          </table:table-cell>
          <table:table-cell office:value-type="float" office:value="85545.17" table:style-name="ce6">
            <text:p>85.545,17</text:p>
          </table:table-cell>
          <table:table-cell office:value-type="float" office:value="707.69" table:style-name="ce6">
            <text:p>707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choberschule für Tourismus und Biotechnologie Meran "Marie Curie"</text:p>
          </table:table-cell>
          <table:table-cell office:value-type="string" table:style-name="ce5">
            <text:p>Markus Dapunt</text:p>
          </table:table-cell>
          <table:table-cell office:value-type="float" office:value="91468.59" table:style-name="ce6">
            <text:p>91.468,59</text:p>
          </table:table-cell>
          <table:table-cell office:value-type="float" office:value="2140.8000000000002" table:style-name="ce6">
            <text:p>2.140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lassisches, Sprachen- und Kunstgymnasium Bozen "Walter von der Vogelweide"</text:p>
          </table:table-cell>
          <table:table-cell office:value-type="string" table:style-name="ce5">
            <text:p>Martina Adami</text:p>
          </table:table-cell>
          <table:table-cell office:value-type="float" office:value="94958.64" table:style-name="ce6">
            <text:p>94.958,64</text:p>
          </table:table-cell>
          <table:table-cell office:value-type="float" office:value="341.89" table:style-name="ce6">
            <text:p>341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algymnasium und Fachoberschule für Bauwesen Bozen "Peter Anich"</text:p>
          </table:table-cell>
          <table:table-cell office:value-type="string" table:style-name="ce5">
            <text:p>Ingrid Keim</text:p>
          </table:table-cell>
          <table:table-cell office:value-type="float" office:value="89322.17" table:style-name="ce6">
            <text:p>89.322,17</text:p>
          </table:table-cell>
          <table:table-cell office:value-type="float" office:value="576.23" table:style-name="ce6">
            <text:p>576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chnologische Fachoberschule Bozen "Max Valier"</text:p>
          </table:table-cell>
          <table:table-cell office:value-type="string" table:style-name="ce5">
            <text:p>Werner Josef Mair</text:p>
          </table:table-cell>
          <table:table-cell office:value-type="float" office:value="86687.07" table:style-name="ce6">
            <text:p>86.687,07</text:p>
          </table:table-cell>
          <table:table-cell office:value-type="float" office:value="1242.4000000000001" table:style-name="ce6">
            <text:p>1.242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zialwissenschaftliches Gymnasium und Fachoberschule für Tourismus Bozen "Robert Gasteiner"</text:p>
          </table:table-cell>
          <table:table-cell office:value-type="string" table:style-name="ce5">
            <text:p>Monica Zanella</text:p>
          </table:table-cell>
          <table:table-cell office:value-type="float" office:value="85868.24" table:style-name="ce6">
            <text:p>85.868,24</text:p>
          </table:table-cell>
          <table:table-cell office:value-type="float" office:value="634.19000000000005" table:style-name="ce6">
            <text:p>634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irtschaftsfachoberschule Bozen "Heinrich Kunter"</text:p>
          </table:table-cell>
          <table:table-cell office:value-type="string" table:style-name="ce5">
            <text:p>Ralf Stefan Troger</text:p>
          </table:table-cell>
          <table:table-cell office:value-type="float" office:value="85177.21" table:style-name="ce6">
            <text:p>85.177,21</text:p>
          </table:table-cell>
          <table:table-cell office:value-type="float" office:value="346.06" table:style-name="ce6">
            <text:p>346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choberschule für Landwirtschaft und Wirtschaftsfachoberschule Auer</text:p>
          </table:table-cell>
          <table:table-cell office:value-type="string" table:style-name="ce5">
            <text:p>Christian Gallmetzer</text:p>
          </table:table-cell>
          <table:table-cell office:value-type="float" office:value="95069.93" table:style-name="ce6">
            <text:p>95.069,93</text:p>
          </table:table-cell>
          <table:table-cell office:value-type="float" office:value="1863.68" table:style-name="ce6">
            <text:p>1.863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zialwissenschaftliches Gymnasium Brixen "Josef Gasser"</text:p>
          </table:table-cell>
          <table:table-cell office:value-type="string" table:style-name="ce5">
            <text:p>Manfred Piok</text:p>
          </table:table-cell>
          <table:table-cell office:value-type="float" office:value="85438.29" table:style-name="ce6">
            <text:p>85.438,29</text:p>
          </table:table-cell>
          <table:table-cell office:value-type="float" office:value="1072.46" table:style-name="ce6">
            <text:p>1.072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algymnasium, Sprachengymnasium und technologische Fachoberschule Brixen "Jakob Philipp Fallmerayer"</text:p>
          </table:table-cell>
          <table:table-cell office:value-type="string" table:style-name="ce5">
            <text:p>Renate Klapfer</text:p>
          </table:table-cell>
          <table:table-cell office:value-type="float" office:value="87356.4" table:style-name="ce6">
            <text:p>87.356,40</text:p>
          </table:table-cell>
          <table:table-cell office:value-type="float" office:value="1595.1" table:style-name="ce6">
            <text:p>1.595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choberschule für Wirtschaft, Grafik und Kommunikation Brixen "Julius und Gilbert Durst"</text:p>
          </table:table-cell>
          <table:table-cell office:value-type="string" table:style-name="ce5">
            <text:p>Simon Raffeiner</text:p>
          </table:table-cell>
          <table:table-cell office:value-type="float" office:value="87170.05" table:style-name="ce6">
            <text:p>87.170,05</text:p>
          </table:table-cell>
          <table:table-cell office:value-type="float" office:value="236.6" table:style-name="ce6">
            <text:p>236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berschulzentrum Sterzing</text:p>
          </table:table-cell>
          <table:table-cell office:value-type="string" table:style-name="ce5">
            <text:p>Anna Putzer</text:p>
          </table:table-cell>
          <table:table-cell office:value-type="float" office:value="87123.39" table:style-name="ce6">
            <text:p>87.123,39</text:p>
          </table:table-cell>
          <table:table-cell office:value-type="float" office:value="2759.18" table:style-name="ce6">
            <text:p>2.759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zialwissenschaftliches Gymnasium und Kunstgymnasium Bruneck</text:p>
          </table:table-cell>
          <table:table-cell office:value-type="string" table:style-name="ce5">
            <text:p>Isolde Maria Künig</text:p>
          </table:table-cell>
          <table:table-cell office:value-type="float" office:value="89468.3" table:style-name="ce6">
            <text:p>89.468,30</text:p>
          </table:table-cell>
          <table:table-cell office:value-type="float" office:value="1434.48" table:style-name="ce6">
            <text:p>1.434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rachen- und Realgymnasium Bruneck "Nikolaus Cusanus"</text:p>
          </table:table-cell>
          <table:table-cell office:value-type="string" table:style-name="ce5">
            <text:p>Anna Maria Klammer</text:p>
          </table:table-cell>
          <table:table-cell office:value-type="float" office:value="95914.86" table:style-name="ce6">
            <text:p>95.914,86</text:p>
          </table:table-cell>
          <table:table-cell office:value-type="float" office:value="418.1" table:style-name="ce6">
            <text:p>418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chnologische Fachoberschule Bruneck</text:p>
          </table:table-cell>
          <table:table-cell office:value-type="string" table:style-name="ce5">
            <text:p>Martina Stifter</text:p>
          </table:table-cell>
          <table:table-cell office:value-type="float" office:value="85748.07" table:style-name="ce6">
            <text:p>85.748,07</text:p>
          </table:table-cell>
          <table:table-cell office:value-type="float" office:value="1013.18" table:style-name="ce6">
            <text:p>1.013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irtschaftsfachoberschule Bruneck</text:p>
          </table:table-cell>
          <table:table-cell office:value-type="string" table:style-name="ce5">
            <text:p>Walter Markus Hilber</text:p>
          </table:table-cell>
          <table:table-cell office:value-type="float" office:value="89218.55" table:style-name="ce6">
            <text:p>89.218,55</text:p>
          </table:table-cell>
          <table:table-cell office:value-type="float" office:value="3987.66" table:style-name="ce6">
            <text:p>3.987,66</text:p>
          </table:table-cell>
          <table:table-cell table:number-columns-repeated="16380"/>
        </table:table-row>
        <table:table-row table:number-rows-repeated="3" table:style-name="ro2">
          <table:table-cell table:number-columns-repeated="2" table:style-name="ce5"/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5">
            <text:p>Landesdirektion deutschsprachige Grund-, Mittel- und Oberschulen - Inspektorat</text:p>
          </table:table-cell>
          <table:table-cell office:value-type="string" table:style-name="ce5">
            <text:p>Christian Alber</text:p>
          </table:table-cell>
          <table:table-cell office:value-type="float" office:value="92206.45" table:style-name="ce6">
            <text:p>92.206,45</text:p>
          </table:table-cell>
          <table:table-cell office:value-type="float" office:value="1687.64" table:style-name="ce6">
            <text:p>1.687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ndesdirektion deutschsprachige Grund-, Mittel- und Oberschulen - Inspektorat</text:p>
          </table:table-cell>
          <table:table-cell office:value-type="string" table:style-name="ce5">
            <text:p>Rosa Maria Niedermair</text:p>
          </table:table-cell>
          <table:table-cell office:value-type="float" office:value="98736.08" table:style-name="ce6">
            <text:p>98.736,08</text:p>
          </table:table-cell>
          <table:table-cell office:value-type="float" office:value="2386.19" table:style-name="ce6">
            <text:p>2.386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ndesdirektion deutschsprachige Grund-, Mittel- und Oberschulen - Inspektorat</text:p>
          </table:table-cell>
          <table:table-cell office:value-type="string" table:style-name="ce5">
            <text:p>Barbara Pobitzer</text:p>
          </table:table-cell>
          <table:table-cell office:value-type="float" office:value="97163.78" table:style-name="ce6">
            <text:p>97.163,78</text:p>
          </table:table-cell>
          <table:table-cell office:value-type="float" office:value="1197.3699999999999" table:style-name="ce6">
            <text:p>1.197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ndesdirektion deutschsprachige Grund-, Mittel- und Oberschulen - Inspektorat</text:p>
          </table:table-cell>
          <table:table-cell office:value-type="string" table:style-name="ce5">
            <text:p>Werner Sporer</text:p>
          </table:table-cell>
          <table:table-cell office:value-type="float" office:value="98969.66" table:style-name="ce6">
            <text:p>98.969,66</text:p>
          </table:table-cell>
          <table:table-cell office:value-type="float" office:value="1304.74" table:style-name="ce6">
            <text:p>1.304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ndesdirektion deutschsprachige Grund-, Mittel- und Oberschulen - Inspektorat</text:p>
          </table:table-cell>
          <table:table-cell office:value-type="string" table:style-name="ce5">
            <text:p>Hansjörg Unterfrauner</text:p>
          </table:table-cell>
          <table:table-cell office:value-type="float" office:value="93548.28" table:style-name="ce6">
            <text:p>93.548,28</text:p>
          </table:table-cell>
          <table:table-cell office:value-type="float" office:value="1845.15" table:style-name="ce6">
            <text:p>1.845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ndesdirektion deutschsprachige Grund-, Mittel- und Oberschulen - Inspektorat</text:p>
          </table:table-cell>
          <table:table-cell office:value-type="string" table:style-name="ce5">
            <text:p>Sarah Viola</text:p>
          </table:table-cell>
          <table:table-cell office:value-type="float" office:value="91137.49" table:style-name="ce6">
            <text:p>91.137,49</text:p>
          </table:table-cell>
          <table:table-cell office:value-type="float" office:value="885.98" table:style-name="ce6">
            <text:p>885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ndesdirektion deutschsprachige Grund-, Mittel- und Oberschulen - Inspektorat</text:p>
          </table:table-cell>
          <table:table-cell office:value-type="string" table:style-name="ce5">
            <text:p>Christian Walcher</text:p>
          </table:table-cell>
          <table:table-cell office:value-type="float" office:value="94376.24" table:style-name="ce6">
            <text:p>94.376,24</text:p>
          </table:table-cell>
          <table:table-cell office:value-type="float" office:value="1408.98" table:style-name="ce6">
            <text:p>1.408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valuationsstelle für das deutsche Bildungssystem</text:p>
          </table:table-cell>
          <table:table-cell office:value-type="string" table:style-name="ce5">
            <text:p>Martin Holzner</text:p>
          </table:table-cell>
          <table:table-cell office:value-type="float" office:value="100244.83" table:style-name="ce6">
            <text:p>100.244,83</text:p>
          </table:table-cell>
          <table:table-cell office:value-type="float" office:value="4349.2299999999996" table:style-name="ce6">
            <text:p>4.349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valuationsstelle für das deutsche Bildungssystem</text:p>
          </table:table-cell>
          <table:table-cell office:value-type="string" table:style-name="ce5">
            <text:p>Patrizia Morosini</text:p>
          </table:table-cell>
          <table:table-cell office:value-type="float" office:value="86035.66" table:style-name="ce6">
            <text:p>86.035,66</text:p>
          </table:table-cell>
          <table:table-cell office:value-type="float" office:value="2907.23" table:style-name="ce6">
            <text:p>2.907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valuationsstelle für das deutsche Bildungssystem</text:p>
          </table:table-cell>
          <table:table-cell office:value-type="string" table:style-name="ce5">
            <text:p>Udo Ortler</text:p>
          </table:table-cell>
          <table:table-cell office:value-type="float" office:value="87707.07" table:style-name="ce6">
            <text:p>87.707,07</text:p>
          </table:table-cell>
          <table:table-cell office:value-type="float" office:value="3945.59" table:style-name="ce6">
            <text:p>3.945,59</text:p>
          </table:table-cell>
          <table:table-cell table:number-columns-repeated="16380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Werner Clara</meta:initial-creator>
    <dc:creator>Marchetti, Elena</dc:creator>
    <meta:creation-date>2017-06-08T10:19:12Z</meta:creation-date>
    <dc:date>2024-09-06T07:49:08Z</dc:date>
    <meta:print-date>2024-04-24T13:47:24Z</meta:print-date>
    <meta:editing-cycles>2</meta:editing-cycles>
    <meta:editing-duration>PT0S</meta:editing-duration>
    <meta:user-defined meta:name="AppVersion">16.0300</meta:user-defined>
    <meta:user-defined meta:name="Company">prov.bz</meta:user-defined>
  </office:meta>
</office:document-meta>
</file>