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6"/>
        <table:table-row table:style-name="ro1">
          <table:table-cell office:value-type="string" table:style-name="ce2">
            <text:p>Führungsstruktur</text:p>
            <text:p>struttura dirigenziale</text:p>
          </table:table-cell>
          <table:table-cell office:value-type="string" table:style-name="ce2">
            <text:p>Inhaber/in Führungsauftrag</text:p>
            <text:p>titolare incarico dirigenziale</text:p>
            <text:p>2023/2024</text:p>
          </table:table-cell>
          <table:table-cell office:value-type="string" table:style-name="ce3">
            <text:p>Besteuerbares Jahreseinkommen 2023</text:p>
            <text:p>reddito imponibile annuo a fini fiscali 2023</text:p>
          </table:table-cell>
          <table:table-cell office:value-type="string" table:style-name="ce2">
            <text:p>Ausgaben für Außendienste</text:p>
            <text:p>spese per mssion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undschulsprengel Auer</text:p>
          </table:table-cell>
          <table:table-cell office:value-type="string" table:style-name="ce4">
            <text:p>Eva Theil</text:p>
          </table:table-cell>
          <table:table-cell office:value-type="float" office:value="7296.01" table:style-name="ce5">
            <text:p>7296,0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onika Plon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Grundschulsprengel Bozen</text:p>
          </table:table-cell>
          <table:table-cell office:value-type="string" table:style-name="ce4">
            <text:p>Christina Holzer</text:p>
          </table:table-cell>
          <table:table-cell office:value-type="float" office:value="86261.759999999995" table:style-name="ce5">
            <text:p>86261,76</text:p>
          </table:table-cell>
          <table:table-cell office:value-type="float" office:value="503.65" table:style-name="ce5">
            <text:p>50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Brixen</text:p>
          </table:table-cell>
          <table:table-cell office:value-type="string" table:style-name="ce4">
            <text:p>Ulrike Hofer</text:p>
          </table:table-cell>
          <table:table-cell office:value-type="float" office:value="90342.66" table:style-name="ce5">
            <text:p>90342,66</text:p>
          </table:table-cell>
          <table:table-cell office:value-type="float" office:value="1310.0999999999999" table:style-name="ce5">
            <text:p>1310,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Bruneck</text:p>
          </table:table-cell>
          <table:table-cell office:value-type="string" table:style-name="ce4">
            <text:p>Oswald Lanz</text:p>
          </table:table-cell>
          <table:table-cell office:value-type="float" office:value="89049.89" table:style-name="ce5">
            <text:p>89049,89</text:p>
          </table:table-cell>
          <table:table-cell office:value-type="float" office:value="456.03" table:style-name="ce5">
            <text:p>45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Eppan</text:p>
          </table:table-cell>
          <table:table-cell office:value-type="string" table:style-name="ce4">
            <text:p>Hannes Unterkofler</text:p>
          </table:table-cell>
          <table:table-cell office:value-type="float" office:value="78768.67" table:style-name="ce5">
            <text:p>78768,67</text:p>
          </table:table-cell>
          <table:table-cell office:value-type="float" office:value="402.76" table:style-name="ce5">
            <text:p>40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Klausen I</text:p>
          </table:table-cell>
          <table:table-cell office:value-type="string" table:style-name="ce4">
            <text:p>Edith Rabanser</text:p>
          </table:table-cell>
          <table:table-cell office:value-type="float" office:value="86203.26" table:style-name="ce5">
            <text:p>86203,26</text:p>
          </table:table-cell>
          <table:table-cell office:value-type="float" office:value="1563.49" table:style-name="ce5">
            <text:p>1563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Klausen II</text:p>
          </table:table-cell>
          <table:table-cell office:value-type="string" table:style-name="ce4">
            <text:p>Annamaria Mayr</text:p>
          </table:table-cell>
          <table:table-cell office:value-type="float" office:value="81436.009999999995" table:style-name="ce5">
            <text:p>81436,01</text:p>
          </table:table-cell>
          <table:table-cell office:value-type="float" office:value="557.61" table:style-name="ce5">
            <text:p>55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Lana</text:p>
          </table:table-cell>
          <table:table-cell office:value-type="string" table:style-name="ce4">
            <text:p>Christoph Josef Kofler</text:p>
          </table:table-cell>
          <table:table-cell office:value-type="float" office:value="85639.03" table:style-name="ce5">
            <text:p>85639,03</text:p>
          </table:table-cell>
          <table:table-cell office:value-type="float" office:value="1290.19" table:style-name="ce5">
            <text:p>129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Neumarkt</text:p>
          </table:table-cell>
          <table:table-cell office:value-type="string" table:style-name="ce4">
            <text:p>Monika Ploner</text:p>
          </table:table-cell>
          <table:table-cell office:value-type="float" office:value="85094.67" table:style-name="ce5">
            <text:p>85094,67</text:p>
          </table:table-cell>
          <table:table-cell office:value-type="float" office:value="878.34" table:style-name="ce5">
            <text:p>878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ndschulsprengel Vahrn</text:p>
          </table:table-cell>
          <table:table-cell office:value-type="string" table:style-name="ce4">
            <text:p>Evi Volgger</text:p>
          </table:table-cell>
          <table:table-cell office:value-type="float" office:value="83296.44" table:style-name="ce5">
            <text:p>83296,44</text:p>
          </table:table-cell>
          <table:table-cell office:value-type="float" office:value="1051.52" table:style-name="ce5">
            <text:p>105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Ahrntal</text:p>
          </table:table-cell>
          <table:table-cell office:value-type="string" table:style-name="ce4">
            <text:p>Silvia Peintner</text:p>
          </table:table-cell>
          <table:table-cell office:value-type="float" office:value="88089.82" table:style-name="ce5">
            <text:p>88089,82</text:p>
          </table:table-cell>
          <table:table-cell office:value-type="float" office:value="1819.39" table:style-name="ce5">
            <text:p>181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Algund</text:p>
          </table:table-cell>
          <table:table-cell office:value-type="string" table:style-name="ce4">
            <text:p>Carlotte Ranigler</text:p>
          </table:table-cell>
          <table:table-cell office:value-type="float" office:value="91178.86" table:style-name="ce5">
            <text:p>91178,86</text:p>
          </table:table-cell>
          <table:table-cell office:value-type="float" office:value="2021.94" table:style-name="ce5">
            <text:p>2021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Bozen/Europa</text:p>
          </table:table-cell>
          <table:table-cell office:value-type="string" table:style-name="ce4">
            <text:p>David Augscheller</text:p>
          </table:table-cell>
          <table:table-cell office:value-type="float" office:value="93026.67" table:style-name="ce5">
            <text:p>93026,6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Bozen/Gries</text:p>
          </table:table-cell>
          <table:table-cell office:value-type="string" table:style-name="ce4">
            <text:p>Liselotte Niederkofler</text:p>
          </table:table-cell>
          <table:table-cell office:value-type="float" office:value="90289.44" table:style-name="ce5">
            <text:p>90289,44</text:p>
          </table:table-cell>
          <table:table-cell office:value-type="float" office:value="417" table:style-name="ce5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Bozen/Stadtzentrum</text:p>
          </table:table-cell>
          <table:table-cell office:value-type="string" table:style-name="ce4">
            <text:p>Susanna Huez</text:p>
          </table:table-cell>
          <table:table-cell office:value-type="float" office:value="102832.66" table:style-name="ce5">
            <text:p>102832,6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Brixen/Milland</text:p>
          </table:table-cell>
          <table:table-cell office:value-type="string" table:style-name="ce4">
            <text:p>Veronika Kaser</text:p>
          </table:table-cell>
          <table:table-cell office:value-type="float" office:value="84211.74" table:style-name="ce5">
            <text:p>84211,74</text:p>
          </table:table-cell>
          <table:table-cell office:value-type="float" office:value="1247.8800000000001" table:style-name="ce5">
            <text:p>1247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Bruneck I</text:p>
          </table:table-cell>
          <table:table-cell office:value-type="string" table:style-name="ce4">
            <text:p>Stefan Keim</text:p>
          </table:table-cell>
          <table:table-cell office:value-type="float" office:value="89715.03" table:style-name="ce5">
            <text:p>89715,03</text:p>
          </table:table-cell>
          <table:table-cell office:value-type="float" office:value="1363.7" table:style-name="ce5">
            <text:p>1363,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Bruneck II</text:p>
          </table:table-cell>
          <table:table-cell office:value-type="string" table:style-name="ce4">
            <text:p>Stephan Oberrauch</text:p>
          </table:table-cell>
          <table:table-cell office:value-type="float" office:value="89202.47" table:style-name="ce5">
            <text:p>89202,47</text:p>
          </table:table-cell>
          <table:table-cell office:value-type="float" office:value="939.15" table:style-name="ce5">
            <text:p>93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Deutschnofen</text:p>
          </table:table-cell>
          <table:table-cell office:value-type="string" table:style-name="ce4">
            <text:p>Brigitte Gurndin</text:p>
          </table:table-cell>
          <table:table-cell office:value-type="float" office:value="57528.43" table:style-name="ce5">
            <text:p>57528,43</text:p>
          </table:table-cell>
          <table:table-cell office:value-type="float" office:value="843.41" table:style-name="ce5">
            <text:p>84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Eppan</text:p>
          </table:table-cell>
          <table:table-cell office:value-type="string" table:style-name="ce4">
            <text:p>Marion Karadar</text:p>
          </table:table-cell>
          <table:table-cell office:value-type="float" office:value="90938.16" table:style-name="ce5">
            <text:p>90938,16</text:p>
          </table:table-cell>
          <table:table-cell office:value-type="float" office:value="872.72" table:style-name="ce5">
            <text:p>87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Graun</text:p>
          </table:table-cell>
          <table:table-cell office:value-type="string" table:style-name="ce4">
            <text:p>Klaus Wallnöfer</text:p>
          </table:table-cell>
          <table:table-cell office:value-type="float" office:value="76057.55" table:style-name="ce5">
            <text:p>76057,55</text:p>
          </table:table-cell>
          <table:table-cell office:value-type="float" office:value="1928.77" table:style-name="ce5">
            <text:p>192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Innichen</text:p>
          </table:table-cell>
          <table:table-cell office:value-type="string" table:style-name="ce4">
            <text:p>Silvia Kaser</text:p>
          </table:table-cell>
          <table:table-cell office:value-type="float" office:value="54171.31" table:style-name="ce5">
            <text:p>54171,31</text:p>
          </table:table-cell>
          <table:table-cell office:value-type="float" office:value="1863.71" table:style-name="ce5">
            <text:p>186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Kaltern</text:p>
          </table:table-cell>
          <table:table-cell office:value-type="string" table:style-name="ce4">
            <text:p>Barbara Pertoll</text:p>
          </table:table-cell>
          <table:table-cell office:value-type="float" office:value="94343.59" table:style-name="ce5">
            <text:p>94343,59</text:p>
          </table:table-cell>
          <table:table-cell office:value-type="float" office:value="813.69" table:style-name="ce5">
            <text:p>81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Karneid</text:p>
          </table:table-cell>
          <table:table-cell office:value-type="string" table:style-name="ce4">
            <text:p>Ivan Stuppner</text:p>
          </table:table-cell>
          <table:table-cell office:value-type="float" office:value="86744.3" table:style-name="ce5">
            <text:p>86744,3</text:p>
          </table:table-cell>
          <table:table-cell office:value-type="float" office:value="195.1" table:style-name="ce5">
            <text:p>195,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Laas</text:p>
          </table:table-cell>
          <table:table-cell office:value-type="string" table:style-name="ce4">
            <text:p>Matthias Ratering</text:p>
          </table:table-cell>
          <table:table-cell office:value-type="float" office:value="74831.12" table:style-name="ce5">
            <text:p>74831,12</text:p>
          </table:table-cell>
          <table:table-cell office:value-type="float" office:value="902.64" table:style-name="ce5">
            <text:p>90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Lana</text:p>
          </table:table-cell>
          <table:table-cell office:value-type="string" table:style-name="ce4">
            <text:p>Ursula Pulyer</text:p>
          </table:table-cell>
          <table:table-cell office:value-type="float" office:value="87212.88" table:style-name="ce5">
            <text:p>87212,88</text:p>
          </table:table-cell>
          <table:table-cell office:value-type="float" office:value="1061.43" table:style-name="ce5">
            <text:p>106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Latsch</text:p>
          </table:table-cell>
          <table:table-cell office:value-type="string" table:style-name="ce4">
            <text:p>Stefan Ganterer</text:p>
          </table:table-cell>
          <table:table-cell office:value-type="float" office:value="85064.8" table:style-name="ce5">
            <text:p>85064,8</text:p>
          </table:table-cell>
          <table:table-cell office:value-type="float" office:value="1613.83" table:style-name="ce5">
            <text:p>1613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Leifers</text:p>
          </table:table-cell>
          <table:table-cell office:value-type="string" table:style-name="ce4">
            <text:p>Veronika Fink</text:p>
          </table:table-cell>
          <table:table-cell office:value-type="float" office:value="94594.19" table:style-name="ce5">
            <text:p>94594,19</text:p>
          </table:table-cell>
          <table:table-cell office:value-type="float" office:value="1225.76" table:style-name="ce5">
            <text:p>122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Mals</text:p>
          </table:table-cell>
          <table:table-cell office:value-type="string" table:style-name="ce4">
            <text:p>Doris Schönthaler</text:p>
          </table:table-cell>
          <table:table-cell office:value-type="float" office:value="78450.55" table:style-name="ce5">
            <text:p>78450,55</text:p>
          </table:table-cell>
          <table:table-cell office:value-type="float" office:value="1123.3499999999999" table:style-name="ce5">
            <text:p>112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Meran/Obermais</text:p>
          </table:table-cell>
          <table:table-cell office:value-type="string" table:style-name="ce4">
            <text:p>Eva Tessadri</text:p>
          </table:table-cell>
          <table:table-cell office:value-type="float" office:value="88891.28" table:style-name="ce5">
            <text:p>88891,28</text:p>
          </table:table-cell>
          <table:table-cell office:value-type="float" office:value="1330.5" table:style-name="ce5">
            <text:p>1330,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Meran/Stadt</text:p>
          </table:table-cell>
          <table:table-cell office:value-type="string" table:style-name="ce4">
            <text:p>Birgit Eschgfäller</text:p>
          </table:table-cell>
          <table:table-cell office:value-type="float" office:value="70533.02" table:style-name="ce5">
            <text:p>70533,02</text:p>
          </table:table-cell>
          <table:table-cell office:value-type="float" office:value="3191.36" table:style-name="ce5">
            <text:p>319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Meran/Untermais</text:p>
          </table:table-cell>
          <table:table-cell office:value-type="string" table:style-name="ce4">
            <text:p>Michaela Dorfmann</text:p>
          </table:table-cell>
          <table:table-cell office:value-type="float" office:value="92906.95" table:style-name="ce5">
            <text:p>92906,95</text:p>
          </table:table-cell>
          <table:table-cell office:value-type="float" office:value="2717.94" table:style-name="ce5">
            <text:p>2717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Mühlbach</text:p>
          </table:table-cell>
          <table:table-cell office:value-type="string" table:style-name="ce4">
            <text:p>Monika Leitner</text:p>
          </table:table-cell>
          <table:table-cell office:value-type="float" office:value="80620.460000000006" table:style-name="ce5">
            <text:p>80620,46</text:p>
          </table:table-cell>
          <table:table-cell office:value-type="float" office:value="1211.0999999999999" table:style-name="ce5">
            <text:p>1211,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Naturns</text:p>
          </table:table-cell>
          <table:table-cell office:value-type="string" table:style-name="ce4">
            <text:p>Martina Tschenett</text:p>
          </table:table-cell>
          <table:table-cell office:value-type="float" office:value="84983.16" table:style-name="ce5">
            <text:p>84983,16</text:p>
          </table:table-cell>
          <table:table-cell office:value-type="float" office:value="1299.8399999999999" table:style-name="ce5">
            <text:p>129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Nonsberg</text:p>
          </table:table-cell>
          <table:table-cell office:value-type="string" table:style-name="ce4">
            <text:p>Dagmar Morandell</text:p>
          </table:table-cell>
          <table:table-cell office:value-type="float" office:value="83800.399999999994" table:style-name="ce5">
            <text:p>83800,4</text:p>
          </table:table-cell>
          <table:table-cell office:value-type="float" office:value="1140.5" table:style-name="ce5">
            <text:p>1140,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Olang</text:p>
          </table:table-cell>
          <table:table-cell office:value-type="string" table:style-name="ce4">
            <text:p>Waltraud Mair</text:p>
          </table:table-cell>
          <table:table-cell office:value-type="float" office:value="80271.89" table:style-name="ce5">
            <text:p>80271,89</text:p>
          </table:table-cell>
          <table:table-cell office:value-type="float" office:value="1405.23" table:style-name="ce5">
            <text:p>140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Prad am Stilfersjoch</text:p>
          </table:table-cell>
          <table:table-cell office:value-type="string" table:style-name="ce4">
            <text:p>Sonja Saurer</text:p>
          </table:table-cell>
          <table:table-cell office:value-type="float" office:value="24142.58" table:style-name="ce5">
            <text:p>24142,5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Ritten</text:p>
          </table:table-cell>
          <table:table-cell office:value-type="string" table:style-name="ce4">
            <text:p>Gertraud Schwienbacher</text:p>
          </table:table-cell>
          <table:table-cell office:value-type="float" office:value="48369.279999999999" table:style-name="ce5">
            <text:p>48369,28</text:p>
          </table:table-cell>
          <table:table-cell office:value-type="float" office:value="499.79" table:style-name="ce5">
            <text:p>49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arntal</text:p>
          </table:table-cell>
          <table:table-cell office:value-type="string" table:style-name="ce4">
            <text:p>Anja Unterhofer</text:p>
          </table:table-cell>
          <table:table-cell office:value-type="float" office:value="77760.009999999995" table:style-name="ce5">
            <text:p>77760,01</text:p>
          </table:table-cell>
          <table:table-cell office:value-type="float" office:value="833.1" table:style-name="ce5">
            <text:p>833,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chlanders</text:p>
          </table:table-cell>
          <table:table-cell office:value-type="string" table:style-name="ce4">
            <text:p>Lukas Trafojer</text:p>
          </table:table-cell>
          <table:table-cell office:value-type="float" office:value="86849.62" table:style-name="ce5">
            <text:p>86849,62</text:p>
          </table:table-cell>
          <table:table-cell office:value-type="float" office:value="1292.92" table:style-name="ce5">
            <text:p>129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chlern</text:p>
          </table:table-cell>
          <table:table-cell office:value-type="string" table:style-name="ce4">
            <text:p>Sonja Barbara Di Luca geb. Mehlitz</text:p>
          </table:table-cell>
          <table:table-cell office:value-type="float" office:value="89061.88" table:style-name="ce5">
            <text:p>89061,88</text:p>
          </table:table-cell>
          <table:table-cell office:value-type="float" office:value="740.46" table:style-name="ce5">
            <text:p>740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chluderns</text:p>
          </table:table-cell>
          <table:table-cell office:value-type="string" table:style-name="ce4">
            <text:p>Karin Schönthaler</text:p>
          </table:table-cell>
          <table:table-cell office:value-type="float" office:value="76641.48" table:style-name="ce5">
            <text:p>76641,48</text:p>
          </table:table-cell>
          <table:table-cell office:value-type="float" office:value="1535.89" table:style-name="ce5">
            <text:p>1535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t. Leonhard in Passeier</text:p>
          </table:table-cell>
          <table:table-cell office:value-type="string" table:style-name="ce4">
            <text:p>Karin Mazzari</text:p>
          </table:table-cell>
          <table:table-cell office:value-type="float" office:value="76977.850000000006" table:style-name="ce5">
            <text:p>76977,85</text:p>
          </table:table-cell>
          <table:table-cell office:value-type="float" office:value="1643.08" table:style-name="ce5">
            <text:p>1643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t. Martin in Passeier</text:p>
          </table:table-cell>
          <table:table-cell office:value-type="string" table:style-name="ce4">
            <text:p>Margit Achmüller</text:p>
          </table:table-cell>
          <table:table-cell office:value-type="float" office:value="77648.3" table:style-name="ce5">
            <text:p>77648,3</text:p>
          </table:table-cell>
          <table:table-cell office:value-type="float" office:value="1117.52" table:style-name="ce5">
            <text:p>111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terzing I</text:p>
          </table:table-cell>
          <table:table-cell office:value-type="string" table:style-name="ce4">
            <text:p>Armin Haller</text:p>
          </table:table-cell>
          <table:table-cell office:value-type="float" office:value="110825.06" table:style-name="ce5">
            <text:p>110825,06</text:p>
          </table:table-cell>
          <table:table-cell office:value-type="float" office:value="3743.38" table:style-name="ce5">
            <text:p>374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terzing II</text:p>
          </table:table-cell>
          <table:table-cell office:value-type="string" table:style-name="ce4">
            <text:p>Alexander Krüger</text:p>
          </table:table-cell>
          <table:table-cell office:value-type="float" office:value="76530.67" table:style-name="ce5">
            <text:p>76530,67</text:p>
          </table:table-cell>
          <table:table-cell office:value-type="float" office:value="831.62" table:style-name="ce5">
            <text:p>83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Sterzing III</text:p>
          </table:table-cell>
          <table:table-cell office:value-type="string" table:style-name="ce4">
            <text:p>Armin Hall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Schulsprengel Terlan</text:p>
          </table:table-cell>
          <table:table-cell office:value-type="string" table:style-name="ce4">
            <text:p>Mara Fink</text:p>
          </table:table-cell>
          <table:table-cell office:value-type="float" office:value="64567.38" table:style-name="ce5">
            <text:p>64567,38</text:p>
          </table:table-cell>
          <table:table-cell office:value-type="float" office:value="79.540000000000006" table:style-name="ce5">
            <text:p>7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Toblach</text:p>
          </table:table-cell>
          <table:table-cell office:value-type="string" table:style-name="ce4">
            <text:p>Ulrike Mair</text:p>
          </table:table-cell>
          <table:table-cell office:value-type="float" office:value="86466.4" table:style-name="ce5">
            <text:p>86466,4</text:p>
          </table:table-cell>
          <table:table-cell office:value-type="float" office:value="3867.33" table:style-name="ce5">
            <text:p>3867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Tramin</text:p>
          </table:table-cell>
          <table:table-cell office:value-type="string" table:style-name="ce4">
            <text:p>Andreas Meraner</text:p>
          </table:table-cell>
          <table:table-cell office:value-type="float" office:value="81543.48" table:style-name="ce5">
            <text:p>81543,48</text:p>
          </table:table-cell>
          <table:table-cell office:value-type="float" office:value="273.7" table:style-name="ce5">
            <text:p>273,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Tschögglberg</text:p>
          </table:table-cell>
          <table:table-cell office:value-type="string" table:style-name="ce4">
            <text:p>Priska Neulichedl</text:p>
          </table:table-cell>
          <table:table-cell office:value-type="float" office:value="87708.39" table:style-name="ce5">
            <text:p>87708,39</text:p>
          </table:table-cell>
          <table:table-cell office:value-type="float" office:value="1242.8" table:style-name="ce5">
            <text:p>1242,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Ulten</text:p>
          </table:table-cell>
          <table:table-cell office:value-type="string" table:style-name="ce4">
            <text:p>Martin Sitzmann</text:p>
          </table:table-cell>
          <table:table-cell office:value-type="float" office:value="80422.95" table:style-name="ce5">
            <text:p>80422,95</text:p>
          </table:table-cell>
          <table:table-cell office:value-type="float" office:value="865.92" table:style-name="ce5">
            <text:p>865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Vintl</text:p>
          </table:table-cell>
          <table:table-cell office:value-type="string" table:style-name="ce4">
            <text:p>Birgit Pichler</text:p>
          </table:table-cell>
          <table:table-cell office:value-type="float" office:value="78004.039999999994" table:style-name="ce5">
            <text:p>78004,04</text:p>
          </table:table-cell>
          <table:table-cell office:value-type="float" office:value="1846.39" table:style-name="ce5">
            <text:p>184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sprengel Welsberg</text:p>
          </table:table-cell>
          <table:table-cell office:value-type="string" table:style-name="ce4">
            <text:p>Manfred Steiner</text:p>
          </table:table-cell>
          <table:table-cell office:value-type="float" office:value="85416.639999999999" table:style-name="ce5">
            <text:p>85416,64</text:p>
          </table:table-cell>
          <table:table-cell office:value-type="float" office:value="2992.2" table:style-name="ce5">
            <text:p>2992,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ulzentrum Sand in Taufers</text:p>
          </table:table-cell>
          <table:table-cell office:value-type="string" table:style-name="ce4">
            <text:p>Elisabeth Brugger</text:p>
          </table:table-cell>
          <table:table-cell office:value-type="float" office:value="91570.03" table:style-name="ce5">
            <text:p>91570,03</text:p>
          </table:table-cell>
          <table:table-cell office:value-type="float" office:value="2854.02" table:style-name="ce5">
            <text:p>285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ttelschule Brixen/Stadt <text:s/>"Oswald von Wolkenstein"</text:p>
          </table:table-cell>
          <table:table-cell office:value-type="string" table:style-name="ce4">
            <text:p>Alexander Chiusole</text:p>
          </table:table-cell>
          <table:table-cell office:value-type="float" office:value="87434.16" table:style-name="ce5">
            <text:p>87434,16</text:p>
          </table:table-cell>
          <table:table-cell office:value-type="float" office:value="746.73" table:style-name="ce5">
            <text:p>746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ttelschule Klausen</text:p>
          </table:table-cell>
          <table:table-cell office:value-type="string" table:style-name="ce4">
            <text:p>Irene Mur</text:p>
          </table:table-cell>
          <table:table-cell office:value-type="float" office:value="79126.09" table:style-name="ce5">
            <text:p>79126,0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Mittelschule Neumarkt</text:p>
          </table:table-cell>
          <table:table-cell office:value-type="string" table:style-name="ce4">
            <text:p>Evi Debora Schwienbacher</text:p>
          </table:table-cell>
          <table:table-cell office:value-type="float" office:value="47862.65" table:style-name="ce5">
            <text:p>47862,65</text:p>
          </table:table-cell>
          <table:table-cell office:value-type="float" office:value="2011.57" table:style-name="ce5">
            <text:p>201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berschulzentrum Mals "Claudia von Medici"</text:p>
          </table:table-cell>
          <table:table-cell office:value-type="string" table:style-name="ce4">
            <text:p>Werner Oberthaler</text:p>
          </table:table-cell>
          <table:table-cell office:value-type="float" office:value="94388.38" table:style-name="ce5">
            <text:p>94388,38</text:p>
          </table:table-cell>
          <table:table-cell office:value-type="float" office:value="3179.94" table:style-name="ce5">
            <text:p>317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berschulzentrum Schlanders</text:p>
          </table:table-cell>
          <table:table-cell office:value-type="string" table:style-name="ce4">
            <text:p>Verena Rinner</text:p>
          </table:table-cell>
          <table:table-cell office:value-type="float" office:value="87614.88" table:style-name="ce5">
            <text:p>87614,88</text:p>
          </table:table-cell>
          <table:table-cell office:value-type="float" office:value="945.65" table:style-name="ce5">
            <text:p>94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zialwissenschaftliches, Sprachen- und Kunstgymnasium Meran</text:p>
          </table:table-cell>
          <table:table-cell office:value-type="string" table:style-name="ce4">
            <text:p>Martina Rainer</text:p>
          </table:table-cell>
          <table:table-cell office:value-type="float" office:value="92749.35" table:style-name="ce5">
            <text:p>92749,35</text:p>
          </table:table-cell>
          <table:table-cell office:value-type="float" office:value="1436.78" table:style-name="ce5">
            <text:p>143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gymnasium und technologische Fachoberschule Meran</text:p>
          </table:table-cell>
          <table:table-cell office:value-type="string" table:style-name="ce4">
            <text:p>Alois Heinrich Weis</text:p>
          </table:table-cell>
          <table:table-cell office:value-type="float" office:value="94989.39" table:style-name="ce5">
            <text:p>94989,39</text:p>
          </table:table-cell>
          <table:table-cell office:value-type="float" office:value="1261.52" table:style-name="ce5">
            <text:p>126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rtschaftsfachoberschule Meran "Franz Kafka"</text:p>
          </table:table-cell>
          <table:table-cell office:value-type="string" table:style-name="ce4">
            <text:p>Piero Di Benedetto</text:p>
          </table:table-cell>
          <table:table-cell office:value-type="float" office:value="85327.84" table:style-name="ce5">
            <text:p>85327,84</text:p>
          </table:table-cell>
          <table:table-cell office:value-type="float" office:value="3580.06" table:style-name="ce5">
            <text:p>358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oberschule für Tourismus und Biotechnologie Meran "Marie Curie"</text:p>
          </table:table-cell>
          <table:table-cell office:value-type="string" table:style-name="ce4">
            <text:p>Markus Dapunt</text:p>
          </table:table-cell>
          <table:table-cell office:value-type="float" office:value="93980.53" table:style-name="ce5">
            <text:p>93980,53</text:p>
          </table:table-cell>
          <table:table-cell office:value-type="float" office:value="1988.07" table:style-name="ce5">
            <text:p>1988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assisches, Sprachen- und Kunstgymnasium Bozen "Walter von der Vogelweide"</text:p>
          </table:table-cell>
          <table:table-cell office:value-type="string" table:style-name="ce4">
            <text:p>Martina Adami</text:p>
          </table:table-cell>
          <table:table-cell office:value-type="float" office:value="97554.39" table:style-name="ce5">
            <text:p>97554,39</text:p>
          </table:table-cell>
          <table:table-cell office:value-type="float" office:value="2170.12" table:style-name="ce5">
            <text:p>217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gymnasium und Fachoberschule für Bauwesen Bozen "Peter Anich"</text:p>
          </table:table-cell>
          <table:table-cell office:value-type="string" table:style-name="ce4">
            <text:p>Ingrid Keim</text:p>
          </table:table-cell>
          <table:table-cell office:value-type="float" office:value="92348.3" table:style-name="ce5">
            <text:p>92348,3</text:p>
          </table:table-cell>
          <table:table-cell office:value-type="float" office:value="586.5" table:style-name="ce5">
            <text:p>586,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nologische Fachoberschule Bozen "Max Valier"</text:p>
          </table:table-cell>
          <table:table-cell office:value-type="string" table:style-name="ce4">
            <text:p>Werner Josef Mair</text:p>
          </table:table-cell>
          <table:table-cell office:value-type="float" office:value="93584.960000000006" table:style-name="ce5">
            <text:p>93584,96</text:p>
          </table:table-cell>
          <table:table-cell office:value-type="float" office:value="3172.59" table:style-name="ce5">
            <text:p>317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zialwissenschaftliches Gymnasium und Fachoberschule für Tourismus Bozen "Robert Gasteiner"</text:p>
          </table:table-cell>
          <table:table-cell office:value-type="string" table:style-name="ce4">
            <text:p>Monica Zanella</text:p>
          </table:table-cell>
          <table:table-cell office:value-type="float" office:value="88664.52" table:style-name="ce5">
            <text:p>88664,52</text:p>
          </table:table-cell>
          <table:table-cell office:value-type="float" office:value="1288.51" table:style-name="ce5">
            <text:p>1288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rtschaftsfachoberschule Bozen "Heinrich Kunter"</text:p>
          </table:table-cell>
          <table:table-cell office:value-type="string" table:style-name="ce4">
            <text:p>Ralf Stefan Troger</text:p>
          </table:table-cell>
          <table:table-cell office:value-type="float" office:value="88244.4" table:style-name="ce5">
            <text:p>88244,4</text:p>
          </table:table-cell>
          <table:table-cell office:value-type="float" office:value="615.62" table:style-name="ce5">
            <text:p>615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oberschule für Landwirtschaft und Wirtschaftsfachoberschule Auer</text:p>
          </table:table-cell>
          <table:table-cell office:value-type="string" table:style-name="ce4">
            <text:p>Christian Gallmetzer</text:p>
          </table:table-cell>
          <table:table-cell office:value-type="float" office:value="96305.25" table:style-name="ce5">
            <text:p>96305,25</text:p>
          </table:table-cell>
          <table:table-cell office:value-type="float" office:value="1825.64" table:style-name="ce5">
            <text:p>1825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zialwissenschaftliches Gymnasium Brixen "Josef Gasser"</text:p>
          </table:table-cell>
          <table:table-cell office:value-type="string" table:style-name="ce4">
            <text:p>Manfred Piok</text:p>
          </table:table-cell>
          <table:table-cell office:value-type="float" office:value="85078.11" table:style-name="ce5">
            <text:p>85078,11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gymnasium, Sprachengymnasium und technologische Fachoberschule Brixen "Jakob Philipp Fallmerayer"</text:p>
          </table:table-cell>
          <table:table-cell office:value-type="string" table:style-name="ce4">
            <text:p>Renate Klapfer</text:p>
          </table:table-cell>
          <table:table-cell office:value-type="float" office:value="88795.06" table:style-name="ce5">
            <text:p>88795,06</text:p>
          </table:table-cell>
          <table:table-cell office:value-type="float" office:value="1919.81" table:style-name="ce5">
            <text:p>191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oberschule für Wirtschaft, Grafik und Kommunikation Brixen "Julius und Gilbert Durst"</text:p>
          </table:table-cell>
          <table:table-cell office:value-type="string" table:style-name="ce4">
            <text:p>Simon Raffeiner</text:p>
          </table:table-cell>
          <table:table-cell office:value-type="float" office:value="89094.89" table:style-name="ce5">
            <text:p>89094,89</text:p>
          </table:table-cell>
          <table:table-cell office:value-type="float" office:value="257.12" table:style-name="ce5">
            <text:p>25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berschulzentrum Sterzing</text:p>
          </table:table-cell>
          <table:table-cell office:value-type="string" table:style-name="ce4">
            <text:p>Christian Salchner</text:p>
          </table:table-cell>
          <table:table-cell office:value-type="float" office:value="86199.17" table:style-name="ce5">
            <text:p>86199,1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zialwissenschaftliches Gymnasium und Kunstgymnasium Bruneck</text:p>
          </table:table-cell>
          <table:table-cell office:value-type="string" table:style-name="ce4">
            <text:p>Isolde Maria Künig</text:p>
          </table:table-cell>
          <table:table-cell office:value-type="float" office:value="89853.16" table:style-name="ce5">
            <text:p>89853,16</text:p>
          </table:table-cell>
          <table:table-cell office:value-type="float" office:value="1219.28" table:style-name="ce5">
            <text:p>121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rachen- und Realgymnasium Bruneck "Nikolaus Cusanus"</text:p>
          </table:table-cell>
          <table:table-cell office:value-type="string" table:style-name="ce4">
            <text:p>Anna Maria Klammer</text:p>
          </table:table-cell>
          <table:table-cell office:value-type="float" office:value="100439.91" table:style-name="ce5">
            <text:p>100439,91</text:p>
          </table:table-cell>
          <table:table-cell office:value-type="float" office:value="935.54" table:style-name="ce5">
            <text:p>935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nologische Fachoberschule Bruneck</text:p>
          </table:table-cell>
          <table:table-cell office:value-type="string" table:style-name="ce4">
            <text:p>Martina Stifter</text:p>
          </table:table-cell>
          <table:table-cell office:value-type="float" office:value="88429.54" table:style-name="ce5">
            <text:p>88429,54</text:p>
          </table:table-cell>
          <table:table-cell office:value-type="float" office:value="1930.36" table:style-name="ce5">
            <text:p>1930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rtschaftsfachoberschule Bruneck</text:p>
          </table:table-cell>
          <table:table-cell office:value-type="string" table:style-name="ce4">
            <text:p>Walter Markus Hilber</text:p>
          </table:table-cell>
          <table:table-cell office:value-type="float" office:value="90021.6" table:style-name="ce5">
            <text:p>90021,6</text:p>
          </table:table-cell>
          <table:table-cell office:value-type="float" office:value="2112.3200000000002" table:style-name="ce5">
            <text:p>211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Christian Alber</text:p>
          </table:table-cell>
          <table:table-cell office:value-type="float" office:value="93694.32" table:style-name="ce5">
            <text:p>93694,32</text:p>
          </table:table-cell>
          <table:table-cell office:value-type="float" office:value="4822.01" table:style-name="ce5">
            <text:p>482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Rosa Maria Niedermair</text:p>
          </table:table-cell>
          <table:table-cell office:value-type="float" office:value="100127.88" table:style-name="ce5">
            <text:p>100127,88</text:p>
          </table:table-cell>
          <table:table-cell office:value-type="float" office:value="4877.3100000000004" table:style-name="ce5">
            <text:p>4877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Barbara Pobitzer</text:p>
          </table:table-cell>
          <table:table-cell office:value-type="float" office:value="99085.98" table:style-name="ce5">
            <text:p>99085,98</text:p>
          </table:table-cell>
          <table:table-cell office:value-type="float" office:value="3116.93" table:style-name="ce5">
            <text:p>3116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Werner Sporer</text:p>
          </table:table-cell>
          <table:table-cell office:value-type="float" office:value="100933.78" table:style-name="ce5">
            <text:p>100933,78</text:p>
          </table:table-cell>
          <table:table-cell office:value-type="float" office:value="1620.68" table:style-name="ce5">
            <text:p>162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Hansjörg Unterfrauner</text:p>
          </table:table-cell>
          <table:table-cell office:value-type="float" office:value="95741.47" table:style-name="ce5">
            <text:p>95741,47</text:p>
          </table:table-cell>
          <table:table-cell office:value-type="float" office:value="5381.44" table:style-name="ce5">
            <text:p>538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Sarah Viola</text:p>
          </table:table-cell>
          <table:table-cell office:value-type="float" office:value="92768.56" table:style-name="ce5">
            <text:p>92768,56</text:p>
          </table:table-cell>
          <table:table-cell office:value-type="float" office:value="1815.12" table:style-name="ce5">
            <text:p>181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desdirektion deutschsprachige Grund-, Mittel- und Oberschulen - Inspektorat</text:p>
          </table:table-cell>
          <table:table-cell office:value-type="string" table:style-name="ce4">
            <text:p>Christian Walcher</text:p>
          </table:table-cell>
          <table:table-cell office:value-type="float" office:value="96185.75" table:style-name="ce5">
            <text:p>96185,75</text:p>
          </table:table-cell>
          <table:table-cell office:value-type="float" office:value="3985.23" table:style-name="ce5">
            <text:p>398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aluationsstelle für das deutsche Bildungssystem</text:p>
          </table:table-cell>
          <table:table-cell office:value-type="string" table:style-name="ce4">
            <text:p>Martin Holzner</text:p>
          </table:table-cell>
          <table:table-cell office:value-type="float" office:value="102004.65" table:style-name="ce5">
            <text:p>102004,65</text:p>
          </table:table-cell>
          <table:table-cell office:value-type="float" office:value="10427.18" table:style-name="ce5">
            <text:p>1042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aluationsstelle für das deutsche Bildungssystem</text:p>
          </table:table-cell>
          <table:table-cell office:value-type="string" table:style-name="ce4">
            <text:p>Patrizia Morosini</text:p>
          </table:table-cell>
          <table:table-cell office:value-type="float" office:value="87555.18" table:style-name="ce5">
            <text:p>87555,18</text:p>
          </table:table-cell>
          <table:table-cell office:value-type="float" office:value="4229.8100000000004" table:style-name="ce5">
            <text:p>422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aluationsstelle für das deutsche Bildungssystem</text:p>
          </table:table-cell>
          <table:table-cell office:value-type="string" table:style-name="ce4">
            <text:p>Udo Ortler</text:p>
          </table:table-cell>
          <table:table-cell office:value-type="float" office:value="89446.36" table:style-name="ce5">
            <text:p>89446,36</text:p>
          </table:table-cell>
          <table:table-cell office:value-type="float" office:value="6361.95" table:style-name="ce5">
            <text:p>636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aluationsstelle für das deutsche Bildungssystem</text:p>
          </table:table-cell>
          <table:table-cell office:value-type="string" table:style-name="ce4">
            <text:p>Josef Hirber</text:p>
          </table:table-cell>
          <table:table-cell office:value-type="float" office:value="85612.98" table:style-name="ce5">
            <text:p>85612,98</text:p>
          </table:table-cell>
          <table:table-cell office:value-type="float" office:value="1978.19" table:style-name="ce5">
            <text:p>1978,19</text:p>
          </table:table-cell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erner Clara</meta:initial-creator>
    <dc:creator>Marchetti, Elena</dc:creator>
    <meta:creation-date>2017-06-08T10:19:12Z</meta:creation-date>
    <dc:date>2024-09-06T07:48:41Z</dc:date>
    <meta:print-date>2024-04-24T13:46:45Z</meta:print-date>
    <meta:editing-cycles>1</meta:editing-cycles>
    <meta:editing-duration>PT0S</meta:editing-duration>
    <meta:user-defined meta:name="AppVersion">16.0300</meta:user-defined>
    <meta:user-defined meta:name="Company">prov.bz</meta:user-defined>
  </office:meta>
</office:document-meta>
</file>