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ierstadt" svg:font-family="Bierstad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ierstadt" fo:font-size="16pt" style:font-size-asian="16pt" style:font-size-complex="16pt" fo:language="de" fo:country="DE"/>
    </style:style>
    <style:style style:name="P3" style:parent-style-name="Standard" style:family="paragraph">
      <style:text-properties style:font-name="Bierstadt" fo:language="de" fo:country="DE"/>
    </style:style>
    <style:style style:name="P4" style:parent-style-name="Überschrift2" style:family="paragraph">
      <style:text-properties fo:language="de" fo:country="DE"/>
    </style:style>
    <style:style style:name="P5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T6" style:parent-style-name="Hyperlink" style:family="text">
      <style:text-properties style:font-name="Bierstadt" fo:font-size="14pt" style:font-size-asian="14pt" style:font-size-complex="14pt" fo:language="de" fo:country="DE"/>
    </style:style>
    <style:style style:name="P7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P8" style:parent-style-name="Überschrift2" style:family="paragraph">
      <style:text-properties fo:language="de" fo:country="DE"/>
    </style:style>
    <style:style style:name="P9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T10" style:parent-style-name="Hyperlink" style:family="text">
      <style:text-properties style:font-name="Bierstadt" fo:font-size="14pt" style:font-size-asian="14pt" style:font-size-complex="14pt" fo:language="de" fo:country="DE"/>
    </style:style>
    <style:style style:name="T11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T12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T13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P14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P15" style:parent-style-name="Überschrift2" style:family="paragraph">
      <style:text-properties fo:language="de" fo:country="DE"/>
    </style:style>
    <style:style style:name="P16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T17" style:parent-style-name="Hyperlink" style:family="text">
      <style:text-properties style:font-name="Bierstadt" fo:font-size="14pt" style:font-size-asian="14pt" style:font-size-complex="14pt" fo:language="de" fo:country="DE"/>
    </style:style>
    <style:style style:name="P18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P19" style:parent-style-name="Überschrift2" style:family="paragraph">
      <style:text-properties fo:language="de" fo:country="DE"/>
    </style:style>
    <style:style style:name="P20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T21" style:parent-style-name="Hyperlink" style:family="text">
      <style:text-properties style:font-name="Bierstadt" fo:font-size="14pt" style:font-size-asian="14pt" style:font-size-complex="14pt" fo:language="de" fo:country="DE"/>
    </style:style>
    <style:style style:name="T22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P23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P24" style:parent-style-name="Überschrift2" style:family="paragraph">
      <style:text-properties fo:language="de" fo:country="DE"/>
    </style:style>
    <style:style style:name="P25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T26" style:parent-style-name="Hyperlink" style:family="text">
      <style:text-properties style:font-name="Bierstadt" fo:font-size="14pt" style:font-size-asian="14pt" style:font-size-complex="14pt" fo:language="de" fo:country="DE"/>
    </style:style>
    <style:style style:name="T27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P28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P29" style:parent-style-name="Überschrift2" style:family="paragraph">
      <style:text-properties fo:language="de" fo:country="DE"/>
    </style:style>
    <style:style style:name="P30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T31" style:parent-style-name="Hyperlink" style:family="text">
      <style:text-properties style:font-name="Bierstadt" fo:font-size="14pt" style:font-size-asian="14pt" style:font-size-complex="14pt" fo:language="de" fo:country="DE"/>
    </style:style>
    <style:style style:name="T32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P33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P34" style:parent-style-name="Überschrift2" style:family="paragraph">
      <style:text-properties fo:language="de" fo:country="DE"/>
    </style:style>
    <style:style style:name="P35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T36" style:parent-style-name="Hyperlink" style:family="text">
      <style:text-properties style:font-name="Bierstadt" fo:font-size="14pt" style:font-size-asian="14pt" style:font-size-complex="14pt" fo:language="de" fo:country="DE"/>
    </style:style>
    <style:style style:name="T37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P38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P39" style:parent-style-name="Überschrift2" style:family="paragraph">
      <style:text-properties fo:language="de" fo:country="DE"/>
    </style:style>
    <style:style style:name="P40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T41" style:parent-style-name="Hyperlink" style:family="text">
      <style:text-properties style:font-name="Bierstadt" fo:font-size="14pt" style:font-size-asian="14pt" style:font-size-complex="14pt" fo:language="de" fo:country="DE"/>
    </style:style>
    <style:style style:name="T42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P43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P44" style:parent-style-name="Überschrift2" style:family="paragraph">
      <style:text-properties fo:language="de" fo:country="DE"/>
    </style:style>
    <style:style style:name="P45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T46" style:parent-style-name="Hyperlink" style:family="text">
      <style:text-properties style:font-name="Bierstadt" fo:font-size="14pt" style:font-size-asian="14pt" style:font-size-complex="14pt" fo:language="de" fo:country="DE"/>
    </style:style>
    <style:style style:name="T47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P48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P49" style:parent-style-name="Überschrift2" style:family="paragraph">
      <style:text-properties fo:language="de" fo:country="DE"/>
    </style:style>
    <style:style style:name="P50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T51" style:parent-style-name="Hyperlink" style:family="text">
      <style:text-properties style:font-name="Bierstadt" fo:font-size="14pt" style:font-size-asian="14pt" style:font-size-complex="14pt" fo:language="de" fo:country="DE"/>
    </style:style>
    <style:style style:name="P52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P53" style:parent-style-name="Überschrift2" style:family="paragraph">
      <style:text-properties fo:language="de" fo:country="DE"/>
    </style:style>
    <style:style style:name="P54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T55" style:parent-style-name="Hyperlink" style:family="text">
      <style:text-properties style:font-name="Bierstadt" fo:font-size="14pt" style:font-size-asian="14pt" style:font-size-complex="14pt" fo:language="de" fo:country="DE"/>
    </style:style>
    <style:style style:name="T56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P57" style:parent-style-name="Überschrift2" style:family="paragraph">
      <style:text-properties fo:language="de" fo:country="DE"/>
    </style:style>
    <style:style style:name="P58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P59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P60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P61" style:parent-style-name="Überschrift2" style:family="paragraph">
      <style:text-properties fo:language="de" fo:country="DE"/>
    </style:style>
    <style:style style:name="P62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T63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T64" style:parent-style-name="Hyperlink" style:family="text">
      <style:text-properties style:font-name="Bierstadt" fo:font-size="14pt" style:font-size-asian="14pt" style:font-size-complex="14pt" fo:language="de" fo:country="DE"/>
    </style:style>
    <style:style style:name="T65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T66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T67" style:parent-style-name="Hyperlink" style:family="text">
      <style:text-properties style:font-name="Bierstadt" fo:font-size="14pt" style:font-size-asian="14pt" style:font-size-complex="14pt" fo:language="de" fo:country="DE"/>
    </style:style>
    <style:style style:name="T68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P69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P70" style:parent-style-name="Überschrift2" style:family="paragraph">
      <style:text-properties fo:language="de" fo:country="DE"/>
    </style:style>
    <style:style style:name="P71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T72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T73" style:parent-style-name="Hyperlink" style:family="text">
      <style:text-properties style:font-name="Bierstadt" fo:font-size="14pt" style:font-size-asian="14pt" style:font-size-complex="14pt" fo:language="de" fo:country="DE"/>
    </style:style>
    <style:style style:name="T74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T75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T76" style:parent-style-name="Hyperlink" style:family="text">
      <style:text-properties style:font-name="Bierstadt" fo:font-size="14pt" style:font-size-asian="14pt" style:font-size-complex="14pt" fo:language="de" fo:country="DE"/>
    </style:style>
    <style:style style:name="T77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T78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T79" style:parent-style-name="Hyperlink" style:family="text">
      <style:text-properties style:font-name="Bierstadt" fo:font-size="14pt" style:font-size-asian="14pt" style:font-size-complex="14pt" fo:language="de" fo:country="DE"/>
    </style:style>
    <style:style style:name="T80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T81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P82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P83" style:parent-style-name="Überschrift2" style:family="paragraph">
      <style:text-properties fo:language="de" fo:country="DE"/>
    </style:style>
    <style:style style:name="P84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T85" style:parent-style-name="Hyperlink" style:family="text">
      <style:text-properties style:font-name="Bierstadt" fo:font-size="14pt" style:font-size-asian="14pt" style:font-size-complex="14pt" fo:language="de" fo:country="DE"/>
    </style:style>
    <style:style style:name="T86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P87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P88" style:parent-style-name="Überschrift2" style:family="paragraph">
      <style:text-properties fo:language="de" fo:country="DE"/>
    </style:style>
    <style:style style:name="P89" style:parent-style-name="Standard" style:family="paragraph">
      <style:text-properties style:font-name="Bierstadt" fo:font-size="14pt" style:font-size-asian="14pt" style:font-size-complex="14pt" fo:language="de" fo:country="DE"/>
    </style:style>
    <style:style style:name="T90" style:parent-style-name="Hyperlink" style:family="text">
      <style:text-properties style:font-name="Bierstadt" fo:font-size="14pt" style:font-size-asian="14pt" style:font-size-complex="14pt" fo:language="de" fo:country="DE"/>
    </style:style>
    <style:style style:name="T91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T92" style:parent-style-name="Absatz-Standardschriftart" style:family="text">
      <style:text-properties style:font-name="Bierstadt" fo:font-size="14pt" style:font-size-asian="14pt" style:font-size-complex="14pt" fo:language="de" fo:country="DE"/>
    </style:style>
    <style:style style:name="P93" style:parent-style-name="Standard" style:family="paragraph">
      <style:text-properties style:font-name="Bierstadt" fo:font-size="14pt" style:font-size-asian="14pt" style:font-size-complex="14pt" fo:language="de" fo:country="DE"/>
    </style:style>
  </office:automatic-styles>
  <office:body>
    <office:text text:use-soft-page-breaks="true">
      <text:p text:style-name="P1">Liste der deutschsprachigen Berufsschulen<text:s/>Südtirols</text:p>
      <text:p text:style-name="P3"/>
      <text:h text:style-name="P4" text:outline-level="2">Landesberufsschule für Handwerk und Industrie Bozen</text:h>
      <text:p text:style-name="P5">Sitz der Direktion: Bozen</text:p>
      <text:p text:style-name="Standard"><text:a xlink:href="https://www.bozen.berufsschule.it/de/home" office:target-frame-name="_top" xlink:show="replace"><text:span text:style-name="T6">https://www.bozen.berufsschule.it/de/home</text:span></text:a></text:p>
      <text:p text:style-name="P7"/>
      <text:h text:style-name="P8" text:outline-level="2">Landesberufsschule für Handel und Grafik „Johannes Gutenberg“ Bozen</text:h>
      <text:p text:style-name="P9">Sitz der Direktion: Bozen</text:p>
      <text:p text:style-name="Standard"><text:a xlink:href="https://www.gutenberg.berufsschule.it/de/home" office:target-frame-name="_top" xlink:show="replace"><text:span text:style-name="T10">https://www.gutenberg.berufsschule.it/de/home</text:span></text:a><text:span text:style-name="T11"><text:s/></text:span><text:span text:style-name="T12"><text:s/></text:span><text:span text:style-name="T13"><text:s/></text:span></text:p>
      <text:p text:style-name="P14"/>
      <text:h text:style-name="P15" text:outline-level="2">Berufsbildungszentrum „Christian Josef Tschuggmall“ Brixen<text:s/></text:h>
      <text:p text:style-name="P16">Sitz der Direktion: Brixen</text:p>
      <text:p text:style-name="Standard"><text:a xlink:href="https://www.tschuggmall.berufsschule.it/de/home" office:target-frame-name="_top" xlink:show="replace"><text:span text:style-name="T17">https://www.tschuggmall.berufsschule.it/de/home</text:span></text:a></text:p>
      <text:p text:style-name="P18"/>
      <text:h text:style-name="P19" text:outline-level="2">Berufsbildungszentrum „Emma Hellenstainer“ Gastronomie und Kulinarik Brixen</text:h>
      <text:p text:style-name="P20">Sitz der Direktion: Brixen</text:p>
      <text:p text:style-name="Standard"><text:a xlink:href="https://www.hellenstainer.berufsschule.it/de/home" office:target-frame-name="_top" xlink:show="replace"><text:span text:style-name="T21">https://www.hellenstainer.berufsschule.it/de/home</text:span></text:a><text:span text:style-name="T22"><text:s/></text:span></text:p>
      <text:p text:style-name="P23"/>
      <text:h text:style-name="P24" text:outline-level="2">Berufsbildungszentrum „Dipl. Ing. Luis Zuegg“ Meran</text:h>
      <text:p text:style-name="P25">Sitz der Direktion: Meran</text:p>
      <text:p text:style-name="Standard"><text:a xlink:href="https://www.zuegg.berufsschule.it/de/home" office:target-frame-name="_top" xlink:show="replace"><text:span text:style-name="T26">https://www.zuegg.berufsschule.it/de/home</text:span></text:a><text:span text:style-name="T27"><text:s/></text:span></text:p>
      <text:p text:style-name="P28"/>
      <text:h text:style-name="P29" text:outline-level="2">Landesberufsschule für das Gastgewerbe „Savoy“ Meran</text:h>
      <text:p text:style-name="P30">Sitz der Direktion: Meran</text:p>
      <text:p text:style-name="Standard"><text:a xlink:href="https://www.savoy.berufsschule.it/de/home" office:target-frame-name="_top" xlink:show="replace"><text:span text:style-name="T31">https://www.savoy.berufsschule.it/de/home</text:span></text:a><text:span text:style-name="T32"><text:s/></text:span></text:p>
      <text:p text:style-name="P33"/>
      <text:h text:style-name="P34" text:outline-level="2">Berufsbildungszentrum Schlanders</text:h>
      <text:p text:style-name="P35">Sitz der Direktion: Schlanders</text:p>
      <text:p text:style-name="Standard"><text:a xlink:href="https://www.schlanders.berufsschule.it/de/home" office:target-frame-name="_top" xlink:show="replace"><text:span text:style-name="T36">https://www.schlanders.berufsschule.it/de/home</text:span></text:a><text:span text:style-name="T37"><text:s/></text:span></text:p>
      <text:p text:style-name="P38"/>
      <text:h text:style-name="P39" text:outline-level="2">Landesfachschule für Sozialberufe „Hannah Arendt“ Bozen</text:h>
      <text:p text:style-name="P40">Sitz der Direktion: Bozen</text:p>
      <text:p text:style-name="Standard"><text:a xlink:href="https://www.sozialberufe.berufsschule.it/de/home" office:target-frame-name="_top" xlink:show="replace"><text:span text:style-name="T41">https://www.sozialberufe.berufsschule.it/de/home</text:span></text:a><text:span text:style-name="T42"><text:s/></text:span></text:p>
      <text:p text:style-name="P43"/>
      <text:h text:style-name="P44" text:outline-level="2">Berufsbildungszentrum Bruneck</text:h>
      <text:p text:style-name="P45">Sitz der Direktion: Bruneck</text:p>
      <text:p text:style-name="Standard"><text:a xlink:href="https://www.bruneck.berufsschule.it/de/home" office:target-frame-name="_top" xlink:show="replace"><text:span text:style-name="T46">https://www.bruneck.berufsschule.it/de/home</text:span></text:a><text:span text:style-name="T47"><text:s/></text:span></text:p>
      <text:p text:style-name="P48"/>
      <text:h text:style-name="P49" text:outline-level="2">Landeshotelfachschule Bruneck</text:h>
      <text:p text:style-name="P50">Sitz der Direktion: Bruneck</text:p>
      <text:p text:style-name="Standard"><text:a xlink:href="https://www.lhfs-bruneck.berufsschule.it/de/home" office:target-frame-name="_top" xlink:show="replace"><text:span text:style-name="T51">https://www.lhfs-bruneck.berufsschule.it/de/home</text:span></text:a></text:p>
      <text:p text:style-name="P52"/>
      <text:h text:style-name="P53" text:outline-level="2">Landeshotelfachschule „Kaiserhof“ Meran</text:h>
      <text:p text:style-name="P54">Sitz der Direktion: Meran</text:p>
      <text:p text:style-name="Standard"><text:a xlink:href="https://www.kaiserhof.berufsschule.it/de/home" office:target-frame-name="_top" xlink:show="replace"><text:span text:style-name="T55">https://www.kaiserhof.berufsschule.it/de/home</text:span></text:a><text:span text:style-name="T56"><text:s/></text:span></text:p>
      <text:p text:style-name="Standard"/>
      <text:h text:style-name="P57" text:outline-level="2">Fachschule für Landwirtschaft, Hauswirtschaft und Ernährung Dietenheim</text:h>
      <text:p text:style-name="P58">Sitz der Direktion: Dietenheim</text:p>
      <text:p text:style-name="P59">https://www.fachschule-dietenheim.it/de/home<text:s/></text:p>
      <text:p text:style-name="P60"/>
      <text:h text:style-name="P61" text:outline-level="2">Fachschule für Hauswirtschaft und Ernährung Kortsch und Fachschule für Landwirtschaft „Fürstenburg“<text:s/></text:h>
      <text:p text:style-name="P62">Sitz der Direktion: Burgeis</text:p>
      <text:p text:style-name="Standard"><text:span text:style-name="T63">Fachschule Kortsch:<text:s/></text:span><text:a xlink:href="https://www.fachschule-kortsch.it/de/home" office:target-frame-name="_top" xlink:show="replace"><text:span text:style-name="T64">https://www.fachschule-kortsch.it/de/home</text:span></text:a><text:span text:style-name="T65"><text:s/></text:span></text:p>
      <text:p text:style-name="Standard"><text:span text:style-name="T66">Fachschule Fürstenburg:<text:s/></text:span><text:a xlink:href="https://www.fachschule-fuerstenburg.it/de/home" office:target-frame-name="_top" xlink:show="replace"><text:span text:style-name="T67">https://www.fachschule-fuerstenburg.it/de/home</text:span></text:a><text:span text:style-name="T68"><text:s/></text:span></text:p>
      <text:p text:style-name="P69"/>
      <text:h text:style-name="P70" text:outline-level="2">Fachschulen für Hauswirtschaft und Ernährung Haslach, Neumarkt und Tisens</text:h>
      <text:p text:style-name="P71">Sitz der Direktion: Haslach/Bozen</text:p>
      <text:p text:style-name="Standard"><text:span text:style-name="T72">Fachschule Haslach<text:s/></text:span><text:a xlink:href="https://www.fachschule-haslach.it/de/home" office:target-frame-name="_top" xlink:show="replace"><text:span text:style-name="T73">https://www.fachschule-haslach.it/de/home</text:span></text:a><text:span text:style-name="T74"><text:s/></text:span></text:p>
      <text:p text:style-name="Standard"><text:span text:style-name="T75">Fachschule Neumarkt<text:s/></text:span><text:a xlink:href="https://www.fachschule-neumarkt.it/de/home" office:target-frame-name="_top" xlink:show="replace"><text:span text:style-name="T76">https://www.fachschule-neumarkt.it/de/home</text:span></text:a><text:span text:style-name="T77"><text:s/></text:span></text:p>
      <text:p text:style-name="Standard"><text:span text:style-name="T78">Fachschule Tisens<text:s/></text:span><text:a xlink:href="https://www.fachschule-tisens.it/de/home" office:target-frame-name="_top" xlink:show="replace"><text:span text:style-name="T79">https://www.fachschule-tisens.it/de/home</text:span></text:a><text:span text:style-name="T80"><text:s/></text:span><text:span text:style-name="T81"><text:s/></text:span></text:p>
      <text:p text:style-name="P82"/>
      <text:h text:style-name="P83" text:outline-level="2">Fachschule Laimburg</text:h>
      <text:p text:style-name="P84">Sitz der Direktion: Pfatten</text:p>
      <text:p text:style-name="Standard"><text:a xlink:href="https://www.fachschule-laimburg.it/de/home" office:target-frame-name="_top" xlink:show="replace"><text:span text:style-name="T85">https://www.fachschule-laimburg.it/de/home</text:span></text:a><text:span text:style-name="T86"><text:s/></text:span></text:p>
      <text:p text:style-name="P87"/>
      <text:h text:style-name="P88" text:outline-level="2">Fachschule für Land- und Hauswirtschaft Salern</text:h>
      <text:p text:style-name="P89">Sitz der Direktion: Vahrn</text:p>
      <text:p text:style-name="Standard"><text:a xlink:href="https://www.fachschule-salern.it/de/home" office:target-frame-name="_top" xlink:show="replace"><text:span text:style-name="T90">https://www.fachschule-salern.it/de/home</text:span></text:a><text:span text:style-name="T91"><text:s/></text:span><text:span text:style-name="T92"><text:s/>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ierstadt" svg:font-family="Bierstad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Bierstadt"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Standard" style:display-name="Standard" style:family="paragraph">
      <style:text-properties fo:font-size="12pt" style:font-size-asian="12pt" style:font-size-complex="12pt" fo:language="it" fo:country="IT" style:language-asian="it" style:country-asian="I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Hervorhebung" style:display-name="Hervorhebung" style:family="text">
      <style:text-properties fo:font-style="italic" style:font-style-asian="italic" style:font-style-complex="italic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it" fo:country="IT" style:language-asian="it" style:country-asian="I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schrift2Zchn" style:display-name="Überschrift 2 Zchn" style:family="text" style:parent-style-name="Absatz-Standardschriftart">
      <style:text-properties style:font-name="Bierstadt" style:font-name-asian="Times New Roman" style:font-name-complex="Times New Roman" fo:font-weight="bold" style:font-weight-asian="bold" fo:font-size="14pt" style:font-size-asian="14pt" style:font-size-complex="13pt" fo:language="it" fo:country="I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0972in"/>
      </style:footer-style>
    </style:page-layout>
    <style:style style:name="P2" style:parent-style-name="Fußzeile" style:family="paragraph">
      <style:text-properties style:font-name="Bierstadt" fo:font-size="11pt" style:font-size-asian="11pt" style:font-size-complex="11pt" fo:language="de" fo:country="DE"/>
    </style:style>
  </office:automatic-styles>
  <office:master-styles>
    <style:master-page style:name="MP0" style:page-layout-name="PL0">
      <style:footer>
        <text:p text:style-name="P2">Stand: 11.09.2023<text:s/><text:s/>Dieses Dokument steht unter eine Creative Commons Zero -Lizenz und kann frei verändert und weitergegeben werden. Eine Angabe des Autors ist nicht notwendig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e folgenden deutschsprachigen Schulen werden weitergeführt:</dc:title>
    <dc:description/>
    <dc:subject/>
    <meta:initial-creator>Karin Kerschbaumer</meta:initial-creator>
    <dc:creator>Kontschieder Stefan</dc:creator>
    <meta:creation-date>2023-09-11T04:06:00Z</meta:creation-date>
    <dc:date>2023-09-11T04:06:00Z</dc:date>
    <meta:print-date>2022-10-13T12:39:00Z</meta:print-date>
    <meta:template xlink:href="Normal.dotm" xlink:type="simple"/>
    <meta:editing-cycles>2</meta:editing-cycles>
    <meta:editing-duration>PT0S</meta:editing-duration>
    <meta:user-defined meta:name="ContentTypeId">0x010100C0E92E9A2841D54C9CDE1EF1532A27FF</meta:user-defined>
    <meta:user-defined meta:name="MediaServiceImageTags"/>
    <meta:document-statistic meta:page-count="2" meta:paragraph-count="6" meta:word-count="468" meta:character-count="3414" meta:row-count="24" meta:non-whitespace-character-count="2952"/>
  </office:meta>
</office:document-meta>
</file>