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1.0229in" style:use-optimal-column-width="false"/>
    </style:style>
    <style:style style:name="TableColumn4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854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159in" fo:margin-right="0.11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margin-left="0.159in" fo:margin-right="0.11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159in" fo:margin-right="0.1145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3" style:parent-style-name="Internetlink" style:family="text">
      <style:text-properties style:font-name="Arial" style:font-name-complex="Arial" fo:font-size="10pt" style:font-size-asian="10pt" style:font-size-complex="10pt"/>
    </style:style>
    <style:style style:name="T34" style:parent-style-name="Internet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5" style:parent-style-name="Internetlink" style:family="text">
      <style:text-properties style:font-name="Arial" style:font-name-complex="Arial" fo:font-size="10pt" style:font-size-asian="10pt" style:font-size-complex="10pt"/>
    </style:style>
    <style:style style:name="P3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paragraph-properties fo:text-align="end" fo:margin-bottom="0.0784in" fo:line-height="100%" fo:margin-right="0.1243in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1" style:parent-style-name="Textbody" style:family="paragraph">
      <style:paragraph-properties fo:text-align="center" fo:margin-bottom="0.0833in" fo:line-height="100%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 fo:font-weight="bold" style:font-weight-asian="bold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 fo:font-weight="bold" style:font-weight-asian="bold"/>
    </style:style>
    <style:style style:name="P4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48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49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50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style:vertical-align="middle" fo:margin-bottom="0.0833in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6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57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5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6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68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style:vertical-align="middle"/>
    </style:style>
    <style:style style:name="T7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style:vertical-align="middle" fo:margin-bottom="0.0833in" fo:margin-left="0.1972in">
        <style:tab-stops/>
      </style:paragraph-properties>
    </style:style>
    <style:style style:name="T75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6" style:parent-style-name="Car.predefinitoparagrafo" style:family="text"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 style:vertical-align="middle" fo:margin-bottom="0.0833in" fo:margin-left="0.3937in" fo:text-indent="-0.1965in">
        <style:tab-stops/>
      </style:paragraph-properties>
    </style:style>
    <style:style style:name="T78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9" style:parent-style-name="Car.predefinitoparagrafo" style:family="text"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 style:vertical-align="middle" fo:margin-bottom="0.0833in" fo:margin-left="0.1972in">
        <style:tab-stops/>
      </style:paragraph-properties>
    </style:style>
    <style:style style:name="T81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82" style:parent-style-name="Car.predefinitoparagrafo" style:family="text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style:vertical-align="middle" fo:margin-bottom="0.0833in" fo:margin-left="0.1972in">
        <style:tab-stops/>
      </style:paragraph-properties>
    </style:style>
    <style:style style:name="T84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85" style:parent-style-name="Car.predefinitoparagrafo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style:vertical-align="middle" fo:margin-bottom="0.0833in" fo:margin-left="0.3937in" fo:text-indent="-0.1965in">
        <style:tab-stops/>
      </style:paragraph-properties>
    </style:style>
    <style:style style:name="T87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vertical-align="middle"/>
      <style:text-properties style:font-name="Arial" fo:font-size="9pt" style:font-size-asian="9pt" style:font-size-complex="9pt"/>
    </style:style>
    <style:style style:name="P90" style:parent-style-name="Standard" style:family="paragraph">
      <style:paragraph-properties style:vertical-align="middle"/>
      <style:text-properties style:font-name="Arial" fo:font-size="9pt" style:font-size-asian="9pt" style:font-size-complex="9pt"/>
    </style:style>
    <style:style style:name="P91" style:parent-style-name="Standard" style:family="paragraph">
      <style:paragraph-properties fo:text-align="center" style:vertical-align="middle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style:vertical-align="middle" fo:margin-bottom="0.0833in" fo:margin-left="0.1576in" fo:text-indent="-0.157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style:vertical-align="middle" fo:margin-left="0.1576in" fo:text-indent="-0.157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vertical-align="middle" fo:margin-left="0.118in" fo:text-indent="-0.118in">
        <style:tab-stops/>
      </style:paragraph-properties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 style:vertical-align="middle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center" style:vertical-align="middle" fo:margin-left="0.1576in" fo:text-indent="-0.1576in">
        <style:tab-stops/>
      </style:paragraph-properties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style:vertical-align="middle"/>
    </style:style>
    <style:style style:name="T10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style:vertical-align="middle"/>
    </style:style>
    <style:style style:name="P103" style:parent-style-name="Paragrafoelenco" style:family="paragraph">
      <style:paragraph-properties style:contextual-spacing="false" style:vertical-align="middle" fo:margin-bottom="0in" fo:line-height="100%" fo:margin-left="0.1965in" fo:text-indent="-0.1965in">
        <style:tab-stops/>
      </style:paragraph-properties>
    </style:style>
    <style:style style:name="T104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Times New Roman" fo:font-size="10pt" style:font-size-asian="10pt" style:font-size-complex="10pt"/>
    </style:style>
    <style:style style:name="P106" style:parent-style-name="Paragrafoelenco" style:family="paragraph">
      <style:paragraph-properties style:contextual-spacing="false" style:vertical-align="middle" fo:margin-bottom="0in" fo:line-height="100%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/>
    </style:style>
    <style:style style:name="P107" style:parent-style-name="Paragrafoelenco" style:family="paragraph">
      <style:paragraph-properties style:contextual-spacing="false" style:vertical-align="middle" fo:margin-bottom="0in" fo:line-height="100%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/>
    </style:style>
    <style:style style:name="P10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09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margin-bottom="0.0833in" fo:margin-left="0.177in" fo:text-indent="-0.177in">
        <style:tab-stops/>
      </style:paragraph-properties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margin-left="0.4923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line-height="100%" fo:margin-left="0.4923in" fo:text-indent="0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line-height="100%" fo:margin-left="0.4923in" fo:text-indent="0in">
        <style:tab-stops/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line-height="100%" fo:margin-left="0.4923in" fo:text-indent="0in">
        <style:tab-stops/>
      </style:paragraph-properties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margin-bottom="0.0833in" fo:margin-left="0.4923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margin-left="0.3541in" fo:text-indent="-0.3541in">
        <style:tab-stops/>
      </style:paragraph-properties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margin-left="0.3541in">
        <style:tab-stops/>
      </style:paragraph-properties>
      <style:text-properties style:font-name="Arial" fo:font-size="10pt" style:font-size-asian="10pt" style:font-size-complex="10pt"/>
    </style:style>
    <style:style style:name="P127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28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29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30" style:parent-style-name="Standard" style:family="paragraph">
      <style:text-properties style:font-name="Arial" fo:font-size="4pt" style:font-size-asian="4pt" style:font-size-complex="4pt"/>
    </style:style>
    <style:style style:name="P131" style:parent-style-name="Standard" style:family="paragraph">
      <style:paragraph-properties fo:margin-bottom="0.0833in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7" style:parent-style-name="Car.predefinitoparagrafo" style:family="text">
      <style:text-properties style:font-name="Arial" style:font-name-complex="Arial" fo:letter-spacing="-0.002in" fo:font-size="8pt" style:font-size-asian="8pt" style:font-size-complex="8pt" style:language-asian="en" style:country-asian="US"/>
    </style:style>
    <style:style style:name="T168" style:parent-style-name="Car.predefinitoparagrafo" style:family="text">
      <style:text-properties style:font-name="Arial" style:font-name-complex="Arial" fo:letter-spacing="-0.002in" fo:font-size="8pt" style:font-size-asian="8pt" style:font-size-complex="8pt" style:language-asian="en" style:country-asian="US"/>
    </style:style>
    <style:style style:name="T169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4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6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letter-spacing="0.0083in" fo:font-size="8pt" style:font-size-asian="8pt" style:font-size-complex="8pt"/>
    </style:style>
    <style:style style:name="T1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1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6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1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0" style:parent-style-name="Car.predefinitoparagrafo" style:family="text">
      <style:text-properties style:font-name="Arial" style:font-name-complex="Arial" fo:letter-spacing="0.009in" fo:font-size="8pt" style:font-size-asian="8pt" style:font-size-complex="8pt"/>
    </style:style>
    <style:style style:name="T2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2" style:parent-style-name="Car.predefinitoparagrafo" style:family="text">
      <style:text-properties style:font-name="Arial" style:font-name-complex="Arial" fo:letter-spacing="0.0194in" fo:font-size="8pt" style:font-size-asian="8pt" style:font-size-complex="8pt"/>
    </style:style>
    <style:style style:name="T2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4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6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8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0" style:parent-style-name="Car.predefinitoparagrafo" style:family="text">
      <style:text-properties style:font-name="Arial" style:font-name-complex="Arial" fo:letter-spacing="0.0083in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4" style:parent-style-name="Car.predefinitoparagrafo" style:family="text">
      <style:text-properties style:font-name="Arial" style:font-name-complex="Arial" fo:letter-spacing="0.009in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6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8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0" style:parent-style-name="Car.predefinitoparagrafo" style:family="text">
      <style:text-properties style:font-name="Arial" style:font-name-complex="Arial" fo:letter-spacing="0.009in" fo:font-size="8pt" style:font-size-asian="8pt" style:font-size-complex="8pt"/>
    </style:style>
    <style:style style:name="T2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2" style:parent-style-name="Car.predefinitoparagrafo" style:family="text">
      <style:text-properties style:font-name="Arial" style:font-name-complex="Arial" fo:letter-spacing="-0.0055in" fo:font-size="8pt" style:font-size-asian="8pt" style:font-size-complex="8pt"/>
    </style:style>
    <style:style style:name="T2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2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0" style:parent-style-name="Standard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4" style:parent-style-name="Car.predefinitoparagrafo" style:family="text">
      <style:text-properties style:font-name="Arial" style:font-name-complex="Arial" fo:letter-spacing="-0.0125in" fo:font-size="8pt" style:font-size-asian="8pt" style:font-size-complex="8pt"/>
    </style:style>
    <style:style style:name="T2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51" style:parent-style-name="Standard" style:family="paragraph">
      <style:paragraph-properties fo:text-align="justify" fo:margin-bottom="0.0395in"/>
    </style:style>
    <style:style style:name="T252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54" style:parent-style-name="Standard" style:family="paragraph">
      <style:paragraph-properties fo:text-align="justify" fo:margin-bottom="0.0833in"/>
    </style:style>
    <style:style style:name="T255" style:parent-style-name="Car.predefinitoparagrafo" style:family="text">
      <style:text-properties style:font-name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fo:text-align="justify"/>
    </style:style>
    <style:style style:name="T259" style:parent-style-name="Car.predefinitoparagrafo" style:family="text">
      <style:text-properties style:font-name="Arial" fo:font-weight="bold" style:font-weight-asian="bold" style:font-weight-complex="bold" fo:font-size="7.5pt" style:font-size-asian="7.5pt" style:font-size-complex="7.5pt"/>
    </style:style>
    <style:style style:name="P260" style:parent-style-name="Standard" style:family="paragraph">
      <style:paragraph-properties fo:text-align="justify"/>
      <style:text-properties style:font-name="Arial" fo:font-size="7.5pt" style:font-size-asian="7.5pt" style:font-size-complex="7.5pt"/>
    </style:style>
    <style:style style:name="P261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62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63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64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65" style:parent-style-name="Textbody" style:family="paragraph">
      <style:paragraph-properties fo:margin-bottom="0in" fo:line-height="100%"/>
    </style:style>
    <style:style style:name="T266" style:parent-style-name="Car.predefinitoparagrafo" style:family="text">
      <style:text-properties style:font-name="Arial" fo:font-size="10pt" style:font-size-asian="10pt" style:font-size-complex="10pt"/>
    </style:style>
    <style:style style:name="T267" style:parent-style-name="Car.predefinitoparagrafo" style:family="text">
      <style:text-properties style:font-name="Arial" fo:font-size="10pt" style:font-size-asian="10pt" style:font-size-complex="10pt"/>
    </style:style>
    <style:style style:name="T268" style:parent-style-name="Car.predefinitoparagrafo" style:family="text">
      <style:text-properties style:font-name="Arial" fo:font-size="10pt" style:font-size-asian="10pt" style:font-size-complex="10pt"/>
    </style:style>
    <style:style style:name="T269" style:parent-style-name="Car.predefinitoparagrafo" style:family="text">
      <style:text-properties style:font-name="Arial" fo:font-size="10pt" style:font-size-asian="10pt" style:font-size-complex="10pt"/>
    </style:style>
    <style:style style:name="T270" style:parent-style-name="Car.predefinitoparagrafo" style:family="text">
      <style:text-properties style:font-name="Arial" fo:font-size="10pt" style:font-size-asian="10pt" style:font-size-complex="10pt"/>
    </style:style>
    <style:style style:name="T271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margin-bottom="0in" fo:line-height="100%">
        <style:tab-stops>
          <style:tab-stop style:type="left" style:position="3.7395in"/>
        </style:tab-stops>
      </style:paragraph-properties>
    </style:style>
    <style:style style:name="T279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9999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rca da bollo 16,00€</text:p>
            <text:p text:style-name="P12"><draw:custom-shape svg:x="-0.02008in" svg:y="-0.17717in" svg:width="2.48889in" svg:height="1.71875in" draw:z-index="251658240" draw:id="id0" draw:style-name="a0" draw:name="Form1_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<text:p text:style-name="P13">numero identificazione</text:p>
            <text:p text:style-name="P14"/>
            <text:p text:style-name="P15"/>
            <text:p text:style-name="P16">data</text:p>
            <text:p text:style-name="P17"/>
            <text:p text:style-name="P18"/>
            <text:p text:style-name="P19">La marca da bollo può essere pagata</text:p>
            <text:p text:style-name="P20">anche tramite il modello F23</text:p>
            <text:p text:style-name="P21"><text:span text:style-name="T22">(codice tributo 456T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Alla</text:p>
            <text:p text:style-name="P27">Provincia autonoma di Bolzano-Alto Adige</text:p>
            <text:p text:style-name="P28">Ripartizione Cultura italiana</text:p>
            <text:p text:style-name="P29">Ufficio Cultura</text:p>
            <text:p text:style-name="P30">Via del Ronco 2</text:p>
            <text:p text:style-name="P31">39100 Bolzano</text:p>
            <text:p text:style-name="P32"/>
            <text:p text:style-name="Standard"><text:a xlink:href="mailto:ufficio.cultura.italiana@provincia.bz.it" office:target-frame-name="_top" xlink:show="replace"><text:span text:style-name="T33">ufficio.cultura.italiana@provincia.bz.it</text:span></text:a></text:p>
            <text:p text:style-name="Standard"><text:span text:style-name="T34">oppure</text:span></text:p>
            <text:p text:style-name="Standard"><text:a xlink:href="mailto:cultura@pec.prov.bz.it" office:target-frame-name="_top" xlink:show="replace"><text:span text:style-name="T35">cultura@pec.prov.bz.it</text:span></text:a></text:p>
            <text:p text:style-name="P36"/>
            <text:p text:style-name="P37">Scadenza 31.03.2026</text:p>
          </table:table-cell>
        </table:table-row>
      </table:table>
      <text:p text:style-name="P38"/>
      <text:p text:style-name="P39"/>
      <text:p text:style-name="P40"/>
      <text:p text:style-name="P41"><text:span text:style-name="T42">Domanda di iscrizione nel Registro delle Artiste e degli Artisti</text:span><text:span text:style-name="T43"><text:line-break/></text:span><text:span text:style-name="T44">della Provincia<text:s/></text:span><text:span text:style-name="T45">a</text:span><text:span text:style-name="T46">utonoma di Bolzano – Alto Adige</text:span></text:p>
      <text:p text:style-name="P47">(Legge<text:s/>provinciale n. 9 del 27.07.2015, art. 2/bis, Delibera della Giunta provinciale n. 614 del 30.08.2022)</text:p>
      <text:p text:style-name="P48"/>
      <text:p text:style-name="P49"/>
      <text:p text:style-name="P50"/>
      <text:p text:style-name="P51">La sottoscritta / Il sottoscritto</text:p>
      <text:p text:style-name="P52">Nome _________________________________________ Cognome _________________________________</text:p>
      <text:p text:style-name="P53"/>
      <text:p text:style-name="P54">Data di nascita ___ ___<text:s/>______ Luogo di nascita _________________________________________________</text:p>
      <text:p text:style-name="P55"/>
      <text:p text:style-name="P56">residente a ________________________________________________________________ CAP __________</text:p>
      <text:p text:style-name="P57"/>
      <text:p text:style-name="P58">via/piazza _________________________________________________________________n.civico ________</text:p>
      <text:p text:style-name="P59"/>
      <text:p text:style-name="P60">Telefono _________________________________________________________________________________</text:p>
      <text:p text:style-name="P61"/>
      <text:p text:style-name="P62">e-mail _______________________________________________ PEC _______________________________</text:p>
      <text:p text:style-name="P63"/>
      <text:p text:style-name="P64">codice fiscale<text:s/>_________________________________________ P.IVA _______________________________</text:p>
      <text:p text:style-name="P65"/>
      <text:p text:style-name="P66"/>
      <text:p text:style-name="P67">dichiara</text:p>
      <text:p text:style-name="P68"/>
      <text:p text:style-name="P69"/>
      <text:p text:style-name="P70">sotto la propria responsabilità e consapevole delle conseguenze penali in caso di dichiarazioni o false o comunque non veritiere, ai sensi della legge provinciale del 22 ottobre 1993, n. 17 e successive modifiche e integrazioni</text:p>
      <text:p text:style-name="P71"/>
      <text:p text:style-name="P72"><text:span text:style-name="T73">1. di essere artista attiva/attivo nel seguente ambito</text:span></text:p>
      <text:p text:style-name="P74"><text:span text:style-name="T75">☐</text:span><text:span text:style-name="T76"><text:s text:c="2"/>arti visive (scultura, pittura, arte concettuale, graffiti, design, illustrazione, fotografia artistica, performance)</text:span></text:p>
      <text:p text:style-name="P77"><text:span text:style-name="T78">☐</text:span><text:span text:style-name="T79"><text:s text:c="2"/>arti dello spettacolo (recitazione, danza, regia, scenografia, drammaturgia, coreografia, arte di strada e arti circensi, creazione di maschere e costumi di scena)</text:span></text:p>
      <text:p text:style-name="P80"><text:span text:style-name="T81">☐</text:span><text:span text:style-name="T82"><text:s text:c="2"/>musica (canto, composizione, direzione d’orchestra, musica strumentale)</text:span></text:p>
      <text:p text:style-name="P83"><text:span text:style-name="T84">☐</text:span><text:span text:style-name="T85"><text:s text:c="2"/>opere letterarie (prosa, poesia, drammaturgia, poetry slam, traduzione di opere letterarie)</text:span></text:p>
      <text:p text:style-name="P86"><text:span text:style-name="T87">☐</text:span><text:span text:style-name="T88"><text:s text:c="2"/>cinematografia (sceneggiatura, regia, direttore della fotografia, direttore del montaggio [editing], direttore del suono [sound designer])</text:span></text:p>
      <text:p text:style-name="P89"/>
      <text:p text:style-name="P90"/>
      <text:p text:style-name="P91">dichiara inoltre</text:p>
      <text:p text:style-name="P92"/>
      <text:soft-page-break/>
      <text:p text:style-name="P93">2. di risiedere in Alto<text:s/>Adige</text:p>
      <text:p text:style-name="P94">3. di aver esercitato professionalmente una o più delle attività artistiche di cui al punto 1 nei due anni antecedenti la data di presentazione della domanda di iscrizione</text:p>
      <text:p text:style-name="P95"/>
      <text:p text:style-name="P96"/>
      <text:p text:style-name="P97">e chiede</text:p>
      <text:p text:style-name="P98"/>
      <text:p text:style-name="P99"><text:span text:style-name="T100">l’iscrizione al Registro degli artisti<text:s/></text:span><text:span text:style-name="T101">attivi sul territorio della Provincia Autonoma di Bolzano.</text:span></text:p>
      <text:p text:style-name="P102"/>
      <text:p text:style-name="P103"><text:span text:style-name="T104">l’aggiornamento dell’iscrizione al Registro degli artisti riferita alla domanda<text:s/></text:span><text:span text:style-name="T105">presentata nell’anno …………</text:span></text:p>
      <text:p text:style-name="P106"/>
      <text:p text:style-name="P107"/>
      <text:p text:style-name="P108">Allega</text:p>
      <text:p text:style-name="P109"/>
      <text:p text:style-name="P110">1. copia di un documento di identità in corso di validità</text:p>
      <text:p text:style-name="P111"><text:span text:style-name="T112">2. C</text:span><text:span text:style-name="T113">urriculum vitae compilato<text:s/></text:span><text:span text:style-name="T114">in forma di<text:s/></text:span><text:span text:style-name="T115">tabella</text:span><text:span text:style-name="T116"><text:s/>che elenchi chiaramente anno per anno l’attività artistica svolta, datato e firmato.</text:span></text:p>
      <text:p text:style-name="P117"><text:span text:style-name="T118">Inoltre, il CV dovrà evidenziare se posseduti i seguenti punti:</text:span></text:p>
      <text:list text:style-name="LFO5" text:continue-numbering="true">
        <text:list-item>
          <text:p text:style-name="P119">assolvimento di studi in campo artistico presso un ente di formazione riconosciuto;</text:p>
        </text:list-item>
        <text:list-item>
          <text:p text:style-name="P120">ottenimento di premi e/o menzioni per l’attività artistica svolta;</text:p>
        </text:list-item>
        <text:list-item>
          <text:p text:style-name="P121">ottenimento di vantaggi economici per l’attività artistica svolta erogati da enti pubblici e/o enti privati;</text:p>
        </text:list-item>
        <text:list-item>
          <text:p text:style-name="P122">conferimento di proprie opere d’arte in collezioni pubbliche e/o private;</text:p>
        </text:list-item>
        <text:list-item>
          <text:p text:style-name="P123">partecipazione a esposizioni, mostre, spettacoli, performance, festival ed eventi culturali rivolti al pubblico</text:p>
        </text:list-item>
      </text:list>
      <text:p text:style-name="P124">3. Relazione sull’attività artistica professionale svolta nei due anni antecedenti la data di presentazione della presente domanda.</text:p>
      <text:p text:style-name="P125">4. Altra documentazione ritenuta utile.</text:p>
      <text:p text:style-name="P126"/>
      <text:p text:style-name="P127"/>
      <text:p text:style-name="P128"/>
      <text:p text:style-name="P129">Avvertenze</text:p>
      <text:p text:style-name="P130"/>
      <text:p text:style-name="P131"><text:span text:style-name="T132">Controlli a campione:<text:s/></text:span><text:span text:style-name="T133">Ai sensi dell’articolo 2, comma 3 della legge provinciale del 22 ottobre 1993, n. 17 e successive modifiche, l’Amministrazione provinciale effettua controlli a campione su almeno il 6% delle<text:s/></text:span><text:span text:style-name="T134">domande accolte.</text:span></text:p>
      <text:p text:style-name="P135">Informazioni ai sensi dell’art. 13 del Regolamento UE 2016/679 del Parlamento Europeo e del Consiglio del 27 aprile 2016</text:p>
      <text:p text:style-name="P136"><text:span text:style-name="T137">Titolare del trattamento dei dati personali</text:span><text:span text:style-name="T138"><text:s/>è la Provincia autonoma di Bolzano, presso piazza Silvius Magnago 1, Palazzo 1, 39100 Bolzano, e-mail: direzionegenerale@provincia.bz.it PEC: generaldirektion.direzionegenerale@pec.prov.bz.it</text:span></text:p>
      <text:p text:style-name="P139"><text:span text:style-name="T140">Responsabile della protezione dei dati (RPD):</text:span><text:span text:style-name="T141"><text:s/>I dati di contatto del RPD della Provincia autonoma di Bolzano sono i seguenti: e-mail: rpd@provincia.bz.it PEC: rpd_dsb@pec.prov.bz.it</text:span></text:p>
      <text:p text:style-name="P142"><text:span text:style-name="T143">Finalità del trattamento:</text:span><text:span text:style-name="T144"><text:s/>I<text:s/></text:span><text:span text:style-name="T145">dati forniti saranno trattati da personale autorizzato dell’Amministrazione provinciale anche in forma elettronica, per le finalità istituzionali connesse al procedimento<text:s/></text:span><text:span text:style-name="T146">amministrativo per il quale sono resi in base alla legge provinciale n. 9/2015. Preposto al trattamento dei dati è il Direttore della Ripartizione Amministrazione scuola e cultura ladina pro tempore presso la sua sede. Il conferimento dei dati è obbligatorio per lo svolgimento dei compiti amministrativi richiesti. In caso di rifiuto di conferimento dei dati richiesti non si potrà dare seguito alle richieste avanzate ed alle istanze inoltrate.</text:span></text:p>
      <text:p text:style-name="P147"><text:span text:style-name="T148">Comunicazione e destinatari dei dati:<text:s/></text:span><text:span text:style-name="T149">I dati potranno essere comunicati ad altri soggetti pubblici come Uffici regionali, altri uffici provinciali, Agenzia per lo sviluppo sociale ed economico - ASSE, uffici comunali e/o privati Alto Adige Riscossione e la<text:s/></text:span><text:span text:style-name="T150">Tesoreria<text:s/></text:span><text:span text:style-name="T151">della Provincia Autonoma di Bolzano per gli adempimenti degli obblighi di legge nell’ambito dello svolgimento delle proprie funzioni istituzionali e comunque</text:span><text:span text:style-name="T152"><text:s/></text:span><text:span text:style-name="T153">in</text:span><text:span text:style-name="T154"><text:s/></text:span><text:span text:style-name="T155">stretta</text:span><text:span text:style-name="T156"><text:s/></text:span><text:span text:style-name="T157">relazione</text:span><text:span text:style-name="T158"><text:s/></text:span><text:span text:style-name="T159">al</text:span><text:span text:style-name="T160"><text:s/></text:span><text:span text:style-name="T161">procedimento</text:span><text:span text:style-name="T162"><text:s/></text:span><text:span text:style-name="T163">amministrativo</text:span><text:span text:style-name="T164"><text:s/></text:span><text:span text:style-name="T165">avviato.</text:span><text:span text:style-name="T166"><text:s/></text:span><text:span text:style-name="T167">Laddove previsto dalla normativa vigente, il registro tenuto dal</text:span><text:span text:style-name="T168">le ripartizioni provinciali competenti in materia di cultura di cui all</text:span><text:span text:style-name="T169">’articolo 2/bis della legge provinciale n. 9/2015 potrà essere pubblicato sui siti internet dei rispettivi uffici.</text:span></text:p>
      <text:p text:style-name="P170"><text:span text:style-name="T171">Potranno</text:span><text:span text:style-name="T172"><text:s/></text:span><text:span text:style-name="T173">altresì</text:span><text:span text:style-name="T174"><text:s/></text:span><text:span text:style-name="T175">essere</text:span><text:span text:style-name="T176"><text:s/></text:span><text:span text:style-name="T177">comunicati</text:span><text:span text:style-name="T178"><text:s/></text:span><text:span text:style-name="T179">a</text:span><text:span text:style-name="T180"><text:s/></text:span><text:span text:style-name="T181">soggetti</text:span><text:span text:style-name="T182"><text:s/></text:span><text:span text:style-name="T183">che forniscono servizi per la manutenzione e gestione del sistema informatico dell’Amministrazione provinciale e/o del sito Internet istituzionale dell’Ente anche in modalità cloud computing. Il cloud provider Microsoft Italia Srl, fornitore alla Provincia</text:span><text:span text:style-name="T184"><text:s/></text:span><text:span text:style-name="T185">del</text:span><text:span text:style-name="T186"><text:s/></text:span><text:span text:style-name="T187">servizio</text:span><text:span text:style-name="T188"><text:s/></text:span><text:span text:style-name="T189">Office365,</text:span><text:span text:style-name="T190"><text:s/></text:span><text:span text:style-name="T191">si</text:span><text:span text:style-name="T192"><text:s/></text:span><text:span text:style-name="T193">è</text:span><text:span text:style-name="T194"><text:s/></text:span><text:span text:style-name="T195">impegnato</text:span><text:span text:style-name="T196"><text:s/></text:span><text:span text:style-name="T197">in</text:span><text:span text:style-name="T198"><text:s/></text:span><text:span text:style-name="T199">base</text:span><text:span text:style-name="T200"><text:s/></text:span><text:span text:style-name="T201">al</text:span><text:span text:style-name="T202"><text:s/></text:span><text:span text:style-name="T203">contratto</text:span><text:span text:style-name="T204"><text:s/></text:span><text:span text:style-name="T205">in</text:span><text:span text:style-name="T206"><text:s/></text:span><text:span text:style-name="T207">essere</text:span><text:span text:style-name="T208"><text:s/></text:span><text:span text:style-name="T209">a</text:span><text:span text:style-name="T210"><text:s/></text:span><text:span text:style-name="T211">non</text:span><text:span text:style-name="T212"><text:s/></text:span><text:span text:style-name="T213">trasferire</text:span><text:span text:style-name="T214"><text:s/></text:span><text:span text:style-name="T215">dati</text:span><text:span text:style-name="T216"><text:s/></text:span><text:span text:style-name="T217">personali</text:span><text:span text:style-name="T218"><text:s/></text:span><text:span text:style-name="T219">al</text:span><text:span text:style-name="T220"><text:s/></text:span><text:span text:style-name="T221">di fuori dell’Unione Europea e i Paesi dell’Area Economica Europea (Norvegia, Islanda e Liechtenstein), senza le adeguate garanzie previste al capo V del</text:span><text:span text:style-name="T222"><text:s/></text:span><text:span text:style-name="T223">Regolamento.<text:s/></text:span><text:span text:style-name="T224">I destinatari dei dati di cui sopra svolgono la funzione di responsabile esterno del trattamento dei dati, oppure operano in totale autonomia come distinti Titolari del trattamento.</text:span></text:p>
      <text:p text:style-name="P225"><text:span text:style-name="T226">Trasferimenti di dati:</text:span><text:span text:style-name="T227"><text:s/></text:span><text:span text:style-name="T228">Non si effettuano ulteriori trasferimenti dei dati</text:span><text:span text:style-name="T229">.</text:span></text:p>
      <text:p text:style-name="P230"><text:span text:style-name="T231">Diffusione:<text:s/></text:span><text:span text:style-name="T232">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<text:p text:style-name="P233"><text:span text:style-name="T234">Durata</text:span><text:span text:style-name="T235">: I dati verranno conservati per il periodo necessario ad assolvere agli obblighi di legge vigenti in materia fiscale, contabile, amministrativa.</text:span></text:p>
      <text:p text:style-name="P236"><text:span text:style-name="T237">Processo decisionale automatizzato:</text:span><text:span text:style-name="T238"><text:s/>Il trattamento dei dati non è fondato su un processo decisionale automatizzato.</text:span></text:p>
      <text:p text:style-name="P239"><text:span text:style-name="T240">Diritti dell’interessato:</text:span><text:span text:style-name="T241"><text:s/>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<text:s/></text:span><text:soft-page-break/><text:span text:style-name="T242">i dati personali, oggetto di limitazione del trattamento, potranno essere trattati solo con il consen</text:span><text:span text:style-name="T243">so del/della richiedente, per l’esercizio giudiziale di un diritto del Titolare, per la tutela dei diritti di un terzo ovvero per motivi di rilevante interesse</text:span><text:span text:style-name="T244"><text:s/></text:span><text:span text:style-name="T245">pubblico</text:span><text:span text:style-name="T246">.</text:span></text:p>
      <text:p text:style-name="P247"><text:span text:style-name="T248">La richiesta è disponibile alla seguente pagina web:<text:s/></text:span><text:a xlink:href="http://www.provincia.bz.it/it/amministrazione-trasparente/dati-" office:target-frame-name="_top" xlink:show="replace"><text:span text:style-name="T249">http://www.provincia.bz.it/it/amministrazione-trasparente/dati-</text:span></text:a><text:span text:style-name="T250">ulteriori.asp</text:span></text:p>
      <text:p text:style-name="P251"><text:span text:style-name="T252">Rimedi:<text:s/></text:span><text:span text:style-name="T253">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254"><text:span text:style-name="T255">Il sottoscritto / La sottoscritta ha<text:s/></text:span><text:span text:style-name="T256">preso visione dell’informativa sul trattamento dei dati personali</text:span><text:span text:style-name="T257">.</text:span></text:p>
      <text:p text:style-name="P258"><text:span text:style-name="T259">Dichiarazione riguardante l’assolvimento dell’imposta di bollo su documenti digitali</text:span></text:p>
      <text:p text:style-name="P260">Il sottoscritto/La sottoscritta dichiara che sono stati rispettati gli obblighi relativi all'applicazione dell'imposta di bollo e - nel caso in cui la marca da bollo non sia apposta sulla domanda - che tale marca da bollo fornita con il numero di identificazione - o l'imposta di bollo pagata tramite F23 - sarà utilizzata esclusivamente per il procedimento amministrativo in questione e conservata insieme al documento originale per 3 anni.</text:p>
      <text:p text:style-name="P261"/>
      <text:p text:style-name="P262"/>
      <text:p text:style-name="P263"/>
      <text:p text:style-name="P264"/>
      <text:p text:style-name="P265"><text:span text:style-name="T266">Data<text:s/></text:span><text:span text:style-name="T267">________________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<text:p text:style-name="P278"><text:span text:style-name="T279"><text:tab/>firma autografa leggibile o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top="0.0416in" fo:margin-bottom="0.0416in"/>
      <style:text-properties style:font-name-complex="Liberation Serif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mbria Math" style:font-name-complex="Calibri" fo:color="#000000" style:language-asian="de" style:country-asian="DE" style:language-complex="ar" style:country-complex="SA" fo:hyphenate="false"/>
    </style:style>
    <style:style style:name="Paragrafoelenco" style:display-name="Paragrafo elenco" style:family="paragraph" style:parent-style-name="Standard">
      <style:paragraph-properties style:contextual-spacing="true"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bullet text:level="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fo:font-size="8pt" style:font-size-asian="8pt" style:font-size-complex="8pt"/>
    </style:style>
    <style:style style:name="T10" style:parent-style-name="Car.predefinitoparagrafo" style:family="text">
      <style:text-properties style:font-name="Arial" fo:font-size="8pt" style:font-size-asian="8pt" style:font-size-complex="8pt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text:span text:style-name="T10">/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dron, Mariacristina</dc:creator>
    <meta:creation-date>2017-02-20T11:12:00Z</meta:creation-date>
    <dc:date>2025-08-07T10:32:00Z</dc:date>
    <meta:print-date>2023-01-03T14:13:00Z</meta:print-date>
    <meta:template xlink:href="Normal" xlink:type="simple"/>
    <meta:editing-cycles>362</meta:editing-cycles>
    <meta:editing-duration>PT0S</meta:editing-duration>
    <meta:document-statistic meta:page-count="3" meta:paragraph-count="18" meta:word-count="1366" meta:character-count="9135" meta:row-count="64" meta:non-whitespace-character-count="7787"/>
  </office:meta>
</office:document-meta>
</file>