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1" svg:font-family="Cambria"/>
    <style:font-face style:name="Verdana" svg:font-family="Verdana"/>
    <style:font-face style:name="Cambria" svg:font-family="Cambria"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5cm"/>
    </style:style>
    <style:style style:name="co2" style:family="table-column">
      <style:table-column-properties fo:break-before="auto" style:column-width="4.815cm"/>
    </style:style>
    <style:style style:name="co3" style:family="table-column">
      <style:table-column-properties fo:break-before="auto" style:column-width="4.075cm"/>
    </style:style>
    <style:style style:name="co4" style:family="table-column">
      <style:table-column-properties fo:break-before="auto" style:column-width="5.212cm"/>
    </style:style>
    <style:style style:name="co5" style:family="table-column">
      <style:table-column-properties fo:break-before="auto" style:column-width="10.98cm"/>
    </style:style>
    <style:style style:name="co6" style:family="table-column">
      <style:table-column-properties fo:break-before="auto" style:column-width="8.837cm"/>
    </style:style>
    <style:style style:name="co7" style:family="table-column">
      <style:table-column-properties fo:break-before="auto" style:column-width="6.403cm"/>
    </style:style>
    <style:style style:name="co8" style:family="table-column">
      <style:table-column-properties fo:break-before="auto" style:column-width="1.826cm"/>
    </style:style>
    <style:style style:name="co9" style:family="table-column">
      <style:table-column-properties fo:break-before="auto" style:column-width="7.673cm"/>
    </style:style>
    <style:style style:name="co10" style:family="table-column">
      <style:table-column-properties fo:break-before="auto" style:column-width="2.117cm"/>
    </style:style>
    <style:style style:name="ro1" style:family="table-row">
      <style:table-row-properties style:row-height="0.806cm" fo:break-before="auto" style:use-optimal-row-height="true"/>
    </style:style>
    <style:style style:name="ro2" style:family="table-row">
      <style:table-row-properties style:row-height="1.242cm" fo:break-before="auto" style:use-optimal-row-height="true"/>
    </style:style>
    <style:style style:name="ro3" style:family="table-row">
      <style:table-row-properties style:row-height="3.988cm" fo:break-before="auto" style:use-optimal-row-height="true"/>
    </style:style>
    <style:style style:name="ro4" style:family="table-row">
      <style:table-row-properties style:row-height="4.38cm" fo:break-before="auto" style:use-optimal-row-height="true"/>
    </style:style>
    <style:style style:name="ro5" style:family="table-row">
      <style:table-row-properties style:row-height="3.595cm" fo:break-before="auto" style:use-optimal-row-height="true"/>
    </style:style>
    <style:style style:name="ro6" style:family="table-row">
      <style:table-row-properties style:row-height="4.773cm" fo:break-before="auto" style:use-optimal-row-height="true"/>
    </style:style>
    <style:style style:name="ro7" style:family="table-row">
      <style:table-row-properties style:row-height="2.812cm" fo:break-before="auto" style:use-optimal-row-height="true"/>
    </style:style>
    <style:style style:name="ro8" style:family="table-row">
      <style:table-row-properties style:row-height="3.203cm" fo:break-before="auto" style:use-optimal-row-height="true"/>
    </style:style>
    <style:style style:name="ro9" style:family="table-row">
      <style:table-row-properties style:row-height="5.165cm" fo:break-before="auto" style:use-optimal-row-height="true"/>
    </style:style>
    <style:style style:name="ro10" style:family="table-row">
      <style:table-row-properties style:row-height="5.95cm" fo:break-before="auto" style:use-optimal-row-height="true"/>
    </style:style>
    <style:style style:name="ro11" style:family="table-row">
      <style:table-row-properties style:row-height="3.792cm" fo:break-before="auto" style:use-optimal-row-height="true"/>
    </style:style>
    <style:style style:name="ro12" style:family="table-row">
      <style:table-row-properties style:row-height="2.418cm" fo:break-before="auto" style:use-optimal-row-height="true"/>
    </style:style>
    <style:style style:name="ro13" style:family="table-row">
      <style:table-row-properties style:row-height="2.027cm" fo:break-before="auto" style:use-optimal-row-height="true"/>
    </style:style>
    <style:style style:name="ro14" style:family="table-row">
      <style:table-row-properties style:row-height="1.633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0.848cm" fo:break-before="auto" style:use-optimal-row-height="true"/>
    </style:style>
    <style:style style:name="ro17" style:family="table-row">
      <style:table-row-properties style:row-height="5.558cm" fo:break-before="auto" style:use-optimal-row-height="true"/>
    </style:style>
    <style:style style:name="ro18" style:family="table-row">
      <style:table-row-properties style:row-height="0.45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ext-properties style:font-name="Verdana" fo:font-size="9pt" fo:font-weight="bold" style:font-name-asian="Verdana" style:font-size-asian="9pt" style:font-weight-asian="bold" style:font-name-complex="Verdana" style:font-size-complex="9pt" style:font-weight-complex="bold"/>
    </style:style>
    <style:style style:name="ce2" style:family="table-cell" style:parent-style-name="Default" style:data-style-name="N0">
      <style:table-cell-properties fo:background-color="transparent"/>
      <style:text-properties fo:color="#000000" style:font-name="Verdana" fo:font-size="9pt" style:font-name-asian="Verdana" style:font-size-asian="9pt" style:font-name-complex="Verdana" style:font-size-complex="9pt"/>
    </style:style>
    <style:style style:name="ce3" style:family="table-cell" style:parent-style-name="Default" style:data-style-name="N0"/>
    <style:style style:name="ce4" style:family="table-cell" style:parent-style-name="Default" style:data-style-name="N0">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ackground-color="transparent"/>
      <style:text-properties style:font-name="Verdana" fo:font-size="9pt" style:font-name-asian="Verdana" style:font-size-asian="9pt" style:font-name-complex="Verdana" style:font-size-complex="9pt"/>
    </style:style>
    <style:style style:name="ce6" style:family="table-cell" style:parent-style-name="Default" style:data-style-name="N0">
      <style:text-properties style:font-name="Verdana" style:font-name-asian="Verdana" style:font-name-complex="Verdana"/>
    </style:style>
    <style:style style:name="ce7" style:family="table-cell" style:parent-style-name="Default" style:data-style-name="N0">
      <style:text-properties style:font-name="Verdana" fo:font-size="9pt" fo:font-style="italic" style:font-name-asian="Verdana" style:font-size-asian="9pt" style:font-style-asian="italic" style:font-name-complex="Verdana" style:font-size-complex="9pt" style:font-style-complex="italic"/>
    </style:style>
    <style:style style:name="ce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0" style:family="table-cell" style:parent-style-name="Default" style:data-style-name="N0">
      <style:table-cell-properties fo:background-color="transparent" fo:wrap-option="wrap" fo:border="0.06pt solid #000000" style:vertical-align="top"/>
      <style:text-properties fo:color="#000000" style:font-name="Verdana" fo:font-size="9pt" style:font-name-asian="Verdana" style:font-size-asian="9pt" style:font-name-complex="Verdana" style:font-size-complex="9pt"/>
    </style:style>
    <style:style style:name="ce11"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cm"/>
      <style:text-properties fo:color="#000000" style:font-name="Verdana" fo:font-size="9pt" style:font-name-asian="Verdana" style:font-size-asian="9pt" style:font-name-complex="Verdana" style:font-size-complex="9pt"/>
    </style:style>
    <style:style style:name="ce12" style:family="table-cell" style:parent-style-name="Default" style:data-style-name="N0">
      <style:table-cell-properties fo:background-color="transparent" fo:wrap-option="wrap" fo:border="0.06pt solid #000000" style:vertical-align="top"/>
      <style:text-properties style:font-name="Verdana" fo:font-size="9pt" style:font-name-asian="Verdana" style:font-size-asian="9pt" style:font-name-complex="Verdana" style:font-size-complex="9pt"/>
    </style:style>
    <style:style style:name="ce1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Verdana" fo:font-size="9pt" style:font-name-asian="Verdana" style:font-size-asian="9pt" style:font-name-complex="Verdana" style:font-size-complex="9pt"/>
    </style:style>
    <style:style style:name="ce14" style:family="table-cell" style:parent-style-name="Default" style:data-style-name="N0">
      <style:table-cell-properties fo:wrap-option="wrap" fo:border="0.06pt solid #000000" style:vertical-align="top"/>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fo:wrap-option="wrap" style:vertical-align="automatic"/>
      <style:text-properties style:font-name="Verdana" fo:font-size="9pt" style:font-name-asian="Verdana" style:font-size-asian="9pt" style:font-name-complex="Verdana" style:font-size-complex="9pt"/>
    </style:style>
    <style:style style:name="ce17" style:family="table-cell" style:parent-style-name="Excel_20_Built-in_20_Normal" style:data-style-name="N0">
      <style:table-cell-properties fo:background-color="transparent" fo:wrap-option="wrap" fo:border="0.06pt solid #000000" style:vertical-align="top"/>
      <style:text-properties style:font-name="Verdana" fo:font-size="9pt" style:font-name-asian="Verdana" style:font-size-asian="9pt" style:font-name-complex="Verdana" style:font-size-complex="9pt"/>
    </style:style>
    <style:style style:name="ce18" style:family="table-cell" style:parent-style-name="Excel_20_Built-in_20_Normal" style:data-style-name="N0">
      <style:table-cell-properties style:text-align-source="fix" style:repeat-content="false" fo:background-color="transparent" fo:wrap-option="wrap" fo:border="0.06pt solid #000000" style:vertical-align="top"/>
      <style:paragraph-properties fo:text-align="center"/>
      <style:text-properties style:font-name="Verdana" fo:font-size="9pt" style:font-name-asian="Verdana" style:font-size-asian="9pt" style:font-name-complex="Verdana" style:font-size-complex="9pt"/>
    </style:style>
    <style:style style:name="ce19" style:family="table-cell" style:parent-style-name="Excel_20_Built-in_20_Normal"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fo:wrap-option="wrap" fo:border-left="0.06pt solid #000000" fo:border-right="0.06pt solid #000000" fo:border-top="0.06pt solid #000000" style:vertical-align="top"/>
      <style:text-properties style:font-name="Verdana" fo:font-size="9pt" style:font-name-asian="Verdana" style:font-size-asian="9pt" style:font-name-complex="Verdana" style:font-size-complex="9pt"/>
    </style:style>
    <style:style style:name="ce21"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Verdana" fo:font-size="9pt" style:font-name-asian="Verdana" style:font-size-asian="9pt" style:font-name-complex="Verdana" style:font-size-complex="9pt"/>
    </style:style>
    <style:style style:name="ce2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Verdana" fo:font-size="9pt" style:font-name-asian="Verdana" style:font-size-asian="9pt" style:font-name-complex="Verdana" style:font-size-complex="9pt"/>
    </style:style>
    <style:style style:name="ce23"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Verdana" fo:font-size="9pt" style:font-name-asian="Verdana" style:font-size-asian="9pt" style:font-name-complex="Verdana" style:font-size-complex="9pt"/>
    </style:style>
    <style:style style:name="ce24" style:family="table-cell" style:parent-style-name="Default" style:data-style-name="N0">
      <style:table-cell-properties style:text-align-source="fix" style:repeat-content="false" fo:wrap-option="wrap" style:vertical-align="automatic"/>
      <style:paragraph-properties fo:text-align="center"/>
      <style:text-properties style:font-name="Verdana" fo:font-size="9pt" style:font-name-asian="Verdana" style:font-size-asian="9pt" style:font-name-complex="Verdana" style:font-size-complex="9pt"/>
    </style:style>
    <style:style style:name="ce25" style:family="table-cell" style:parent-style-name="Default" style:data-style-name="N100">
      <style:table-cell-properties style:text-align-source="fix" style:repeat-content="false" fo:background-color="transparent" fo:wrap-option="wrap" fo:border="0.06pt solid #000000" style:vertical-align="top"/>
      <style:paragraph-properties fo:text-align="center"/>
      <style:text-properties fo:color="#000000" style:font-name="Verdana" fo:font-size="9pt" style:font-name-asian="Verdana" style:font-size-asian="9pt" style:font-name-complex="Verdana" style:font-size-complex="9pt"/>
    </style:style>
    <style:style style:name="ce26" style:family="table-cell" style:parent-style-name="Default" style:data-style-name="N108">
      <style:table-cell-properties style:text-align-source="fix" style:repeat-content="false" fo:background-color="transparent" fo:wrap-option="wrap" fo:border="0.06pt solid #000000" style:vertical-align="top"/>
      <style:paragraph-properties fo:text-align="center"/>
      <style:text-properties fo:color="#000000" style:font-name="Verdana" fo:font-size="9pt" style:font-name-asian="Verdana" style:font-size-asian="9pt" style:font-name-complex="Verdana" style:font-size-complex="9pt"/>
    </style:style>
    <style:style style:name="ce27" style:family="table-cell" style:parent-style-name="Default" style:data-style-name="N100">
      <style:table-cell-properties style:text-align-source="fix" style:repeat-content="false" fo:background-color="transparent" fo:wrap-option="wrap" fo:border="0.06pt solid #000000" style:vertical-align="top"/>
      <style:paragraph-properties fo:text-align="center"/>
      <style:text-properties style:font-name="Verdana" fo:font-size="9pt" style:font-name-asian="Verdana" style:font-size-asian="9pt" style:font-name-complex="Verdana" style:font-size-complex="9pt"/>
    </style:style>
    <style:style style:name="ce28" style:family="table-cell" style:parent-style-name="Default" style:data-style-name="N100">
      <style:table-cell-properties style:text-align-source="fix" style:repeat-content="false" fo:wrap-option="wrap" fo:border="0.06pt solid #000000" style:vertical-align="top"/>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Verdana" fo:font-size="9pt" style:font-name-asian="Verdana" style:font-size-asian="9pt" style:font-name-complex="Verdana" style:font-size-complex="9pt"/>
    </style:style>
    <style:style style:name="ce30" style:family="table-cell" style:parent-style-name="Default" style:data-style-name="N100">
      <style:table-cell-properties style:text-align-source="fix" style:repeat-content="false" fo:wrap-option="wrap" fo:border="0.06pt solid #000000" style:vertical-align="top"/>
      <style:paragraph-properties fo:text-align="center"/>
      <style:text-properties style:font-name="Verdana" fo:font-size="10pt" style:font-name-asian="Verdana" style:font-size-asian="10pt" style:font-name-complex="Verdana" style:font-size-complex="10pt"/>
    </style:style>
    <style:style style:name="ce31" style:family="table-cell" style:parent-style-name="Excel_20_Built-in_20_Normal" style:data-style-name="N100">
      <style:table-cell-properties style:text-align-source="fix" style:repeat-content="false" fo:background-color="transparent" fo:wrap-option="wrap" fo:border="0.06pt solid #000000" style:vertical-align="top"/>
      <style:paragraph-properties fo:text-align="center"/>
      <style:text-properties style:font-name="Verdana" fo:font-size="9pt" style:font-name-asian="Verdana" style:font-size-asian="9pt" style:font-name-complex="Verdana" style:font-size-complex="9pt"/>
    </style:style>
    <style:style style:name="ce32" style:family="table-cell" style:parent-style-name="Excel_20_Built-in_20_Normal" style:data-style-name="N10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Verdana" fo:font-size="9pt" style:font-name-asian="Verdana" style:font-size-asian="9pt" style:font-name-complex="Verdana" style:font-size-complex="9pt"/>
    </style:style>
    <style:style style:name="ce33" style:family="table-cell" style:parent-style-name="Excel_20_Built-in_20_Normal" style:data-style-name="N10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Verdana" fo:font-size="9pt" style:font-name-asian="Verdana" style:font-size-asian="9pt" style:font-name-complex="Verdana" style:font-size-complex="9pt"/>
    </style:style>
    <style:style style:name="ce34" style:family="table-cell" style:parent-style-name="Default" style:data-style-name="N0">
      <style:table-cell-properties style:text-align-source="fix" style:repeat-content="false" style:vertical-align="top"/>
      <style:paragraph-properties fo:text-align="center"/>
    </style:style>
    <style:style style:name="ce35" style:family="table-cell" style:parent-style-name="Default" style:data-style-name="N0">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36" style:family="table-cell" style:parent-style-name="Default" style:data-style-name="N10106">
      <style:table-cell-properties style:text-align-source="fix" style:repeat-content="false" fo:background-color="transparent" fo:border="0.06pt solid #000000" style:vertical-align="top"/>
      <style:paragraph-properties fo:text-align="center"/>
      <style:text-properties fo:color="#000000" style:font-name="Verdana" fo:font-size="9pt" style:font-name-asian="Verdana" style:font-size-asian="9pt" style:font-name-complex="Verdana" style:font-size-complex="9pt"/>
    </style:style>
    <style:style style:name="ce37" style:family="table-cell" style:parent-style-name="Default" style:data-style-name="N107">
      <style:table-cell-properties style:text-align-source="fix" style:repeat-content="false" fo:background-color="transparent" fo:border="0.06pt solid #000000" style:vertical-align="top"/>
      <style:paragraph-properties fo:text-align="center"/>
      <style:text-properties fo:color="#000000" style:font-name="Verdana" fo:font-size="9pt" style:font-name-asian="Verdana" style:font-size-asian="9pt" style:font-name-complex="Verdana" style:font-size-complex="9pt"/>
    </style:style>
    <style:style style:name="ce38" style:family="table-cell" style:parent-style-name="Default" style:data-style-name="N20111">
      <style:table-cell-properties style:text-align-source="fix" style:repeat-content="false" fo:background-color="transparent" fo:border="0.06pt solid #000000" style:vertical-align="top"/>
      <style:paragraph-properties fo:text-align="center"/>
      <style:text-properties fo:color="#000000" style:font-name="Verdana" fo:font-size="9pt" style:font-name-asian="Verdana" style:font-size-asian="9pt" style:font-name-complex="Verdana" style:font-size-complex="9pt"/>
    </style:style>
    <style:style style:name="ce39" style:family="table-cell" style:parent-style-name="Default" style:data-style-name="N20111">
      <style:table-cell-properties style:text-align-source="fix" style:repeat-content="false" fo:background-color="transparent" fo:border="0.06pt solid #000000" style:vertical-align="top"/>
      <style:paragraph-properties fo:text-align="center"/>
      <style:text-properties style:font-name="Verdana" fo:font-size="9pt" style:font-name-asian="Verdana" style:font-size-asian="9pt" style:font-name-complex="Verdana" style:font-size-complex="9pt"/>
    </style:style>
    <style:style style:name="ce40" style:family="table-cell" style:parent-style-name="Default" style:data-style-name="N107">
      <style:table-cell-properties style:text-align-source="fix" style:repeat-content="false" fo:background-color="transparent" fo:border="0.06pt solid #000000" style:vertical-align="top"/>
      <style:paragraph-properties fo:text-align="center"/>
      <style:text-properties style:font-name="Verdana" fo:font-size="9pt" style:font-name-asian="Verdana" style:font-size-asian="9pt" style:font-name-complex="Verdana" style:font-size-complex="9pt"/>
    </style:style>
    <style:style style:name="ce41" style:family="table-cell" style:parent-style-name="Default" style:data-style-name="N107">
      <style:table-cell-properties style:text-align-source="fix" style:repeat-content="false" fo:border="0.06pt solid #000000" style:vertical-align="top"/>
      <style:paragraph-properties fo:text-align="center"/>
      <style:text-properties style:font-name="Verdana" fo:font-size="9pt" style:font-name-asian="Verdana" style:font-size-asian="9pt" style:font-name-complex="Verdana" style:font-size-complex="9pt"/>
    </style:style>
    <style:style style:name="ce42" style:family="table-cell" style:parent-style-name="Default" style:data-style-name="N20111">
      <style:table-cell-properties fo:border-bottom="0.06pt solid #000000" style:text-align-source="fix" style:repeat-content="false" fo:border-left="0.06pt solid #000000" fo:border-right="none" fo:border-top="0.06pt solid #000000" style:vertical-align="top"/>
      <style:paragraph-properties fo:text-align="center"/>
      <style:text-properties style:font-name="Verdana" fo:font-size="9pt" style:font-name-asian="Verdana" style:font-size-asian="9pt" style:font-name-complex="Verdana" style:font-size-complex="9pt"/>
    </style:style>
    <style:style style:name="ce43" style:family="table-cell" style:parent-style-name="Default" style:data-style-name="N107">
      <style:table-cell-properties fo:border-bottom="0.06pt solid #000000" style:text-align-source="fix" style:repeat-content="false" fo:background-color="transparent" fo:border-left="0.06pt solid #000000" fo:border-right="0.06pt solid #000000" fo:border-top="none" style:vertical-align="top"/>
      <style:paragraph-properties fo:text-align="center"/>
      <style:text-properties style:font-name="Verdana" fo:font-size="9pt" style:font-name-asian="Verdana" style:font-size-asian="9pt" style:font-name-complex="Verdana" style:font-size-complex="9pt"/>
    </style:style>
    <style:style style:name="ce44" style:family="table-cell" style:parent-style-name="Default" style:data-style-name="N107">
      <style:table-cell-properties fo:border-bottom="none" style:text-align-source="fix" style:repeat-content="false" fo:background-color="transparent" fo:border-left="0.06pt solid #000000" fo:border-right="0.06pt solid #000000" fo:border-top="none" style:vertical-align="top"/>
      <style:paragraph-properties fo:text-align="center"/>
      <style:text-properties style:font-name="Verdana" fo:font-size="9pt" style:font-name-asian="Verdana" style:font-size-asian="9pt" style:font-name-complex="Verdana" style:font-size-complex="9pt"/>
    </style:style>
    <style:style style:name="ce45" style:family="table-cell" style:parent-style-name="Default" style:data-style-name="N20111">
      <style:table-cell-properties style:text-align-source="fix" style:repeat-content="false" fo:border="0.06pt solid #000000" style:vertical-align="top"/>
      <style:paragraph-properties fo:text-align="center"/>
      <style:text-properties style:font-name="Verdana" fo:font-size="9pt" style:font-name-asian="Verdana" style:font-size-asian="9pt" style:font-name-complex="Verdana" style:font-size-complex="9pt"/>
    </style:style>
    <style:style style:name="ce46" style:family="table-cell" style:parent-style-name="Default" style:data-style-name="N107">
      <style:table-cell-properties style:text-align-source="fix" style:repeat-content="false" fo:wrap-option="wrap" fo:border="0.06pt solid #000000" style:vertical-align="top"/>
      <style:paragraph-properties fo:text-align="center"/>
      <style:text-properties style:font-name="Verdana" fo:font-size="9pt" style:font-name-asian="Verdana" style:font-size-asian="9pt" style:font-name-complex="Verdana" style:font-size-complex="9pt"/>
    </style:style>
    <style:style style:name="ce47" style:family="table-cell" style:parent-style-name="Excel_20_Built-in_20_Normal" style:data-style-name="N107">
      <style:table-cell-properties style:text-align-source="fix" style:repeat-content="false" fo:background-color="transparent" fo:border="0.06pt solid #000000" style:vertical-align="top"/>
      <style:paragraph-properties fo:text-align="center"/>
      <style:text-properties style:font-name="Verdana" fo:font-size="9pt" style:font-name-asian="Verdana" style:font-size-asian="9pt" style:font-name-complex="Verdana" style:font-size-complex="9pt"/>
    </style:style>
    <style:style style:name="ce48" style:family="table-cell" style:parent-style-name="Default" style:data-style-name="N0">
      <style:table-cell-properties fo:background-color="transparent" fo:wrap-option="wrap" fo:border="0.06pt solid #000000" style:vertical-align="top"/>
      <style:text-properties fo:color="#000000" style:font-name="Verdana" fo:font-size="9pt" fo:font-weight="bold" style:font-name-asian="Verdana" style:font-size-asian="9pt" style:font-weight-asian="bold" style:font-name-complex="Verdana" style:font-size-complex="9pt" style:font-weight-complex="bold"/>
    </style:style>
    <style:style style:name="ce49" style:family="table-cell" style:parent-style-name="Default" style:data-style-name="N0">
      <style:table-cell-properties fo:wrap-option="wrap" fo:border="none" style:vertical-align="top"/>
      <style:text-properties style:font-name="Verdana" fo:font-size="9pt" style:font-name-asian="Verdana" style:font-size-asian="9pt" style:font-name-complex="Verdana" style:font-size-complex="9pt"/>
    </style:style>
    <style:style style:name="ce5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justify"/>
      <style:text-properties style:font-name="Verdana" fo:font-size="9pt" style:font-name-asian="Verdana" style:font-size-asian="9pt" style:font-name-complex="Verdana" style:font-size-complex="9pt"/>
    </style:style>
    <style:style style:name="ce51" style:family="table-cell" style:parent-style-name="Default" style:data-style-name="N0">
      <style:table-cell-properties fo:wrap-option="wrap" style:shrink-to-fit="true" style:vertical-align="top"/>
      <style:text-properties style:font-name="Verdana" fo:font-size="9pt" style:font-name-asian="Verdana" style:font-size-asian="9pt" style:font-name-complex="Verdana" style:font-size-complex="9pt"/>
    </style:style>
    <style:style style:name="ce52" style:family="table-cell" style:parent-style-name="Default" style:data-style-name="N0">
      <style:table-cell-properties fo:wrap-option="wrap" fo:border="0.06pt solid #000000" style:shrink-to-fit="true" style:vertical-align="top"/>
      <style:text-properties style:font-name="Verdana" fo:font-size="9pt" style:font-name-asian="Verdana" style:font-size-asian="9pt" style:font-name-complex="Verdana" style:font-size-complex="9pt"/>
    </style:style>
    <style:style style:name="ce53" style:family="table-cell" style:parent-style-name="Default" style:data-style-name="N0">
      <style:table-cell-properties fo:background-color="#ffffff" fo:wrap-option="wrap" fo:border="0.06pt solid #000000" style:vertical-align="top"/>
      <style:text-properties style:font-name="Verdana" fo:font-size="9pt" style:font-name-asian="Verdana" style:font-size-asian="9pt" style:font-name-complex="Verdana" style:font-size-complex="9pt"/>
    </style:style>
    <style:style style:name="ce54" style:family="table-cell" style:parent-style-name="Default" style:data-style-name="N0">
      <style:table-cell-properties fo:background-color="#ffffff" style:text-align-source="fix" style:repeat-content="false" fo:border="0.06pt solid #000000" style:vertical-align="automatic"/>
      <style:paragraph-properties fo:text-align="justify"/>
      <style:text-properties style:font-name="Verdana" fo:font-size="9pt" style:font-name-asian="Verdana" style:font-size-asian="9pt" style:font-name-complex="Verdana" style:font-size-complex="9pt"/>
    </style:style>
    <style:style style:name="ce55" style:family="table-cell" style:parent-style-name="Default" style:data-style-name="N0">
      <style:table-cell-properties fo:background-color="#ffffff" style:text-align-source="fix" style:repeat-content="false" style:vertical-align="automatic"/>
      <style:paragraph-properties fo:text-align="justify"/>
      <style:text-properties style:font-name="Verdana" fo:font-size="9pt" style:font-name-asian="Verdana" style:font-size-asian="9pt" style:font-name-complex="Verdana" style:font-size-complex="9pt"/>
    </style:style>
    <style:style style:name="ce56" style:family="table-cell" style:parent-style-name="Excel_20_Built-in_20_Normal"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57" style:family="table-cell" style:parent-style-name="Excel_20_Built-in_20_Normal" style:data-style-name="N0">
      <style:table-cell-properties fo:background-color="#ffffff" fo:wrap-option="wrap" fo:border="0.06pt solid #000000" style:vertical-align="top"/>
      <style:text-properties style:font-name="Verdana" fo:font-size="9pt" style:font-name-asian="Verdana" style:font-size-asian="9pt" style:font-name-complex="Verdana" style:font-size-complex="9pt"/>
    </style:style>
    <style:style style:name="ce58" style:family="table-cell" style:parent-style-name="Excel_20_Built-in_20_Normal"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59" style:family="table-cell" style:parent-style-name="Default" style:data-style-name="N0">
      <style:table-cell-properties fo:border-bottom="0.06pt solid #000000" fo:wrap-option="wrap" fo:border-left="none" fo:border-right="0.06pt solid #000000" fo:border-top="0.06pt solid #000000" style:vertical-align="top"/>
      <style:text-properties style:font-name="Verdana" fo:font-size="9pt" style:font-name-asian="Verdana" style:font-size-asian="9pt" style:font-name-complex="Verdana" style:font-size-complex="9pt"/>
    </style:style>
    <style:style style:name="ce60" style:family="table-cell" style:parent-style-name="Excel_20_Built-in_20_Normal" style:data-style-name="N0">
      <style:table-cell-properties style:text-align-source="fix" style:repeat-content="false" fo:background-color="transparent" fo:wrap-option="wrap" fo:border="0.06pt solid #000000" style:vertical-align="top"/>
      <style:paragraph-properties fo:text-align="justify"/>
      <style:text-properties style:font-name="Verdana" fo:font-size="9pt" style:font-name-asian="Verdana" style:font-size-asian="9pt" style:font-name-complex="Verdana" style:font-size-complex="9pt"/>
    </style:style>
    <style:style style:name="ce61" style:family="table-cell" style:parent-style-name="Excel_20_Built-in_20_Normal" style:data-style-name="N0">
      <style:table-cell-properties fo:background-color="#ffff00" style:text-align-source="fix" style:repeat-content="false" fo:wrap-option="wrap"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6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Verdana" fo:font-size="9pt" style:font-name-asian="Verdana" style:font-size-asian="9pt" style:font-name-complex="Verdana" style:font-size-complex="9pt"/>
    </style:style>
    <style:style style:name="ce6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Verdana" fo:font-size="9pt" style:font-name-asian="Verdana" style:font-size-asian="9pt" style:font-name-complex="Verdana" style:font-size-complex="9pt"/>
    </style:style>
    <style:style style:name="ce6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Verdana" fo:font-size="9pt" style:font-name-asian="Verdana" style:font-size-asian="9pt" style:font-name-complex="Verdana" style:font-size-complex="9pt"/>
    </style:style>
    <style:style style:name="ce65" style:family="table-cell" style:parent-style-name="Default" style:data-style-name="N0">
      <style:text-properties fo:color="#ff0000" style:font-name="Verdana" fo:font-size="9pt" fo:font-style="italic" style:font-name-asian="Verdana" style:font-size-asian="9pt" style:font-style-asian="italic" style:font-name-complex="Verdana" style:font-size-complex="9pt" style:font-style-complex="italic"/>
    </style:style>
    <style:style style:name="T1" style:family="text">
      <style:text-properties fo:color="#000000"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style>
    <style:style style:name="T3"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_" table:style-name="ta1">
        <table:table-column table:style-name="co1" table:default-cell-style-name="ce4"/>
        <table:table-column table:style-name="co2" table:default-cell-style-name="ce16"/>
        <table:table-column table:style-name="co3" table:default-cell-style-name="ce24"/>
        <table:table-column table:style-name="co4" table:default-cell-style-name="ce35"/>
        <table:table-column table:style-name="co5" table:default-cell-style-name="ce4"/>
        <table:table-column table:style-name="co6" table:default-cell-style-name="ce4"/>
        <table:table-column table:style-name="co7" table:default-cell-style-name="ce35"/>
        <table:table-column table:style-name="co8" table:default-cell-style-name="ce4"/>
        <table:table-column table:style-name="co9" table:default-cell-style-name="ce4"/>
        <table:table-column table:style-name="co8" table:number-columns-repeated="1014" table:default-cell-style-name="ce4"/>
        <table:table-column table:style-name="co10" table:default-cell-style-name="ce4"/>
        <table:table-row table:style-name="ro1">
          <table:table-cell table:style-name="ce1"/>
          <table:table-cell table:style-name="ce8" office:value-type="string" calcext:value-type="string" table:number-columns-spanned="5" table:number-rows-spanned="1">
            <text:p>Abteilung wohnortnahe Versorgung/Ripartizione assistenza territoriale – 2019</text:p>
          </table:table-cell>
          <table:covered-table-cell table:number-columns-repeated="4"/>
          <table:table-cell table:style-name="ce61" office:value-type="string" calcext:value-type="string">
            <text:p>aktualisiert am/aggiornato il: 28.05.2019</text:p>
          </table:table-cell>
          <table:table-cell table:style-name="ce1" table:number-columns-repeated="1010"/>
          <table:table-cell table:style-name="ce3" table:number-columns-repeated="7"/>
        </table:table-row>
        <table:table-row table:style-name="ro2">
          <table:table-cell table:style-name="ce1"/>
          <table:table-cell table:style-name="ce9" office:value-type="string" calcext:value-type="string">
            <text:p>Empfänger</text:p>
            <text:p>Beneficiario</text:p>
          </table:table-cell>
          <table:table-cell table:style-name="ce9" office:value-type="string" calcext:value-type="string">
            <text:p>Partita IVA <text:s text:c="2"/>Mwst.Nr.</text:p>
          </table:table-cell>
          <table:table-cell table:style-name="ce9" office:value-type="string" calcext:value-type="string">
            <text:p>Voraussichtlicher Betrag 2019</text:p>
            <text:p>Presunto importo 2019</text:p>
          </table:table-cell>
          <table:table-cell table:style-name="ce9" office:value-type="string" calcext:value-type="string">
            <text:p>Norm oder Rechtstitel</text:p>
            <text:p>Norma o titolo</text:p>
          </table:table-cell>
          <table:table-cell table:style-name="ce9" office:value-type="string" calcext:value-type="string">
            <text:p>Art der Bestimmung des Empfängers / Modalità seguita per l'individuazione</text:p>
            <text:p>del beneficiario</text:p>
          </table:table-cell>
          <table:table-cell table:style-name="ce9" office:value-type="string" calcext:value-type="string">
            <text:p>Verantwortliches Amt</text:p>
            <text:p>Ufficio responsabile</text:p>
          </table:table-cell>
          <table:table-cell table:style-name="ce1" table:number-columns-repeated="2"/>
          <table:table-cell table:style-name="ce5"/>
          <table:table-cell table:style-name="ce1" table:number-columns-repeated="1007"/>
          <table:table-cell table:style-name="ce3" table:number-columns-repeated="7"/>
        </table:table-row>
        <table:table-row table:style-name="ro3">
          <table:table-cell table:style-name="ce2"/>
          <table:table-cell table:style-name="ce10" office:value-type="string" calcext:value-type="string">
            <text:p>Betrieb Sanitätseinheit Piacenza / Azienda Unità Sanitaria Locale Piacenza</text:p>
          </table:table-cell>
          <table:table-cell table:style-name="ce25" office:value-type="string" calcext:value-type="string">
            <text:p>91002500337</text:p>
          </table:table-cell>
          <table:table-cell table:style-name="ce36" office:value-type="currency" office:currency="EUR" office:value="44000" calcext:value-type="currency">
            <text:p>44.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Orthopädie und Traumatologie</text:span> / art. 50 del Contratto collettivo intercompartimentale e di comparto per l'area del personale medico e medico veterinario del Servizio Sanitario Provinciale per il periodo 2001 – 2004 –<text:span text:style-name="T1"> Prestazioni sanitarie: Ortopedia e Traumatologia</text:span></text:p>
          </table:table-cell>
          <table:table-cell table:style-name="ce10" office:value-type="string" calcext:value-type="string">
            <text:p>Öffentliche Einrichtung / Struttura pubblica</text:p>
          </table:table-cell>
          <table:table-cell table:style-name="ce15" office:value-type="string" calcext:value-type="string">
            <text:p>Amt für Territoriale Verwaltung</text:p>
            <text:p>Ufficio Amministrazione Territoriale</text:p>
            <text:p>- Dr. Silvia Manzini -</text:p>
            <text:p/>
          </table:table-cell>
          <table:table-cell table:style-name="ce2" table:number-columns-repeated="1017"/>
        </table:table-row>
        <table:table-row table:style-name="ro4">
          <table:table-cell table:style-name="ce2"/>
          <table:table-cell table:style-name="ce10" office:value-type="string" calcext:value-type="string">
            <text:p>Soziosanitärer Territorialer Betrieb “Spedali Civili” von Brescia / Azienda Socio-Sanitaria Territoriale degli Spedali Civili di Brescia</text:p>
          </table:table-cell>
          <table:table-cell table:style-name="ce25" office:value-type="string" calcext:value-type="string">
            <text:p>03775110988</text:p>
          </table:table-cell>
          <table:table-cell table:style-name="ce36" office:value-type="currency" office:currency="EUR" office:value="55000" calcext:value-type="currency">
            <text:p>55.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Neonatologie und Neugeborenen-Intensivtherapie </text:span>/ art. 50 del Contratto collettivo intercompartimentale e di comparto per l'area del personale medico e medico veterinario del Servizio Sanitario Provinciale per il periodo 2001 – 2004 – <text:span text:style-name="T1">Prestazioni sanitarie: Neonatologia e Terapia Intensiva Neonatale</text:span></text:p>
          </table:table-cell>
          <table:table-cell table:style-name="ce10" office:value-type="string" calcext:value-type="string">
            <text:p>Öffentliche Einrichtung / Struttura pubblica</text:p>
          </table:table-cell>
          <table:table-cell table:style-name="ce15" office:value-type="string" calcext:value-type="string">
            <text:p>Amt für Territoriale Verwaltung</text:p>
            <text:p>Ufficio Amministrazione Territoriale</text:p>
            <text:p>- Dr. Silvia Manzini -</text:p>
            <text:p/>
          </table:table-cell>
          <table:table-cell table:style-name="ce2" table:number-columns-repeated="1017"/>
        </table:table-row>
        <table:table-row table:style-name="ro5">
          <table:table-cell table:style-name="ce2"/>
          <table:table-cell table:style-name="ce10" office:value-type="string" calcext:value-type="string">
            <text:p>“Azienda Ospedaliera Universitaria Integrata Verona” / Azienda Ospedaliera Universitaria Integrata Verona</text:p>
          </table:table-cell>
          <table:table-cell table:style-name="ce25" office:value-type="string" calcext:value-type="string">
            <text:p>03901420236</text:p>
          </table:table-cell>
          <table:table-cell table:style-name="ce36" office:value-type="currency" office:currency="EUR" office:value="26000" calcext:value-type="currency">
            <text:p>26.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Kardiochirurgie</text:span> / art. 50 del Contratto collettivo intercompartimentale e di comparto per l'area del personale medico e medico veterinario del Servizio Sanitario Provinciale per il periodo 2001 – 2004 – <text:span text:style-name="T1">Prestazioni sanitarie: Cardiochirurgia</text:span></text:p>
          </table:table-cell>
          <table:table-cell table:style-name="ce10" office:value-type="string" calcext:value-type="string">
            <text:p>Öffentliche Einrichtung / Struttura pubblica</text:p>
          </table:table-cell>
          <table:table-cell table:style-name="ce15" office:value-type="string" calcext:value-type="string">
            <text:p>Amt für Territoriale Verwaltung</text:p>
            <text:p>Ufficio Amministrazione Territoriale</text:p>
            <text:p>- Dr. Silvia Manzini -</text:p>
            <text:p/>
          </table:table-cell>
          <table:table-cell table:style-name="ce2" table:number-columns-repeated="1017"/>
        </table:table-row>
        <table:table-row table:style-name="ro3">
          <table:table-cell table:style-name="ce2"/>
          <table:table-cell table:style-name="ce10" office:value-type="string" calcext:value-type="string">
            <text:p>“Azienda Ospedaliera Universitaria Integrata Verona” / Azienda Ospedaliera Universitaria Integrata Verona</text:p>
          </table:table-cell>
          <table:table-cell table:style-name="ce25" office:value-type="string" calcext:value-type="string">
            <text:p>03901420236</text:p>
          </table:table-cell>
          <table:table-cell table:style-name="ce36" office:value-type="currency" office:currency="EUR" office:value="36000" calcext:value-type="currency">
            <text:p>36.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text:span text:style-name="T1"> Ärztliche Leistungen:  Kardiochirurgie Stand-By</text:span> / art. 50 del Contratto collettivo intercompartimentale e di comparto per l'area del personale medico e medico veterinario del Servizio Sanitario Provinciale per il periodo 2001 – 2004 –<text:span text:style-name="T1"> Prestazioni sanitarie:  Cardiochirurgia stand-by</text:span></text:p>
          </table:table-cell>
          <table:table-cell table:style-name="ce10" office:value-type="string" calcext:value-type="string">
            <text:p>Öffentliche Einrichtung / Struttura pubblica</text:p>
          </table:table-cell>
          <table:table-cell table:style-name="ce15" office:value-type="string" calcext:value-type="string">
            <text:p>Amt für Territoriale Verwaltung</text:p>
            <text:p>Ufficio Amministrazione Territoriale</text:p>
            <text:p>- Dr. Silvia Manzini -</text:p>
            <text:p/>
          </table:table-cell>
          <table:table-cell table:style-name="ce2" table:number-columns-repeated="1017"/>
        </table:table-row>
        <table:table-row table:style-name="ro4">
          <table:table-cell table:style-name="ce2"/>
          <table:table-cell table:style-name="ce10" office:value-type="string" calcext:value-type="string">
            <text:p>“Azienda Ospedaliera Universitaria Integrata Verona” / Azienda Ospedaliera Universitaria Integrata Verona</text:p>
          </table:table-cell>
          <table:table-cell table:style-name="ce25" office:value-type="string" calcext:value-type="string">
            <text:p>03901420236</text:p>
          </table:table-cell>
          <table:table-cell table:style-name="ce36" office:value-type="currency" office:currency="EUR" office:value="160000" calcext:value-type="currency">
            <text:p>160.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Beratungstätigkeit im Bereich der klinischen Radiologie</text:span> / art. 50 del Contratto collettivo intercompartimentale e di comparto per l'area del personale medico e medico veterinario del Servizio Sanitario Provinciale per il periodo 2001 – 2004 – <text:span text:style-name="T1">Prestazioni sanitarie: Prestazioni in materia di Radiologia Specialistica Diagnostica</text:span></text:p>
          </table:table-cell>
          <table:table-cell table:style-name="ce10" office:value-type="string" calcext:value-type="string">
            <text:p>Öffentliche Einrichtung / Struttura pubblica</text:p>
          </table:table-cell>
          <table:table-cell table:style-name="ce15" office:value-type="string" calcext:value-type="string">
            <text:p>Amt für Territoriale Verwaltung</text:p>
            <text:p>Ufficio Amministrazione Territoriale</text:p>
            <text:p>- Dr. Silvia Manzini -</text:p>
            <text:p/>
          </table:table-cell>
          <table:table-cell table:style-name="ce2" table:number-columns-repeated="1017"/>
        </table:table-row>
        <table:table-row table:style-name="ro6">
          <table:table-cell table:style-name="ce2"/>
          <table:table-cell table:style-name="ce10" office:value-type="string" calcext:value-type="string">
            <text:p>“Azienda Ospedaliera di Padova” /Azienda Ospedaliera di Padova</text:p>
          </table:table-cell>
          <table:table-cell table:style-name="ce25" office:value-type="string" calcext:value-type="string">
            <text:p>00349040287</text:p>
          </table:table-cell>
          <table:table-cell table:style-name="ce36" office:value-type="currency" office:currency="EUR" office:value="30000" calcext:value-type="currency">
            <text:p>30.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Herzkatheteruntersuchungen und kinderkardiologischer Interventionsverfahren</text:span> / art. 50 del Contratto collettivo intercompartimentale e di comparto per l'area del personale medico e medico veterinario del Servizio Sanitario Provinciale per il periodo 2001 – 2004 – <text:span text:style-name="T1">Prestazioni sanitarie: Cateterismo cardiaco e interventistica cardiologica pediatrica</text:span></text:p>
          </table:table-cell>
          <table:table-cell table:style-name="ce10" office:value-type="string" calcext:value-type="string">
            <text:p>Öffentliche Einrichtung / Struttura pubblica</text:p>
          </table:table-cell>
          <table:table-cell table:style-name="ce15" office:value-type="string" calcext:value-type="string">
            <text:p>Amt für Territoriale Verwaltung</text:p>
            <text:p>Ufficio Amministrazione Territoriale</text:p>
            <text:p>- Dr. Silvia Manzini -</text:p>
            <text:p/>
          </table:table-cell>
          <table:table-cell table:style-name="ce2" table:number-columns-repeated="1017"/>
        </table:table-row>
        <table:table-row table:style-name="ro4">
          <table:table-cell table:style-name="ce3"/>
          <table:table-cell table:style-name="ce11" office:value-type="string" calcext:value-type="string">
            <text:p>“Azienda Ospedaliera di Padova” / Azienda Ospedaliera di Padova</text:p>
          </table:table-cell>
          <table:table-cell table:style-name="ce25" office:value-type="string" calcext:value-type="string">
            <text:p>00349040287</text:p>
          </table:table-cell>
          <table:table-cell table:style-name="ce36" office:value-type="currency" office:currency="EUR" office:value="10000" calcext:value-type="currency">
            <text:p>10.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text:span text:style-name="T1"> Ärztliche Leistungen: Leistungen bezüglich kardiochirugischer Eingriffe</text:span> <text:span text:style-name="T1">an Frühgeborenen </text:span>/ art. 50 del Contratto collettivo intercompartimentale e di comparto per l'area del personale medico e medico veterinario del Servizio Sanitario Provinciale per il periodo 2001 – 2004 – <text:span text:style-name="T1">Prestazioni sanitarie: prestazioni relative ad interventi di</text:span> <text:span text:style-name="T1">cardiochirurgia su prematuri</text:span></text:p>
          </table:table-cell>
          <table:table-cell table:style-name="ce10" office:value-type="string" calcext:value-type="string">
            <text:p>Öffentliche Einrichtung / Struttura pubblica</text:p>
          </table:table-cell>
          <table:table-cell table:style-name="ce15" office:value-type="string" calcext:value-type="string">
            <text:p>Amt für Territoriale Verwaltung</text:p>
            <text:p>Ufficio Amministrazione Territoriale</text:p>
            <text:p>- Dr. Silvia Manzini -</text:p>
            <text:p/>
          </table:table-cell>
          <table:table-cell table:style-name="ce3" table:number-columns-repeated="1017"/>
        </table:table-row>
        <table:table-row table:style-name="ro6">
          <table:table-cell table:style-name="ce3"/>
          <table:table-cell table:style-name="ce11" office:value-type="string" calcext:value-type="string">
            <text:p>“Azienda Ospedaliera di Padova” / Azienda Ospedaliera di Padova</text:p>
          </table:table-cell>
          <table:table-cell table:style-name="ce25" office:value-type="string" calcext:value-type="string">
            <text:p>00349040287</text:p>
          </table:table-cell>
          <table:table-cell table:style-name="ce36" office:value-type="currency" office:currency="EUR" office:value="55000" calcext:value-type="currency">
            <text:p>55.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 Ärztliche Leistungen: <text:span text:style-name="T1">Beratungsleistungen im Bereich pädiatrische Palliative-care und Schmerztherapie </text:span>/ art. 50 del Contratto collettivo intercompartimentale e di comparto per l'area del personale medico e medico veterinario del Servizio Sanitario Provinciale per il periodo 2001 – 2004 –<text:span text:style-name="T1"> Prestazioni sanitarie: prestazioni di consulenza in materia di cure palliative pediatriche e terapia del dolore</text:span></text:p>
          </table:table-cell>
          <table:table-cell table:style-name="ce10" office:value-type="string" calcext:value-type="string">
            <text:p>Öffentliche Einrichtung / Struttura pubblica</text:p>
          </table:table-cell>
          <table:table-cell table:style-name="ce15" office:value-type="string" calcext:value-type="string">
            <text:p>Amt für Territoriale Verwaltung</text:p>
            <text:p>Ufficio Amministrazione Territoriale</text:p>
            <text:p>- Dr. Silvia Manzini -</text:p>
            <text:p/>
          </table:table-cell>
          <table:table-cell table:style-name="ce3" table:number-columns-repeated="1017"/>
        </table:table-row>
        <table:table-row table:style-name="ro4">
          <table:table-cell table:style-name="ce3"/>
          <table:table-cell table:style-name="ce11" office:value-type="string" calcext:value-type="string">
            <text:p>“Azienda Ospedaliera di Padova” / Azienda Ospedaliera di Padova</text:p>
          </table:table-cell>
          <table:table-cell table:style-name="ce25" office:value-type="string" calcext:value-type="string">
            <text:p>00349040287</text:p>
          </table:table-cell>
          <table:table-cell table:style-name="ce36" office:value-type="currency" office:currency="EUR" office:value="7000" calcext:value-type="currency">
            <text:p>7.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Leistungen des Bereichs onkologische Orthopädie</text:span> / art. 50 del Contratto collettivo intercompartimentale e di comparto per l'area del personale medico e medico veterinario del Servizio Sanitario Provinciale per il periodo 2001 – 2004 – <text:span text:style-name="T1">Prestazioni sanitarie: prestazioni in materia di Ortopedia oncologica</text:span></text:p>
          </table:table-cell>
          <table:table-cell table:style-name="ce10" office:value-type="string" calcext:value-type="string">
            <text:p>Öffentliche Einrichtung / Struttura pubblica</text:p>
          </table:table-cell>
          <table:table-cell table:style-name="ce15" office:value-type="string" calcext:value-type="string">
            <text:p>Amt für Territoriale Verwaltung</text:p>
            <text:p>Ufficio Amministrazione Territoriale</text:p>
            <text:p>- Dr. Silvia Manzini -</text:p>
            <text:p/>
          </table:table-cell>
          <table:table-cell table:style-name="ce3" table:number-columns-repeated="1017"/>
        </table:table-row>
        <table:table-row table:style-name="ro3">
          <table:table-cell table:style-name="ce3"/>
          <table:table-cell table:style-name="ce10" office:value-type="string" calcext:value-type="string">
            <text:p>Landesbetrieb für die Sanitätsdienste der Autonomen Provinz Trient / Azienda Provinciale per i Servizi Sanitari della Provincia Autonoma di Trento</text:p>
          </table:table-cell>
          <table:table-cell table:style-name="ce26" office:value-type="float" office:value="1429410226" calcext:value-type="float">
            <text:p>01429410226</text:p>
          </table:table-cell>
          <table:table-cell table:style-name="ce37" office:value-type="float" office:value="19000" calcext:value-type="float">
            <text:p>19.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Onkologische Radiotherapie </text:span>/ art. 50 del Contratto collettivo intercompartimentale e di comparto per l'area del personale medico e medico veterinario del Servizio Sanitario Provinciale per il periodo 2001 – 2004 – <text:span text:style-name="T1">Prestazioni sanitarie: Radioterapia Oncologica</text:span></text:p>
          </table:table-cell>
          <table:table-cell table:style-name="ce10" office:value-type="string" calcext:value-type="string">
            <text:p>Öffentlicher Sanitätsbetrieb / Azienda Sanitaria Pubblica </text:p>
          </table:table-cell>
          <table:table-cell table:style-name="ce15" office:value-type="string" calcext:value-type="string">
            <text:p>Amt für Territoriale Verwaltung</text:p>
            <text:p>Ufficio Amministrazione Territoriale</text:p>
            <text:p>- Dr. Silvia Manzini -</text:p>
            <text:p/>
          </table:table-cell>
          <table:table-cell table:style-name="ce3" table:number-columns-repeated="1017"/>
        </table:table-row>
        <table:table-row table:style-name="ro4">
          <table:table-cell table:style-name="ce3"/>
          <table:table-cell table:style-name="ce10" office:value-type="string" calcext:value-type="string">
            <text:p>Landesbetrieb für die Sanitätsdienste der Autonomen Provinz Trient / Azienda Provinciale per i Servizi Sanitari della Provincia Autonoma di Trento</text:p>
          </table:table-cell>
          <table:table-cell table:style-name="ce26" office:value-type="float" office:value="1429410226" calcext:value-type="float">
            <text:p>01429410226</text:p>
          </table:table-cell>
          <table:table-cell table:style-name="ce37" office:value-type="float" office:value="51000" calcext:value-type="float">
            <text:p>51.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Beratungstätigkeit im Berich der klinischen Radiologie</text:span> / art. 50 del Contratto collettivo intercompartimentale e di comparto per l'area del personale medico e medico veterinario del Servizio Sanitario Provinciale per il periodo 2001 – 2004 – <text:span text:style-name="T1">Prestazioni sanitarie: attività di consulenza in Radiologia Clinica</text:span></text:p>
          </table:table-cell>
          <table:table-cell table:style-name="ce10" office:value-type="string" calcext:value-type="string">
            <text:p>Öffentlicher Sanitätsbetrieb / Azienda Sanitaria Pubblica </text:p>
          </table:table-cell>
          <table:table-cell table:style-name="ce15" office:value-type="string" calcext:value-type="string">
            <text:p>Amt für Territoriale Verwaltung</text:p>
            <text:p>Ufficio Amministrazione Territoriale</text:p>
            <text:p>- Dr. Silvia Manzini -</text:p>
            <text:p/>
          </table:table-cell>
          <table:table-cell table:style-name="ce3" table:number-columns-repeated="1017"/>
        </table:table-row>
        <table:table-row table:style-name="ro3">
          <table:table-cell table:style-name="ce3"/>
          <table:table-cell table:style-name="ce10" office:value-type="string" calcext:value-type="string">
            <text:p>Azienda ULSS 1 Dolomiti / Betrieb ULSS 1 Dolomiti</text:p>
          </table:table-cell>
          <table:table-cell table:style-name="ce26" office:value-type="float" office:value="300650256" calcext:value-type="float">
            <text:p>00300650256</text:p>
          </table:table-cell>
          <table:table-cell table:style-name="ce37" office:value-type="float" office:value="1000000" calcext:value-type="float">
            <text:p>1.000.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Anästhesie und Wiederbelebung  </text:span>/ art. 50 del Contratto collettivo intercompartimentale e di comparto per l'area del personale medico e medico veterinario del Servizio Sanitario Provinciale per il periodo 2001 – 2004 – <text:span text:style-name="T1">Prestazioni sanitarie: Anestesia e Rianimazione</text:span></text:p>
          </table:table-cell>
          <table:table-cell table:style-name="ce10" office:value-type="string" calcext:value-type="string">
            <text:p>Öffentlicher Sanitätsbetrieb / Azienda Sanitaria Pubblica </text:p>
          </table:table-cell>
          <table:table-cell table:style-name="ce15" office:value-type="string" calcext:value-type="string">
            <text:p>Amt für Territoriale Verwaltung</text:p>
            <text:p>Ufficio Amministrazione Territoriale</text:p>
            <text:p>- Dr. Silvia Manzini -</text:p>
            <text:p/>
          </table:table-cell>
          <table:table-cell table:style-name="ce3" table:number-columns-repeated="1017"/>
        </table:table-row>
        <table:table-row table:style-name="ro7">
          <table:table-cell table:style-name="ce3"/>
          <table:table-cell table:style-name="ce10" office:value-type="string" calcext:value-type="string">
            <text:p>Kinderspital von Haunerschen des Klinikums der Universität München / Ospedale pediatrico di Haunerschen dell’Università di Monaco</text:p>
          </table:table-cell>
          <table:table-cell table:style-name="ce26"/>
          <table:table-cell table:style-name="ce37" office:value-type="float" office:value="6000" calcext:value-type="float">
            <text:p>6.000,00 €</text:p>
          </table:table-cell>
          <table:table-cell table:style-name="ce48" office:value-type="string" calcext:value-type="string">
            <text:p>Ärztliche Leistungen: Leistungen für neuromuskuläre Erkrankungen im Kindesalter<text:span text:style-name="T2"> / </text:span>Prestazioni sanitarie:<text:span text:style-name="T2"> </text:span>prestazioni medico specialistiche per malattie neuromuscolari in età pediatrica</text:p>
          </table:table-cell>
          <table:table-cell table:style-name="ce10" office:value-type="string" calcext:value-type="string">
            <text:p>Abkommen / Accordo</text:p>
          </table:table-cell>
          <table:table-cell table:style-name="ce15" office:value-type="string" calcext:value-type="string">
            <text:p>Amt für Territoriale Verwaltung</text:p>
            <text:p>Ufficio Amministrazione Territoriale</text:p>
            <text:p>- Dr. Silvia Manzini -</text:p>
            <text:p/>
          </table:table-cell>
          <table:table-cell table:style-name="ce3" table:number-columns-repeated="1017"/>
        </table:table-row>
        <table:table-row table:style-name="ro8">
          <table:table-cell table:style-name="ce3"/>
          <table:table-cell table:style-name="ce10" office:value-type="string" calcext:value-type="string">
            <text:p>Universität Reutlingen, Biomedizinische Wissenschaften, Fakultät angewandte Chemie / Università Reutlingen, Scienze Biomediche, Facoltà di Chimica applicata</text:p>
          </table:table-cell>
          <table:table-cell table:style-name="ce26"/>
          <table:table-cell table:style-name="ce37" office:value-type="float" office:value="6000" calcext:value-type="float">
            <text:p>6.000,00 €</text:p>
          </table:table-cell>
          <table:table-cell table:style-name="ce48" office:value-type="string" calcext:value-type="string">
            <text:p>Ärztliche Leistungen: Leistungen fr die Krankheit Neurofibromatose / Prestazioni sanitarie: prestazioni specialistiche per la malattia neurofibromatosi</text:p>
          </table:table-cell>
          <table:table-cell table:style-name="ce10" office:value-type="string" calcext:value-type="string">
            <text:p>Abkommen / Accordo</text:p>
          </table:table-cell>
          <table:table-cell table:style-name="ce15" office:value-type="string" calcext:value-type="string">
            <text:p>Amt für Territoriale Verwaltung</text:p>
            <text:p>Ufficio Amministrazione Territoriale</text:p>
            <text:p>- Dr. Silvia Manzini -</text:p>
            <text:p/>
          </table:table-cell>
          <table:table-cell table:style-name="ce3" table:number-columns-repeated="1017"/>
        </table:table-row>
        <table:table-row table:style-name="ro3">
          <table:table-cell/>
          <table:table-cell table:style-name="ce10" office:value-type="string" calcext:value-type="string">
            <text:p>Azienda Provinciale per i Servizi Sanitari della Provincia Autonoma di Trento / Landesbetrieb für die Sanitätsdienste der Autonomen Provinz Trient</text:p>
          </table:table-cell>
          <table:table-cell table:style-name="ce25" office:value-type="string" calcext:value-type="string">
            <text:p>01429410226</text:p>
          </table:table-cell>
          <table:table-cell table:style-name="ce38" office:value-type="currency" office:currency="EUR" office:value="45000" calcext:value-type="currency">
            <text:p>45٬000٫00 €</text:p>
          </table:table-cell>
          <table:table-cell table:style-name="ce10"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Senologie Diagnostik </text:span>/ art. 50 del Contratto collettivo intercompartimentale e di comparto per l'area del personale medico e medico veterinario del Servizio Sanitario Provinciale per il periodo 2001 – 2004 – <text:span text:style-name="T1">Prestazioni sanitarie: Senologia Diagnostica</text:span></text:p>
          </table:table-cell>
          <table:table-cell table:style-name="ce10" office:value-type="string" calcext:value-type="string">
            <text:p>Öffentliche Einrichtung / Struttura pubblica</text:p>
          </table:table-cell>
          <table:table-cell table:style-name="ce62" office:value-type="string" calcext:value-type="string">
            <text:p>Amt für Territoriale Verwaltung</text:p>
            <text:p>Ufficio Amministrazione Territoriale</text:p>
            <text:p>- Dr. Silvia Manzini -</text:p>
            <text:p/>
          </table:table-cell>
          <table:table-cell table:number-columns-repeated="1017"/>
        </table:table-row>
        <table:table-row table:style-name="ro3">
          <table:table-cell/>
          <table:table-cell table:style-name="ce12" office:value-type="string" calcext:value-type="string">
            <text:p>“Azienda Ospedaliera Universitaria Integrata Verona” / Azienda Ospedaliera Universitaria Integrata Verona</text:p>
          </table:table-cell>
          <table:table-cell table:style-name="ce27" office:value-type="string" calcext:value-type="string">
            <text:p>03901420236</text:p>
          </table:table-cell>
          <table:table-cell table:style-name="ce39" office:value-type="currency" office:currency="EUR" office:value="36000" calcext:value-type="currency">
            <text:p>36٬000٫00 €</text:p>
          </table:table-cell>
          <table:table-cell table:style-name="ce12"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Kardiochirurgie Stand-By </text:span>/ art. 50 del Contratto collettivo intercompartimentale e di comparto per l'area del personale medico e medico veterinario del Servizio Sanitario Provinciale per il periodo 2001 – 2004 – Prestazioni sanitarie: <text:span text:style-name="T1">Cardiochirurgia stand-by</text:span></text:p>
          </table:table-cell>
          <table:table-cell table:style-name="ce12" office:value-type="string" calcext:value-type="string">
            <text:p>Öffentliche Einrichtung / Struttura pubblica</text:p>
          </table:table-cell>
          <table:table-cell table:style-name="ce15" office:value-type="string" calcext:value-type="string">
            <text:p>Amt für Territoriale Verwaltung</text:p>
            <text:p>Ufficio Amministrazione Territoriale</text:p>
            <text:p>- Dr. Silvia Manzini -</text:p>
            <text:p/>
          </table:table-cell>
          <table:table-cell table:number-columns-repeated="1017"/>
        </table:table-row>
        <table:table-row table:style-name="ro5">
          <table:table-cell/>
          <table:table-cell table:style-name="ce12" office:value-type="string" calcext:value-type="string">
            <text:p>“Azienda Ospedaliera Universitaria Integrata Verona” / Azienda Ospedaliera Universitaria Integrata Verona</text:p>
          </table:table-cell>
          <table:table-cell table:style-name="ce27" office:value-type="string" calcext:value-type="string">
            <text:p>03901420236</text:p>
          </table:table-cell>
          <table:table-cell table:style-name="ce39" office:value-type="currency" office:currency="EUR" office:value="26000" calcext:value-type="currency">
            <text:p>26٬000٫00 €</text:p>
          </table:table-cell>
          <table:table-cell table:style-name="ce12" office:value-type="string" calcext:value-type="string">
            <text:p>Art. 50 des bereichsübergreifenden und Bereichskollektivvertrages für den Bereich des ärztlichen und tierärztlichen Personals des Landesgesundheitsdienstes für den Zeitraum 2001 - 2004 - Ärztliche Leistungen:<text:span text:style-name="T1"> Kardiochirurgie</text:span> / art. 50 del Contratto collettivo intercompartimentale e di comparto per l'area del personale medico e medico veterinario del Servizio Sanitario Provinciale per il periodo 2001 – 2004 – Prestazioni sanitarie: <text:span text:style-name="T1">Cardiochirurgia </text:span></text:p>
          </table:table-cell>
          <table:table-cell table:style-name="ce12" office:value-type="string" calcext:value-type="string">
            <text:p>Öffentliche Einrichtung / Struttura pubblica</text:p>
          </table:table-cell>
          <table:table-cell table:style-name="ce15" office:value-type="string" calcext:value-type="string">
            <text:p>Amt für Territoriale Verwaltung</text:p>
            <text:p>Ufficio Amministrazione Territoriale</text:p>
            <text:p>- Dr. Silvia Manzini -</text:p>
            <text:p/>
          </table:table-cell>
          <table:table-cell table:number-columns-repeated="1017"/>
        </table:table-row>
        <table:table-row table:style-name="ro4">
          <table:table-cell table:style-name="ce5"/>
          <table:table-cell table:style-name="ce13" office:value-type="string" calcext:value-type="string">
            <text:p>“Azienda Ospedaliera di Padova” / Azienda Ospedaliera di Padova</text:p>
          </table:table-cell>
          <table:table-cell table:style-name="ce27" office:value-type="string" calcext:value-type="string">
            <text:p>00349040287</text:p>
          </table:table-cell>
          <table:table-cell table:style-name="ce39" office:value-type="currency" office:currency="EUR" office:value="55400" calcext:value-type="currency">
            <text:p>55٬400٫00 €</text:p>
          </table:table-cell>
          <table:table-cell table:style-name="ce12"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pädiatrische Palliative-care und Schmerztherapie</text:span> / art. 50 del Contratto collettivo intercompartimentale e di comparto per l'area del personale medico e medico veterinario del Servizio Sanitario Provinciale per il periodo 2001 – 2004 – <text:span text:style-name="T1">Prestazioni sanitarie: cure palliative pediatriche e terapia del dolore pediatriche</text:span></text:p>
          </table:table-cell>
          <table:table-cell table:style-name="ce12" office:value-type="string" calcext:value-type="string">
            <text:p>Öffentliche Einrichtung / Struttura pubblica</text:p>
          </table:table-cell>
          <table:table-cell table:style-name="ce15" office:value-type="string" calcext:value-type="string">
            <text:p>Amt für Territoriale Verwaltung</text:p>
            <text:p>Ufficio Amministrazione Territoriale</text:p>
            <text:p>- Dr. Silvia Manzini -</text:p>
            <text:p/>
          </table:table-cell>
          <table:table-cell table:style-name="ce5" table:number-columns-repeated="1017"/>
        </table:table-row>
        <table:table-row table:style-name="ro4">
          <table:table-cell/>
          <table:table-cell table:style-name="ce12" office:value-type="string" calcext:value-type="string">
            <text:p>Soziosanitärer Territorialer Betrieb “Spedali Civili” von Brescia / Azienda Socio-Sanitaria Territoriale degli Spedali Civili di Brescia</text:p>
          </table:table-cell>
          <table:table-cell table:style-name="ce27" office:value-type="string" calcext:value-type="string">
            <text:p>03775110988</text:p>
          </table:table-cell>
          <table:table-cell table:style-name="ce39" office:value-type="currency" office:currency="EUR" office:value="9000" calcext:value-type="currency">
            <text:p>9٬000٫00 €</text:p>
          </table:table-cell>
          <table:table-cell table:style-name="ce12" office:value-type="string" calcext:value-type="string">
            <text:p>Art. 50 des bereichsübergreifenden und Bereichskollektivvertrages für den Bereich des ärztlichen und tierärztlichen Personals des Landesgesundheitsdienstes für den Zeitraum 2001 - 2004 - <text:span text:style-name="T1">Ärztliche Leistungen: endoskopischen Chirurgie der Nasennebenhöhlen und Schädelbasis </text:span>/ art. 50 del Contratto collettivo intercompartimentale e di comparto per l'area del personale medico e medico veterinario del Servizio Sanitario Provinciale per il periodo 2001 – 2004 – Prestazioni sanitarie: <text:span text:style-name="T1">Chirugia endoscopica dei seni paranasali e della base cranica</text:span></text:p>
          </table:table-cell>
          <table:table-cell table:style-name="ce10" office:value-type="string" calcext:value-type="string">
            <text:p>Öffentliche Einrichtung / Struttura pubblica</text:p>
          </table:table-cell>
          <table:table-cell table:style-name="ce62" office:value-type="string" calcext:value-type="string">
            <text:p>Amt für Territoriale Verwaltung</text:p>
            <text:p>Ufficio Amministrazione Territoriale</text:p>
            <text:p>- Dr. Silvia Manzini -</text:p>
            <text:p/>
          </table:table-cell>
          <table:table-cell table:number-columns-repeated="1017"/>
        </table:table-row>
        <table:table-row table:style-name="ro8">
          <table:table-cell table:style-name="ce5"/>
          <table:table-cell table:style-name="ce12" office:value-type="string" calcext:value-type="string">
            <text:p>TILAK- Tiroler Landeskrankenanstalten Ges.m.b.H.</text:p>
          </table:table-cell>
          <table:table-cell table:style-name="ce27" office:value-type="string" calcext:value-type="string">
            <text:p>ATU 52020209</text:p>
          </table:table-cell>
          <table:table-cell table:style-name="ce39" office:value-type="currency" office:currency="EUR" office:value="16227206.58" calcext:value-type="currency">
            <text:p>16٬227٬206٫58 €</text:p>
          </table:table-cell>
          <table:table-cell table:style-name="ce12" office:value-type="string" calcext:value-type="string">
            <text:p>D.P.R. vom 26.01.1980, Nr. 197, Art. 7 und Beschluss Landesregierung Nr. 3028 vom 19.07.1999 - ambulante und stationäre Gesundheitsleistungen / D.P.R. del 26/01/1980 n. 197, art. 7 e delibera provinciale n. 3028 del 19/7/1999 - prestazioni sanitarie speci</text:p>
          </table:table-cell>
          <table:table-cell table:style-name="ce12" office:value-type="string" calcext:value-type="string">
            <text:p>Beschluss der Landesregierung Nr. 1035 vom 26.09.2017, Medizinische Versorgung in Österreich – Ermächtigung zum Abschluß der Vereinbarung mit dem Land Tirol / Delibera della Giunta Provinciale n. 1035 del 26.09.2017, <text:span text:style-name="T1">Assistenza sanitaria in Austria – autorizzazione alla stipula della convenzione con il Land Tirol.</text:span></text:p>
          </table:table-cell>
          <table:table-cell table:style-name="ce15" office:value-type="string" calcext:value-type="string">
            <text:p>Betriebsabteilung wohnortnahe Versorgung Ripartizione Aziendale Assistenza territoriale - Dr. Martin Matscher -</text:p>
          </table:table-cell>
          <table:table-cell table:style-name="ce5" table:number-columns-repeated="1010"/>
          <table:table-cell table:style-name="ce6" table:number-columns-repeated="6"/>
          <table:table-cell/>
        </table:table-row>
        <table:table-row table:style-name="ro9">
          <table:table-cell table:style-name="ce5"/>
          <table:table-cell table:style-name="ce12" office:value-type="string" calcext:value-type="string">
            <text:p>AUVA Allgemeine Unfallversicherungsanstalt - Rehabilitätstionszentrum Bad Häring</text:p>
          </table:table-cell>
          <table:table-cell table:style-name="ce27" office:value-type="string" calcext:value-type="string">
            <text:p>ATU 16211702</text:p>
          </table:table-cell>
          <table:table-cell table:style-name="ce39" office:value-type="currency" office:currency="EUR" office:value="580318.72" calcext:value-type="currency">
            <text:p>580٬318٫72 €</text:p>
          </table:table-cell>
          <table:table-cell table:style-name="ce12" office:value-type="string" calcext:value-type="string">
            <text:p>D.P.R. vom 26.01.1980, Nr. 197, Art. 7 und Beschluss Landesregierung Nr. 3028 vom 19.07.1999 - Rehaleistungen / D.P.R. del 26/01/1980 n. 197, art. 7 e delibera provinciale n. 3028 del 19/7/1999 - prestazioni di riabilitazione</text:p>
          </table:table-cell>
          <table:table-cell table:style-name="ce12" office:value-type="string" calcext:value-type="string">
            <text:p>Beschluss der Landesregierung Nr. 610 vom 19.06.2018, Ermächtigung an den Südtiroler Sanitätsbetrieb zum Abschluss der Vereinbarung mit der „Allgemeinen Unfallversicherungsanstalt (AUVA)“ für die Behandlung im  Rehabilitationszentrum „Bad Häring“ / Delibera della Giunta Provinciale n. 610 del 19.06.2018, <text:span text:style-name="T1">Autorizzazione all’Azienda Sanitaria dell’Alto Adige alla stipula della convenzione con la „Allgemeinen Unfallversicherungsanstalt  (AUVA)” per il trattamento presso il Centro di riabilitazione "Bad Häring”.</text:span></text:p>
          </table:table-cell>
          <table:table-cell table:style-name="ce15" office:value-type="string" calcext:value-type="string">
            <text:p>Betriebsabteilung wohnortnahe Versorgung Ripartizione Aziendale Assistenza territoriale - Dr. Martin Matscher -</text:p>
          </table:table-cell>
          <table:table-cell table:style-name="ce5" table:number-columns-repeated="1010"/>
          <table:table-cell table:style-name="ce6" table:number-columns-repeated="6"/>
          <table:table-cell/>
        </table:table-row>
        <table:table-row table:style-name="ro6">
          <table:table-cell table:style-name="ce5"/>
          <table:table-cell table:style-name="ce12" office:value-type="string" calcext:value-type="string">
            <text:p>SALK Gemeinnützige Salzburger Landeskliniken BetriebsgesmbH., A-Salzburg</text:p>
          </table:table-cell>
          <table:table-cell table:style-name="ce27" office:value-type="string" calcext:value-type="string">
            <text:p>ATU 57476234</text:p>
          </table:table-cell>
          <table:table-cell table:style-name="ce39" office:value-type="currency" office:currency="EUR" office:value="450000" calcext:value-type="currency">
            <text:p>450٬000٫00 €</text:p>
          </table:table-cell>
          <table:table-cell table:style-name="ce12" office:value-type="string" calcext:value-type="string">
            <text:p>D.P.R. vom 26.01.1980, Nr. 197, Art. 7 und Beschluss Landesregierung Nr. 3028 vom 19.07.1999 - ambulante und stationäre Gesundheitsleistungen / D.P.R. del 26/01/1980 n. 197, art. 7 e delibera provinciale n. 3028 del 19/7/1999 - prestazioni sanitarie speci</text:p>
          </table:table-cell>
          <table:table-cell table:style-name="ce12" office:value-type="string" calcext:value-type="string">
            <text:p>Beschluss Landesregierung Nr. 809 vom 07.08.2018, Medizinische Versorgung in Österreich - Ermächtigung an den Südtiroler Sanitätsbetrieb zum Abschluss einer Vereinbarung für hoch spezialisierte Leistungen mit Salzburger Krankenanstalten / delibera provinciale n. 809 del 07.08.2018, Assistenza sanitaria in Austria - Autorizzazione all’Azienda Sanitaria dell’Alto Adige alla stipula della convenzione per prestazioni altamente specializzate con <text:s/>strutture ospedaliere di Salisburgo</text:p>
          </table:table-cell>
          <table:table-cell table:style-name="ce15" office:value-type="string" calcext:value-type="string">
            <text:p>Betriebsabteilung wohnortnahe Versorgung Ripartizione Aziendale Assistenza territoriale - Dr. Martin Matscher -</text:p>
          </table:table-cell>
          <table:table-cell table:style-name="ce5" table:number-columns-repeated="1010"/>
          <table:table-cell table:style-name="ce6" table:number-columns-repeated="6"/>
          <table:table-cell/>
        </table:table-row>
        <table:table-row table:style-name="ro3">
          <table:table-cell table:style-name="ce5"/>
          <table:table-cell table:style-name="ce12" office:value-type="string" calcext:value-type="string">
            <text:p>Stiftung Maria Ebene</text:p>
          </table:table-cell>
          <table:table-cell table:style-name="ce27" office:value-type="string" calcext:value-type="string">
            <text:p>ATU 36503903</text:p>
          </table:table-cell>
          <table:table-cell table:style-name="ce39" office:value-type="currency" office:currency="EUR" office:value="153820.4" calcext:value-type="currency">
            <text:p>153٬820٫40 €</text:p>
          </table:table-cell>
          <table:table-cell table:style-name="ce12" office:value-type="string" calcext:value-type="string">
            <text:p>D.P.R. vom 26.01.1980, Nr. 197, Art. 7 und Beschluss Landesregierung Nr. 3028 vom 19.07.1999 - stationäre Gesundheitsleistungen / D.P.R. del 26/01/1980 n. 197, art. 7 e delibera provinciale n. 3028 del 19/7/1999 - prestazioni sanitarie di ricovero</text:p>
          </table:table-cell>
          <table:table-cell table:style-name="ce12" office:value-type="string" calcext:value-type="string">
            <text:p>Beschluss der Landesregierung Nr. 603 vom 30.05.2017, Medizinische Versorgung in Österreich - Ermächtigung zum Abschluss der Vereinbarung mit der Stiftung "Maria Ebene" in Frastanz (Österreich) / Delibera della Giunta Provinciale n. 603 del 30.05.2017, <text:span text:style-name="T1">Assistenza sanitaria in Austria - autorizzazione alla stipula della convenzione con la Stiftung "Maria Ebene" a Frastanz (Austria).</text:span></text:p>
          </table:table-cell>
          <table:table-cell table:style-name="ce15" office:value-type="string" calcext:value-type="string">
            <text:p>Betriebsabteilung wohnortnahe Versorgung Ripartizione Aziendale Assistenza territoriale - Dr. Martin Matscher -</text:p>
          </table:table-cell>
          <table:table-cell table:style-name="ce5" table:number-columns-repeated="1010"/>
          <table:table-cell table:style-name="ce6" table:number-columns-repeated="6"/>
          <table:table-cell/>
        </table:table-row>
        <table:table-row table:style-name="ro4">
          <table:table-cell table:style-name="ce5"/>
          <table:table-cell table:style-name="ce12" office:value-type="string" calcext:value-type="string">
            <text:p>Haus am Seespitz</text:p>
          </table:table-cell>
          <table:table-cell table:style-name="ce27" office:value-type="string" calcext:value-type="string">
            <text:p>ATU 59552656</text:p>
          </table:table-cell>
          <table:table-cell table:style-name="ce39" office:value-type="currency" office:currency="EUR" office:value="70380.4" calcext:value-type="currency">
            <text:p>70٬380٫40 €</text:p>
          </table:table-cell>
          <table:table-cell table:style-name="ce12" office:value-type="string" calcext:value-type="string">
            <text:p>D.P.R. vom 26.01.1980, Nr. 197, Art. 7 und Beschluss Landesregierung Nr. 3028 vom 19.07.1999 - stationäre Gesundheitsleistungen / D.P.R. del 26/01/1980 n. 197, art. 7 e delibera provinciale n. 3028 del 19/7/1999 - prestazioni sanitarie di ricovero</text:p>
          </table:table-cell>
          <table:table-cell table:style-name="ce12" office:value-type="string" calcext:value-type="string">
            <text:p>Beschluss der Landesregierung Nr. 538 vom 05.06.2018, Medizinische Versorgung in Österreich - Ermächtigung an den Südtiroler Sanitätsbetrieb zum Abschluss von Vereinbarungen auf dem Gebiet der Suchtproblematiken/Delibera della Giunta Provinciale n. 538 del 05.06.2018, <text:span text:style-name="T1">Assistenza sanitaria in Austria – autorizzazione all’Azienda Sanitaria dell’Alto Adige alla stipula di convenzioni nell’ambito di problematiche collegate  alla dipendenza.</text:span></text:p>
          </table:table-cell>
          <table:table-cell table:style-name="ce15" office:value-type="string" calcext:value-type="string">
            <text:p>Betriebsabteilung wohnortnahe Versorgung Ripartizione Aziendale Assistenza territoriale - Dr. Martin Matscher -</text:p>
          </table:table-cell>
          <table:table-cell table:style-name="ce5" table:number-columns-repeated="1010"/>
          <table:table-cell table:style-name="ce6" table:number-columns-repeated="6"/>
          <table:table-cell/>
        </table:table-row>
        <table:table-row table:style-name="ro5">
          <table:table-cell table:style-name="ce5"/>
          <table:table-cell table:style-name="ce12" office:value-type="string" calcext:value-type="string">
            <text:p>Kommunalunternehmen Klinikum Augsburg, Anstalt öffentlichen Rechts, D-Augsburg/"Kommunaltunter-nehmen Klinikum Augsburg, Anstalt öffentlichenRechts", D-Augsburg</text:p>
          </table:table-cell>
          <table:table-cell table:style-name="ce27"/>
          <table:table-cell table:style-name="ce39" office:value-type="currency" office:currency="EUR" office:value="234636.76" calcext:value-type="currency">
            <text:p>234٬636٫76 €</text:p>
          </table:table-cell>
          <table:table-cell table:style-name="ce12" office:value-type="string" calcext:value-type="string">
            <text:p>Beschluss der Landesregierung Nr. 1500 vom 03.10.2011, <text:span text:style-name="T1">Durchführung von Behandlungen herzchirurgischer Patienten mit dem Kommunalunternehmen Klinikum Augsburg, Anstalt öffentlichen Rechts, D-Augsburg</text:span>/Delibera della Giunta Provinciale n. 1500 del 03.10.2011, <text:span text:style-name="T1">erogazione di prestazioni di cardiochirurgia con il "Kommunaltunternehmen Klinikum Augsburg, Anstalt öffentlichenRechts", D-Augsburg</text:span></text:p>
          </table:table-cell>
          <table:table-cell table:style-name="ce12"/>
          <table:table-cell table:style-name="ce15" office:value-type="string" calcext:value-type="string">
            <text:p>Betriebsabteilung wohnortnahe Versorgung Ripartizione Aziendale Assistenza territoriale - Dr. Martin Matscher -</text:p>
          </table:table-cell>
          <table:table-cell table:style-name="ce5" table:number-columns-repeated="1010"/>
          <table:table-cell table:style-name="ce6" table:number-columns-repeated="6"/>
          <table:table-cell/>
        </table:table-row>
        <table:table-row table:style-name="ro5">
          <table:table-cell table:style-name="ce5"/>
          <table:table-cell table:style-name="ce12" office:value-type="string" calcext:value-type="string">
            <text:p>Kinderklinik Garmisch-Partenkirchen gGmbH/"Kinderklinik Garmisch-Partenkirchen gGmbH, D-Garmisch-Partenkirchen</text:p>
          </table:table-cell>
          <table:table-cell table:style-name="ce27"/>
          <table:table-cell table:style-name="ce39" office:value-type="currency" office:currency="EUR" office:value="49503.78" calcext:value-type="currency">
            <text:p>49٬503٫78 €</text:p>
          </table:table-cell>
          <table:table-cell table:style-name="ce12" office:value-type="string" calcext:value-type="string">
            <text:p>Beschluss der Landesregierung Nr. 1189 vom 31.10.2017, <text:span text:style-name="T1">Abschluss einer Vereinbarung mit der "Kinderklinik Garmisch-Partenkirchen gGmbH" für die Betreuung von Kindern und Jugendlichen mit rheumatischen Erkrankungen</text:span>/Delibera della Giunta Provinciale n. 1189 del 31.10.2017, <text:span text:style-name="T1">Stipula di una convenzione con la "Kinderklinik Garmisch-Partenkirchen gGmbH" per l'assistenza di bambini ed adolescenti, affetti da patologie  reumatiche.</text:span></text:p>
          </table:table-cell>
          <table:table-cell table:style-name="ce12"/>
          <table:table-cell table:style-name="ce15" office:value-type="string" calcext:value-type="string">
            <text:p>Betriebsabteilung wohnortnahe Versorgung Ripartizione Aziendale Assistenza territoriale - Dr. Martin Matscher -</text:p>
          </table:table-cell>
          <table:table-cell table:style-name="ce6" table:number-columns-repeated="1017"/>
        </table:table-row>
        <table:table-row table:style-name="ro5">
          <table:table-cell table:style-name="ce6"/>
          <table:table-cell table:style-name="ce12" office:value-type="string" calcext:value-type="string">
            <text:p>"Waldburg Zeil Rheumaklinik Oberammergau""Waldburg Zeil Rheumaklinik Oberammergau", D-Oberammergau</text:p>
          </table:table-cell>
          <table:table-cell table:style-name="ce27"/>
          <table:table-cell table:style-name="ce39" office:value-type="currency" office:currency="EUR" office:value="197993.06" calcext:value-type="currency">
            <text:p>197٬993٫06 €</text:p>
          </table:table-cell>
          <table:table-cell table:style-name="ce12" office:value-type="string" calcext:value-type="string">
            <text:p>Beschluss der Landesregierung Nr. 1151 vom 24.10.2017, <text:span text:style-name="T1">Abschluss einer Vereinbarung mit der "Waldburg-Zeil-Rheumaklinik Oberammergau" für die Behandlung von erwachsenen Südtiroler Rheumapatienten</text:span>/Delibera della Giunta Provinciale n. 1151 del 24.10.2017, <text:span text:style-name="T1">Stipula di una convenzione con la "Waldburg-Zeil-Rheumaklinik Oberammergau" per l'assistenza di pazienti adulti altoatesini, affetti da patologie reumatiche.</text:span></text:p>
          </table:table-cell>
          <table:table-cell table:style-name="ce12"/>
          <table:table-cell table:style-name="ce15" office:value-type="string" calcext:value-type="string">
            <text:p>Betriebsabteilung wohnortnahe Versorgung Ripartizione Aziendale Assistenza territoriale - Dr. Martin Matscher -</text:p>
          </table:table-cell>
          <table:table-cell table:style-name="ce6" table:number-columns-repeated="1017"/>
        </table:table-row>
        <table:table-row table:style-name="ro10">
          <table:table-cell table:style-name="ce6"/>
          <table:table-cell table:style-name="ce12" office:value-type="string" calcext:value-type="string">
            <text:p>Gasteiner Kur-, Reha- und Heilstollen Betriebsges.m.b.H., A-Böckstein und/e Gesundheitszentrums „Bärenhof", A-Bad Gastein</text:p>
          </table:table-cell>
          <table:table-cell table:style-name="ce27"/>
          <table:table-cell table:style-name="ce39" office:value-type="currency" office:currency="EUR" office:value="40000" calcext:value-type="currency">
            <text:p>40٬000٫00 €</text:p>
          </table:table-cell>
          <table:table-cell table:style-name="ce12" office:value-type="string" calcext:value-type="string">
            <text:p>D.P.R. vom 26.01.1980, Nr. 197, Art. 7 und Beschluss Landesregierung Nr. 3028 vom 19.07.1999 - ambulante und stationäre Gesundheitsleistungen / D.P.R. del 26/01/1980 n. 197, art. 7 e delibera provinciale n. 3028 del 19/7/1999 - prestazioni sanitarie speci</text:p>
          </table:table-cell>
          <table:table-cell table:style-name="ce12" office:value-type="string" calcext:value-type="string">
            <text:p>Beschluss der Landesregierung Nr. 503 vom 29.05.2018, <text:span text:style-name="T1">Ermächtigung an den Südtiroler Sanitätsbetrieb zum Abschluss einer Vereinbarung mit der "Gasteiner Kur-, Reha- und Heilstollen Betriebsges.m.b.H“ über  Rehabilitationsaufenthalte zu Gunsten von Rheumapatienten</text:span>/Delibera della Giunta Provinciale n. 503 del 29.05.2018, <text:span text:style-name="T1">Autorizzazione all'Azienda Sanitaria della Provincia Autonoma di Bolzano a stipulare una convenzione con la  società "Gasteiner Kur-, Reha- und Heilstollen Betriebsges.m.b.H“ per cure riabilitative a favore di pazienti con patologie reumatologiche.</text:span></text:p>
          </table:table-cell>
          <table:table-cell table:style-name="ce15" office:value-type="string" calcext:value-type="string">
            <text:p>Betriebsabteilung wohnortnahe Versorgung Ripartizione Aziendale Assistenza territoriale - Dr. Martin Matscher -</text:p>
          </table:table-cell>
          <table:table-cell table:style-name="ce6" table:number-columns-repeated="1017"/>
        </table:table-row>
        <table:table-row table:style-name="ro6">
          <table:table-cell table:style-name="ce5"/>
          <table:table-cell table:style-name="ce12" office:value-type="string" calcext:value-type="string">
            <text:p>„Konvent der Barmherzigen Brüder Salzburg“, „A.ö. – Krankenhauses der Barmherzigen Brüder Salzburg“, A-Salzburg</text:p>
          </table:table-cell>
          <table:table-cell table:style-name="ce27"/>
          <table:table-cell table:style-name="ce39" office:value-type="currency" office:currency="EUR" office:value="250000" calcext:value-type="currency">
            <text:p>250٬000٫00 €</text:p>
          </table:table-cell>
          <table:table-cell table:style-name="ce12" office:value-type="string" calcext:value-type="string">
            <text:p>D.P.R. vom 26.01.1980, Nr. 197, Art. 7 und Beschluss Landesregierung Nr. 3028 vom 19.07.1999 - ambulante und stationäre Gesundheitsleistungen / D.P.R. del 26/01/1980 n. 197, art. 7 e delibera provinciale n. 3028 del 19/7/1999 - prestazioni sanitarie speci</text:p>
          </table:table-cell>
          <table:table-cell table:style-name="ce12" office:value-type="string" calcext:value-type="string">
            <text:p>Beschluss Landesregierung Nr. 809 vom 07.08.2018, Medizinische Versorgung in Österreich - Ermächtigung an den Südtiroler Sanitätsbetrieb zum Abschluss einer Vereinbarung für hoch spezialisierte Leistungen mit Salzburger Krankenanstalten / delibera provinciale n. 809 del 07.08.2018, Assistenza sanitaria in Austria - Autorizzazione all’Azienda Sanitaria dell’Alto Adige alla stipula della convenzione per prestazioni altamente specializzate con <text:s/>strutture ospedaliere di Salisburgo</text:p>
          </table:table-cell>
          <table:table-cell table:style-name="ce15" office:value-type="string" calcext:value-type="string">
            <text:p>Betriebsabteilung wohnortnahe Versorgung Ripartizione Aziendale Assistenza territoriale - Dr. Martin Matscher -</text:p>
          </table:table-cell>
          <table:table-cell table:style-name="ce5" table:number-columns-repeated="1010"/>
          <table:table-cell table:style-name="ce6" table:number-columns-repeated="6"/>
          <table:table-cell/>
        </table:table-row>
        <table:table-row table:style-name="ro4">
          <table:table-cell table:style-name="ce5"/>
          <table:table-cell table:style-name="ce12" office:value-type="string" calcext:value-type="string">
            <text:p>„Pro Mente Oberösterreich“, A-Linz für die Langzeittherapiestation / struttura residenziale a lungo termine „Erlenhof“, A-Prambachkirchen.</text:p>
          </table:table-cell>
          <table:table-cell table:style-name="ce27"/>
          <table:table-cell table:style-name="ce39" office:value-type="currency" office:currency="EUR" office:value="70380.4" calcext:value-type="currency">
            <text:p>70٬380٫40 €</text:p>
          </table:table-cell>
          <table:table-cell table:style-name="ce12" office:value-type="string" calcext:value-type="string">
            <text:p>D.P.R. vom 26.01.1980, Nr. 197, Art. 7 und Beschluss Landesregierung Nr. 3028 vom 19.07.1999 - stationäre Gesundheitsleistungen / D.P.R. del 26/01/1980 n. 197, art. 7 e delibera provinciale n. 3028 del 19/7/1999 - prestazioni sanitarie di ricovero</text:p>
          </table:table-cell>
          <table:table-cell table:style-name="ce12" office:value-type="string" calcext:value-type="string">
            <text:p>Beschluss der Landesregierung Nr. 538 vom 05.06.2018, Medizinische Versorgung in Österreich - Ermächtigung an den Südtiroler Sanitätsbetrieb zum Abschluss von Vereinbarungen auf dem Gebiet der Suchtproblematiken/Delibera della Giunta Provinciale n. 538 del 05.06.2018, <text:span text:style-name="T1">Assistenza sanitaria in Austria – autorizzazione all’Azienda Sanitaria dell’Alto Adige alla stipula di convenzioni nell’ambito di problematiche collegate  alla dipendenza.</text:span></text:p>
          </table:table-cell>
          <table:table-cell table:style-name="ce15" office:value-type="string" calcext:value-type="string">
            <text:p>Betriebsabteilung wohnortnahe Versorgung Ripartizione Aziendale Assistenza territoriale - Dr. Martin Matscher -</text:p>
          </table:table-cell>
          <table:table-cell table:style-name="ce5" table:number-columns-repeated="1010"/>
          <table:table-cell table:style-name="ce6" table:number-columns-repeated="6"/>
          <table:table-cell/>
        </table:table-row>
        <table:table-row table:style-name="ro3">
          <table:table-cell table:style-name="ce5"/>
          <table:table-cell table:style-name="ce12" office:value-type="string" calcext:value-type="string">
            <text:p>"Suchthilfe Klinik</text:p>
            <text:p>Salzburg gGmbH", A-Salzburg</text:p>
          </table:table-cell>
          <table:table-cell table:style-name="ce27"/>
          <table:table-cell table:style-name="ce39" office:value-type="currency" office:currency="EUR" office:value="35000" calcext:value-type="currency">
            <text:p>35٬000٫00 €</text:p>
          </table:table-cell>
          <table:table-cell table:style-name="ce12" office:value-type="string" calcext:value-type="string">
            <text:p>D.P.R. vom 26.01.1980, Nr. 197, Art. 7 und Beschluss Landesregierung Nr. 3028 vom 19.07.1999 - stationäre Gesundheitsleistungen / D.P.R. del 26/01/1980 n. 197, art. 7 e delibera provinciale n. 3028 del 19/7/1999 - prestazioni sanitarie di ricovero</text:p>
          </table:table-cell>
          <table:table-cell table:style-name="ce12" office:value-type="string" calcext:value-type="string">
            <text:p>Beschluss der Landesregierung Nr. 1326 vom 28.11.2017, Medizinische Versorgung in Österreich: Ermächtigung zum Abschluss der Vereinbarung mit der "Suchthilfe Klinik Salzburg gGmbH" in Salzburg / Delibera della Giunta Provinciale n. 1326 del 28.11.2017, <text:span text:style-name="T1">Assistenza sanitaria in Austria: autorizzazione alla stipula della convenzione con la "Suchthilfe Klinik Salzburg gGmbH" a Salisburgo.</text:span></text:p>
          </table:table-cell>
          <table:table-cell table:style-name="ce15" office:value-type="string" calcext:value-type="string">
            <text:p>Betriebsabteilung wohnortnahe Versorgung Ripartizione Aziendale Assistenza territoriale - Dr. Martin Matscher -</text:p>
          </table:table-cell>
          <table:table-cell table:style-name="ce5" table:number-columns-repeated="1010"/>
          <table:table-cell table:style-name="ce6" table:number-columns-repeated="6"/>
          <table:table-cell/>
        </table:table-row>
        <table:table-row table:style-name="ro8">
          <table:table-cell/>
          <table:table-cell table:style-name="ce14" office:value-type="string" calcext:value-type="string">
            <text:p>Toma Advanced Biomedical Assays Spa - Busto Arsizio (VA) <text:s/></text:p>
          </table:table-cell>
          <table:table-cell table:style-name="ce28" office:value-type="string" calcext:value-type="string">
            <text:p>00772010120</text:p>
          </table:table-cell>
          <table:table-cell table:style-name="ce40" office:value-type="float" office:value="100000" calcext:value-type="float">
            <text:p>100.000,00 €</text:p>
          </table:table-cell>
          <table:table-cell table:style-name="ce14" office:value-type="string" calcext:value-type="string">
            <text:p>Art.8 quinquies des G.D. 502/92 in gelt. Fassung für Abschluss von Vereinbarungen mit privaten akkreditierten Strukturen für die Erbringung von Leistungen für den SSN - ambulante Laborleistungen / Art.8 quinquies del D.Lgs 502/92 e succ. per la stipula di accordi con le strutture private accreditate al fine dell'erogazione da parte delle stesse di prest. ambulatoriali per conto del SSN - prestazioni ambulatoriali laboratorio</text:p>
          </table:table-cell>
          <table:table-cell table:style-name="ce14" office:value-type="string" calcext:value-type="string">
            <text:p>Privatverhandlung / trattativa privata</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2">
          <table:table-cell/>
          <table:table-cell table:style-name="ce14" office:value-type="string" calcext:value-type="string">
            <text:p>Azienda Ospedaliera Universitaria Integrata di Verona</text:p>
          </table:table-cell>
          <table:table-cell table:style-name="ce28" office:value-type="string" calcext:value-type="string">
            <text:p>03901420236</text:p>
          </table:table-cell>
          <table:table-cell table:style-name="ce40" office:value-type="float" office:value="150000" calcext:value-type="float">
            <text:p>150.000,00 €</text:p>
          </table:table-cell>
          <table:table-cell table:style-name="ce14" office:value-type="string" calcext:value-type="string">
            <text:p>Gesetz Nr. 548 vom 23.12.93 / Legge 23/12/93, n. 548 <text:s/>+ Neugeborenen Screening in Südtirol – Screening neonatale in Alto Adige</text:p>
          </table:table-cell>
          <table:table-cell table:style-name="ce14" office:value-type="string" calcext:value-type="string">
            <text:p>Öffentliche Einrichtung / Struttura pubblica</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8">
          <table:table-cell/>
          <table:table-cell table:style-name="ce14" office:value-type="string" calcext:value-type="string">
            <text:p>Stiftung/Fondazione "Casa Sollievo della Sofferenza" Opera di San Pio da Pietralcina di San Giovanni Rotondo (BA)</text:p>
          </table:table-cell>
          <table:table-cell table:style-name="ce28" office:value-type="string" calcext:value-type="string">
            <text:p>00138660717</text:p>
          </table:table-cell>
          <table:table-cell table:style-name="ce41" office:value-type="float" office:value="34000" calcext:value-type="float">
            <text:p>34.000,00 €</text:p>
          </table:table-cell>
          <table:table-cell table:style-name="ce14" office:value-type="string" calcext:value-type="string">
            <text:p>Art.8 quinquies des G.D. 502/92 in gelt. Fassung für Abschluss von Vereinbarungen mit privaten akkreditierten Strukturen für die Erbringung von Leistungen für den SSN - ambulante Laborleistungen / Art.8 quinquies del D.Lgs 502/92 e succ. per la stipula di accordi con le strutture private accreditate al fine dell'erogazione da parte delle stesse di prest. ambulatoriali per conto del SSN - prestazioni ambulatoriali laboratorio</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8">
          <table:table-cell/>
          <table:table-cell table:style-name="ce14" office:value-type="string" calcext:value-type="string">
            <text:p>Landesbetrieb für die Sanitätsdienste der Autonomen Provinz Trient/Azienda Provinciale per i Servizi Sanitari della Provincia Autonoma di Trento</text:p>
          </table:table-cell>
          <table:table-cell table:style-name="ce28" office:value-type="string" calcext:value-type="string">
            <text:p>01429410226</text:p>
          </table:table-cell>
          <table:table-cell table:style-name="ce40" office:value-type="float" office:value="70000" calcext:value-type="float">
            <text:p>70.000,00 €</text:p>
          </table:table-cell>
          <table:table-cell table:style-name="ce49" office:value-type="string" calcext:value-type="string">
            <text:p>Art.8 quinquies des G.D. 502/92 in gelt. Fassung für Abschluss von Vereinbarungen mit privaten akkreditierten Strukturen für die Erbringung von Leistungen für den SSN - ambulante Laborleistungen /Art.8 quinquies del D.Lgs 502/92 e succ. per la stipula di accordi con le strutture pubbliche ed equiparate al fine dell'erogazione da parte delle stesse di prest. ambulatoriali per conto del SSN - prestazioni ambulatoriali laboratorio</text:p>
          </table:table-cell>
          <table:table-cell table:style-name="ce14" office:value-type="string" calcext:value-type="string">
            <text:p>Öffentlicher Sanitätsbetrieb / Azienda Sanitaria Pubblic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1">
          <table:table-cell/>
          <table:table-cell table:style-name="ce12" office:value-type="string" calcext:value-type="string">
            <text:p>Labormed GmbH/Srl </text:p>
            <text:p>Bozen/Bolzano</text:p>
          </table:table-cell>
          <table:table-cell table:style-name="ce27" office:value-type="string" calcext:value-type="string">
            <text:p>02611640216</text:p>
          </table:table-cell>
          <table:table-cell table:style-name="ce42" office:value-type="currency" office:currency="EUR" office:value="245000" calcext:value-type="currency">
            <text:p>245٬000٫00 €</text:p>
          </table:table-cell>
          <table:table-cell table:style-name="ce14" office:value-type="string" calcext:value-type="string">
            <text:p>Art.8 quinquies des G.D. 502/92 in gelt. Fassung für Abschluss von Vereinbarungen mit privaten akkreditierten Strukturen für die Erbringung von Leistungen für den SSN - <text:span text:style-name="T3">Blutabnahmestelle - ambulante Leistungen</text:span></text:p>
            <text:p>Art.8 quinquies del D.Lgs 502/92 e succ. per la stipula di accordi con le strutture private accreditate al fine dell'erogazione da parte delle stesse di prestazioni per conto del SSN - <text:span text:style-name="T3">punto di prelievo di sangue - prestazioni ambulatoriali</text:span></text:p>
          </table:table-cell>
          <table:table-cell table:style-name="ce59"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2">
          <table:table-cell/>
          <table:table-cell table:style-name="ce14" office:value-type="string" calcext:value-type="string">
            <text:p>Codess Sociale - Soc. Cooperativa Sociale - Onlus di Padova Villa San Pietro Arco </text:p>
          </table:table-cell>
          <table:table-cell table:style-name="ce28" office:value-type="string" calcext:value-type="string">
            <text:p>03174760276</text:p>
          </table:table-cell>
          <table:table-cell table:style-name="ce40" office:value-type="float" office:value="560000" calcext:value-type="float">
            <text:p>560.000,00 €</text:p>
          </table:table-cell>
          <table:table-cell table:style-name="ce50" office:value-type="string" calcext:value-type="string">
            <text:p>Vertrag für die Erbringung psychiatrisch- rehabilitativer Leistungen für Erwachsene für den Zeitraum <text:s/>mit Entscheidung Nr. 487 vom 12.12.2017/ Accordo per l’erogazione di prestazioni riabilitative di tipo psichiatrico <text:s/>nei confronti di adulti approvato con determina n. 487 del 12.12.2017</text:p>
          </table:table-cell>
          <table:table-cell table:style-name="ce12"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8">
          <table:table-cell/>
          <table:table-cell table:style-name="ce15" office:value-type="string" calcext:value-type="string" table:number-columns-spanned="1" table:number-rows-spanned="3">
            <text:p>Privatklinik /Clinica Privata Villa Melitta Bozen / Bolzano</text:p>
          </table:table-cell>
          <table:table-cell table:style-name="ce27" office:value-type="string" calcext:value-type="string" table:number-columns-spanned="1" table:number-rows-spanned="3">
            <text:p>01542250210</text:p>
          </table:table-cell>
          <table:table-cell table:style-name="ce40" office:value-type="float" office:value="6240000" calcext:value-type="float">
            <text:p>6.240.000,00 €</text:p>
          </table:table-cell>
          <table:table-cell table:style-name="ce12" office:value-type="string" calcext:value-type="string">
            <text:p>Art. 8 quinquies des G.D. 502/92 in gelt. Fassung für Abschluss von Vereinbarung mit privaten akkreditierten Strukturen für die Erbringung von Leistungen für SSN - stationäre Aufenthalte Abt. 56.00/60.00/75.00 Art.8 quinquies del D.Lgs 502/92 e succ.per la stipula di accordi con le strutture private accreditate al fine dell'erogazione da parte delle stesse di prestazioni per conto del SSN - ricoveri reparti 56.00/60.00/75.00 </text:p>
          </table:table-cell>
          <table:table-cell table:style-name="ce15" office:value-type="string" calcext:value-type="string" table:number-columns-spanned="1" table:number-rows-spanned="3">
            <text:p>Akkreditierte Einrichtung / Struttura accreditata </text:p>
          </table:table-cell>
          <table:table-cell table:style-name="ce15" office:value-type="string" calcext:value-type="string" table:number-columns-spanned="1" table:number-rows-spanned="3">
            <text:p>Amt für Vertragsabkommen</text:p>
            <text:p>Ufficio Accordi Contrattali</text:p>
            <text:p>- Dr. Alessia Toniatti -</text:p>
          </table:table-cell>
          <table:table-cell table:number-columns-repeated="1017"/>
        </table:table-row>
        <table:table-row table:style-name="ro13">
          <table:table-cell/>
          <table:covered-table-cell table:number-columns-repeated="2"/>
          <table:table-cell table:style-name="ce43" office:value-type="float" office:value="200000" calcext:value-type="float">
            <text:p>200.000,00 €</text:p>
          </table:table-cell>
          <table:table-cell table:style-name="ce51" office:value-type="string" calcext:value-type="string">
            <text:p>Vertragsabkommen für die Durchführung der Tätigkeit der sanitären Betreuungskontinuität mit Gesundheitswert <text:s/>Accordo contrattuale <text:s text:c="2"/>per lo svolgimento dell’ attività <text:s/>di continuità assistenziale a valenza sanitaria (CAVS) <text:s/>potenziando la rete territoriale</text:p>
          </table:table-cell>
          <table:covered-table-cell table:number-columns-repeated="2"/>
          <table:table-cell table:number-columns-repeated="1017"/>
        </table:table-row>
        <table:table-row table:style-name="ro5">
          <table:table-cell/>
          <table:covered-table-cell table:number-columns-repeated="2"/>
          <table:table-cell table:style-name="ce44" office:value-type="float" office:value="554000" calcext:value-type="float">
            <text:p>554.000,00 €</text:p>
          </table:table-cell>
          <table:table-cell table:style-name="ce52" office:value-type="string" calcext:value-type="string">
            <text:p>Art.8 quinquies des G.D. 502/92 in gelt. Fassung für Abschluss von Vereinbarungen mit privaten akkreditierten Strukturen für die Erbringung von Leistungen für den SSN – ambulante Leistungen der Rehabilitation/Art.8 quinquies del D.Lgs 502/92 e succ.per la stipula di accordi con le strutture private accreditate al fine dell'erogazione da parte delle stesse di prest. ambulatoriali per conto del SSN - prestazioni ambulatoriali di riabilitazione</text:p>
          </table:table-cell>
          <table:covered-table-cell table:number-columns-repeated="2"/>
          <table:table-cell table:number-columns-repeated="1017"/>
        </table:table-row>
        <table:table-row table:style-name="ro8">
          <table:table-cell/>
          <table:table-cell table:style-name="ce15" office:value-type="string" calcext:value-type="string" table:number-columns-spanned="1" table:number-rows-spanned="3">
            <text:p>Privatklinik /Casa di Cura Bonvicini Bozen Bolzano</text:p>
          </table:table-cell>
          <table:table-cell table:style-name="ce27" office:value-type="string" calcext:value-type="string" table:number-columns-spanned="1" table:number-rows-spanned="3">
            <text:p>017445190213</text:p>
          </table:table-cell>
          <table:table-cell table:style-name="ce40" office:value-type="float" office:value="7200000" calcext:value-type="float">
            <text:p>7.200.000,00 €</text:p>
          </table:table-cell>
          <table:table-cell table:style-name="ce12" office:value-type="string" calcext:value-type="string">
            <text:p>Art. 8 quinquies des G.D. 502/92 in gelt. Fassung für Abschluss von Vereinbarung mit privaten akkreditierten Strukturen für die Erbringung von Leistungen für SSN - stationäre Aufenthalte Abt. 56.00/60.00/75.00 Art.8 quinquies del D.Lgs 502/92 e succ.per la stipula di accordi con le strutture private accreditate al fine dell'erogazione da parte delle stesse di prestazioni per conto del SSN - ricoveri reparti 56.00/60.00/75.00 </text:p>
          </table:table-cell>
          <table:table-cell table:style-name="ce15" office:value-type="string" calcext:value-type="string" table:number-columns-spanned="1" table:number-rows-spanned="3">
            <text:p>Akkreditierte Einrichtung / Struttura accreditata </text:p>
          </table:table-cell>
          <table:table-cell table:style-name="ce15" office:value-type="string" calcext:value-type="string" table:number-columns-spanned="1" table:number-rows-spanned="3">
            <text:p>Amt für Vertragsabkommen</text:p>
            <text:p>Ufficio Accordi Contrattali</text:p>
            <text:p>- Dr. Alessia Toniatti -</text:p>
          </table:table-cell>
          <table:table-cell table:number-columns-repeated="1017"/>
        </table:table-row>
        <table:table-row table:style-name="ro13">
          <table:table-cell/>
          <table:covered-table-cell table:number-columns-repeated="2"/>
          <table:table-cell table:style-name="ce40" office:value-type="float" office:value="200000" calcext:value-type="float">
            <text:p>200.000,00 €</text:p>
          </table:table-cell>
          <table:table-cell table:style-name="ce52" office:value-type="string" calcext:value-type="string">
            <text:p><text:s/>Vertragsabkommen für die Durchführung der Tätigkeit der sanitären Betreuungskontinuität mit Gesundheitswert <text:s/>Accordo contrattuale <text:s text:c="2"/>per lo svolgimento dell’ attività <text:s/>di continuità assistenziale a valenza sanitaria (CAVS) <text:s/>potenziando la rete territoriale</text:p>
          </table:table-cell>
          <table:covered-table-cell table:number-columns-repeated="2"/>
          <table:table-cell table:number-columns-repeated="1017"/>
        </table:table-row>
        <table:table-row table:style-name="ro5">
          <table:table-cell/>
          <table:covered-table-cell table:number-columns-repeated="2"/>
          <table:table-cell table:style-name="ce40" office:value-type="float" office:value="66000" calcext:value-type="float">
            <text:p>66.000,00 €</text:p>
          </table:table-cell>
          <table:table-cell table:style-name="ce52" office:value-type="string" calcext:value-type="string">
            <text:p>Art.8 quinquies des G.D. 502/92 in gelt. Fassung für Abschluss von Vereinbarungen mit privaten akkreditierten Strukturen für die Erbringung von Leistungen für den SSN – ambulante Leistungen der Rehabilitation/Art.8 quinquies del D.Lgs 502/92 e succ.per la stipula di accordi con le strutture private accreditate al fine dell'erogazione da parte delle stesse di prest. ambulatoriali per conto del SSN - prestazioni ambulatoriali di riabilitazione</text:p>
          </table:table-cell>
          <table:covered-table-cell table:number-columns-repeated="2"/>
          <table:table-cell table:number-columns-repeated="1017"/>
        </table:table-row>
        <table:table-row table:style-name="ro5">
          <table:table-cell/>
          <table:table-cell table:style-name="ce14" office:value-type="string" calcext:value-type="string">
            <text:p>Gabinetto Radiologico "Dott. Paolo Bonvicini &amp; C. s.n.c."/Röntgeninstitut “Dr. Paolo Bonvicini &amp; Co. OHG”</text:p>
          </table:table-cell>
          <table:table-cell table:style-name="ce28" office:value-type="string" calcext:value-type="string">
            <text:p>00644760217</text:p>
          </table:table-cell>
          <table:table-cell table:style-name="ce45" office:value-type="currency" office:currency="EUR" office:value="750000" calcext:value-type="currency">
            <text:p>750٬000٫00 €</text:p>
          </table:table-cell>
          <table:table-cell table:style-name="ce22" office:value-type="string" calcext:value-type="string">
            <text:p>Art.8 quinquies des G.D. 502/92 in gelt. Fassung für Abschluss von Vereinbarungen mit privaten akkreditierten Strukturen für die Erbringung von Leistungen für den SSN – instrumentaldiagnostische radiologische Leistungen/Art.8 quinquies del D.Lgs 502/92 e succ.per la stipula di accordi con le strutture private accreditate al fine dell'erogazione da parte delle stesse di prest. ambulatoriali per conto del SSN - prestazioni di radiologia diagnostica strumentale</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3">
          <table:table-cell/>
          <table:table-cell table:style-name="ce12" office:value-type="string" calcext:value-type="string">
            <text:p>Privatklinik /Casa di Cura St. Anna Meran Merano</text:p>
          </table:table-cell>
          <table:table-cell table:style-name="ce27" office:value-type="string" calcext:value-type="string">
            <text:p>01272510213</text:p>
          </table:table-cell>
          <table:table-cell table:style-name="ce40" office:value-type="float" office:value="250000" calcext:value-type="float">
            <text:p>250.000,00 €</text:p>
          </table:table-cell>
          <table:table-cell table:style-name="ce52" office:value-type="string" calcext:value-type="string">
            <text:p><text:s/>Vertragsabkommen für die Durchführung der Tätigkeit der sanitären Betreuungskontinuität mit Gesundheitswert <text:s/>Accordo contrattuale <text:s text:c="2"/>per lo svolgimento dell’ attività <text:s/>di continuità assistenziale a valenza sanitaria (CAVS) <text:s/>potenziando la rete territoriale</text:p>
          </table:table-cell>
          <table:table-cell table:style-name="ce12"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3">
          <table:table-cell/>
          <table:table-cell table:style-name="ce12" office:value-type="string" calcext:value-type="string">
            <text:p>Privatklinik /Casa di Cura Salus Prissiano</text:p>
          </table:table-cell>
          <table:table-cell table:style-name="ce27" office:value-type="string" calcext:value-type="string">
            <text:p>01445100215</text:p>
          </table:table-cell>
          <table:table-cell table:style-name="ce40" office:value-type="float" office:value="250000" calcext:value-type="float">
            <text:p>250.000,00 €</text:p>
          </table:table-cell>
          <table:table-cell table:style-name="ce52" office:value-type="string" calcext:value-type="string">
            <text:p><text:s/>Vertragsabkommen für die Durchführung der Tätigkeit der sanitären Betreuungskontinuität mit Gesundheitswert <text:s/>Accordo contrattuale <text:s text:c="2"/>per lo svolgimento dell’ attività <text:s/>di continuità assistenziale a valenza sanitaria (CAVS) <text:s/>potenziando la rete territoriale</text:p>
          </table:table-cell>
          <table:table-cell table:style-name="ce12"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2">
          <table:table-cell/>
          <table:table-cell table:style-name="ce12" office:value-type="string" calcext:value-type="string">
            <text:p>CSL Behring S.p.A.</text:p>
          </table:table-cell>
          <table:table-cell table:style-name="ce27" office:value-type="string" calcext:value-type="string">
            <text:p>02642020156</text:p>
          </table:table-cell>
          <table:table-cell table:style-name="ce40" office:value-type="float" office:value="1200000" calcext:value-type="float">
            <text:p>1.200.000,00 €</text:p>
          </table:table-cell>
          <table:table-cell table:style-name="ce53" office:value-type="string" calcext:value-type="string">
            <text:p>Genehmigung eines interregionalen Abkommens für die Verwandlung von Plasma und Produktion von Blutderivaten/Approvazione accordo interregionale per il servizio di trasformazione del plasma e la produzione di emoderivati</text:p>
            <text:p/>
          </table:table-cell>
          <table:table-cell table:style-name="ce12" office:value-type="string" calcext:value-type="string">
            <text:p>Öffentliche Auftragsvergabe / Appalto</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4">
          <table:table-cell/>
          <table:table-cell table:style-name="ce14" office:value-type="string" calcext:value-type="string">
            <text:p>Istituto Ortopedico Rizzoli / BTM - Bologna</text:p>
          </table:table-cell>
          <table:table-cell table:style-name="ce28" office:value-type="string" calcext:value-type="string">
            <text:p>00302030374</text:p>
          </table:table-cell>
          <table:table-cell table:style-name="ce40" office:value-type="float" office:value="10000" calcext:value-type="float">
            <text:p>10.000,00 €</text:p>
          </table:table-cell>
          <table:table-cell table:style-name="ce14" office:value-type="string" calcext:value-type="string">
            <text:p>Gesetz Nr. 91 vom 01.04.1999 i.g.F. - Lieferung von Spendengewebe zwecks Transplantation</text:p>
            <text:p>Legge n. 91 del 01.04.1999 i.f.v. - fornitura tessuti da donatore per trapianto</text:p>
          </table:table-cell>
          <table:table-cell table:style-name="ce14" office:value-type="string" calcext:value-type="string">
            <text:p>Öffentlicher Sanitätsbetrieb / Azienda Sanitaria Pubblic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2">
          <table:table-cell/>
          <table:table-cell table:style-name="ce12" office:value-type="string" calcext:value-type="string">
            <text:p>Stiftung Banca degli Occhi del Veneto - Venedig</text:p>
            <text:p>Fondazione Banca degli Occhi del Veneto - Venezia</text:p>
          </table:table-cell>
          <table:table-cell table:style-name="ce27" office:value-type="string" calcext:value-type="string">
            <text:p>03068370273</text:p>
          </table:table-cell>
          <table:table-cell table:style-name="ce40" office:value-type="float" office:value="20000" calcext:value-type="float">
            <text:p>20.000,00 €</text:p>
          </table:table-cell>
          <table:table-cell table:style-name="ce14" office:value-type="string" calcext:value-type="string">
            <text:p>Gesetz Nr. 301 vom 12.08.1993 "Bestimmungen für die Hornhautentnahmen und -Transplantationen" - Lieferung von Spendengewebe zwecks Transplantation</text:p>
            <text:p>Legge 12.08.1993, n. 301 "Norme in materia di prelievi ed innesti di cornea" - fornitura tessuti da donatore per trapianto</text:p>
          </table:table-cell>
          <table:table-cell table:style-name="ce14" office:value-type="string" calcext:value-type="string">
            <text:p>Öffentliche Einrichtung / Struttura pubblica</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4">
          <table:table-cell/>
          <table:table-cell table:style-name="ce14" office:value-type="string" calcext:value-type="string">
            <text:p>Dr. Maurizio Avi - Bozen/Bolzano</text:p>
          </table:table-cell>
          <table:table-cell table:style-name="ce28" office:value-type="string" calcext:value-type="string">
            <text:p>00651170219</text:p>
          </table:table-cell>
          <table:table-cell table:style-name="ce40" office:value-type="float" office:value="800000" calcext:value-type="float">
            <text:p>800.000,00 €</text:p>
          </table:table-cell>
          <table:table-cell table:style-name="ce14" office:value-type="string" calcext:value-type="string">
            <text:p>Gesetz Nr. 194 vom 22.05.1978 - ärztliche Leistungen der Geburtshilfe und Gynäkologie</text:p>
            <text:p>Legge n. 194 del 22.05.1978 - prestazioni mediche in ostetricia e ginecologia</text:p>
          </table:table-cell>
          <table:table-cell table:style-name="ce14" office:value-type="string" calcext:value-type="string">
            <text:p>Vetragsabkommen / Accordo contrattuale</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4">
          <table:table-cell/>
          <table:table-cell table:style-name="ce14" office:value-type="string" calcext:value-type="string">
            <text:p>Krankenhausbetrieb "Spedali Civili" - Brescia</text:p>
            <text:p>Azienda Ospedaliera "Spedali Civili" - Brescia</text:p>
          </table:table-cell>
          <table:table-cell table:style-name="ce28" office:value-type="string" calcext:value-type="string">
            <text:p>011090200178</text:p>
          </table:table-cell>
          <table:table-cell table:style-name="ce40" office:value-type="float" office:value="100000" calcext:value-type="float">
            <text:p>100.000,00 €</text:p>
          </table:table-cell>
          <table:table-cell table:style-name="ce12" office:value-type="string" calcext:value-type="string">
            <text:p>GVD. 502/92 - Laborleistungen der hämopathologischen Diagnostik</text:p>
            <text:p>D.Lgs. 502/92 - prestazioni di diagnostica ematopatologica</text:p>
          </table:table-cell>
          <table:table-cell table:style-name="ce14" office:value-type="string" calcext:value-type="string">
            <text:p>Öffentlicher Sanitätsbetrieb / Azienda Sanitaria Pubblic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table-cell table:style-name="ce14" office:value-type="string" calcext:value-type="string">
            <text:p>Studio di fisioterapia Marco Cadamuro e Oberkofler Maria / Physiotherapieeinrichtung Marco Cadamuro und Oberkofler Maria</text:p>
          </table:table-cell>
          <table:table-cell table:style-name="ce28" office:value-type="string" calcext:value-type="string">
            <text:p>01160830210</text:p>
          </table:table-cell>
          <table:table-cell table:style-name="ce39" office:value-type="currency" office:currency="EUR" office:value="170000" calcext:value-type="currency">
            <text:p>170٬000٫00 €</text:p>
          </table:table-cell>
          <table:table-cell table:style-name="ce51" office:value-type="string" calcext:value-type="string">
            <text:p>Art.8 quinquies des G.D. 502/92 in gelt. Fassung für Abschluss von Vereinbarungen mit privaten akkreditierten Strukturen für die Erbringung von Leistungen für den SSN – ambulante Leistungen der Rehabilitation/Art.8 quinquies del D.Lgs 502/92 e succ.per la stipula di accordi con le strutture private accreditate al fine dell'erogazione da parte delle stesse di prest. ambulatoriali per conto del SSN - prestazioni ambulatoriali di riabilitazione</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table-cell table:style-name="ce14" office:value-type="string" calcext:value-type="string">
            <text:p>Studio di fisioterapia Cure Fisiche Gries / Physiotherapieeinrichtung Cure Fisiche Gries</text:p>
          </table:table-cell>
          <table:table-cell table:style-name="ce28" office:value-type="string" calcext:value-type="string">
            <text:p>00699190211</text:p>
          </table:table-cell>
          <table:table-cell table:style-name="ce39" office:value-type="currency" office:currency="EUR" office:value="178000" calcext:value-type="currency">
            <text:p>178٬000٫00 €</text:p>
          </table:table-cell>
          <table:table-cell table:style-name="ce51" office:value-type="string" calcext:value-type="string">
            <text:p>Art.8 quinquies des G.D. 502/92 in gelt. Fassung für Abschluss von Vereinbarungen mit privaten akkreditierten Strukturen für die Erbringung von Leistungen für den SSN – ambulante Leistungen der Rehabilitation/Art.8 quinquies del D.Lgs 502/92 e succ.per la stipula di accordi con le strutture private accreditate al fine dell'erogazione da parte delle stesse di prest. ambulatoriali per conto del SSN - prestazioni ambulatoriali di riabilitazione</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table-cell table:style-name="ce14" office:value-type="string" calcext:value-type="string">
            <text:p>Studio di fisioterapia Europa Center / Physiotherapieeinrichtung Europa Center</text:p>
          </table:table-cell>
          <table:table-cell table:style-name="ce28" office:value-type="string" calcext:value-type="string">
            <text:p>02544240217</text:p>
          </table:table-cell>
          <table:table-cell table:style-name="ce39" office:value-type="currency" office:currency="EUR" office:value="159500" calcext:value-type="currency">
            <text:p>159٬500٫00 €</text:p>
          </table:table-cell>
          <table:table-cell table:style-name="ce51" office:value-type="string" calcext:value-type="string">
            <text:p>Art.8 quinquies des G.D. 502/92 in gelt. Fassung für Abschluss von Vereinbarungen mit privaten akkreditierten Strukturen für die Erbringung von Leistungen für den SSN – ambulante Leistungen der Rehabilitation/Art.8 quinquies del D.Lgs 502/92 e succ.per la stipula di accordi con le strutture private accreditate al fine dell'erogazione da parte delle stesse di prest. ambulatoriali per conto del SSN - prestazioni ambulatoriali di riabilitazione</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table-cell table:style-name="ce14" office:value-type="string" calcext:value-type="string">
            <text:p>Studio di fisioterapia Fisiocenter / Physiotherapieeinrichtung Fisiocenter</text:p>
          </table:table-cell>
          <table:table-cell table:style-name="ce28" office:value-type="string" calcext:value-type="string">
            <text:p>01214940213</text:p>
          </table:table-cell>
          <table:table-cell table:style-name="ce45" office:value-type="currency" office:currency="EUR" office:value="145000" calcext:value-type="currency">
            <text:p>145٬000٫00 €</text:p>
          </table:table-cell>
          <table:table-cell table:style-name="ce52" office:value-type="string" calcext:value-type="string">
            <text:p>Art.8 quinquies des G.D. 502/92 in gelt. Fassung für Abschluss von Vereinbarungen mit privaten akkreditierten Strukturen für die Erbringung von Leistungen für den SSN – ambulante Leistungen der Rehabilitation/Art.8 quinquies del D.Lgs 502/92 e succ.per la stipula di accordi con le strutture private accreditate al fine dell'erogazione da parte delle stesse di prest. ambulatoriali per conto del SSN - prestazioni ambulatoriali di riabilitazione</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table-cell table:style-name="ce14" office:value-type="string" calcext:value-type="string">
            <text:p>Studio di fisioterapia MR Physio/ Physiotherapieeinrichtung MR Physio</text:p>
          </table:table-cell>
          <table:table-cell table:style-name="ce28" office:value-type="string" calcext:value-type="string">
            <text:p>00285520219</text:p>
          </table:table-cell>
          <table:table-cell table:style-name="ce45" office:value-type="currency" office:currency="EUR" office:value="110000" calcext:value-type="currency">
            <text:p>110٬000٫00 €</text:p>
          </table:table-cell>
          <table:table-cell table:style-name="ce52" office:value-type="string" calcext:value-type="string">
            <text:p>Art.8 quinquies des G.D. 502/92 in gelt. Fassung für Abschluss von Vereinbarungen mit privaten akkreditierten Strukturen für die Erbringung von Leistungen für den SSN – ambulante Leistungen der Rehabilitation/Art.8 quinquies del D.Lgs 502/92 e succ.per la stipula di accordi con le strutture private accreditate al fine dell'erogazione da parte delle stesse di prest. ambulatoriali per conto del SSN - prestazioni ambulatoriali di riabilitazione</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table-cell table:style-name="ce14" office:value-type="string" calcext:value-type="string">
            <text:p>Studio di fisioterapia Fisio Medical Center / Physiotherapieeinrichtung Fisio Medical Center</text:p>
          </table:table-cell>
          <table:table-cell table:style-name="ce28" office:value-type="string" calcext:value-type="string">
            <text:p>02602980217</text:p>
          </table:table-cell>
          <table:table-cell table:style-name="ce45" office:value-type="currency" office:currency="EUR" office:value="91300" calcext:value-type="currency">
            <text:p>91٬300٫00 €</text:p>
          </table:table-cell>
          <table:table-cell table:style-name="ce52" office:value-type="string" calcext:value-type="string">
            <text:p>Art.8 quinquies des G.D. 502/92 in gelt. Fassung für Abschluss von Vereinbarungen mit privaten akkreditierten Strukturen für die Erbringung von Leistungen für den SSN – ambulante Leistungen der Rehabilitation/Art.8 quinquies del D.Lgs 502/92 e succ.per la stipula di accordi con le strutture private accreditate al fine dell'erogazione da parte delle stesse di prest. ambulatoriali per conto del SSN - prestazioni ambulatoriali di riabilitazione</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table-cell table:style-name="ce14" office:value-type="string" calcext:value-type="string">
            <text:p>Fisiolab Bz Srl</text:p>
          </table:table-cell>
          <table:table-cell table:style-name="ce28" office:value-type="string" calcext:value-type="string">
            <text:p>02760160214</text:p>
          </table:table-cell>
          <table:table-cell table:style-name="ce45" office:value-type="currency" office:currency="EUR" office:value="33000" calcext:value-type="currency">
            <text:p>33٬000٫00 €</text:p>
          </table:table-cell>
          <table:table-cell table:style-name="ce52" office:value-type="string" calcext:value-type="string">
            <text:p>Art.8 quinquies des G.D. 502/92 in gelt. Fassung für Abschluss von Vereinbarungen mit privaten akkreditierten Strukturen für die Erbringung von Leistungen für den SSN – ambulante Leistungen der Rehabilitation/Art.8 quinquies del D.Lgs 502/92 e succ.per la stipula di accordi con le strutture private accreditate al fine dell'erogazione da parte delle stesse di prest. ambulatoriali per conto del SSN - prestazioni ambulatoriali di riabilitazione</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table-cell table:style-name="ce14" office:value-type="string" calcext:value-type="string">
            <text:p><text:s/>Gemeinschaftpraxis für Physiotherapie Studio Associato di fisiotearpia <text:s/>REHAteam Brixen – Bressanone </text:p>
          </table:table-cell>
          <table:table-cell table:style-name="ce29" office:value-type="float" office:value="2892330214" calcext:value-type="float">
            <text:p>2892330214</text:p>
          </table:table-cell>
          <table:table-cell table:style-name="ce41" office:value-type="float" office:value="66000" calcext:value-type="float">
            <text:p>66.000,00 €</text:p>
          </table:table-cell>
          <table:table-cell table:style-name="ce52" office:value-type="string" calcext:value-type="string">
            <text:p>Art.8 quinquies des G.D. 502/92 in gelt. Fassung für Abschluss von Vereinbarungen mit privaten akkreditierten Strukturen für die Erbringung von Leistungen für den SSN – ambulante Leistungen der Rehabilitation/Art.8 quinquies del D.Lgs 502/92 e succ.per la stipula di accordi con le strutture private accreditate al fine dell'erogazione da parte delle stesse di prest. ambulatoriali per conto del SSN - prestazioni ambulatoriali di riabilitazione</text:p>
          </table:table-cell>
          <table:table-cell table:style-name="ce60"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style-name="ce7"/>
          <table:table-cell table:style-name="ce14" office:value-type="string" calcext:value-type="string">
            <text:p>Iperbarico di Bolzano/Hyperbarisches Zentrum Bozen</text:p>
          </table:table-cell>
          <table:table-cell table:style-name="ce28" office:value-type="string" calcext:value-type="string">
            <text:p>01531830212</text:p>
          </table:table-cell>
          <table:table-cell table:style-name="ce45" office:value-type="currency" office:currency="EUR" office:value="670000" calcext:value-type="currency">
            <text:p>670٬000٫00 €</text:p>
          </table:table-cell>
          <table:table-cell table:style-name="ce22" office:value-type="string" calcext:value-type="string">
            <text:p>Art.8 quinquies des G.D. 502/92 in gelt. Fassung für Abschluss von Vereinbarungen mit privaten akkreditierten Strukturen für die Erbringung von Leistungen für den SSN – ambulante Leistungen der hyperbaren Sauerstofftherapie Art.8 quinquies del D.Lgs 502/92 e succ.per la stipula di accordi con le strutture private accreditate al fine dell'erogazione da parte delle stesse di prest. ambulatoriali per conto del SSN - prestazioni ambulatoriali di ossigenoterapia iperbarica</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style-name="ce65" table:number-columns-repeated="1017"/>
        </table:table-row>
        <table:table-row table:style-name="ro8">
          <table:table-cell table:style-name="ce7"/>
          <table:table-cell table:style-name="ce14" office:value-type="string" calcext:value-type="string">
            <text:p>Centro Emodialisi Alto Adige S.r.l./Südtiroler Hämodyalisezentrum G.m.b.H.</text:p>
          </table:table-cell>
          <table:table-cell table:style-name="ce28" office:value-type="string" calcext:value-type="string">
            <text:p>00232450213</text:p>
          </table:table-cell>
          <table:table-cell table:style-name="ce45" office:value-type="currency" office:currency="EUR" office:value="1900000" calcext:value-type="currency">
            <text:p>1٬900٬000٫00 €</text:p>
          </table:table-cell>
          <table:table-cell table:style-name="ce13" office:value-type="string" calcext:value-type="string">
            <text:p>Art.8 quinquies des G.D. 502/92 in gelt. Fassung für Abschluss von Vereinbarungen mit privaten akkreditierten Strukturen für die Erbringung von Leistungen für den SSN – Leistungen der Hämodialyse Art.8 quinquies del D.Lgs 502/92 e succ.per la stipula di accordi con le strutture private accreditate al fine dell'erogazione da parte delle stesse di prest. ambulatoriali per conto del SSN - prestazioni di emodialisi</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9">
          <table:table-cell table:style-name="ce7"/>
          <table:table-cell table:style-name="ce14" office:value-type="string" calcext:value-type="string">
            <text:p>Audiologisches Ambulatorium hearLIFE CLINIC G.m.b.H./</text:p>
            <text:p>Ambulatorio audiologico hearLIFE CLINIC S.r.l.</text:p>
            <text:p>Bozen/Bolzano</text:p>
          </table:table-cell>
          <table:table-cell table:style-name="ce28" office:value-type="string" calcext:value-type="string">
            <text:p>00773750211</text:p>
          </table:table-cell>
          <table:table-cell table:style-name="ce45" office:value-type="currency" office:currency="EUR" office:value="52233.04" calcext:value-type="currency">
            <text:p>52٬233٫04 €</text:p>
          </table:table-cell>
          <table:table-cell table:style-name="ce13" office:value-type="string" calcext:value-type="string">
            <text:p>Art.8 quinquies des G.D. 502/92 in gelt. Fassung für Abschluss von Vereinbarungen mit privaten akkreditierten Strukturen für die Erbringung von Leistungen für den SSN - <text:span text:style-name="T3">ambulante Leistungen der Diagnostik und Behandlung von Hörstörungen für Kinder und Erwachsene</text:span></text:p>
            <text:p>Art.8 quinquies del D.Lgs 502/92 e succ. per la stipula di accordi con le strutture private accreditate al fine dell'erogazione da parte delle stesse di prestazioni per conto del SSN - <text:span text:style-name="T3">prestazioni ambulatoriali di diagnosi e cura dei disturbi dell’udito nei bambini e negli adulti</text:span></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8">
          <table:table-cell table:style-name="ce7"/>
          <table:table-cell table:style-name="ce14" office:value-type="string" calcext:value-type="string">
            <text:p>Centro diagnostico “Omega”/Diagnosezentrum “Omega”</text:p>
          </table:table-cell>
          <table:table-cell table:style-name="ce28" office:value-type="string" calcext:value-type="string">
            <text:p>02767740216</text:p>
          </table:table-cell>
          <table:table-cell table:style-name="ce45" office:value-type="currency" office:currency="EUR" office:value="380000" calcext:value-type="currency">
            <text:p>380٬000٫00 €</text:p>
          </table:table-cell>
          <table:table-cell table:style-name="ce22" office:value-type="string" calcext:value-type="string">
            <text:p>Art.8 quinquies des G.D. 502/92 in gelt. Fassung für Abschluss von Vereinbarungen mit privaten akkreditierten Strukturen für die Erbringung von Leistungen für den SSN – Leistungen der Magnetresonanz/Art.8 quinquies del D.Lgs 502/92 e succ.per la stipula di accordi con le strutture private accreditate al fine dell'erogazione da parte delle stesse di prest. ambulatoriali per conto del SSN - prestazioni di risonanza magnetica</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8">
          <table:table-cell table:style-name="ce7"/>
          <table:table-cell table:style-name="ce14" office:value-type="string" calcext:value-type="string">
            <text:p>Gabinetto Radiologico "Dott. Paolo Bonvicini &amp; C. s.n.c."/Röntgeninstitut “Dr. Paolo Bonvicini &amp; Co. OHG”</text:p>
          </table:table-cell>
          <table:table-cell table:style-name="ce28" office:value-type="string" calcext:value-type="string">
            <text:p>00644760217</text:p>
          </table:table-cell>
          <table:table-cell table:style-name="ce45" office:value-type="currency" office:currency="EUR" office:value="700000" calcext:value-type="currency">
            <text:p>700٬000٫00 €</text:p>
          </table:table-cell>
          <table:table-cell table:style-name="ce22" office:value-type="string" calcext:value-type="string">
            <text:p>Art.8 quinquies des G.D. 502/92 in gelt. Fassung für Abschluss von Vereinbarungen mit privaten akkreditierten Strukturen für die Erbringung von Leistungen für den SSN – Leistungen der Magnetresonanz/Art.8 quinquies del D.Lgs 502/92 e succ.per la stipula di accordi con le strutture private accreditate al fine dell'erogazione da parte delle stesse di prest. ambulatoriali per conto del SSN - prestazioni di risonanza magnetica</text:p>
          </table:table-cell>
          <table:table-cell table:style-name="ce14" office:value-type="string" calcext:value-type="string">
            <text:p>Akkreditierte Einrichtung / Struttura accredit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4">
          <table:table-cell table:style-name="ce3"/>
          <table:table-cell table:style-name="ce15" office:value-type="string" calcext:value-type="string" table:number-columns-spanned="1" table:number-rows-spanned="2">
            <text:p>Associazione/Vereinigung <text:s/>La Strada - der Weg Bolzano</text:p>
          </table:table-cell>
          <table:table-cell table:style-name="ce27" office:value-type="string" calcext:value-type="string" table:number-columns-spanned="1" table:number-rows-spanned="2">
            <text:p>00836620211</text:p>
          </table:table-cell>
          <table:table-cell table:style-name="ce46" office:value-type="float" office:value="900000" calcext:value-type="float">
            <text:p>900.000,00 €</text:p>
          </table:table-cell>
          <table:table-cell table:style-name="ce53" office:value-type="string" calcext:value-type="string">
            <text:p>Vertragsabkommen für die Stabilisierung / Rehabilitation der Patienten, welchen in Behandlung bei den Psychiatrischen Diensten, den Diensten für Abhängigkeiten und bei der Vereinigung Hands sind. Beschluss des Südtiroler Sanitätsbetriebs Nr. 528 <text:s/>vom 22.12.2017Accordo per <text:s/>l'attività di stabilizzazione/ riabilitazione di pazienti in trattamento presso i Servizi psichiatrici, i Servizi per le dipendenze e presso l'Associazione Hands. <text:s/>und bei der Vereinigung Hands sind. Beschluss des Südtiroler Sanitätsbetriebs Nr. 528 <text:s/>vom 22.12.2017</text:p>
          </table:table-cell>
          <table:table-cell table:style-name="ce14" office:value-type="string" calcext:value-type="string">
            <text:p>Akkreditierte Einrichtung / Struttura accreditata </text:p>
          </table:table-cell>
          <table:table-cell table:style-name="ce15" office:value-type="string" calcext:value-type="string" table:number-columns-spanned="1" table:number-rows-spanned="2">
            <text:p>Amt für Vertragsabkommen</text:p>
            <text:p>Ufficio Accordi Contrattali</text:p>
            <text:p>- Dr. Alessia Toniatti -</text:p>
          </table:table-cell>
          <table:table-cell table:number-columns-repeated="1017"/>
        </table:table-row>
        <table:table-row table:style-name="ro12">
          <table:table-cell table:style-name="ce3"/>
          <table:covered-table-cell table:number-columns-repeated="2"/>
          <table:table-cell table:style-name="ce46" office:value-type="float" office:value="180000" calcext:value-type="float">
            <text:p>180.000,00 €</text:p>
          </table:table-cell>
          <table:table-cell table:style-name="ce53" office:value-type="string" calcext:value-type="string">
            <text:p>Projektes „Dienst für Sekundärprävention im Bereich Abhängigkeiten EXIT- Beschluss des Generaldirektores Nr. 441 vom 31.07.2018 /Progetto “Servizio di prevenzione secondaria nell’ambito delle dipendenze denominato “EXIT” approvato con deliberazione del Direttore Generale n. 441 del 31.07.2018</text:p>
          </table:table-cell>
          <table:table-cell table:style-name="ce12"/>
          <table:covered-table-cell/>
          <table:table-cell table:number-columns-repeated="1017"/>
        </table:table-row>
        <table:table-row table:style-name="ro4">
          <table:table-cell table:style-name="ce3"/>
          <table:table-cell table:style-name="ce14" office:value-type="string" calcext:value-type="string">
            <text:p>Associazione /Vereinigung Hands Onlus Bolzano - Ambulatorio / Ambulatorium</text:p>
          </table:table-cell>
          <table:table-cell table:style-name="ce28" office:value-type="string" calcext:value-type="string">
            <text:p>01479290213</text:p>
          </table:table-cell>
          <table:table-cell table:style-name="ce46" office:value-type="float" office:value="1500000" calcext:value-type="float">
            <text:p>1.500.000,00 €</text:p>
          </table:table-cell>
          <table:table-cell table:style-name="ce53" office:value-type="string" calcext:value-type="string">
            <text:p>Vertragsabkommen für die <text:s/>Führung eines ambulanten Dienstes <text:s/>für die Behandlung und die Betreuung von Nutzern/Patienten mit Alkohol-, und Medikamentenabhängigkeit und Spielsucht und deren Familienangehörigen – Entscheidung des Bezirksdirektors Nr. 197 <text:s/>vom 09.02.2018/ Accordo per la gestione del <text:s/>servizio ambulatoriale per il trattamento e l’assistenza a utenti/pazienti dipendenti da alcool, farmaci psicotropi, gioco d’azzardo patologico e dei loro famigliari – Determinazione del Direttore del Comprensorio Nr. 197 del 09.02.2018.</text:p>
          </table:table-cell>
          <table:table-cell table:style-name="ce14" office:value-type="string" calcext:value-type="string">
            <text:p>Vetragsabkommen / Accordo contrattuale</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7">
          <table:table-cell table:style-name="ce3"/>
          <table:table-cell table:style-name="ce14" office:value-type="string" calcext:value-type="string">
            <text:p>Associazione /Vereinigung Hands Onlus Bolzano - Comunità / Gemeinschaft</text:p>
          </table:table-cell>
          <table:table-cell table:style-name="ce28" office:value-type="string" calcext:value-type="string">
            <text:p>01479290213</text:p>
          </table:table-cell>
          <table:table-cell table:style-name="ce46" office:value-type="float" office:value="450000" calcext:value-type="float">
            <text:p>450.000,00 €</text:p>
          </table:table-cell>
          <table:table-cell table:style-name="ce54" office:value-type="string" calcext:value-type="string">
            <text:p>Vertragsabkommen für Rehabilitationstätigkeit von Patienten mit Alkohol-, und Medikamentenabhängigkeit und Spielsucht – Entscheidung Nr. 2156 vom 29.12.2017/Accordo per l' attivita’ di riabilitazione di utenti dipendenti da alcol, farmaci psicotropi e gioco d’azzardo – Determinazione del Direttore del Comprensorio n. 2156 del 29.12.2017</text:p>
          </table:table-cell>
          <table:table-cell table:style-name="ce14" office:value-type="string" calcext:value-type="string">
            <text:p>Vetragsabkommen / Accordo contrattuale</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4">
          <table:table-cell table:style-name="ce3"/>
          <table:table-cell table:style-name="ce14" office:value-type="string" calcext:value-type="string">
            <text:p>Caritas Diocesana Bolzano Bressanone - Casa Alloggio Emmaus Laives</text:p>
          </table:table-cell>
          <table:table-cell table:style-name="ce28" office:value-type="string" calcext:value-type="string">
            <text:p>80003290212</text:p>
          </table:table-cell>
          <table:table-cell table:style-name="ce46" office:value-type="float" office:value="750000" calcext:value-type="float">
            <text:p>750.000,00 €</text:p>
          </table:table-cell>
          <table:table-cell table:style-name="ce55" office:value-type="string" calcext:value-type="string">
            <text:p>Accordo per l’erogazione di prestazioni socio-sanitarie a favore di persone sieropositive, oppure affette da aids o da patologie correlate a comportamenti assuntivi e che presentano gravi problemi sociali – Deliberazione dell'Azienda Sanitaria dell'Alto Adige n. 527 del 22.12.2017/Vertrag zur Erbringung Von Leistungen Auf Sozialem Und Sanitärem Gebiet Zu Gunsten Von Personen, Die Hiv-Positiv, An Aids Oder Suchtkrankheiten Erkrankt Sind Und An Schwerwiegenden Sozialen Problemen Leiden – Beschluss des Südtiroler Sanitätsbetriebes Nr. 527 <text:s/>vom 22.12.2017 </text:p>
          </table:table-cell>
          <table:table-cell table:style-name="ce14" office:value-type="string" calcext:value-type="string">
            <text:p>Struttura autorizzata con decreto dell'Assessore n. 122 del 15.04.2013 /Struktur mit Dekret des Landesrates Nr. <text:s/>122 vom 15.04.2013 gehnemigt <text:s text:c="8"/></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2">
          <table:table-cell table:style-name="ce3"/>
          <table:table-cell table:style-name="ce12" office:value-type="string" calcext:value-type="string">
            <text:p>Landesb. für die Gesundheitsdient Trient /sAzienda Prov. Per i servizi sanitari <text:s/>di Trento -Distretto Est Pergine Valsugana (TN)</text:p>
          </table:table-cell>
          <table:table-cell table:style-name="ce30" office:value-type="string" calcext:value-type="string">
            <text:p>01429410226</text:p>
          </table:table-cell>
          <table:table-cell table:style-name="ce46" office:value-type="float" office:value="900000" calcext:value-type="float">
            <text:p>900.000,00 €</text:p>
          </table:table-cell>
          <table:table-cell table:style-name="ce14" office:value-type="string" calcext:value-type="string">
            <text:p>Prestazioni ex residui manicomiali / Leistungen ex Irrenanstalt</text:p>
          </table:table-cell>
          <table:table-cell table:style-name="ce14" office:value-type="string" calcext:value-type="string">
            <text:p>Azienda Sanitaria Pubblica / Öffentlicher Sanitätsbetrieb</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7">
          <table:table-cell table:style-name="ce3"/>
          <table:table-cell table:style-name="ce12" office:value-type="string" calcext:value-type="string">
            <text:p>Landesb. für die Gesundheitsdient Trient /sAzienda Prov. Per i servizi sanitari <text:s/>di Trento -Distretto Est Pergine Valsugana (TN)</text:p>
          </table:table-cell>
          <table:table-cell table:style-name="ce30" office:value-type="string" calcext:value-type="string">
            <text:p>01429410226</text:p>
          </table:table-cell>
          <table:table-cell table:style-name="ce46" office:value-type="float" office:value="600000" calcext:value-type="float">
            <text:p>600.000,00 €</text:p>
          </table:table-cell>
          <table:table-cell table:style-name="ce14" office:value-type="string" calcext:value-type="string">
            <text:p>Vertragsabkommens mit dem Landesbetrieb für die Gesundheitsdienste von Trient um <text:s/>die Unterbringung der Südtiroler Patienten in der REMS Accordo contrattuale con l’Azienda provinciale per i servizi sanitari di Trento <text:s/>per regolamentare <text:s/>il ricovero dei pazienti altoatesini nella residenza per l'esecuzione delle misure di sicurezza (REMS)</text:p>
          </table:table-cell>
          <table:table-cell table:style-name="ce14" office:value-type="string" calcext:value-type="string">
            <text:p>Azienda Sanitaria Pubblica / Öffentlicher Sanitätsbetrieb</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7">
          <table:table-cell table:style-name="ce3"/>
          <table:table-cell table:style-name="ce17" office:value-type="string" calcext:value-type="string">
            <text:p>Südtiroler Krebshilfe – Assistenza Tumori Alto Adige (nur GB Bozen – solo CS Bolzano)</text:p>
          </table:table-cell>
          <table:table-cell table:style-name="ce31" office:value-type="string" calcext:value-type="string">
            <text:p>C.F. 94004360213</text:p>
          </table:table-cell>
          <table:table-cell table:style-name="ce47" office:value-type="float" office:value="230000" calcext:value-type="float">
            <text:p>230.000,00 €</text:p>
          </table:table-cell>
          <table:table-cell table:style-name="ce17" office:value-type="string" calcext:value-type="string">
            <text:p>Vertragsabkommen mit der  Vereinigung Südtiroler Krebshilfevon Bozen für die Erbringung von physioterapeutischen Leistungen/Accordo contrattuale stipulato con l'Associazione Assistenza tumori Alto Adige di Bolzano per l'erogazione di prestazioni fisioterapiche.          </text:p>
            <text:p/>
          </table:table-cell>
          <table:table-cell table:style-name="ce19" office:value-type="string" calcext:value-type="string">
            <text:p>Struktur, welche von der Landesregierung für die Erbringung von Leistungen ermächtigt wurde!Struttura autorizzata dalla Giunta Provinciale ai fini dell'erogazione delle prestazioni <text:s/></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8">
          <table:table-cell table:style-name="ce3"/>
          <table:table-cell table:style-name="ce17" office:value-type="string" calcext:value-type="string">
            <text:p>Fondazione Sarentino - <text:s/>Sarner Stiftung</text:p>
          </table:table-cell>
          <table:table-cell table:style-name="ce31" office:value-type="string" calcext:value-type="string">
            <text:p>01482180211</text:p>
          </table:table-cell>
          <table:table-cell table:style-name="ce47" office:value-type="float" office:value="390000" calcext:value-type="float">
            <text:p>390.000,00 €</text:p>
          </table:table-cell>
          <table:table-cell table:style-name="ce56" office:value-type="string" calcext:value-type="string">
            <text:p>Vertragabkommen zur Umwandlung der Infermerie Sarnthein in eine Schnittstelleneinrichtung zwischen Territorium und Krankenhaus mit sieben Betten/Accordo contrattuale per la trasformazione dell'Infermeria di Sarentino in istituzione di raccordo tra territorio e ospedale con sette posti letto.                                        </text:p>
            <text:p/>
          </table:table-cell>
          <table:table-cell table:style-name="ce17"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5">
          <table:table-cell table:style-name="ce3"/>
          <table:table-cell table:style-name="ce18" office:value-type="string" calcext:value-type="string" table:number-columns-spanned="1" table:number-rows-spanned="2">
            <text:p>Azienda Servizi sociali di Bolzano – Betrieb für Sozialdienste Bozen (Dienst/Servizio Handicap)</text:p>
          </table:table-cell>
          <table:table-cell table:style-name="ce31" office:value-type="string" calcext:value-type="string" table:number-columns-spanned="1" table:number-rows-spanned="4">
            <text:p>01710790211</text:p>
          </table:table-cell>
          <table:table-cell table:style-name="ce47" office:value-type="float" office:value="110000" calcext:value-type="float">
            <text:p>110.000,00 €</text:p>
          </table:table-cell>
          <table:table-cell table:style-name="ce57" office:value-type="string" calcext:value-type="string">
            <text:p>assistenza Riabilitativa – Rehabilitative Betreuung</text:p>
          </table:table-cell>
          <table:table-cell table:style-name="ce58" office:value-type="string" calcext:value-type="string" table:number-columns-spanned="1" table:number-rows-spanned="2">
            <text:p>Struktur, welche von der Landesregierung für die Erbringung von Leistungen ermächtigt wurde!Struttura autorizzata dalla Giunta Provinciale ai fini dell'erogazione delle prestazioni <text:s/></text:p>
          </table:table-cell>
          <table:table-cell table:style-name="ce15" office:value-type="string" calcext:value-type="string" table:number-columns-spanned="1" table:number-rows-spanned="4">
            <text:p>Amt für Vertragsabkommen</text:p>
            <text:p>Ufficio Accordi Contrattali</text:p>
            <text:p>- Dr. Alessia Toniatti -</text:p>
          </table:table-cell>
          <table:table-cell table:number-columns-repeated="1017"/>
        </table:table-row>
        <table:table-row table:style-name="ro16">
          <table:table-cell table:style-name="ce3"/>
          <table:covered-table-cell table:number-columns-repeated="2"/>
          <table:table-cell table:style-name="ce47" office:value-type="float" office:value="150000" calcext:value-type="float">
            <text:p>150.000,00 €</text:p>
          </table:table-cell>
          <table:table-cell table:style-name="ce57" office:value-type="string" calcext:value-type="string">
            <text:p>assistenza infermieristica – Krankenpflegerische Betreuung</text:p>
          </table:table-cell>
          <table:covered-table-cell table:number-columns-repeated="2"/>
          <table:table-cell table:number-columns-repeated="1017"/>
        </table:table-row>
        <table:table-row table:style-name="ro5">
          <table:table-cell table:style-name="ce3"/>
          <table:table-cell table:style-name="ce19" office:value-type="string" calcext:value-type="string">
            <text:p><text:s text:c="44"/>Altersheim Casa di Riposo Don Bosco</text:p>
          </table:table-cell>
          <table:covered-table-cell/>
          <table:table-cell table:style-name="ce47" office:value-type="float" office:value="15000" calcext:value-type="float">
            <text:p>15.000,00 €</text:p>
          </table:table-cell>
          <table:table-cell table:style-name="ce17" office:value-type="string" calcext:value-type="string">
            <text:p>L.G. Nr. 9 vom 12. Oktober 2007 und Beschluss der LR Nr. 145 vom 7. Februar 2017 – Tagessatz für pflegebedürftige Personen in Alters- und Pflegeheimen, welche nicht die Voraussetzungen für die Auszahlung des Pflegegeldes L.P. n. 9 del 12 ottobre 2007 e deliberazione della G.P. n. 145 del 7 febbraio 2017 – retta giornaliera per persone non autosufficienti nelle Case di Riposo e centri di degenza che non soddisfano i requisiti per l'erogazione dell'assegno di cura</text:p>
          </table:table-cell>
          <table:table-cell table:style-name="ce17" office:value-type="string" calcext:value-type="string">
            <text:p>Akkreditierte Einrichtung / Struttura accreditata <text:s text:c="105"/></text:p>
          </table:table-cell>
          <table:covered-table-cell/>
          <table:table-cell table:number-columns-repeated="1017"/>
        </table:table-row>
        <table:table-row table:style-name="ro5">
          <table:table-cell table:style-name="ce3"/>
          <table:table-cell table:style-name="ce19" office:value-type="string" calcext:value-type="string">
            <text:p>Altesheim/Casa di Riposo Villa Serena <text:s/></text:p>
          </table:table-cell>
          <table:covered-table-cell/>
          <table:table-cell table:style-name="ce47" office:value-type="float" office:value="10000" calcext:value-type="float">
            <text:p>10.000,00 €</text:p>
          </table:table-cell>
          <table:table-cell table:style-name="ce17" office:value-type="string" calcext:value-type="string">
            <text:p>L.G. Nr. 9 vom 12. Oktober 2007 und Beschluss der LR Nr. 145 vom 7. Februar 2017 – Tagessatz für pflegebedürftige Personen in Alters- und Pflegeheimen, welche nicht die Voraussetzungen für die Auszahlung des Pflegegeldes L.P. n. 9 del 12 ottobre 2007 e deliberazione della G.P. n. 145 del 7 febbraio 2017 – retta giornaliera per persone non autosufficienti nelle Case di Riposo e centri di degenza che non soddisfano i requisiti per l'erogazione dell'assegno di cura</text:p>
          </table:table-cell>
          <table:table-cell table:style-name="ce17" office:value-type="string" calcext:value-type="string">
            <text:p>Akkreditierte Einrichtung / Struttura accreditata <text:s text:c="105"/></text:p>
          </table:table-cell>
          <table:covered-table-cell/>
          <table:table-cell table:number-columns-repeated="1017"/>
        </table:table-row>
        <table:table-row table:style-name="ro2">
          <table:table-cell table:style-name="ce3"/>
          <table:table-cell table:style-name="ce15" office:value-type="string" calcext:value-type="string" table:number-columns-spanned="1" table:number-rows-spanned="2">
            <text:p>“Blindenzentrum St. Raphael” Centro per ciechi e ipovedenti / Zentrum für Blinde und Sehbehinderte</text:p>
          </table:table-cell>
          <table:table-cell table:style-name="ce31" office:value-type="string" calcext:value-type="string" table:number-columns-spanned="1" table:number-rows-spanned="2">
            <text:p>00586160210</text:p>
          </table:table-cell>
          <table:table-cell table:style-name="ce47" office:value-type="float" office:value="35000" calcext:value-type="float">
            <text:p>35.000,00 €</text:p>
          </table:table-cell>
          <table:table-cell table:style-name="ce58" office:value-type="string" calcext:value-type="string" table:number-columns-spanned="1" table:number-rows-spanned="2">
            <text:p>Vertragabkommen mit dem Zentrum für Blinde und Sehbehinderte “Blindenzentrum St. Raphael” aus Bozen für die Erbringung von krankenpflegrerischen – und  Rehabilitationsleistungen für blinde und Sehbehinderte/Accordo contrattuale con il Centro per i ciechi ed ipovedenti “Blindenzentrum St. Raphael” di Bolzano per l'erogazione di prestazioni infermieristiche e di riabilitazione a favore di persone non vedenti e minorate della vista.     </text:p>
            <text:p/>
          </table:table-cell>
          <table:table-cell table:style-name="ce18" office:value-type="string" calcext:value-type="string" table:number-columns-spanned="1" table:number-rows-spanned="2">
            <text:p>Genehmigte Struktur /struttura autorizzata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2">
          <table:table-cell table:style-name="ce3"/>
          <table:covered-table-cell table:number-columns-repeated="2"/>
          <table:table-cell table:style-name="ce47" office:value-type="float" office:value="30000" calcext:value-type="float">
            <text:p>30.000,00 €</text:p>
          </table:table-cell>
          <table:covered-table-cell table:number-columns-repeated="2"/>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7">
          <table:table-cell table:style-name="ce3" office:value-type="string" calcext:value-type="string">
            <text:p><text:s text:c="2630"/></text:p>
          </table:table-cell>
          <table:table-cell table:style-name="ce18" office:value-type="string" calcext:value-type="string" table:number-columns-spanned="1" table:number-rows-spanned="3">
            <text:p>Fondazione S. Elisabetta di Bolzano <text:s/>per il Centro Disabili Jesuheim di Cornaiano / Stiftung St. Elisabeth von Bozen für das Behindertenzentrum Jesuheim in Girlan</text:p>
          </table:table-cell>
          <table:table-cell table:style-name="ce31" office:value-type="string" calcext:value-type="string" table:number-columns-spanned="1" table:number-rows-spanned="3">
            <text:p>02651810216</text:p>
          </table:table-cell>
          <table:table-cell table:style-name="ce47" office:value-type="float" office:value="100000" calcext:value-type="float">
            <text:p>100.000,00 €</text:p>
          </table:table-cell>
          <table:table-cell table:style-name="ce57" office:value-type="string" calcext:value-type="string">
            <text:p>Vertragsabkommen mit der Stiftung St. Elisabeth von Bozen für die sanitäre Betreuung des Behindertenzentrum “Jesuheim” aus GirlanAccordo con la Fondazione S. Elisabetta di Bolzano per l'assistenza sanitaria agli ospiti del Centro disabili “Casa di Gesù” di Cornaiano.           </text:p>
            <text:p/>
          </table:table-cell>
          <table:table-cell table:style-name="ce18" office:value-type="string" calcext:value-type="string" table:number-columns-spanned="1" table:number-rows-spanned="3">
            <text:p>Akkreditierte Einrichtung / Struttura accreditata <text:s text:c="105"/></text:p>
          </table:table-cell>
          <table:table-cell table:style-name="ce15" office:value-type="string" calcext:value-type="string" table:number-columns-spanned="1" table:number-rows-spanned="3">
            <text:p>Amt für Vertragsabkommen</text:p>
            <text:p>Ufficio Accordi Contrattali</text:p>
            <text:p>- Dr. Alessia Toniatti -</text:p>
          </table:table-cell>
          <table:table-cell table:number-columns-repeated="1017"/>
        </table:table-row>
        <table:table-row table:style-name="ro5">
          <table:table-cell table:style-name="ce3"/>
          <table:covered-table-cell table:number-columns-repeated="2"/>
          <table:table-cell table:style-name="ce47" office:value-type="float" office:value="5000" calcext:value-type="float">
            <text:p>5.000,00 €</text:p>
          </table:table-cell>
          <table:table-cell table:style-name="ce17" office:value-type="string" calcext:value-type="string">
            <text:p>L.G. Nr. 9 vom 12. Oktober 2007 und Beschluss der LR Nr. 145 vom 7. Februar 2017 – Tagessatz für pflegebedürftige Personen in Alters- und Pflegeheimen, welche nicht die Voraussetzungen für die Auszahlung des Pflegegeldes L.P. n. 9 del 12 ottobre 2007 e deliberazione della G.P. n. 145 del 7 febbraio 2017 – retta giornaliera per persone non autosufficienti nelle Case di Riposo e centri di degenza che non soddisfano i requisiti per l'erogazione dell'assegno di cura</text:p>
          </table:table-cell>
          <table:covered-table-cell table:number-columns-repeated="2"/>
          <table:table-cell table:number-columns-repeated="1017"/>
        </table:table-row>
        <table:table-row table:style-name="ro17">
          <table:table-cell table:style-name="ce3"/>
          <table:covered-table-cell table:number-columns-repeated="2"/>
          <table:table-cell table:style-name="ce47" office:value-type="float" office:value="450000" calcext:value-type="float">
            <text:p>450.000,00 €</text:p>
          </table:table-cell>
          <table:table-cell table:style-name="ce17" office:value-type="string" calcext:value-type="string">
            <text:p>Vertragsabkommen , um die Modalitäten der Bezahlung der 30% des Tagessatzes und der Kosten des Gesundheitspersonals für die Dauer des dreijährigen Pilotprojektes <text:s/>(2018-2020) für Menschen mit kognitiven Behinderungen und schweren Verhaltensstörungen, welche mit dem Beschluss der Landesregierung Nr. 1451 vom 19.12.2017 genehmigt worden ist/Accordo contrattuale <text:s/>per concordare le modalità del pagamento del 30% della retta giornaliera e del costo del personale sanitario per la durata del progetto pilota triennale (2018-2020) per persone con una disabilità cognitiva e gravi disturbi comportamentali approvato con deliberazione della Giunta Provinciale n. 1451 del 19.12.2017 </text:p>
          </table:table-cell>
          <table:covered-table-cell table:number-columns-repeated="2"/>
          <table:table-cell table:number-columns-repeated="1017"/>
        </table:table-row>
        <table:table-row table:style-name="ro5">
          <table:table-cell table:style-name="ce3"/>
          <table:table-cell table:style-name="ce13" office:value-type="string" calcext:value-type="string">
            <text:p>Stiftung/Fondazione Robert Prossliner <text:s/>Auer/ora</text:p>
          </table:table-cell>
          <table:table-cell table:style-name="ce31" office:value-type="string" calcext:value-type="string">
            <text:p>00549600211</text:p>
          </table:table-cell>
          <table:table-cell table:style-name="ce47" office:value-type="float" office:value="1200" calcext:value-type="float">
            <text:p>1.200,00 €</text:p>
          </table:table-cell>
          <table:table-cell table:style-name="ce17" office:value-type="string" calcext:value-type="string">
            <text:p>L.G. Nr. 9 vom 12. Oktober 2007 und Beschluss der LR Nr. 145 vom 7. Februar 2017 – Tagessatz für pflegebedürftige Personen in Alters- und Pflegeheimen, welche nicht die Voraussetzungen für die Auszahlung des Pflegegeldes L.P. n. 9 del 12 ottobre 2007 e deliberazione della G.P. n. 145 del 7 febbraio 2017 – retta giornaliera per persone non autosufficienti nelle Case di Riposo e centri di degenza che non soddisfano i requisiti per l'erogazione dell'assegno di cura</text:p>
          </table:table-cell>
          <table:table-cell table:style-name="ce17"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style-name="ce3"/>
          <table:table-cell table:style-name="ce19" office:value-type="string" calcext:value-type="string">
            <text:p>Sozialdienste Bozen Azienda Servizi Sociali di Bolzano <text:s text:c="56"/>Altersheim Casa di Riposo Don Bosco</text:p>
          </table:table-cell>
          <table:table-cell table:style-name="ce32" office:value-type="string" calcext:value-type="string">
            <text:p>01710790211</text:p>
          </table:table-cell>
          <table:table-cell table:style-name="ce47" office:value-type="float" office:value="15000" calcext:value-type="float">
            <text:p>15.000,00 €</text:p>
          </table:table-cell>
          <table:table-cell table:style-name="ce17" office:value-type="string" calcext:value-type="string">
            <text:p>L.G. Nr. 9 vom 12. Oktober 2007 und Beschluss der LR Nr. 145 vom 7. Februar 2017 – Tagessatz für pflegebedürftige Personen in Alters- und Pflegeheimen, welche nicht die Voraussetzungen für die Auszahlung des Pflegegeldes L.P. n. 9 del 12 ottobre 2007 e deliberazione della G.P. n. 145 del 7 febbraio 2017 – retta giornaliera per persone non autosufficienti nelle Case di Riposo e centri di degenza che non soddisfano i requisiti per l'erogazione dell'assegno di cura</text:p>
          </table:table-cell>
          <table:table-cell table:style-name="ce17" office:value-type="string" calcext:value-type="string">
            <text:p>Akkreditierte Einrichtung / Struttura accreditata <text:s text:c="105"/></text:p>
          </table:table-cell>
          <table:table-cell table:style-name="ce63" office:value-type="string" calcext:value-type="string">
            <text:p>Amt für Vertragsabkommen</text:p>
            <text:p>Ufficio Accordi Contrattali</text:p>
            <text:p>- Dr. Alessia Toniatti -</text:p>
          </table:table-cell>
          <table:table-cell table:number-columns-repeated="1017"/>
        </table:table-row>
        <table:table-row table:style-name="ro5">
          <table:table-cell table:style-name="ce3"/>
          <table:table-cell table:style-name="ce19" office:value-type="string" calcext:value-type="string">
            <text:p>Altesheim/Casa di Riposo Villa Serena <text:s/></text:p>
          </table:table-cell>
          <table:table-cell table:style-name="ce33"/>
          <table:table-cell table:style-name="ce47" office:value-type="float" office:value="10000" calcext:value-type="float">
            <text:p>10.000,00 €</text:p>
          </table:table-cell>
          <table:table-cell table:style-name="ce17" office:value-type="string" calcext:value-type="string">
            <text:p>L.G. Nr. 9 vom 12. Oktober 2007 und Beschluss der LR Nr. 145 vom 7. Februar 2017 – Tagessatz für pflegebedürftige Personen in Alters- und Pflegeheimen, welche nicht die Voraussetzungen für die Auszahlung des Pflegegeldes L.P. n. 9 del 12 ottobre 2007 e deliberazione della G.P. n. 145 del 7 febbraio 2017 – retta giornaliera per persone non autosufficienti nelle Case di Riposo e centri di degenza che non soddisfano i requisiti per l'erogazione dell'assegno di cura</text:p>
          </table:table-cell>
          <table:table-cell table:style-name="ce17" office:value-type="string" calcext:value-type="string">
            <text:p>Akkreditierte Einrichtung / Struttura accreditata <text:s text:c="105"/></text:p>
          </table:table-cell>
          <table:table-cell table:style-name="ce64"/>
          <table:table-cell table:number-columns-repeated="1017"/>
        </table:table-row>
        <table:table-row table:style-name="ro5">
          <table:table-cell table:style-name="ce3"/>
          <table:table-cell table:style-name="ce19" office:value-type="string" calcext:value-type="string">
            <text:p>Fondazione Martinsheim</text:p>
          </table:table-cell>
          <table:table-cell table:style-name="ce31" office:value-type="string" calcext:value-type="string">
            <text:p>01141450211</text:p>
          </table:table-cell>
          <table:table-cell table:style-name="ce47" office:value-type="float" office:value="1000" calcext:value-type="float">
            <text:p>1.000,00 €</text:p>
          </table:table-cell>
          <table:table-cell table:style-name="ce17" office:value-type="string" calcext:value-type="string">
            <text:p>L.G. Nr. 9 vom 12. Oktober 2007 und Beschluss der LR Nr. 145 vom 7. Februar 2017 – Tagessatz für pflegebedürftige Personen in Alters- und Pflegeheimen, welche nicht die Voraussetzungen für die Auszahlung des Pflegegeldes L.P. n. 9 del 12 ottobre 2007 e deliberazione della G.P. n. 145 del 7 febbraio 2017 – retta giornaliera per persone non autosufficienti nelle Case di Riposo e centri di degenza che non soddisfano i requisiti per l'erogazione dell'assegno di cura</text:p>
          </table:table-cell>
          <table:table-cell table:style-name="ce17"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style-name="ce3"/>
          <table:table-cell table:style-name="ce13" office:value-type="string" calcext:value-type="string">
            <text:p>Casa di Riposo S.Anna A.S.P.</text:p>
          </table:table-cell>
          <table:table-cell table:style-name="ce31" office:value-type="string" calcext:value-type="string">
            <text:p>00497470211</text:p>
          </table:table-cell>
          <table:table-cell table:style-name="ce47" office:value-type="float" office:value="4500" calcext:value-type="float">
            <text:p>4.500,00 €</text:p>
          </table:table-cell>
          <table:table-cell table:style-name="ce17" office:value-type="string" calcext:value-type="string">
            <text:p>L.G. Nr. 9 vom 12. Oktober 2007 und Beschluss der LR Nr. 145 vom 7. Februar 2017 – Tagessatz für pflegebedürftige Personen in Alters- und Pflegeheimen, welche nicht die Voraussetzungen für die Auszahlung des Pflegegeldes L.P. n. 9 del 12 ottobre 2007 e deliberazione della G.P. n. 145 del 7 febbraio 2017 – retta giornaliera per persone non autosufficienti nelle Case di Riposo e centri di degenza che non soddisfano i requisiti per l'erogazione dell'assegno di cura</text:p>
          </table:table-cell>
          <table:table-cell table:style-name="ce17"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style-name="ce3"/>
          <table:table-cell table:style-name="ce15" office:value-type="string" calcext:value-type="string" table:number-columns-spanned="1" table:number-rows-spanned="2">
            <text:p>Heli Flugrettung Südtirol</text:p>
          </table:table-cell>
          <table:table-cell table:style-name="ce27" office:value-type="string" calcext:value-type="string" table:number-columns-spanned="1" table:number-rows-spanned="2">
            <text:p>02693900215</text:p>
          </table:table-cell>
          <table:table-cell table:style-name="ce41" office:value-type="float" office:value="7700000" calcext:value-type="float">
            <text:p>7.700.000,00 €</text:p>
          </table:table-cell>
          <table:table-cell table:style-name="ce14" office:value-type="string" calcext:value-type="string">
            <text:p>L.G. 17 August 1987, Nr. 21 und folgende Änderungen und Ergänzungen, mit welchem der Landesflugrettunsdienst errichtet worden ist. <text:s/>/ L.P. 17 agosto 1987, n. 21 e successive modificazioni ed integrazioni con la quale è stato istituito il servizio di elisoccorso provinciale; <text:s text:c="2"/>Beschluss Südtiroler Sanitätsbetrieb <text:s/>Delibera Azienda Sanitaria dell’Alto Adige Nr. 540 del 30.12.2016 (Vertragsabkommen – accordi contrattuali 2017-2019)</text:p>
          </table:table-cell>
          <table:table-cell table:style-name="ce14" office:value-type="string" calcext:value-type="string">
            <text:p>Auftrag mit Beschluss der LR. Nr. 1450 vom 20.12.16 <text:s/>Affidamento con delibera GP. n. 1450 del 20.12.16 </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2">
          <table:table-cell table:style-name="ce3"/>
          <table:covered-table-cell table:number-columns-repeated="2"/>
          <table:table-cell table:style-name="ce41" office:value-type="float" office:value="400000" calcext:value-type="float">
            <text:p>400.000,00 €</text:p>
          </table:table-cell>
          <table:table-cell table:style-name="ce14" office:value-type="string" calcext:value-type="string">
            <text:p>Brandschutzdienst/servizio Antincendio <text:s/>Kosten genehmigen von Landesregierung /costo approvato dalla Giunta Provinciale </text:p>
          </table:table-cell>
          <table:table-cell table:style-name="ce14" office:value-type="string" calcext:value-type="string">
            <text:p>Vertragsabkommen/Accordo contrattuale</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style-name="ce3"/>
          <table:table-cell table:style-name="ce14" office:value-type="string" calcext:value-type="string">
            <text:p>Aiut Alpin Dolomites </text:p>
          </table:table-cell>
          <table:table-cell table:style-name="ce28" office:value-type="string" calcext:value-type="string">
            <text:p>94026630213</text:p>
          </table:table-cell>
          <table:table-cell table:style-name="ce41" office:value-type="float" office:value="2300000" calcext:value-type="float">
            <text:p>2.300.000,00 €</text:p>
          </table:table-cell>
          <table:table-cell table:style-name="ce14" office:value-type="string" calcext:value-type="string">
            <text:p>L.G. 17 August 1987, Nr. 21 und folgende Änderungen und Ergänzungen, mit welchem der Landesflugrettungsdienst errichtet worden ist. <text:s text:c="4"/>L.P. 17 agosto 1987, n. 21 e successive modificazioni ed integrazioni con la quale è stato istituito il servizio di elisoccorso provinciale. <text:s text:c="9"/>Beschluss Südtiroler Sanitätsbetrieb <text:s/>Delibera Azienda Sanitaria dell’Alto Adige Nr. 484 del 22.12.2016 (Vertragsabkommen – accordi contrattuali 2017-2019)</text:p>
          </table:table-cell>
          <table:table-cell table:style-name="ce14" office:value-type="string" calcext:value-type="string">
            <text:p><text:s/>Auftrag mit Beschluss <text:s/>des Generaldirektores Nr. 394 vom 14.11.2016 Affidamento con deliberazione Direttore Generale Azienda Sanitaria n. 394 del 14.11.2016</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2">
          <table:table-cell table:style-name="ce3"/>
          <table:table-cell table:style-name="ce14" office:value-type="string" calcext:value-type="string">
            <text:p>Croce Rossa Italiana - Comitato Locale Alto Adige /Italienisches Rotes Kreuz – Lokalkomiteee Südtirol</text:p>
          </table:table-cell>
          <table:table-cell table:style-name="ce28" office:value-type="string" calcext:value-type="string">
            <text:p>2861640213</text:p>
          </table:table-cell>
          <table:table-cell table:style-name="ce41" office:value-type="float" office:value="1800000" calcext:value-type="float">
            <text:p>1.800.000,00 €</text:p>
          </table:table-cell>
          <table:table-cell table:style-name="ce14" office:value-type="string" calcext:value-type="string">
            <text:p>Art. 76 della L.P. 05.03.2001, n. 7 “ Riordinamento del Servizio Sanitario provinciale” ; Art. 76 vom L.G. 05.03.2001, Nr. 7 “Neuregelung des Landesgesundheitsdienstes”</text:p>
          </table:table-cell>
          <table:table-cell table:style-name="ce14" office:value-type="string" calcext:value-type="string">
            <text:p>Affidamento e accordo con deliberazione Direttore Generale Azienda Sanitaria n. 68 del 05.05.2015 con decorrenza 01.05.2015, Auftrag und Vertrag mit Beschluss <text:s/>des Generaldirektores Nr. 68 vom 05.05.2015 mit Wrkung ab 01.05.201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style-name="ce3"/>
          <table:table-cell table:style-name="ce14" office:value-type="string" calcext:value-type="string">
            <text:p>Landesrettungvereinigung Weisses Kreuz onlus(dringende und nicht dringende Krankentrasporte)/ Associazione Provinciale di Soccorso Croce Bianca onlus <text:s/>trasporti sanitari (urgenti e non urgenti)</text:p>
          </table:table-cell>
          <table:table-cell table:style-name="ce28" office:value-type="string" calcext:value-type="string">
            <text:p>80006120218</text:p>
          </table:table-cell>
          <table:table-cell table:style-name="ce41" office:value-type="float" office:value="14500000" calcext:value-type="float">
            <text:p>14.500.000,00 €</text:p>
          </table:table-cell>
          <table:table-cell table:style-name="ce14" office:value-type="string" calcext:value-type="string">
            <text:p>Art. 76 della L.P. 05.03.2001, n. 7 “ Riordinamento del Servizio Sanitario provinciale” ; Art. 76 vom L.G. 05.03.2001, Nr. 7 “Neuregelung des Landesgesundheitsdienstes”</text:p>
          </table:table-cell>
          <table:table-cell table:style-name="ce14" office:value-type="string" calcext:value-type="string">
            <text:p>Affidamento con deliberazione Direttore Generale Azienda Sanitaria n.254 del 29.11.2011, Auftrag mit Beschluss <text:s/>des Generaldirektores Nr. 254 vom 29.11.2011</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2">
          <table:table-cell table:style-name="ce3"/>
          <table:table-cell table:style-name="ce14" office:value-type="string" calcext:value-type="string">
            <text:p>Comunità Comprensoriale Oltradige – Bassa Atesina /Bezirksgemeinschaft Überetsch – Unterland </text:p>
          </table:table-cell>
          <table:table-cell table:style-name="ce28" office:value-type="string" calcext:value-type="string">
            <text:p>80010840215</text:p>
          </table:table-cell>
          <table:table-cell table:style-name="ce41" office:value-type="float" office:value="800000" calcext:value-type="float">
            <text:p>800.000,00 €</text:p>
          </table:table-cell>
          <table:table-cell table:style-name="ce53" office:value-type="string" calcext:value-type="string">
            <text:p>Vertrag für die Führung mit der Ansitz Gelmini <text:s/>von Salurn mit Entscheidung des Bezirksdirektors Nr. 2073 vom 20.12.2017/Accordo per la gestione della Residenza Gelmini di Salorno con determinazione del Direttore di Comprensorio Nr. 2073 del 20.12.2017</text:p>
          </table:table-cell>
          <table:table-cell table:style-name="ce14" office:value-type="string" calcext:value-type="string">
            <text:p>Affidamento alla Comunità Comprensoriale con delibera GP. n. 3788 del 21.10.2002; Auftrag der Bezirksgemeinschaft Nr. 3788 vom 21.10 mit Beschluss der LR. Nr.3788 vom 21.10.2002</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8">
          <table:table-cell table:style-name="ce3"/>
          <table:table-cell table:style-name="ce20" office:value-type="string" calcext:value-type="string">
            <text:p>Sozialgenossenschaft <text:s/>Cooperativa Città Azzurra Bozen Bolzano <text:s/>therautische Wohngemeinschaft Comunità terapeutica Il Girasole</text:p>
          </table:table-cell>
          <table:table-cell table:style-name="ce27" office:value-type="string" calcext:value-type="string" table:number-columns-spanned="1" table:number-rows-spanned="2">
            <text:p>01577150210</text:p>
          </table:table-cell>
          <table:table-cell table:style-name="ce41" office:value-type="float" office:value="495000" calcext:value-type="float">
            <text:p>495.000,00 €</text:p>
          </table:table-cell>
          <table:table-cell table:style-name="ce14" office:value-type="string" calcext:value-type="string">
            <text:p>Vertragsabkommen <text:s/>für die Fortsetzungstätigkeit für die extensive therapeutisch-rehabilitative Betreuung von Personen mit psychiatrischen Störungen in der Gemeinschaft 'Il Girasole' in Bozen /Accordo contrattuale c per lo svolgimento dell'attività di tipo terapeutico-riabilitativo a carattere estensivo a favore di persone affette da disturbi psichiatrici presso la Comunità 'Il Girasole' a Bolzano </text:p>
          </table:table-cell>
          <table:table-cell table:style-name="ce17" office:value-type="string" calcext:value-type="string">
            <text:p>Akkreditierte Einrichtung / Struttura accreditata <text:s text:c="105"/></text:p>
          </table:table-cell>
          <table:table-cell table:style-name="ce15" office:value-type="string" calcext:value-type="string" table:number-columns-spanned="1" table:number-rows-spanned="2">
            <text:p>Amt für Vertragsabkommen</text:p>
            <text:p>Ufficio Accordi Contrattali</text:p>
            <text:p>- Dr. Alessia Toniatti -</text:p>
          </table:table-cell>
          <table:table-cell table:number-columns-repeated="1017"/>
        </table:table-row>
        <table:table-row table:style-name="ro5">
          <table:table-cell table:style-name="ce3"/>
          <table:table-cell table:style-name="ce21" office:value-type="string" calcext:value-type="string">
            <text:p>Fachambulanz für psychosomatischen Störungen und Essstörungen/Ambulatorio dei disturbi psicosomatici e dei disturbi del comportamento alimentare </text:p>
          </table:table-cell>
          <table:covered-table-cell/>
          <table:table-cell table:style-name="ce41" office:value-type="float" office:value="425000" calcext:value-type="float">
            <text:p>425.000,00 €</text:p>
          </table:table-cell>
          <table:table-cell table:style-name="ce14" office:value-type="string" calcext:value-type="string">
            <text:p>Vertragsabkommens für die Erbringung von ambulanten territorialen Leistungen im Bereich der psychosomatischen Störungen und Essstörungen - Beschluss des Generaldirektores Nr. 43 del 05.02.2019/ Accordo contrattuale <text:s/>per l'erogazione di prestazioni <text:s/>territoriali ambulatoriali erogabili nell'ambito dei disturbi psicosomatici e dei disturbi del comportamento alimentare - Delibera del Direttore Generale n. 43 del 05.02.2019</text:p>
          </table:table-cell>
          <table:table-cell table:style-name="ce17" office:value-type="string" calcext:value-type="string">
            <text:p>Akkreditierte Einrichtung / Struttura accreditata <text:s text:c="105"/></text:p>
          </table:table-cell>
          <table:covered-table-cell/>
          <table:table-cell table:number-columns-repeated="1017"/>
        </table:table-row>
        <table:table-row table:style-name="ro13">
          <table:table-cell table:style-name="ce3"/>
          <table:table-cell table:style-name="ce14" office:value-type="string" calcext:value-type="string">
            <text:p>Familienberatungstelle Consultorio AIED Bozen Bolzano</text:p>
          </table:table-cell>
          <table:table-cell table:style-name="ce28" office:value-type="string" calcext:value-type="string">
            <text:p>00397080219</text:p>
          </table:table-cell>
          <table:table-cell table:style-name="ce41" office:value-type="float" office:value="420000" calcext:value-type="float">
            <text:p>420.000,00 €</text:p>
          </table:table-cell>
          <table:table-cell table:style-name="ce14" office:value-type="string" calcext:value-type="string">
            <text:p>Vertragsabkommen auf Grund des L.G. 17. August 1979, Nr. 10, mit welchem die Familienberatungstelle errichtet worden sind Accordo sulla base della <text:s/>L.P. 17 agosto 1979, n. 10 con la quale sono stati istituiti i consultori familiari; </text:p>
          </table:table-cell>
          <table:table-cell table:style-name="ce17"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3">
          <table:table-cell table:style-name="ce3"/>
          <table:table-cell table:style-name="ce14" office:value-type="string" calcext:value-type="string">
            <text:p>Associazione Altoatesina della famiglia – <text:s/>Famielienbertaunsgstelle <text:s/>Consultorio Arca Bozen - Bolzano</text:p>
          </table:table-cell>
          <table:table-cell table:style-name="ce28" office:value-type="string" calcext:value-type="string">
            <text:p>94002850215</text:p>
          </table:table-cell>
          <table:table-cell table:style-name="ce41" office:value-type="float" office:value="400000" calcext:value-type="float">
            <text:p>400.000,00 €</text:p>
          </table:table-cell>
          <table:table-cell table:style-name="ce14" office:value-type="string" calcext:value-type="string">
            <text:p>Vertragsabkommen auf Grund des L.G. 17. August 1979, Nr. 10, mit welchem die Familienberatungstelle errichtet worden sind Accordo sulla base della <text:s/>L.P. 17 agosto 1979, n. 10 con la quale sono stati istituiti i consultori familiari; </text:p>
          </table:table-cell>
          <table:table-cell table:style-name="ce17"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3">
          <table:table-cell table:style-name="ce3"/>
          <table:table-cell table:style-name="ce14" office:value-type="string" calcext:value-type="string">
            <text:p>Familienberatungstelle/ Centro Studi Consultorio Familiare Mesocops -Bozen,Neumarkt/Bolzano, Egna</text:p>
          </table:table-cell>
          <table:table-cell table:style-name="ce28" office:value-type="string" calcext:value-type="string">
            <text:p>80024890214</text:p>
          </table:table-cell>
          <table:table-cell table:style-name="ce41" office:value-type="float" office:value="380000" calcext:value-type="float">
            <text:p>380.000,00 €</text:p>
          </table:table-cell>
          <table:table-cell table:style-name="ce14" office:value-type="string" calcext:value-type="string">
            <text:p>Vertragsabkommen auf Grund des L.G. 17. August 1979, Nr. 10, mit welchem die Familienberatungstelle errichtet worden sind Accordo sulla base della <text:s/>L.P. 17 agosto 1979, n. 10 con la quale sono stati istituiti i consultori familiari; </text:p>
          </table:table-cell>
          <table:table-cell table:style-name="ce17"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style-name="ce3"/>
          <table:table-cell table:style-name="ce14" office:value-type="string" calcext:value-type="string">
            <text:p>Familienberatunstelle/ Consultorio Matrimoniale e Prematrimoniale Padre Massimiliano Kolbe Bozen, Meran, Leifers, Brixen, Sterzing/Bolzano, Merano, Laives, Bressanone e Vipiteno</text:p>
          </table:table-cell>
          <table:table-cell table:style-name="ce28" office:value-type="string" calcext:value-type="string">
            <text:p>80011100213</text:p>
          </table:table-cell>
          <table:table-cell table:style-name="ce41" office:value-type="float" office:value="750000" calcext:value-type="float">
            <text:p>750.000,00 €</text:p>
          </table:table-cell>
          <table:table-cell table:style-name="ce14" office:value-type="string" calcext:value-type="string">
            <text:p>Vertragsabkommen auf Grund des L.G. 17. August 1979, Nr. 10, mit welchem die Familienberatungstelle errichtet worden sind Accordo sulla base della <text:s/>L.P. 17 agosto 1979, n. 10 con la quale sono stati istituiti i consultori familiari; </text:p>
          </table:table-cell>
          <table:table-cell table:style-name="ce17"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8">
          <table:table-cell table:style-name="ce3"/>
          <table:table-cell table:style-name="ce14" office:value-type="string" calcext:value-type="string">
            <text:p>Familienberatungsstelle Consultorio Ehe und Erziehungsberatung Südtirol Bozen, Meran, Bruneck, St. Ulrich, Schlanders/Bolzano, Merano, Brunico, Ortisei , Silandro</text:p>
          </table:table-cell>
          <table:table-cell table:style-name="ce28" office:value-type="string" calcext:value-type="string">
            <text:p>80011660216</text:p>
          </table:table-cell>
          <table:table-cell table:style-name="ce41" office:value-type="float" office:value="1300000" calcext:value-type="float">
            <text:p>1.300.000,00 €</text:p>
          </table:table-cell>
          <table:table-cell table:style-name="ce14" office:value-type="string" calcext:value-type="string">
            <text:p>Vertragsabkommen auf Grund des L.G. 17. August 1979, Nr. 10, mit welchem die Familienberatungstelle errichtet worden sind Accordo sulla base della <text:s/>L.P. 17 agosto 1979, n. 10 con la quale sono stati istituiti i consultori familiari; </text:p>
          </table:table-cell>
          <table:table-cell table:style-name="ce17"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3">
          <table:table-cell table:style-name="ce3"/>
          <table:table-cell table:style-name="ce14" office:value-type="string" calcext:value-type="string">
            <text:p>Familienberatungstelle Consultorio Lillith Meran /Merano</text:p>
          </table:table-cell>
          <table:table-cell table:style-name="ce34" office:value-type="float" office:value="2525050213" calcext:value-type="float">
            <text:p>2525050213</text:p>
          </table:table-cell>
          <table:table-cell table:style-name="ce41" office:value-type="float" office:value="580000" calcext:value-type="float">
            <text:p>580.000,00 €</text:p>
          </table:table-cell>
          <table:table-cell table:style-name="ce14" office:value-type="string" calcext:value-type="string">
            <text:p>Vertragsabkommen auf Grund des L.G. 17. August 1979, Nr. 10, mit welchem die Familienberatungstelle errichtet worden sind Accordo sulla base della <text:s/>L.P. 17 agosto 1979, n. 10 con la quale sono stati istituiti i consultori familiari; </text:p>
          </table:table-cell>
          <table:table-cell table:style-name="ce17"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4">
          <table:table-cell table:style-name="ce3"/>
          <table:table-cell table:style-name="ce22" office:value-type="string" calcext:value-type="string">
            <text:p>KCS Caregiver <text:s/>(Pfleheim Firmian - Bozen /Centro di degenza Firmian - Bolzano)</text:p>
          </table:table-cell>
          <table:table-cell table:style-name="ce28" office:value-type="string" calcext:value-type="string">
            <text:p>02125100160</text:p>
          </table:table-cell>
          <table:table-cell table:style-name="ce46" office:value-type="float" office:value="6200000" calcext:value-type="float">
            <text:p>6.200.000,00 €</text:p>
          </table:table-cell>
          <table:table-cell table:style-name="ce14" office:value-type="string" calcext:value-type="string">
            <text:p>Deliberazione della Giunta Provinciale n. 1070 del 29.03.1999 con la quale è stato affidato all'Azienda Sanitaria la gestione del Centro di degenza Firmian – Aggiudicazione della procedura aperta <text:s/>con determinazione del Direttore del Comprensorio n. <text:s/>943 del 03.06.2008 - <text:s/>Beschluss der Landesregierung Nr. 1070 vom 29.03.1999, mit welchem <text:s/>die Führung des Pflegeheimes Firmian dem Sanitätsbetrieb anvertraut worden ist – Zuschlag des offenen Verfahren mit Entscheidung des Bezirksdirektors Nr. 943 vom 03.06.2008; </text:p>
          </table:table-cell>
          <table:table-cell table:style-name="ce14" office:value-type="string" calcext:value-type="string">
            <text:p>Decreto leg.vo n. 163/2006 Leg. Dekret Nr. 163/2006</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style-name="ce3"/>
          <table:table-cell table:style-name="ce12" office:value-type="string" calcext:value-type="string">
            <text:p>EOS Sozialgenossenschaft Wohngemeinschaft Villa Sommer Leifers, Associazione EOS <text:s/>Comunità Villa Sommer Laives </text:p>
          </table:table-cell>
          <table:table-cell table:style-name="ce28" office:value-type="string" calcext:value-type="string">
            <text:p>02342830220</text:p>
          </table:table-cell>
          <table:table-cell table:style-name="ce41" office:value-type="float" office:value="610000" calcext:value-type="float">
            <text:p>610.000,00 €</text:p>
          </table:table-cell>
          <table:table-cell table:style-name="ce14" office:value-type="string" calcext:value-type="string">
            <text:p>Beschluss der L.R. Nr. 45 vom 17.10.2000 und folgende Änderungen und Ergänzungen/Delibera della G. P. n.45 del 17.10.2000 e successive integrazioni e modificazioni <text:s/>/ Beschluss der L.R. Nr. 45 vom 17.10.2000 und folgende Änderungen und Ergänzungen; Vertrag auf Grund des Mustervetrages des Generaldirektores nr. 43 vom 22.02.2011/Accordo sulla base dello schema tipo approvato con deliberazione del Direttore Generale n. 43 del 22.02.2011</text:p>
          </table:table-cell>
          <table:table-cell table:style-name="ce17" office:value-type="string" calcext:value-type="string">
            <text:p>Genehmigte Einrichtung / Struttura autorizzata <text:s text:c="99"/></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style-name="ce3"/>
          <table:table-cell table:style-name="ce12" office:value-type="string" calcext:value-type="string">
            <text:p>Associazione/Vereinigung <text:s/>Promosolida Punto Libera tutti ; </text:p>
          </table:table-cell>
          <table:table-cell table:style-name="ce30" office:value-type="string" calcext:value-type="string">
            <text:p>94041000210</text:p>
          </table:table-cell>
          <table:table-cell table:style-name="ce41" office:value-type="float" office:value="310000" calcext:value-type="float">
            <text:p>310.000,00 €</text:p>
          </table:table-cell>
          <table:table-cell table:style-name="ce14" office:value-type="string" calcext:value-type="string">
            <text:p>Beschluss der L.R. Nr. 45 vom 17.10.2000 und folgende Änderungen und Ergänzungen/Delibera della G. P. n.45 del 17.10.2000 e successive integrazioni e modificazioni <text:s/>/ Beschluss der L.R. Nr. 45 vom 17.10.2000 und folgende Änderungen und Ergänzungen; Vertrag auf Grund des Mustervetrages des Generaldirektores nr. 43 vom 22.02.2011/Accordo sulla base dello schema tipo approvato con deliberazione del Direttore Generale n. 43 del 22.02.2011</text:p>
          </table:table-cell>
          <table:table-cell table:style-name="ce17" office:value-type="string" calcext:value-type="string">
            <text:p>Genehmigte Einrichtung / Struttura autorizzata <text:s text:c="99"/></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5">
          <table:table-cell table:style-name="ce3"/>
          <table:table-cell table:style-name="ce14" office:value-type="string" calcext:value-type="string">
            <text:p>Associazione/Vereinigung <text:s/>La Strada - der Weg Bolzano – Comunità per minori/ Gemeinschaft für Minderjährige</text:p>
          </table:table-cell>
          <table:table-cell table:style-name="ce28" office:value-type="string" calcext:value-type="string">
            <text:p>00836620211</text:p>
          </table:table-cell>
          <table:table-cell table:style-name="ce41" office:value-type="float" office:value="200000" calcext:value-type="float">
            <text:p>200.000,00 €</text:p>
          </table:table-cell>
          <table:table-cell table:style-name="ce14" office:value-type="string" calcext:value-type="string">
            <text:p>Beschluss der L.R. Nr. 45 vom 17.10.2000 und folgende Änderungen und Ergänzungen/Delibera della G. P. n.45 del 17.10.2000 e successive integrazioni e modificazioni <text:s/>/ Beschluss der L.R. Nr. 45 vom 17.10.2000 und folgende Änderungen und Ergänzungen; Vertrag auf Grund des Mustervetrages des Generaldirektores nr. 43 vom 22.02.2011/Accordo sulla base dello schema tipo approvato con deliberazione del Direttore Generale n. 43 del 22.02.2011</text:p>
          </table:table-cell>
          <table:table-cell table:style-name="ce17" office:value-type="string" calcext:value-type="string">
            <text:p>Genehmigte Einrichtung / Struttura autorizzata <text:s text:c="99"/></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7">
          <table:table-cell table:style-name="ce3"/>
          <table:table-cell table:style-name="ce23" office:value-type="string" calcext:value-type="string">
            <text:p>Das Zentrum für Beistand Getrennter und Geschiedener Personen „ASDI“, Bozen/Il Centro per l’Assistenza</text:p>
            <text:p>Separati - Divorziati “Asdi” di Bolzano</text:p>
          </table:table-cell>
          <table:table-cell table:style-name="ce28" office:value-type="string" calcext:value-type="string">
            <text:p>94011070210</text:p>
          </table:table-cell>
          <table:table-cell table:style-name="ce41" office:value-type="float" office:value="6500" calcext:value-type="float">
            <text:p>6.500,00 €</text:p>
          </table:table-cell>
          <table:table-cell table:style-name="ce14" office:value-type="string" calcext:value-type="string">
            <text:p>Accordo contrattuale <text:s/>per prestazioni psicologiche/Vertragsabkommen für psychologische Leistungen </text:p>
          </table:table-cell>
          <table:table-cell table:style-name="ce60"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3">
          <table:table-cell table:style-name="ce3"/>
          <table:table-cell table:style-name="ce14" office:value-type="string" calcext:value-type="string">
            <text:p>Sozialgenossenschaft /Cooperativa Sociale “Comunità di Venezia Soc. Coop. A r.l. di Lido di Venezia </text:p>
          </table:table-cell>
          <table:table-cell table:style-name="ce28" office:value-type="float" office:value="2273620274" calcext:value-type="float">
            <text:p>2273620274</text:p>
          </table:table-cell>
          <table:table-cell table:style-name="ce41" office:value-type="float" office:value="45000" calcext:value-type="float">
            <text:p>45.000,00 €</text:p>
          </table:table-cell>
          <table:table-cell table:style-name="ce14" office:value-type="string" calcext:value-type="string">
            <text:p>Kenntnisnahme der neuen Bezeichnung und Abschluss eines Einvernehmensprotokolls für die Reservierung von Betten/Presa d'atto della nuova denominazione e stipula protocollo d'intesa per la riserva di posti letto </text:p>
          </table:table-cell>
          <table:table-cell table:style-name="ce60"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4">
          <table:table-cell/>
          <table:table-cell table:style-name="ce14" office:value-type="string" calcext:value-type="string">
            <text:p><text:s/>Verein „Il Cerchio – Der Kreis „ aus Bozen Associazione „Il Cerchio – Der Kreis „ di Bolzano</text:p>
          </table:table-cell>
          <table:table-cell table:style-name="ce28" office:value-type="string" calcext:value-type="string">
            <text:p>94122970216 </text:p>
          </table:table-cell>
          <table:table-cell table:style-name="ce41" office:value-type="float" office:value="700000" calcext:value-type="float">
            <text:p>700.000,00 €</text:p>
          </table:table-cell>
          <table:table-cell table:style-name="ce53" office:value-type="string" calcext:value-type="string">
            <text:p>Vertragsabkommens im Bereich der Autismus-Spektrum-Störungen für die Erbringung von erzieherischen -therapeutisch -rehabilitativen <text:s text:c="4"/>Leistungen, gemäß Beschluss der Landesregierung Nr. 1040 vom 2.09.2014 und gemäß den nationalen <text:s/>wissenschaftlich validierten Richtlinien <text:s text:c="2"/>/Accordo contrattuale nel campo dei disturbi dello spettro autistico, <text:s/>per <text:s/>l’erogazione di prestazioni di carattere educativo-terapeutico-riabilitativo ai sensi della delibera della Giunta Provinciale n. 1040 <text:s/>del 02.09.2014 <text:s/>e delle linee guida nazionali ed internazionali basate sull’evidenza scientifica</text:p>
          </table:table-cell>
          <table:table-cell table:style-name="ce60"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4">
          <table:table-cell/>
          <table:table-cell table:style-name="ce14" office:value-type="string" calcext:value-type="string">
            <text:p>Verein “Autós Onlus„ aus Meran/Associazione Onlus “Autós” di Merano </text:p>
          </table:table-cell>
          <table:table-cell table:style-name="ce28" office:value-type="string" calcext:value-type="string">
            <text:p>91052440210</text:p>
          </table:table-cell>
          <table:table-cell table:style-name="ce41" office:value-type="float" office:value="350000" calcext:value-type="float">
            <text:p>350.000,00 €</text:p>
          </table:table-cell>
          <table:table-cell table:style-name="ce53" office:value-type="string" calcext:value-type="string">
            <text:p>Vertragsabkommens im Bereich der Autismus-Spektrum-Störungen für die Erbringung von erzieherischen -therapeutisch -rehabilitativen <text:s text:c="4"/>Leistungen, gemäß Beschluss der Landesregierung Nr. 1040 vom 2.09.2014 und gemäß den nationalen <text:s/>wissenschaftlich validierten Richtlinien <text:s text:c="2"/>/Accordo contrattuale nel campo dei disturbi dello spettro autistico, <text:s/>per <text:s/>l’erogazione di prestazioni di carattere educativo-terapeutico-riabilitativo ai sensi della delibera della Giunta Provinciale n. 1040 <text:s/>del 02.09.2014 <text:s/>e delle linee guida nazionali ed internazionali basate sull’evidenza scientifica</text:p>
          </table:table-cell>
          <table:table-cell table:style-name="ce60"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8">
          <table:table-cell/>
          <table:table-cell table:style-name="ce14" office:value-type="string" calcext:value-type="string">
            <text:p>Sozialgenossenchaft 'Zentrum für Podologie Südtirol' Gen. O.n.l.u.s. aus Bozen /Centro podologicoCentro podologico altoatesino - Cooperativa sociale O.n.l.u.s. di Bolzano </text:p>
          </table:table-cell>
          <table:table-cell table:style-name="ce28" office:value-type="string" calcext:value-type="string">
            <text:p>02808910216</text:p>
          </table:table-cell>
          <table:table-cell table:style-name="ce41" office:value-type="float" office:value="95000" calcext:value-type="float">
            <text:p>95.000,00 €</text:p>
          </table:table-cell>
          <table:table-cell table:style-name="ce53" office:value-type="string" calcext:value-type="string">
            <text:p>Vertragsbakommen für ambulante podologischen Leistungen laut Beschluss der Landesregierung Nr. 1063 vom 03.10.2017/Accordo contrattuale per le prestazioni ambulatoriali di podologia ai sensi della deliberazione della Giunta provinciale n. 1063 del 03.10.2017</text:p>
          </table:table-cell>
          <table:table-cell table:style-name="ce60" office:value-type="string" calcext:value-type="string">
            <text:p>Akkreditierte Einrichtung / Struttura accreditata <text:s text:c="105"/></text:p>
          </table:table-cell>
          <table:table-cell table:style-name="ce29" office:value-type="string" calcext:value-type="string">
            <text:p>Amt für Vertragsabkommen</text:p>
            <text:p>Ufficio Accordi Contrattali</text:p>
            <text:p>- Dr. Alessia Toniatti -</text:p>
          </table:table-cell>
          <table:table-cell table:number-columns-repeated="1017"/>
        </table:table-row>
        <table:table-row table:style-name="ro18" table:number-rows-repeated="556453">
          <table:table-cell table:number-columns-repeated="1024"/>
        </table:table-row>
        <table:table-row table:style-name="ro15" table:number-rows-repeated="12">
          <table:table-cell table:style-name="ce3"/>
          <table:table-cell table:number-columns-repeated="1023"/>
        </table:table-row>
        <table:table-row table:style-name="ro18" table:number-rows-repeated="491998">
          <table:table-cell table:number-columns-repeated="1024"/>
        </table:table-row>
        <table:table-row table:style-name="ro18">
          <table:table-cell table:number-columns-repeated="1024"/>
        </table:table-row>
        <table:named-expressions>
          <table:named-expression table:name="Excel_BuiltIn_Print_Area" table:base-cell-address="$_.$A$1" table:expression="#REF!"/>
          <table:named-expression table:name="Excel_BuiltIn__FilterDatabase" table:base-cell-address="$_.$A$1" table:expression="#REF!"/>
          <table:named-range table:name="Print_Area" table:base-cell-address="$_.$A$1" table:cell-range-address="_.$B$1:_.$G$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Cambria1" svg:font-family="Cambria"/>
    <style:font-face style:name="Verdana" svg:font-family="Verdana"/>
    <style:font-face style:name="Cambria" svg:font-family="Cambria"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number-style style:name="N103">
      <number:number number:decimal-places="2" number:min-integer-digits="1" number:grouping="true"/>
      <number:text> € </number:text>
    </number:number-style>
    <number:number-style style:name="N104">
      <number:text>-</number:text>
      <number:number number:decimal-places="2" number:min-integer-digits="1" number:grouping="true"/>
      <number:text> € </number:text>
    </number:number-style>
    <number:number-style style:name="N105">
      <number:text> -</number:text>
      <number:number number:decimal-places="0" number:min-integer-digits="0"/>
      <number:text> € </number:text>
    </number:number-style>
    <number:number-style style:name="N107">
      <number:number number:decimal-places="2" number:min-integer-digits="1" number:grouping="true"/>
      <number:text> €</number:text>
    </number:number-style>
    <number:number-style style:name="N108">
      <number:number number:decimal-places="0" number:min-integer-digits="11"/>
    </number:number-style>
    <number:currency-style style:name="N110P0" style:volatile="true">
      <number:currency-symbol number:language="it" number:country="IT">€</number:currency-symbol>
      <number:text> </number:text>
      <number:number number: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0P0"/>
    </number:currency-style>
    <number:currency-style style:name="N10103" number:language="it" number:country="IT">
      <number:currency-symbol number:language="it" number:country="IT">€</number:currency-symbol>
      <number:text> </number:text>
      <number:number number:decimal-places="2" number:min-integer-digits="1" number:grouping="true"/>
    </number:currency-style>
    <number:currency-style style:name="N10105" number:language="it" number:country="IT">
      <number:number number:decimal-places="2" number:min-integer-digits="1" number:grouping="true"/>
      <number:text> </number:text>
      <number:currency-symbol number:language="it" number:country="IT">€</number:currency-symbol>
    </number:currency-style>
    <number:currency-style style:name="N10106P0" style:volatile="true" number:language="it" number:country="IT">
      <number:number number:decimal-places="2" number:min-integer-digits="1" number:grouping="true"/>
      <number:text> </number:text>
      <number:currency-symbol number:language="it" number:country="IT">€</number:currency-symbol>
    </number:currency-style>
    <number:currency-style style:name="N10106" number:language="it" number:country="IT">
      <style:text-properties fo:color="#ff0000"/>
      <number:text>-</number:text>
      <number:number number:decimal-places="2" number:min-integer-digits="1" number:grouping="true"/>
      <number:text> </number:text>
      <number:currency-symbol number:language="it" number:country="IT">€</number:currency-symbol>
      <style:map style:condition="value()&gt;=0" style:apply-style-name="N10106P0"/>
    </number:currency-style>
    <number:currency-style style:name="N20110" number:language="ar" number:country="SA">
      <number:number number:decimal-places="2" number:min-integer-digits="1" number:grouping="true"/>
      <number:text> </number:text>
      <number:currency-symbol number:language="ar" number:country="SA">€</number:currency-symbol>
    </number:currency-style>
    <number:currency-style style:name="N20111P0" style:volatile="true" number:language="ar" number:country="SA">
      <number:number number:decimal-places="2" number:min-integer-digits="1" number:grouping="true"/>
      <number:text> </number:text>
      <number:currency-symbol number:language="ar" number:country="SA">€</number:currency-symbol>
    </number:currency-style>
    <number:currency-style style:name="N20111"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20111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_20_2" style:display-name="20% - Colore 1 2" style:family="table-cell" style:parent-style-name="Default" style:data-style-name="N0">
      <style:table-cell-properties fo:background-color="#ccccff" style:vertical-align="automatic"/>
    </style:style>
    <style:style style:name="_32_0_25__20_-_20_Colore_20_2_20_2" style:display-name="20% - Colore 2 2" style:family="table-cell" style:parent-style-name="Default" style:data-style-name="N0">
      <style:table-cell-properties fo:background-color="#ff99cc" style:vertical-align="automatic"/>
    </style:style>
    <style:style style:name="_32_0_25__20_-_20_Colore_20_3_20_2" style:display-name="20% - Colore 3 2" style:family="table-cell" style:parent-style-name="Default" style:data-style-name="N0">
      <style:table-cell-properties fo:background-color="#ccffcc" style:vertical-align="automatic"/>
    </style:style>
    <style:style style:name="_32_0_25__20_-_20_Colore_20_4_20_2" style:display-name="20% - Colore 4 2" style:family="table-cell" style:parent-style-name="Default" style:data-style-name="N0">
      <style:table-cell-properties fo:background-color="#cc99ff" style:vertical-align="automatic"/>
    </style:style>
    <style:style style:name="_32_0_25__20_-_20_Colore_20_5_20_2" style:display-name="20% - Colore 5 2" style:family="table-cell" style:parent-style-name="Default" style:data-style-name="N0">
      <style:table-cell-properties fo:background-color="#ccffff" style:vertical-align="automatic"/>
    </style:style>
    <style:style style:name="_32_0_25__20_-_20_Colore_20_6_20_2" style:display-name="20% - Colore 6 2" style:family="table-cell" style:parent-style-name="Default" style:data-style-name="N0">
      <style:table-cell-properties fo:background-color="#ffcc99" style:vertical-align="automatic"/>
    </style:style>
    <style:style style:name="_34_0_25__20_-_20_Colore_20_1_20_2" style:display-name="40% - Colore 1 2" style:family="table-cell" style:parent-style-name="Default" style:data-style-name="N0">
      <style:table-cell-properties fo:background-color="#99ccff" style:vertical-align="automatic"/>
    </style:style>
    <style:style style:name="_34_0_25__20_-_20_Colore_20_2_20_2" style:display-name="40% - Colore 2 2" style:family="table-cell" style:parent-style-name="Default" style:data-style-name="N0">
      <style:table-cell-properties fo:background-color="#ff8080" style:vertical-align="automatic"/>
    </style:style>
    <style:style style:name="_34_0_25__20_-_20_Colore_20_3_20_2" style:display-name="40% - Colore 3 2" style:family="table-cell" style:parent-style-name="Default" style:data-style-name="N0">
      <style:table-cell-properties fo:background-color="#00ff00" style:vertical-align="automatic"/>
    </style:style>
    <style:style style:name="_34_0_25__20_-_20_Colore_20_4_20_2" style:display-name="40% - Colore 4 2" style:family="table-cell" style:parent-style-name="Default" style:data-style-name="N0">
      <style:table-cell-properties fo:background-color="#cc99ff" style:vertical-align="automatic"/>
    </style:style>
    <style:style style:name="_34_0_25__20_-_20_Colore_20_5_20_2" style:display-name="40% - Colore 5 2" style:family="table-cell" style:parent-style-name="Default" style:data-style-name="N0">
      <style:table-cell-properties fo:background-color="#99ccff" style:vertical-align="automatic"/>
    </style:style>
    <style:style style:name="_34_0_25__20_-_20_Colore_20_6_20_2" style:display-name="40% - Colore 6 2" style:family="table-cell" style:parent-style-name="Default" style:data-style-name="N0">
      <style:table-cell-properties fo:background-color="#ffcc00" style:vertical-align="automatic"/>
    </style:style>
    <style:style style:name="_36_0_25__20_-_20_Colore_20_1_20_2" style:display-name="60% - Colore 1 2" style:family="table-cell" style:parent-style-name="Default" style:data-style-name="N0">
      <style:table-cell-properties fo:background-color="#0066cc" style:vertical-align="automatic"/>
      <style:text-properties fo:color="#ffffff"/>
    </style:style>
    <style:style style:name="_36_0_25__20_-_20_Colore_20_2_20_2" style:display-name="60% - Colore 2 2" style:family="table-cell" style:parent-style-name="Default" style:data-style-name="N0">
      <style:table-cell-properties fo:background-color="#ff8080" style:vertical-align="automatic"/>
      <style:text-properties fo:color="#ffffff"/>
    </style:style>
    <style:style style:name="_36_0_25__20_-_20_Colore_20_3_20_2" style:display-name="60% - Colore 3 2" style:family="table-cell" style:parent-style-name="Default" style:data-style-name="N0">
      <style:table-cell-properties fo:background-color="#00ff00" style:vertical-align="automatic"/>
      <style:text-properties fo:color="#ffffff"/>
    </style:style>
    <style:style style:name="_36_0_25__20_-_20_Colore_20_4_20_2" style:display-name="60% - Colore 4 2" style:family="table-cell" style:parent-style-name="Default" style:data-style-name="N0">
      <style:table-cell-properties fo:background-color="#800080" style:vertical-align="automatic"/>
      <style:text-properties fo:color="#ffffff"/>
    </style:style>
    <style:style style:name="_36_0_25__20_-_20_Colore_20_5_20_2" style:display-name="60% - Colore 5 2" style:family="table-cell" style:parent-style-name="Default" style:data-style-name="N0">
      <style:table-cell-properties fo:background-color="#33cccc" style:vertical-align="automatic"/>
      <style:text-properties fo:color="#ffffff"/>
    </style:style>
    <style:style style:name="_36_0_25__20_-_20_Colore_20_6_20_2" style:display-name="60% - Colore 6 2" style:family="table-cell" style:parent-style-name="Default" style:data-style-name="N0">
      <style:table-cell-properties fo:background-color="#ff9900" style:vertical-align="automatic"/>
      <style:text-properties fo:color="#ffffff"/>
    </style:style>
    <style:style style:name="Calcolo_20_2" style:display-name="Calcolo 2"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ella_20_collegata_20_2" style:display-name="Cella collegata 2" style:family="table-cell" style:parent-style-name="Default" style:data-style-name="N0">
      <style:table-cell-properties fo:background-color="transparent" style:vertical-align="automatic"/>
      <style:text-properties fo:color="#ff9900"/>
    </style:style>
    <style:style style:name="Cella_20_da_20_controllare_20_2" style:display-name="Cella da controllare 2" style:family="table-cell" style:parent-style-name="Default" style:data-style-name="N0">
      <style:table-cell-properties fo:background-color="#969696" style:vertical-align="automatic"/>
      <style:text-properties fo:color="#ffffff" fo:font-weight="bold" style:font-weight-asian="bold" style:font-weight-complex="bold"/>
    </style:style>
    <style:style style:name="Colore_20_1_20_2" style:display-name="Colore 1 2" style:family="table-cell" style:parent-style-name="Default" style:data-style-name="N0">
      <style:table-cell-properties fo:background-color="#333399" style:vertical-align="automatic"/>
      <style:text-properties fo:color="#ffffff"/>
    </style:style>
    <style:style style:name="Colore_20_2_20_2" style:display-name="Colore 2 2" style:family="table-cell" style:parent-style-name="Default" style:data-style-name="N0">
      <style:table-cell-properties fo:background-color="#ff0000" style:vertical-align="automatic"/>
      <style:text-properties fo:color="#ffffff"/>
    </style:style>
    <style:style style:name="Colore_20_3_20_2" style:display-name="Colore 3 2" style:family="table-cell" style:parent-style-name="Default" style:data-style-name="N0">
      <style:table-cell-properties fo:background-color="#339966" style:vertical-align="automatic"/>
      <style:text-properties fo:color="#ffffff"/>
    </style:style>
    <style:style style:name="Colore_20_4_20_2" style:display-name="Colore 4 2" style:family="table-cell" style:parent-style-name="Default" style:data-style-name="N0">
      <style:table-cell-properties fo:background-color="#800080" style:vertical-align="automatic"/>
      <style:text-properties fo:color="#ffffff"/>
    </style:style>
    <style:style style:name="Colore_20_5_20_2" style:display-name="Colore 5 2" style:family="table-cell" style:parent-style-name="Default" style:data-style-name="N0">
      <style:table-cell-properties fo:background-color="#33cccc" style:vertical-align="automatic"/>
      <style:text-properties fo:color="#ffffff"/>
    </style:style>
    <style:style style:name="Colore_20_6_20_2" style:display-name="Colore 6 2" style:family="table-cell" style:parent-style-name="Default" style:data-style-name="N0">
      <style:table-cell-properties fo:background-color="#ff6600" style:vertical-align="automatic"/>
      <style:text-properties fo:color="#ffffff"/>
    </style:style>
    <style:style style:name="Euro" style:family="table-cell" style:parent-style-name="Default" style:data-style-name="N106">
      <style:table-cell-properties fo:background-color="transparent" style:vertical-align="automatic"/>
    </style:style>
    <style:style style:name="Excel_20_Built-in_20_20_25__20_-_20_Accent1" style:display-name="Excel Built-in 20% - Accent1" style:family="table-cell" style:parent-style-name="Default" style:data-style-name="N0">
      <style:table-cell-properties fo:background-color="#ccccff" style:vertical-align="automatic"/>
    </style:style>
    <style:style style:name="Excel_20_Built-in_20_20_25__20_-_20_Accent2" style:display-name="Excel Built-in 20% - Accent2" style:family="table-cell" style:parent-style-name="Default" style:data-style-name="N0">
      <style:table-cell-properties fo:background-color="#ff99cc" style:vertical-align="automatic"/>
    </style:style>
    <style:style style:name="Excel_20_Built-in_20_20_25__20_-_20_Accent3" style:display-name="Excel Built-in 20% - Accent3" style:family="table-cell" style:parent-style-name="Default" style:data-style-name="N0">
      <style:table-cell-properties fo:background-color="#ccffcc" style:vertical-align="automatic"/>
    </style:style>
    <style:style style:name="Excel_20_Built-in_20_20_25__20_-_20_Accent4" style:display-name="Excel Built-in 20% - Accent4" style:family="table-cell" style:parent-style-name="Default" style:data-style-name="N0">
      <style:table-cell-properties fo:background-color="#cc99ff" style:vertical-align="automatic"/>
    </style:style>
    <style:style style:name="Excel_20_Built-in_20_20_25__20_-_20_Accent5" style:display-name="Excel Built-in 20% - Accent5" style:family="table-cell" style:parent-style-name="Default" style:data-style-name="N0">
      <style:table-cell-properties fo:background-color="#ccffff" style:vertical-align="automatic"/>
    </style:style>
    <style:style style:name="Excel_20_Built-in_20_20_25__20_-_20_Accent6" style:display-name="Excel Built-in 20% - Accent6" style:family="table-cell" style:parent-style-name="Default" style:data-style-name="N0">
      <style:table-cell-properties fo:background-color="#ffcc99" style:vertical-align="automatic"/>
    </style:style>
    <style:style style:name="Excel_20_Built-in_20_40_25__20_-_20_Accent1" style:display-name="Excel Built-in 40% - Accent1" style:family="table-cell" style:parent-style-name="Default" style:data-style-name="N0">
      <style:table-cell-properties fo:background-color="#99ccff" style:vertical-align="automatic"/>
    </style:style>
    <style:style style:name="Excel_20_Built-in_20_40_25__20_-_20_Accent2" style:display-name="Excel Built-in 40% - Accent2" style:family="table-cell" style:parent-style-name="Default" style:data-style-name="N0">
      <style:table-cell-properties fo:background-color="#ff8080" style:vertical-align="automatic"/>
    </style:style>
    <style:style style:name="Excel_20_Built-in_20_40_25__20_-_20_Accent3" style:display-name="Excel Built-in 40% - Accent3" style:family="table-cell" style:parent-style-name="Default" style:data-style-name="N0">
      <style:table-cell-properties fo:background-color="#00ff00" style:vertical-align="automatic"/>
    </style:style>
    <style:style style:name="Excel_20_Built-in_20_40_25__20_-_20_Accent4" style:display-name="Excel Built-in 40% - Accent4" style:family="table-cell" style:parent-style-name="Default" style:data-style-name="N0">
      <style:table-cell-properties fo:background-color="#cc99ff" style:vertical-align="automatic"/>
    </style:style>
    <style:style style:name="Excel_20_Built-in_20_40_25__20_-_20_Accent5" style:display-name="Excel Built-in 40% - Accent5" style:family="table-cell" style:parent-style-name="Default" style:data-style-name="N0">
      <style:table-cell-properties fo:background-color="#99ccff" style:vertical-align="automatic"/>
    </style:style>
    <style:style style:name="Excel_20_Built-in_20_40_25__20_-_20_Accent6" style:display-name="Excel Built-in 40% - Accent6" style:family="table-cell" style:parent-style-name="Default" style:data-style-name="N0">
      <style:table-cell-properties fo:background-color="#ffcc00" style:vertical-align="automatic"/>
    </style:style>
    <style:style style:name="Excel_20_Built-in_20_60_25__20_-_20_Accent1" style:display-name="Excel Built-in 60% - Accent1" style:family="table-cell" style:parent-style-name="Default" style:data-style-name="N0">
      <style:table-cell-properties fo:background-color="#0066cc" style:vertical-align="automatic"/>
      <style:text-properties fo:color="#ffffff"/>
    </style:style>
    <style:style style:name="Excel_20_Built-in_20_60_25__20_-_20_Accent2" style:display-name="Excel Built-in 60% - Accent2" style:family="table-cell" style:parent-style-name="Default" style:data-style-name="N0">
      <style:table-cell-properties fo:background-color="#ff8080" style:vertical-align="automatic"/>
      <style:text-properties fo:color="#ffffff"/>
    </style:style>
    <style:style style:name="Excel_20_Built-in_20_60_25__20_-_20_Accent3" style:display-name="Excel Built-in 60% - Accent3" style:family="table-cell" style:parent-style-name="Default" style:data-style-name="N0">
      <style:table-cell-properties fo:background-color="#00ff00" style:vertical-align="automatic"/>
      <style:text-properties fo:color="#ffffff"/>
    </style:style>
    <style:style style:name="Excel_20_Built-in_20_60_25__20_-_20_Accent4" style:display-name="Excel Built-in 60% - Accent4" style:family="table-cell" style:parent-style-name="Default" style:data-style-name="N0">
      <style:table-cell-properties fo:background-color="#800080" style:vertical-align="automatic"/>
      <style:text-properties fo:color="#ffffff"/>
    </style:style>
    <style:style style:name="Excel_20_Built-in_20_60_25__20_-_20_Accent5" style:display-name="Excel Built-in 60% - Accent5" style:family="table-cell" style:parent-style-name="Default" style:data-style-name="N0">
      <style:table-cell-properties fo:background-color="#33cccc" style:vertical-align="automatic"/>
      <style:text-properties fo:color="#ffffff"/>
    </style:style>
    <style:style style:name="Excel_20_Built-in_20_60_25__20_-_20_Accent6" style:display-name="Excel Built-in 60% - Accent6" style:family="table-cell" style:parent-style-name="Default" style:data-style-name="N0">
      <style:table-cell-properties fo:background-color="#ff9900" style:vertical-align="automatic"/>
      <style:text-properties fo:color="#ffffff"/>
    </style:style>
    <style:style style:name="Excel_20_Built-in_20_Accent1" style:display-name="Excel Built-in Accent1" style:family="table-cell" style:parent-style-name="Default" style:data-style-name="N0">
      <style:table-cell-properties fo:background-color="#333399" style:vertical-align="automatic"/>
      <style:text-properties fo:color="#ffffff"/>
    </style:style>
    <style:style style:name="Excel_20_Built-in_20_Accent2" style:display-name="Excel Built-in Accent2" style:family="table-cell" style:parent-style-name="Default" style:data-style-name="N0">
      <style:table-cell-properties fo:background-color="#ff0000" style:vertical-align="automatic"/>
      <style:text-properties fo:color="#ffffff"/>
    </style:style>
    <style:style style:name="Excel_20_Built-in_20_Accent3" style:display-name="Excel Built-in Accent3" style:family="table-cell" style:parent-style-name="Default" style:data-style-name="N0">
      <style:table-cell-properties fo:background-color="#339966" style:vertical-align="automatic"/>
      <style:text-properties fo:color="#ffffff"/>
    </style:style>
    <style:style style:name="Excel_20_Built-in_20_Accent4" style:display-name="Excel Built-in Accent4" style:family="table-cell" style:parent-style-name="Default" style:data-style-name="N0">
      <style:table-cell-properties fo:background-color="#800080" style:vertical-align="automatic"/>
      <style:text-properties fo:color="#ffffff"/>
    </style:style>
    <style:style style:name="Excel_20_Built-in_20_Accent5" style:display-name="Excel Built-in Accent5" style:family="table-cell" style:parent-style-name="Default" style:data-style-name="N0">
      <style:table-cell-properties fo:background-color="#33cccc" style:vertical-align="automatic"/>
      <style:text-properties fo:color="#ffffff"/>
    </style:style>
    <style:style style:name="Excel_20_Built-in_20_Accent6" style:display-name="Excel Built-in Accent6" style:family="table-cell" style:parent-style-name="Default" style:data-style-name="N0">
      <style:table-cell-properties fo:background-color="#ff6600" style:vertical-align="automatic"/>
      <style:text-properties fo:color="#ffffff"/>
    </style:style>
    <style:style style:name="Excel_20_Built-in_20_Bad" style:display-name="Excel Built-in Bad" style:family="table-cell" style:parent-style-name="Default" style:data-style-name="N0">
      <style:table-cell-properties fo:background-color="#ff99cc" style:vertical-align="automatic"/>
      <style:text-properties fo:color="#800080"/>
    </style:style>
    <style:style style:name="Excel_20_Built-in_20_Calculation" style:display-name="Excel Built-in Calculation"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969696" style:vertical-align="automatic"/>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Excel_20_Built-in_20_Good" style:display-name="Excel Built-in Good" style:family="table-cell" style:parent-style-name="Default" style:data-style-name="N0">
      <style:table-cell-properties fo:background-color="#ccffcc" style:vertical-align="automatic"/>
      <style:text-properties fo:color="#008000"/>
    </style:style>
    <style:style style:name="Excel_20_Built-in_20_Heading_20_1" style:display-name="Excel Built-in Heading 1"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Excel_20_Built-in_20_Heading_20_2" style:display-name="Excel Built-in Heading 2"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Excel_20_Built-in_20_Heading_20_3" style:display-name="Excel Built-in 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Excel_20_Built-in_20_Heading_20_4" style:display-name="Excel Built-in Heading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Excel_20_Built-in_20_Input" style:display-name="Excel Built-in Input" style:family="table-cell" style:parent-style-name="Default" style:data-style-name="N0">
      <style:table-cell-properties fo:background-color="#ffcc99" fo:border="0.06pt solid #808080" style:vertical-align="automatic"/>
      <style:text-properties fo:color="#333399"/>
    </style:style>
    <style:style style:name="Excel_20_Built-in_20_Linked_20_Cell" style:display-name="Excel Built-in Linked Cell" style:family="table-cell" style:parent-style-name="Default" style:data-style-name="N0">
      <style:table-cell-properties fo:background-color="transparent" style:vertical-align="automatic"/>
      <style:text-properties fo:color="#ff9900"/>
    </style:style>
    <style:style style:name="Excel_20_Built-in_20_Neutral" style:display-name="Excel Built-in Neutral" style:family="table-cell" style:parent-style-name="Default" style:data-style-name="N0">
      <style:table-cell-properties fo:background-color="#ffff99" style:vertical-align="automatic"/>
      <style:text-properties fo:color="#993300"/>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20_Built-in_20_Note" style:display-name="Excel Built-in Note" style:family="table-cell" style:parent-style-name="Default" style:data-style-name="N0">
      <style:table-cell-properties fo:background-color="#ffffcc" fo:border="0.06pt solid #c0c0c0" style:vertical-align="automatic"/>
    </style:style>
    <style:style style:name="Excel_20_Built-in_20_Output" style:display-name="Excel Built-in Output"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Excel_20_Built-in_20_Title" style:display-name="Excel Built-in 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Excel_20_Built-in_20_Total" style:display-name="Excel Built-in Total" style:family="table-cell" style:parent-style-name="Default" style:data-style-name="N0">
      <style:table-cell-properties fo:border-bottom="none" fo:background-color="transparent" fo:border-left="none" fo:border-right="none" fo:border-top="0.06pt solid #333399" style:vertical-align="automatic"/>
      <style:text-properties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style>
    <style:style style:name="Heading_20_1" style:display-name="Heading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put_20_2" style:display-name="Input 2" style:family="table-cell" style:parent-style-name="Default" style:data-style-name="N0">
      <style:table-cell-properties fo:background-color="#ffcc99" fo:border="0.06pt solid #808080" style:vertical-align="automatic"/>
      <style:text-properties fo:color="#333399"/>
    </style:style>
    <style:style style:name="Neutrale_20_2" style:display-name="Neutrale 2" style:family="table-cell" style:parent-style-name="Default" style:data-style-name="N0">
      <style:table-cell-properties fo:background-color="#ffff99" style:vertical-align="automatic"/>
      <style:text-properties fo:color="#993300"/>
    </style:style>
    <style:style style:name="Nota_20_2" style:display-name="Nota 2" style:family="table-cell" style:parent-style-name="Default" style:data-style-name="N0">
      <style:table-cell-properties fo:background-color="#ffffcc" fo:border="0.06pt solid #c0c0c0" style:vertical-align="automatic"/>
    </style:style>
    <style:style style:name="Output_20_2" style:display-name="Output 2"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Result_20_1" style:display-name="Result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 style:display-name="Result2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ndard_20_2" style:display-name="Standard 2" style:family="table-cell" style:parent-style-name="Default" style:data-style-name="N0">
      <style:table-cell-properties fo:background-color="transparent" style:vertical-align="automatic"/>
    </style:style>
    <style:style style:name="Testo_20_avviso_20_2" style:display-name="Testo avviso 2" style:family="table-cell" style:parent-style-name="Default" style:data-style-name="N0">
      <style:table-cell-properties fo:background-color="transparent" style:vertical-align="automatic"/>
      <style:text-properties fo:color="#ff0000"/>
    </style:style>
    <style:style style:name="Testo_20_descrittivo_20_2" style:display-name="Testo descrittivo 2"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itolo_20_1_20_2" style:display-name="Titolo 1 2"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itolo_20_2_20_2" style:display-name="Titolo 2 2" style:family="table-cell" style:parent-style-name="Default" style:data-style-name="N0">
      <style:table-cell-properties fo:border-bottom="2.01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itolo_20_3_20_2" style:display-name="Titolo 3 2"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itolo_20_4_20_2" style:display-name="Titolo 4 2"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itolo_20_5" style:display-name="Titolo 5"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otale_20_2" style:display-name="Totale 2" style:family="table-cell" style:parent-style-name="Default" style:data-style-name="N0">
      <style:table-cell-properties fo:border-bottom="none" fo:background-color="transparent" fo:border-left="none" fo:border-right="none" fo:border-top="0.06pt solid #333399" style:vertical-align="automatic"/>
      <style:text-properties fo:font-weight="bold" style:font-weight-asian="bold" style:font-weight-complex="bold"/>
    </style:style>
    <style:style style:name="Valore_20_non_20_valido_20_2" style:display-name="Valore non valido 2" style:family="table-cell" style:parent-style-name="Default" style:data-style-name="N0">
      <style:table-cell-properties fo:background-color="#ff99cc" style:vertical-align="automatic"/>
      <style:text-properties fo:color="#800080"/>
    </style:style>
    <style:style style:name="Valore_20_valido_20_2" style:display-name="Valore valido 2" style:family="table-cell" style:parent-style-name="Default" style:data-style-name="N0">
      <style:table-cell-properties fo:background-color="#ccffcc" style:vertical-align="automatic"/>
      <style:text-properties fo:color="#008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75cm" fo:margin-bottom="1.55cm" fo:margin-left="0cm" fo:margin-right="0.406cm" style:print-page-order="ltr"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6">00/00/0000</text:date>, <text:time style:data-style-name="N2" text:time-value="12:02:12.279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Gotto Dr. Manuela</meta:initial-creator>
    <dc:creator>Comprensorio Sanitario di Bolzano Comprensorio Sanitario di Bolzano</dc:creator>
    <meta:creation-date>2015-03-26T07:30:56Z</meta:creation-date>
    <dc:date>2019-06-06T12:02:46.678000000</dc:date>
    <meta:editing-cycles>170</meta:editing-cycles>
    <meta:editing-duration>P0D</meta:editing-duration>
    <meta:document-statistic meta:table-count="1" meta:cell-count="61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