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-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Arial"/>
      </text:list-level-style-bullet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7" style:parent-style-name="Normale" style:family="paragraph">
      <style:paragraph-properties fo:margin-left="4.0361in" fo:margin-right="-0.2972in">
        <style:tab-stops/>
      </style:paragraph-properties>
      <style:text-properties style:font-name-complex="Arial" fo:language="it" fo:country="IT"/>
    </style:style>
    <style:style style:name="P8" style:parent-style-name="Normale" style:family="paragraph">
      <style:paragraph-properties fo:margin-left="4.0361in" fo:margin-right="-0.2972in">
        <style:tab-stops/>
      </style:paragraph-properties>
      <style:text-properties style:font-name-complex="Arial" fo:language="it" fo:country="IT"/>
    </style:style>
    <style:style style:name="P9" style:parent-style-name="Normale" style:family="paragraph">
      <style:paragraph-properties fo:margin-left="4.0361in" fo:margin-right="-0.4937in">
        <style:tab-stops/>
      </style:paragraph-properties>
      <style:text-properties style:font-name-complex="Arial" fo:language="it" fo:country="IT"/>
    </style:style>
    <style:style style:name="P10" style:parent-style-name="Normale" style:family="paragraph">
      <style:paragraph-properties fo:margin-left="4.0361in">
        <style:tab-stops/>
      </style:paragraph-properties>
    </style:style>
    <style:style style:name="T11" style:parent-style-name="Enfasigrassetto" style:family="text">
      <style:text-properties style:font-name-complex="Arial" fo:font-weight="normal" style:font-weight-asian="normal" style:font-weight-complex="normal" fo:color="#212529" fo:font-size="9pt" style:font-size-asian="9pt" style:font-size-complex="9pt" fo:background-color="#FFFFFF" fo:language="it" fo:country="IT"/>
    </style:style>
    <style:style style:name="T12" style:parent-style-name="Enfasigrassetto" style:family="text">
      <style:text-properties style:font-name-complex="Arial" fo:color="#212529" fo:font-size="9pt" style:font-size-asian="9pt" style:font-size-complex="9pt" fo:background-color="#FFFFFF" fo:language="it" fo:country="IT"/>
    </style:style>
    <style:style style:name="T13" style:parent-style-name="Collegamentoipertestuale" style:family="text">
      <style:text-properties style:font-name-complex="Arial" fo:color="#2F5496" fo:font-size="9pt" style:font-size-asian="9pt" style:font-size-complex="9pt" fo:background-color="#FFFFFF" fo:language="it" fo:country="IT"/>
    </style:style>
    <style:style style:name="P14" style:parent-style-name="Normale" style:family="paragraph">
      <style:paragraph-properties fo:margin-left="4.0361in">
        <style:tab-stops/>
      </style:paragraph-properties>
    </style:style>
    <style:style style:name="T15" style:parent-style-name="Enfasigrassetto" style:family="text">
      <style:text-properties style:font-name-complex="Arial" fo:font-weight="normal" style:font-weight-asian="normal" style:font-weight-complex="normal" fo:color="#212529" fo:font-size="9pt" style:font-size-asian="9pt" style:font-size-complex="9pt" fo:background-color="#FFFFFF" fo:language="it" fo:country="IT"/>
    </style:style>
    <style:style style:name="T16" style:parent-style-name="Enfasigrassetto" style:family="text">
      <style:text-properties style:font-name-complex="Arial" fo:color="#212529" fo:font-size="9pt" style:font-size-asian="9pt" style:font-size-complex="9pt" fo:background-color="#FFFFFF" fo:language="it" fo:country="IT"/>
    </style:style>
    <style:style style:name="T17" style:parent-style-name="Collegamentoipertestuale" style:family="text">
      <style:text-properties style:font-name-complex="Arial" fo:color="#2F5496" fo:font-size="9pt" style:font-size-asian="9pt" style:font-size-complex="9pt" fo:background-color="#FFFFFF" fo:language="it" fo:country="IT"/>
    </style:style>
    <style:style style:name="T1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3" style:parent-style-name="Normale" style:family="paragraph">
      <style:text-properties fo:font-weight="bold" style:font-weight-asian="bold" fo:language="it" fo:country="IT"/>
    </style:style>
    <style:style style:name="P24" style:parent-style-name="Normale" style:family="paragraph">
      <style:paragraph-properties fo:text-align="center" fo:margin-bottom="0.1388in" fo:line-height="115%"/>
      <style:text-properties style:font-name-asian="Calibri" style:font-name-complex="Arial" fo:font-weight="bold" style:font-weight-asian="bold" fo:language="it" fo:country="IT"/>
    </style:style>
    <style:style style:name="P25" style:parent-style-name="Normale" style:family="paragraph">
      <style:paragraph-properties fo:text-align="center" fo:line-height="115%"/>
      <style:text-properties fo:font-weight="bold" style:font-weight-asian="bold" style:font-weight-complex="bold" fo:language="it" fo:country="IT"/>
    </style:style>
    <style:style style:name="P26" style:parent-style-name="Normale" style:family="paragraph">
      <style:paragraph-properties fo:text-align="center" fo:line-height="115%"/>
      <style:text-properties style:font-name-complex="Arial" fo:font-weight="bold" style:font-weight-asian="bold" fo:language="it" fo:country="IT"/>
    </style:style>
    <style:style style:name="P27" style:parent-style-name="Normale" style:family="paragraph">
      <style:paragraph-properties fo:text-align="center" fo:line-height="150%"/>
      <style:text-properties style:font-name-asian="Calibri" style:font-name-complex="Arial" fo:font-weight="bold" style:font-weight-asian="bold" fo:font-size="12pt" style:font-size-asian="12pt" style:font-size-complex="12pt" fo:language="it" fo:country="IT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style:font-name-complex="Arial" fo:language="it" fo:country="IT" style:language-asian="it" style:country-asian="IT"/>
    </style:style>
    <style:style style:name="T30" style:parent-style-name="Car.predefinitoparagrafo" style:family="text">
      <style:text-properties style:font-name-complex="Arial" fo:font-size="8pt" style:font-size-asian="8pt" style:font-size-complex="8pt" fo:language="it" fo:country="IT" style:language-asian="it" style:country-asian="IT"/>
    </style:style>
    <style:style style:name="T31" style:parent-style-name="Car.predefinitoparagrafo" style:family="text">
      <style:text-properties style:font-name-complex="Arial" fo:language="it" fo:country="IT" style:language-asian="it" style:country-asian="IT"/>
    </style:style>
    <style:style style:name="T32" style:parent-style-name="Car.predefinitoparagrafo" style:family="text">
      <style:text-properties style:font-name-complex="Arial" fo:language="it" fo:country="IT" style:language-asian="it" style:country-asian="IT"/>
    </style:style>
    <style:style style:name="T33" style:parent-style-name="Car.predefinitoparagrafo" style:family="text">
      <style:text-properties style:font-name-complex="Arial" fo:language="it" fo:country="IT" style:language-asian="it" style:country-asian="IT"/>
    </style:style>
    <style:style style:name="P34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2.9534in"/>
          <style:tab-stop style:type="left" style:position="3.052in"/>
          <style:tab-stop style:type="righ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35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3.5437in"/>
          <style:tab-stop style:type="left" style:position="3.6423in"/>
          <style:tab-stop style:type="righ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36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37" style:parent-style-name="Car.predefinitoparagrafo" style:family="text">
      <style:text-properties style:font-name-complex="Arial" fo:language="it" fo:country="IT" style:language-asian="it" style:country-asian="IT"/>
    </style:style>
    <style:style style:name="T38" style:parent-style-name="Car.predefinitoparagrafo" style:family="text">
      <style:text-properties style:font-name-complex="Arial" fo:language="it" fo:country="IT" style:language-asian="it" style:country-asian="IT"/>
    </style:style>
    <style:style style:name="P39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40" style:parent-style-name="Car.predefinitoparagrafo" style:family="text">
      <style:text-properties style:font-name-complex="Arial" fo:language="it" fo:country="IT" style:language-asian="it" style:country-asian="IT"/>
    </style:style>
    <style:style style:name="T41" style:parent-style-name="Car.predefinitoparagrafo" style:family="text">
      <style:text-properties style:font-name-complex="Arial" fo:language="it" fo:country="IT" style:language-asian="it" style:country-asian="IT"/>
    </style:style>
    <style:style style:name="T42" style:parent-style-name="Car.predefinitoparagrafo" style:family="text">
      <style:text-properties style:font-name-complex="Arial" fo:language="it" fo:country="IT" style:language-asian="it" style:country-asian="IT"/>
    </style:style>
    <style:style style:name="T43" style:parent-style-name="Car.predefinitoparagrafo" style:family="text">
      <style:text-properties style:font-name-complex="Arial" fo:language="it" fo:country="IT" style:language-asian="it" style:country-asian="IT"/>
    </style:style>
    <style:style style:name="T44" style:parent-style-name="Car.predefinitoparagrafo" style:family="text">
      <style:text-properties style:font-name-complex="Arial" fo:language="it" fo:country="IT" style:language-asian="it" style:country-asian="IT"/>
    </style:style>
    <style:style style:name="T45" style:parent-style-name="Car.predefinitoparagrafo" style:family="text">
      <style:text-properties style:font-name-complex="Arial" fo:language="it" fo:country="IT" style:language-asian="it" style:country-asian="IT"/>
    </style:style>
    <style:style style:name="P46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47" style:parent-style-name="Car.predefinitoparagrafo" style:family="text">
      <style:text-properties style:font-name-complex="Arial" fo:language="it" fo:country="IT" style:language-asian="it" style:country-asian="IT"/>
    </style:style>
    <style:style style:name="T48" style:parent-style-name="Car.predefinitoparagrafo" style:family="text">
      <style:text-properties style:font-name-complex="Arial" fo:language="it" fo:country="IT"/>
    </style:style>
    <style:style style:name="T49" style:parent-style-name="Car.predefinitoparagrafo" style:family="text">
      <style:text-properties style:font-name-complex="Arial" fo:language="it" fo:country="IT" style:language-asian="it" style:country-asian="IT"/>
    </style:style>
    <style:style style:name="T50" style:parent-style-name="Car.predefinitoparagrafo" style:family="text">
      <style:text-properties style:font-name-complex="Arial" fo:language="it" fo:country="IT"/>
    </style:style>
    <style:style style:name="T51" style:parent-style-name="Car.predefinitoparagrafo" style:family="text">
      <style:text-properties style:font-name-complex="Arial" fo:language="it" fo:country="IT"/>
    </style:style>
    <style:style style:name="T52" style:parent-style-name="Car.predefinitoparagrafo" style:family="text">
      <style:text-properties style:font-name-complex="Arial" fo:language="it" fo:country="IT"/>
    </style:style>
    <style:style style:name="T53" style:parent-style-name="Car.predefinitoparagrafo" style:family="text">
      <style:text-properties style:font-name-complex="Arial" fo:language="it" fo:country="IT" style:language-asian="it" style:country-asian="IT"/>
    </style:style>
    <style:style style:name="T54" style:parent-style-name="Car.predefinitoparagrafo" style:family="text">
      <style:text-properties style:font-name-complex="Arial" fo:language="it" fo:country="IT" style:language-asian="it" style:country-asian="IT"/>
    </style:style>
    <style:style style:name="T55" style:parent-style-name="Car.predefinitoparagrafo" style:family="text">
      <style:text-properties style:font-name-complex="Arial" fo:language="it" fo:country="IT" style:language-asian="it" style:country-asian="IT"/>
    </style:style>
    <style:style style:name="T56" style:parent-style-name="Car.predefinitoparagrafo" style:family="text">
      <style:text-properties style:font-name-complex="Arial" fo:language="it" fo:country="IT" style:language-asian="it" style:country-asian="IT"/>
    </style:style>
    <style:style style:name="T57" style:parent-style-name="Car.predefinitoparagrafo" style:family="text">
      <style:text-properties style:font-name-complex="Arial" fo:language="it" fo:country="IT" style:language-asian="it" style:country-asian="IT"/>
    </style:style>
    <style:style style:name="T58" style:parent-style-name="Car.predefinitoparagrafo" style:family="text">
      <style:text-properties style:font-name-complex="Arial" fo:font-size="8pt" style:font-size-asian="8pt" style:font-size-complex="8pt" fo:language="it" fo:country="IT" style:language-asian="it" style:country-asian="IT"/>
    </style:style>
    <style:style style:name="T59" style:parent-style-name="Car.predefinitoparagrafo" style:family="text">
      <style:text-properties style:font-name-complex="Arial" fo:font-size="8pt" style:font-size-asian="8pt" style:font-size-complex="8pt" fo:language="it" fo:country="IT" style:language-asian="it" style:country-asian="IT"/>
    </style:style>
    <style:style style:name="T60" style:parent-style-name="Car.predefinitoparagrafo" style:family="text">
      <style:text-properties style:font-name-complex="Arial" fo:language="it" fo:country="IT" style:language-asian="it" style:country-asian="IT"/>
    </style:style>
    <style:style style:name="T61" style:parent-style-name="Car.predefinitoparagrafo" style:family="text">
      <style:text-properties style:font-name-complex="Arial" fo:language="it" fo:country="IT" style:language-asian="it" style:country-asian="IT"/>
    </style:style>
    <style:style style:name="T62" style:parent-style-name="Car.predefinitoparagrafo" style:family="text">
      <style:text-properties style:font-name-complex="Arial" fo:language="it" fo:country="IT" style:language-asian="it" style:country-asian="IT"/>
    </style:style>
    <style:style style:name="T63" style:parent-style-name="Car.predefinitoparagrafo" style:family="text">
      <style:text-properties style:font-name-complex="Arial" fo:language="it" fo:country="IT"/>
    </style:style>
    <style:style style:name="T64" style:parent-style-name="Car.predefinitoparagrafo" style:family="text">
      <style:text-properties style:font-name-complex="Arial" fo:language="it" fo:country="IT" style:language-asian="it" style:country-asian="IT"/>
    </style:style>
    <style:style style:name="T65" style:parent-style-name="Car.predefinitoparagrafo" style:family="text">
      <style:text-properties style:font-name-complex="Arial" fo:language="it" fo:country="IT" style:language-asian="it" style:country-asian="IT"/>
    </style:style>
    <style:style style:name="T66" style:parent-style-name="Car.predefinitoparagrafo" style:family="text">
      <style:text-properties style:font-name-complex="Arial" fo:language="it" fo:country="IT" style:language-asian="it" style:country-asian="IT"/>
    </style:style>
    <style:style style:name="T67" style:parent-style-name="Car.predefinitoparagrafo" style:family="text">
      <style:text-properties style:font-name-complex="Arial" fo:language="it" fo:country="IT" style:language-asian="it" style:country-asian="IT"/>
    </style:style>
    <style:style style:name="P68" style:parent-style-name="Normale" style:family="paragraph">
      <style:paragraph-properties style:text-autospace="none" fo:text-align="justify" fo:line-height="115%">
        <style:tab-stops>
          <style:tab-stop style:type="righ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69" style:parent-style-name="Normale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0" style:parent-style-name="Normale" style:family="paragraph">
      <style:paragraph-properties style:text-autospace="none" fo:text-align="justify" fo:line-height="115%">
        <style:tab-stops>
          <style:tab-stop style:type="righ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71" style:parent-style-name="Normale" style:family="paragraph">
      <style:paragraph-properties style:text-autospace="none" fo:text-align="justify" fo:line-height="115%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language="it" fo:country="IT" style:language-asian="it" style:country-asian="IT"/>
    </style:style>
    <style:style style:name="P72" style:parent-style-name="Normale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P73" style:parent-style-name="Normale" style:family="paragraph">
      <style:paragraph-properties fo:line-height="115%">
        <style:tab-stops>
          <style:tab-stop style:type="left" style:position="0.2159in"/>
        </style:tab-stops>
      </style:paragraph-properties>
      <style:text-properties style:font-name-complex="Arial" fo:language="it" fo:country="IT"/>
    </style:style>
    <style:style style:name="P74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language="it" fo:country="IT"/>
    </style:style>
    <style:style style:name="P75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language="it" fo:country="IT"/>
    </style:style>
    <style:style style:name="P76" style:parent-style-name="Normale" style:family="paragraph">
      <style:paragraph-properties fo:text-align="justify" fo:line-height="115%">
        <style:tab-stops>
          <style:tab-stop style:type="left" style:position="0.2159in"/>
        </style:tab-stops>
      </style:paragraph-properties>
      <style:text-properties style:font-name-complex="Arial" fo:language="it" fo:country="IT"/>
    </style:style>
    <style:style style:name="P77" style:parent-style-name="Normale" style:family="paragraph">
      <style:paragraph-properties fo:text-align="justify" fo:line-height="115%">
        <style:tab-stops>
          <style:tab-stop style:type="left" style:position="0.2159in"/>
        </style:tab-stops>
      </style:paragraph-properties>
      <style:text-properties style:font-name-complex="Arial" fo:language="it" fo:country="IT"/>
    </style:style>
    <style:style style:name="P78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language="it" fo:country="IT"/>
    </style:style>
    <style:style style:name="P79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language="it" fo:country="IT"/>
    </style:style>
    <style:style style:name="P80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language="it" fo:country="IT"/>
    </style:style>
    <style:style style:name="P81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language="it" fo:country="IT"/>
    </style:style>
    <style:style style:name="P82" style:parent-style-name="Normale" style:family="paragraph">
      <style:paragraph-properties fo:text-align="justify" fo:line-height="115%" fo:margin-left="0.2958in">
        <style:tab-stops>
          <style:tab-stop style:type="left" style:position="0in"/>
        </style:tab-stops>
      </style:paragraph-properties>
      <style:text-properties style:font-name-complex="Arial" fo:language="it" fo:country="IT"/>
    </style:style>
    <style:style style:name="P83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language="it" fo:country="IT"/>
    </style:style>
    <style:style style:name="P84" style:parent-style-name="Normale" style:family="paragraph">
      <style:paragraph-properties>
        <style:tab-stops>
          <style:tab-stop style:type="left" style:position="0.2159in"/>
        </style:tab-stops>
      </style:paragraph-properties>
      <style:text-properties style:font-name-complex="Arial" fo:language="it" fo:country="IT"/>
    </style:style>
    <style:style style:name="P85" style:parent-style-name="Normale" style:family="paragraph">
      <style:paragraph-properties>
        <style:tab-stops>
          <style:tab-stop style:type="left" style:position="0.2159in"/>
        </style:tab-stops>
      </style:paragraph-properties>
      <style:text-properties style:font-name-complex="Arial" fo:language="it" fo:country="IT"/>
    </style:style>
    <style:style style:name="P86" style:parent-style-name="Normale" style:family="paragraph">
      <style:paragraph-properties>
        <style:tab-stops>
          <style:tab-stop style:type="left" style:position="0.2159in"/>
        </style:tab-stops>
      </style:paragraph-properties>
      <style:text-properties style:font-name-complex="Arial" fo:language="it" fo:country="IT"/>
    </style:style>
    <style:style style:name="P87" style:parent-style-name="Normale" style:family="paragraph">
      <style:paragraph-properties>
        <style:tab-stops>
          <style:tab-stop style:type="left" style:position="0.2159in"/>
        </style:tab-stops>
      </style:paragraph-properties>
      <style:text-properties style:font-name-complex="Arial" fo:language="it" fo:country="IT"/>
    </style:style>
    <style:style style:name="P88" style:parent-style-name="Normale" style:family="paragraph">
      <style:paragraph-properties style:text-autospace="none" fo:text-align="center" fo:line-height="11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" style:parent-style-name="Normale" style:family="paragraph">
      <style:paragraph-properties style:text-autospace="none" fo:text-align="center" fo:line-height="110%"/>
    </style:style>
    <style:style style:name="T90" style:parent-style-name="Car.predefinitoparagrafo" style:family="text"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T91" style:parent-style-name="Car.predefinitoparagrafo" style:family="text">
      <style:text-properties style:font-name-complex="Arial" fo:font-weight="bold" style:font-weight-asian="bold" fo:language="it" fo:country="IT"/>
    </style:style>
    <style:style style:name="T92" style:parent-style-name="Car.predefinitoparagrafo" style:family="text">
      <style:text-properties style:font-name-complex="Arial" fo:font-weight="bold" style:font-weight-asian="bold" fo:language="it" fo:country="IT"/>
    </style:style>
    <style:style style:name="T93" style:parent-style-name="Car.predefinitoparagrafo" style:family="text">
      <style:text-properties style:font-name-complex="Arial" fo:font-weight="bold" style:font-weight-asian="bold" fo:language="it" fo:country="IT"/>
    </style:style>
    <style:style style:name="T94" style:parent-style-name="Car.predefinitoparagrafo" style:family="text">
      <style:text-properties style:font-name-complex="Arial" fo:font-weight="bold" style:font-weight-asian="bold" fo:language="it" fo:country="IT"/>
    </style:style>
    <style:style style:name="P95" style:parent-style-name="Normale" style:family="paragraph">
      <style:paragraph-properties style:text-autospace="none" fo:text-align="center" fo:line-height="110%"/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P96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97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98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99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0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1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2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3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4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5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6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7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8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09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0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1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2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3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4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5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6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7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8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19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0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1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2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3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4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5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6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7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8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29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0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1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2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3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4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5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6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7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8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39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40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41" style:parent-style-name="Normale" style:family="paragraph">
      <style:paragraph-properties fo:text-align="justify" fo:margin-left="0.1972in">
        <style:tab-stops>
          <style:tab-stop style:type="left" style:position="0.0187in"/>
        </style:tab-stops>
      </style:paragraph-properties>
      <style:text-properties style:font-name-complex="Arial" fo:language="it" fo:country="IT"/>
    </style:style>
    <style:style style:name="P142" style:parent-style-name="Normale" style:family="paragraph">
      <style:paragraph-properties style:text-autospace="none" fo:text-align="justify" fo:line-height="110%"/>
      <style:text-properties style:font-name-complex="Arial" fo:language="it" fo:country="IT" style:language-asian="it" style:country-asian="IT"/>
    </style:style>
    <style:style style:name="P143" style:parent-style-name="Normale" style:family="paragraph">
      <style:paragraph-properties style:text-autospace="none" fo:text-align="justify" fo:line-height="110%"/>
      <style:text-properties style:font-name-complex="Arial" fo:language="it" fo:country="IT" style:language-asian="it" style:country-asian="IT"/>
    </style:style>
    <style:style style:name="P144" style:parent-style-name="Normale" style:family="paragraph">
      <style:paragraph-properties style:text-autospace="none" fo:text-align="justify" fo:line-height="110%"/>
    </style:style>
    <style:style style:name="T145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46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47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48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49" style:parent-style-name="Car.predefinitoparagrafo" style:family="text">
      <style:text-properties style:font-name-complex="Arial" fo:language="it" fo:country="IT"/>
    </style:style>
    <style:style style:name="P150" style:parent-style-name="Normale" style:family="paragraph">
      <style:paragraph-properties style:text-autospace="none" fo:text-align="justify" fo:line-height="110%"/>
      <style:text-properties style:font-name-complex="Arial" fo:language="it" fo:country="IT"/>
    </style:style>
    <style:style style:name="P151" style:parent-style-name="Normale" style:family="paragraph">
      <style:paragraph-properties style:text-autospace="none" fo:text-align="justify" fo:line-height="110%"/>
    </style:style>
    <style:style style:name="T152" style:parent-style-name="Car.predefinitoparagrafo" style:family="text">
      <style:text-properties style:font-name-complex="Arial" fo:language="it" fo:country="IT"/>
    </style:style>
    <style:style style:name="P153" style:parent-style-name="Normale" style:family="paragraph">
      <style:paragraph-properties style:text-autospace="none" fo:text-align="justify" fo:line-height="11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54" style:parent-style-name="Normale" style:family="paragraph">
      <style:paragraph-properties style:text-autospace="none" fo:text-align="justify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55" style:parent-style-name="Normale" style:family="paragraph">
      <style:paragraph-properties style:text-autospace="none" fo:text-align="justify" fo:margin-bottom="0.0833in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56" style:parent-style-name="Normale" style:family="paragraph">
      <style:paragraph-properties style:text-autospace="none" fo:text-align="justify" fo:margin-bottom="0.0833in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57" style:parent-style-name="Normale" style:family="paragraph">
      <style:paragraph-properties style:text-autospace="none" fo:text-align="justify" fo:margin-bottom="0.0833in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58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59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P160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P161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P162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P163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64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65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66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67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68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69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0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1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2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3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4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5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6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7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8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79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0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1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2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3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4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5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6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7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8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89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190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91" style:parent-style-name="Car.predefinitoparagrafo" style:family="text">
      <style:text-properties fo:font-weight="bold" style:font-weight-asian="bold" style:font-weight-complex="bold" fo:language="it" fo:country="IT"/>
    </style:style>
    <style:style style:name="T192" style:parent-style-name="Car.predefinitoparagrafo" style:family="text">
      <style:text-properties fo:language="it" fo:country="IT"/>
    </style:style>
    <style:style style:name="P193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fo:language="it" fo:country="IT"/>
    </style:style>
    <style:style style:name="P194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95" style:parent-style-name="Car.predefinitoparagrafo" style:family="text">
      <style:text-properties fo:language="it" fo:country="IT"/>
    </style:style>
    <style:style style:name="T196" style:parent-style-name="Collegamentoipertestuale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P198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Collegamentoipertestuale" style:family="text">
      <style:text-properties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P206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font-style="italic" style:font-style-asian="italic" style:font-style-complex="italic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ollegamentoipertestuale" style:family="text">
      <style:text-properties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anguage="it" fo:country="IT"/>
    </style:style>
    <style:style style:name="T214" style:parent-style-name="Collegamentoipertestuale" style:family="text">
      <style:text-properties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anguage="it" fo:country="IT"/>
    </style:style>
    <style:style style:name="P218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fo:language="it" fo:country="IT"/>
    </style:style>
    <style:style style:name="P219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220" style:parent-style-name="Car.predefinitoparagrafo" style:family="text">
      <style:text-properties fo:language="it" fo:country="IT"/>
    </style:style>
    <style:style style:name="T221" style:parent-style-name="Collegamentoipertestuale" style:family="text">
      <style:text-properties fo:language="it" fo:country="IT"/>
    </style:style>
    <style:style style:name="T222" style:parent-style-name="Car.predefinitoparagrafo" style:family="text">
      <style:text-properties fo:language="it" fo:country="IT"/>
    </style:style>
    <style:style style:name="P223" style:parent-style-name="Normale" style:family="paragraph">
      <style:paragraph-properties style:text-autospace="none" fo:text-align="justify" fo:line-height="12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</office:automatic-styles>
  <office:body>
    <office:text text:use-soft-page-breaks="true">
      <text:p text:style-name="P1">SCADENZA<text:s/>19.06.2026</text:p>
      <text:p text:style-name="P7">Alla Ripartizione</text:p>
      <text:p text:style-name="P8">Intendenza scolastica italiana</text:p>
      <text:p text:style-name="P9"/>
      <text:p text:style-name="P10"><text:span text:style-name="T11">E-mail:</text:span><text:span text:style-name="T12"> </text:span><text:a xlink:href="mailto:intendenzascolastica@provincia.bz.it" office:target-frame-name="_top" xlink:show="replace"><text:span text:style-name="T13">intendenzascolastica@provincia.bz.it</text:span></text:a></text:p>
      <text:p text:style-name="P14"><text:span text:style-name="T15">PEC:</text:span><text:span text:style-name="T16"> </text:span><text:a xlink:href="mailto:intendenzascolastica@pec.prov.bz.it" office:target-frame-name="_top" xlink:show="replace"><text:span text:style-name="T17">intendenzascolastica@pec.prov.bz.it</text:span></text:a><text:span text:style-name="T18"><text:s/></text:span><text:span text:style-name="T19"><text:s/></text:span></text:p>
      <text:p text:style-name="P20"/>
      <text:p text:style-name="P21"/>
      <text:p text:style-name="P22"/>
      <text:p text:style-name="P23"/>
      <text:p text:style-name="P24">DOMANDA D’AMMISSIONE</text:p>
      <text:p text:style-name="P25">Procedura selettiva per titoli ed esami per l’assunzione di n. 1 docente oppure di n. 1 dirigente scolastico, a cui conferire un incarico ispettivo<text:s/>per<text:s/>l’insegnamento della religione<text:s/>nelle scuole<text:s/>a carattere statale<text:s/>in lingua italiana</text:p>
      <text:p text:style-name="P26">(Decreto direttore provinciale<text:s/>Scuole<text:s/>7852<text:s/>del<text:s/>11.5.2026)</text:p>
      <text:p text:style-name="P27"/>
      <text:p text:style-name="P28"><text:span text:style-name="T29">Il/la sottoscritto/a<text:s/></text:span><text:span text:style-name="T30">(cognome e nome)</text:span><text:span text:style-name="T31"><text:s/>…….…………………………………………………………………</text:span><text:span text:style-name="T32">…….</text:span><text:span text:style-name="T33">……….</text:span></text:p>
      <text:p text:style-name="P34">nato/a a<text:s/><text:tab/><text:tab/>il<text:s/>…………………………………………………………………</text:p>
      <text:p text:style-name="P35">residente nel Comune<text:s/>di<text:s/><text:tab/><text:tab/>(......) Stato<text:s/>………………………………………….</text:p>
      <text:p text:style-name="P36"><text:span text:style-name="T37">via<text:s/></text:span><text:span text:style-name="T38">………………………………………………………………………………………………………………………….</text:span></text:p>
      <text:p text:style-name="P39"><text:span text:style-name="T40">n</text:span><text:span text:style-name="T41">umero telefono<text:s/></text:span><text:span text:style-name="T42">……………………….………….<text:s/></text:span><text:span text:style-name="T43">i</text:span><text:span text:style-name="T44">ndirizzo e-mail<text:s/></text:span><text:span text:style-name="T45">…………………………………………………..</text:span></text:p>
      <text:p text:style-name="P46"><text:span text:style-name="T47">in servizio a tempo indeterminato<text:s/></text:span><text:span text:style-name="T48">ai sensi della normativa vigente</text:span><text:span text:style-name="T49">,</text:span><text:span text:style-name="T50"><text:s/></text:span><text:span text:style-name="T51">confermata / confermato</text:span><text:span text:style-name="T52"><text:s/>in ruolo</text:span><text:span text:style-name="T53"><text:s/></text:span><text:span text:style-name="T54">in qualità di<text:s/></text:span><text:span text:style-name="T55">…………</text:span><text:span text:style-name="T56">……………………….</text:span><text:span text:style-name="T57">………….. (</text:span><text:span text:style-name="T58">dirigente oppure di<text:s/></text:span><text:span text:style-name="T59">docente</text:span><text:span text:style-name="T60">)</text:span><text:span text:style-name="T61"><text:s/></text:span><text:span text:style-name="T62">delle<text:s/></text:span><text:span text:style-name="T63">scuole primarie e secondarie di I e II grado a carattere statale<text:s/></text:span><text:span text:style-name="T64">della<text:s/></text:span><text:span text:style-name="T65">p</text:span><text:span text:style-name="T66">rovincia di Bolzano</text:span><text:span text:style-name="T67">,</text:span></text:p>
      <text:p text:style-name="P68"/>
      <text:p text:style-name="P69">D I C H I A R A</text:p>
      <text:p text:style-name="P70"/>
      <text:p text:style-name="P71">con la presente, sotto la propria responsabilità e consapevole di quanto disposto dall’art. 76 del DPR n. 445/2000 circa le conseguenze di natura penale in caso di dichiarazioni mendaci,</text:p>
      <text:p text:style-name="P72"/>
      <text:p text:style-name="P73">di essere<text:s/></text:p>
      <text:list text:style-name="LFO12" text:continue-numbering="true">
        <text:list-item>
          <text:list>
            <text:list-item>
              <text:p text:style-name="P74">di madrelingua<text:s/>italiana</text:p>
            </text:list-item>
            <text:list-item>
              <text:p text:style-name="P75">di madrelingua ladina</text:p>
            </text:list-item>
          </text:list>
        </text:list-item>
      </text:list>
      <text:p text:style-name="P76"/>
      <text:p text:style-name="P77">in possesso:</text:p>
      <text:list text:style-name="LFO12" text:continue-numbering="true">
        <text:list-item>
          <text:list>
            <text:list-item>
              <text:p text:style-name="P78">dei<text:s/>requisiti generali per l’accesso all’impiego nelle pubbliche amministrazioni richiesti dal decreto del Presidente della Repubblica 9 maggio 1994, n. 487;</text:p>
            </text:list-item>
            <text:list-item>
              <text:p text:style-name="P79">dell’idoneità alla funzione ispettiva rilasciata dall’Ordinario diocesano, ai sensi dell’art. 7 della legge provinciale n. 12 del 14.12.1998;</text:p>
            </text:list-item>
            <text:list-item>
              <text:p text:style-name="P80">dell’attestato di bi-trilinguismo riferito al diploma di laurea, ai sensi del D.P.R. n. 752/1976 oppure dell’attestato equipollente in base al D.Lgs. n. 86/2010 ed unicamente per i candidati di madrelingua ladina di essere in possesso del corrispondente diploma di maturità conseguito in lingua italiana o ladina;</text:p>
            </text:list-item>
            <text:list-item>
              <text:p text:style-name="P81">dei seguenti titoli previsti dall’articolo 5 comma 4 del DPR 9 maggio 1994, n. 487, che, a parità di merito o a parità di merito e titoli, danno luogo a preferenza. I titoli devono essere posseduti alla data di scadenza del termine di presentazione della domanda: 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82"/>
      <text:list text:style-name="LFO12" text:continue-numbering="true">
        <text:list-item>
          <text:list>
            <text:list-item>
              <text:p text:style-name="P83">di aver pagato l’importo di<text:s/>euro<text:s/>50,00 (cinquanta)<text:s/>riferito ai diritti di segreteria.</text:p>
            </text:list-item>
          </text:list>
        </text:list-item>
      </text:list>
      <text:p text:style-name="P84"/>
      <text:p text:style-name="P85"/>
      <text:p text:style-name="P86"/>
      <text:p text:style-name="P87"/>
      <text:soft-page-break/>
      <text:p text:style-name="P88">D I C H I<text:s/>A R A</text:p>
      <text:p text:style-name="P89"><text:span text:style-name="T90">inoltre</text:span><text:span text:style-name="T91"><text:s/>sulla base di quanto indicato<text:s/></text:span><text:span text:style-name="T92">a</text:span><text:span text:style-name="T93">ll’allegato<text:s/></text:span><text:span text:style-name="T94">B</text:span></text:p>
      <text:p text:style-name="P95"/>
      <text:list text:style-name="LFO1" text:continue-numbering="true">
        <text:list-item>
          <text:list>
            <text:list-item>
              <text:p text:style-name="P96">A)<text:s/>di possedere i seguenti titoli<text:s/>professionali /culturali<text:s/>aggiuntivi:</text:p>
            </text:list-item>
          </text:list>
        </text:list-item>
      </text:list>
      <text:p text:style-name="P97">………………………………………………………………………………………………………………………….</text:p>
      <text:p text:style-name="P98">………………………………………………………………………………………………………………………….</text:p>
      <text:p text:style-name="P99">………………………………………………………………………………………………………………………….</text:p>
      <text:p text:style-name="P100">………………………………………………………………………………………………………………………….</text:p>
      <text:p text:style-name="P101">………………………………………………………………………………………………………………………….</text:p>
      <text:p text:style-name="P102">………………………………………………………………………………………………………………………….</text:p>
      <text:p text:style-name="P103">………………………………………………………………………………………………………………………….</text:p>
      <text:p text:style-name="P104">………………………………………………………………………………………………………………………….</text:p>
      <text:p text:style-name="P105">………………………………………………………………………………………………………………………….</text:p>
      <text:p text:style-name="P106">………………………………………………………………………………………………………………………….</text:p>
      <text:p text:style-name="P107">………………………………………………………………………………………………………………………….</text:p>
      <text:p text:style-name="P108">………………………………………………………………………………………………………………………….</text:p>
      <text:p text:style-name="P109">………………………………………………………………………………………………………………………….</text:p>
      <text:p text:style-name="P110">………………………………………………………………………………………………………………………….</text:p>
      <text:p text:style-name="P111"/>
      <text:list text:style-name="LFO1" text:continue-numbering="true">
        <text:list-item>
          <text:list>
            <text:list-item>
              <text:p text:style-name="P112">B)<text:s/>di aver<text:s/>pubblicato i seguenti libri / articoli:</text:p>
            </text:list-item>
          </text:list>
        </text:list-item>
      </text:list>
      <text:p text:style-name="P113">………………………………………………………………………………………………………………………….</text:p>
      <text:p text:style-name="P114">………………………………………………………………………………………………………………………….</text:p>
      <text:p text:style-name="P115">………………………………………………………………………………………………………………………….</text:p>
      <text:p text:style-name="P116">………………………………………………………………………………………………………………………….</text:p>
      <text:p text:style-name="P117">………………………………………………………………………………………………………………………….</text:p>
      <text:p text:style-name="P118">………………………………………………………………………………………………………………………….</text:p>
      <text:p text:style-name="P119">………………………………………………………………………………………………………………………….</text:p>
      <text:p text:style-name="P120">………………………………………………………………………………………………………………………….</text:p>
      <text:p text:style-name="P121">………………………………………………………………………………………………………………………….</text:p>
      <text:p text:style-name="P122">………………………………………………………………………………………………………………………….</text:p>
      <text:p text:style-name="P123">………………………………………………………………………………………………………………………….</text:p>
      <text:p text:style-name="P124">………………………………………………………………………………………………………………………….</text:p>
      <text:p text:style-name="P125">………………………………………………………………………………………………………………………….</text:p>
      <text:p text:style-name="P126"/>
      <text:list text:style-name="LFO1" text:continue-numbering="true">
        <text:list-item>
          <text:list>
            <text:list-item>
              <text:p text:style-name="P127">C)<text:s/>di possedere<text:s/>i seguenti titoli di servizio:</text:p>
            </text:list-item>
          </text:list>
        </text:list-item>
      </text:list>
      <text:p text:style-name="P128">………………………………………………………………………………………………………………………….</text:p>
      <text:p text:style-name="P129">………………………………………………………………………………………………………………………….</text:p>
      <text:p text:style-name="P130">………………………………………………………………………………………………………………………….</text:p>
      <text:p text:style-name="P131">………………………………………………………………………………………………………………………….</text:p>
      <text:p text:style-name="P132">………………………………………………………………………………………………………………………….</text:p>
      <text:p text:style-name="P133">………………………………………………………………………………………………………………………….</text:p>
      <text:p text:style-name="P134">………………………………………………………………………………………………………………………….</text:p>
      <text:p text:style-name="P135">………………………………………………………………………………………………………………………….</text:p>
      <text:p text:style-name="P136">………………………………………………………………………………………………………………………….</text:p>
      <text:p text:style-name="P137">………………………………………………………………………………………………………………………….</text:p>
      <text:p text:style-name="P138">………………………………………………………………………………………………………………………….</text:p>
      <text:p text:style-name="P139">………………………………………………………………………………………………………………………….</text:p>
      <text:p text:style-name="P140">………………………………………………………………………………………………………………………….</text:p>
      <text:p text:style-name="P141">………………………………………………………………………………………………………………………….</text:p>
      <text:p text:style-name="P142"/>
      <text:p text:style-name="P143"/>
      <text:p text:style-name="P144"><text:span text:style-name="T145">Alla d</text:span><text:span text:style-name="T146">omanda deve essere allegata</text:span><text:span text:style-name="T147"><text:s/></text:span><text:span text:style-name="T148">la seguente documentazione</text:span><text:span text:style-name="T149">:</text:span></text:p>
      <text:p text:style-name="P150">- curriculum vitae aggiornato<text:s/>(formato europeo);</text:p>
      <text:p text:style-name="P151"><text:span text:style-name="T152">- fotocopia di un documento di riconoscimento.</text:span></text:p>
      <text:p text:style-name="P153"/>
      <text:p text:style-name="P154"/>
      <text:p text:style-name="P155">Luogo e data<text:s/><text:tab/></text:p>
      <text:p text:style-name="P156">Firma<text:s/><text:tab/></text:p>
      <text:p text:style-name="P157"/>
      <text:p text:style-name="P158"/>
      <text:soft-page-break/>
      <text:p text:style-name="P159">DPR 487/1994</text:p>
      <text:p text:style-name="P160"/>
      <text:p text:style-name="P161">Art. 5</text:p>
      <text:p text:style-name="P162">Categorie riservatarie, preferenze e parità di genere</text:p>
      <text:p text:style-name="P163"/>
      <text:p text:style-name="P164">1. Nei pubblici concorsi, le riserve di posti in favore di particolari categorie di cittadini, comunque denominate, non possono complessivamente superare la metà dei posti messi a concorso.</text:p>
      <text:p text:style-name="P165">2. Se, in relazione a tale limite, sia necessaria una riduzione dei posti da riservare secondo la legge, essa si attua in misura proporzionale per ciascuna delle categorie delle riserve previste dal bando.</text:p>
      <text:p text:style-name="P166">3. Qualora tra i concorrenti dichiarati idonei nella graduatoria di merito ve ne siano alcuni che appartengono a più categorie che danno titolo a differenti riserve di posti, si tiene conto prima del titolo che dà diritto ad una maggiore riserva nel seguente ordine:</text:p>
      <text:p text:style-name="P167">a) riserva di posti a favore di coloro che appartengono alle categorie di cui alla legge 12 marzo 1999, n. 68, o equiparate;</text:p>
      <text:p text:style-name="P168">b) riserva di posti ai sensi degli articoli 1014 e 678 del codice dell'ordinamento militare, di cui al decreto legislativo 15 marzo 2010, n. 66.</text:p>
      <text:p text:style-name="P169">4. A parità di titoli e di merito, e in assenza di ulteriori benefici previsti da leggi speciali, l'ordine di preferenza dei titoli è il seguente:</text:p>
      <text:p text:style-name="P170">a) gli insigniti di medaglia al valor militare e al valor civile, qualora cessati dal servizio;</text:p>
      <text:p text:style-name="P171">b) i mutilati e gli invalidi per servizio nel settore pubblico e privato;</text:p>
      <text:p text:style-name="P172">c) gli orfani dei caduti e i figli dei mutilati, degli invalidi e degli inabili permanenti al lavoro per ragioni di servizio nel settore pubblico e privato, ivi inclusi i figli degli esercenti le professioni sanitarie, degli esercenti la professione di assistente sociale e degli operatori socio-sanitari deceduti in seguito all'infezione da SarsCov-2 contratta nell'esercizio della propria attività;</text:p>
      <text:p text:style-name="P173">d) coloro che abbiano prestato lodevole servizio a qualunque titolo, per non meno di un anno, nell'amministrazione che ha indetto il concorso, laddove non fruiscano di altro titolo di preferenza in ragione del servizio prestato;</text:p>
      <text:p text:style-name="P174">e) maggior numero di figli a carico;</text:p>
      <text:p text:style-name="P175">f) gli invalidi e i mutilati civili che non rientrano nella fattispecie di cui alla lettera b);</text:p>
      <text:p text:style-name="P176">g) militari volontari delle Forze armate congedati senza demerito al termine della ferma o rafferma;</text:p>
      <text:p text:style-name="P177">h) gli atleti che hanno intrattenuto rapporti di lavoro sportivo con i gruppi sportivi militari e dei corpi civili dello Stato;</text:p>
      <text:p text:style-name="P178">i) avere svolto, con esito positivo, l'ulteriore periodo di perfezionamento presso l'ufficio per il processo ai sensi dell'articolo 50, comma 1-quater, del decreto-legge 24 giugno 2014, n. 90, convertito, con modificazioni, dalla legge 11 agosto 2014, n. 114;</text:p>
      <text:p text:style-name="P179">l) avere completato, con esito positivo, il tirocinio formativo presso gli uffici giudiziari ai sensi dell'articolo 37, comma 11, del decreto-legge 6 luglio 2011, n. 98, convertito, con modificazioni, dalla legge 15 luglio 2011, n. 111, pur non facendo parte dell'ufficio per il processo, ai sensi dell'articolo 50, comma 1-quinques, del decreto-legge 24 giugno 2014, n. 90, convertito, con modificazioni, dalla legge 11 agosto 2014, n. 114;</text:p>
      <text:p text:style-name="P180">m) avere svolto, con esito positivo, lo stage presso gli uffici giudiziari ai sensi dell'articolo 73, comma 14, del decreto-legge 21 giugno 2013, n. 69, convertito, con modificazioni, dalla legge 9 agosto 2013, n. 98;</text:p>
      <text:p text:style-name="P181">n) essere titolare o avere svolto incarichi di collaborazione conferiti da ANPAL Servizi S.p.A., in attuazione di quanto disposto dall'articolo 12, comma 3, del decreto-legge 28 gennaio 2019, n. 4, convertito, con modificazioni, dalla legge 28 marzo 2019, n. 26;</text:p>
      <text:p text:style-name="P182">o) appartenenza al genere meno rappresentato nell'amministrazione che bandisce la procedura in relazione alla qualifica per la quale il candidato concorre, secondo quanto previsto dall'articolo 6;</text:p>
      <text:p text:style-name="P183">p) minore età anagrafica.</text:p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Informativa breve ai sensi dell’art. 13 del Regolamento UE 2016/679 sulla protezione dei dati personali</text:span><text:span text:style-name="T192"><text:s/></text:span></text:p>
      <text:p text:style-name="P193">Titolare del trattamento dei dati personali è la Provincia autonoma di Bolzano.<text:s/></text:p>
      <text:p text:style-name="P194"><text:span text:style-name="T195">E-mail:<text:s/></text:span><text:a xlink:href="mailto:direzionegenerale@provincia.bz.it" office:target-frame-name="_top" xlink:show="replace"><text:span text:style-name="T196">direzionegenerale@provincia.bz.it</text:span></text:a><text:span text:style-name="T197">;<text:s/></text:span></text:p>
      <text:p text:style-name="P198"><text:span text:style-name="T199">PEC</text:span><text:span text:style-name="T200"><text:s/></text:span><text:span text:style-name="T201">:<text:s/></text:span><text:a xlink:href="mailto:generaldirektion.direzionegenerale@pec.prov.bz.it" office:target-frame-name="_top" xlink:show="replace"><text:span text:style-name="T202">generaldirektion.direzionegenerale@pec.prov.bz.it</text:span></text:a><text:span text:style-name="T203">.</text:span><text:span text:style-name="T204"><text:s/></text:span><text:span text:style-name="T205"><text:s/></text:span></text:p>
      <text:p text:style-name="P206"><text:span text:style-name="T207">I dati di contatto del Responsabile della protezione dei dati (</text:span><text:span text:style-name="T208">DPO - Data Protection Officer</text:span><text:span text:style-name="T209">) sono i seguenti: e-mail:<text:s/></text:span><text:a xlink:href="mailto:rpd@provincia.bz.it" office:target-frame-name="_top" xlink:show="replace"><text:span text:style-name="T210">rpd@provincia.bz.it</text:span></text:a><text:span text:style-name="T211">;</text:span><text:span text:style-name="T212"><text:s/></text:span><text:span text:style-name="T213">PEC:<text:s/></text:span><text:a xlink:href="mailto:rpd_dsb@pec.prov.bz.it" office:target-frame-name="_top" xlink:show="replace"><text:span text:style-name="T214">rpd_dsb@pec.prov.bz.it</text:span></text:a><text:span text:style-name="T215">.</text:span><text:span text:style-name="T216"><text:s/></text:span><text:span text:style-name="T217"><text:s/></text:span></text:p>
      <text:p text:style-name="P218">I dati forniti saranno trattati da personale autorizzato dell’Amministrazione provinciale anche in forma elettronica, per l’esecuzione di un compito di interesse pubblico o connesso all’esercizio di pubblici poteri ovvero per l’adempimento di obblighi di legge ai sensi delle fonti normative indicate nell’informativa estesa, per la durata necessaria a realizzare le relative finalità del trattamento nonché ad assolvere agli obblighi di legge previsti.<text:s/></text:p>
      <text:p text:style-name="P219"><text:span text:style-name="T220">Per ulteriori informazioni, anche in merito all’esercizio dei diritti previsti ai sensi degli articoli 15-22 del RGPD si rimanda all’informativa dettagliata sul trattamento dei dati personali consultabile al seguente link ipertestuale:<text:s/></text:span><text:a xlink:href="https://www.provincia.bz.it/formazione-lingue/scuola-italiana/downloads/Informativa.pdf" office:target-frame-name="_top" xlink:show="replace"><text:span text:style-name="T221">https://www.provincia.bz.it/formazione-lingue/scuola-italiana/downloads/Informativa.pdf</text:span></text:a><text:span text:style-name="T222">.<text:s/>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0.1666in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line-height="0.1666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DeutscherText" style:display-name="Deutscher Text" style:family="paragraph" style:parent-style-name="Normale">
      <style:paragraph-properties fo:text-align="justify" fo:line-height="0.1666in"/>
      <style:text-properties fo:hyphenate="false"/>
    </style:style>
    <style:style style:name="Testoitaliano" style:display-name="Testo italiano" style:family="paragraph" style:parent-style-name="Normale">
      <style:paragraph-properties fo:text-align="justify" fo:line-height="0.1666in"/>
      <style:text-properties fo:language="it" fo:country="IT" fo:hyphenate="false"/>
    </style:style>
    <style:style style:name="Oggettodellalettera" style:display-name="Oggetto della lettera" style:family="paragraph" style:parent-style-name="Normale">
      <style:paragraph-properties fo:text-align="justify" fo:line-height="0.1666in"/>
      <style:text-properties fo:font-weight="bold" style:font-weight-asian="bold" fo:language="it" fo:country="IT" fo:hyphenate="false"/>
    </style:style>
    <style:style style:name="Prot.Nr." style:display-name="Prot. Nr." style:family="paragraph" style:parent-style-name="Normale">
      <style:paragraph-properties fo:line-height="0.1388in"/>
      <style:text-properties fo:font-size="8pt" style:font-size-asian="8pt" fo:hyphenate="false"/>
    </style:style>
    <style:style style:name="ThemadesSchreibens" style:display-name="Thema des Schreibens" style:family="paragraph" style:parent-style-name="Normale">
      <style:paragraph-properties fo:text-align="justify" fo:line-height="0.1666in"/>
      <style:text-properties fo:font-weight="bold" style:font-weight-asian="bold" fo:hyphenate="false"/>
    </style:style>
    <style:style style:name="DatumOrtDataluogo" style:display-name="Datum (Ort) / Data (luogo)" style:family="paragraph" style:parent-style-name="Normale">
      <style:paragraph-properties fo:line-height="0.1527in"/>
      <style:text-properties fo:font-size="8pt" style:font-size-asian="8pt" fo:hyphenate="false"/>
    </style:style>
    <style:style style:name="NameNomeBearbeitetvonredattoda" style:display-name="Name / Nome (Bearbeitet von / redatto da)" style:family="paragraph" style:parent-style-name="Normale">
      <style:paragraph-properties fo:line-height="0.1388in"/>
      <style:text-properties fo:font-size="9pt" style:font-size-asian="9pt" fo:hyphenate="false"/>
    </style:style>
    <style:style style:name="Tel.Bearbeitetvonredattoda" style:display-name="Tel. (Bearbeitet von / redatto da)" style:family="paragraph" style:parent-style-name="Normale">
      <style:paragraph-properties fo:line-height="0.1388in"/>
      <style:text-properties fo:font-size="8pt" style:font-size-asian="8pt" fo:hyphenate="false"/>
    </style:style>
    <style:style style:name="E-MailBearbeitetvonredattoda" style:display-name="E-Mail (Bearbeitet von / redatto da)" style:family="paragraph" style:parent-style-name="Normale">
      <style:paragraph-properties fo:line-height="0.1388in"/>
      <style:text-properties fo:font-size="8pt" style:font-size-asian="8pt" fo:hyphenate="false"/>
    </style:style>
    <style:style style:name="ZurKenntnisPerconoscenza" style:display-name="Zur Kenntnis / Per conoscenza" style:family="paragraph" style:parent-style-name="Normale">
      <style:paragraph-properties fo:line-height="0.1388in"/>
      <style:text-properties fo:font-size="8pt" style:font-size-asian="8pt" fo:hyphenate="false"/>
    </style:style>
    <style:style style:name="VersandformundAdresseDescrizionedispedizioneedindirizzo" style:display-name="Versandform und Adresse / Descrizione di spedizione ed indirizzo" style:family="paragraph" style:parent-style-name="Normale">
      <style:paragraph-properties fo:line-height="0.1666in"/>
      <style:text-properties fo:hyphenate="false"/>
    </style:style>
    <style:style style:name="NameNachnameNomeCognome" style:display-name="Name Nachname / Nome Cognome" style:family="paragraph" style:parent-style-name="Normale">
      <style:paragraph-properties fo:text-align="center" fo:line-height="0.1666in"/>
      <style:text-properties fo:hyphenate="false"/>
    </style:style>
    <style:style style:name="DatumOrt" style:display-name="Datum (Ort)" style:family="paragraph" style:parent-style-name="Normale">
      <style:paragraph-properties fo:line-height="0.1527in"/>
      <style:text-properties fo:font-size="8pt" style:font-size-asian="8pt" fo:hyphenate="false"/>
    </style:style>
    <style:style style:name="VersandformundAdresse" style:display-name="Versandform und Adresse" style:family="paragraph" style:parent-style-name="Normale">
      <style:paragraph-properties fo:line-height="0.1666in"/>
      <style:text-properties fo:hyphenate="false"/>
    </style:style>
    <style:style style:name="NameBearbeitetvon" style:display-name="Name (Bearbeitet von)" style:family="paragraph" style:parent-style-name="Normale">
      <style:paragraph-properties fo:line-height="0.1388in"/>
      <style:text-properties fo:font-size="9pt" style:font-size-asian="9pt" fo:hyphenate="false"/>
    </style:style>
    <style:style style:name="Tel.Bearbeitetvon" style:display-name="Tel. (Bearbeitet von)" style:family="paragraph" style:parent-style-name="Normale">
      <style:paragraph-properties fo:line-height="0.1388in"/>
      <style:text-properties fo:font-size="8pt" style:font-size-asian="8pt" fo:hyphenate="false"/>
    </style:style>
    <style:style style:name="E-MailBearbeitetvon" style:display-name="E-Mail (Bearbeitet von)" style:family="paragraph" style:parent-style-name="Normale">
      <style:paragraph-properties fo:line-height="0.1388in"/>
      <style:text-properties fo:font-size="8pt" style:font-size-asian="8pt" fo:hyphenate="false"/>
    </style:style>
    <style:style style:name="ZurKenntnis" style:display-name="Zur Kenntnis" style:family="paragraph" style:parent-style-name="Normale">
      <style:paragraph-properties fo:line-height="0.1388in"/>
      <style:text-properties fo:font-size="8pt" style:font-size-asian="8pt"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fo:hyphenate="false"/>
    </style:style>
    <style:style style:name="Descrizionedispedizioneedindirizzo" style:display-name="Descrizione di spedizione ed indirizzo" style:family="paragraph" style:parent-style-name="Normale">
      <style:paragraph-properties fo:line-height="0.1666in"/>
      <style:text-properties fo:language="de" fo:country="DE" fo:hyphenate="false"/>
    </style:style>
    <style:style style:name="Nomeredattoda" style:display-name="Nome (redatto da)" style:family="paragraph" style:parent-style-name="Normale">
      <style:paragraph-properties fo:line-height="0.1388in"/>
      <style:text-properties fo:font-size="9pt" style:font-size-asian="9pt" fo:language="de" fo:country="DE" fo:hyphenate="false"/>
    </style:style>
    <style:style style:name="Tel.redattoda" style:display-name="Tel. (redatto da)" style:family="paragraph" style:parent-style-name="Normale">
      <style:paragraph-properties fo:line-height="0.1388in"/>
      <style:text-properties fo:font-size="8pt" style:font-size-asian="8pt" fo:language="de" fo:country="DE" fo:hyphenate="false"/>
    </style:style>
    <style:style style:name="E-Mailredattoda" style:display-name="E-Mail (redatto da)" style:family="paragraph" style:parent-style-name="Normale">
      <style:paragraph-properties fo:line-height="0.1388in"/>
      <style:text-properties fo:font-size="8pt" style:font-size-asian="8pt" fo:language="de" fo:country="DE" fo:hyphenate="false"/>
    </style:style>
    <style:style style:name="Perconoscenza" style:display-name="Per conoscenza" style:family="paragraph" style:parent-style-name="Normale">
      <style:paragraph-properties fo:line-height="0.1388in"/>
      <style:text-properties fo:font-size="8pt" style:font-size-asian="8pt" fo:language="de" fo:country="DE" fo:hyphenate="false"/>
    </style:style>
    <style:style style:name="Dataluogo" style:display-name="Data (luogo)" style:family="paragraph" style:parent-style-name="Normale">
      <style:paragraph-properties fo:line-height="0.1527in"/>
      <style:text-properties fo:font-size="8pt" style:font-size-asian="8pt" fo:hyphenate="false"/>
    </style:style>
    <style:style style:name="NomeCognome" style:display-name="Nome Cognome" style:family="paragraph" style:parent-style-name="Normale">
      <style:paragraph-properties fo:text-align="end" fo:line-height="0.1666in"/>
      <style:text-properties fo:language="de" fo:country="DE" fo:hyphenate="false"/>
    </style:style>
    <style:style style:name="apple-style-span" style:display-name="apple-style-span" style:family="text">
      <style:text-properties style:font-name-complex="Times New Roman"/>
    </style:style>
    <style:style style:name="Balk1" style:display-name="Balk1" style:family="paragraph" style:parent-style-name="Titolo3" style:default-outline-level="3">
      <style:paragraph-properties fo:margin-top="0in" fo:margin-bottom="0in"/>
      <style:text-properties style:font-name="Times New Roman" style:font-name-complex="Times New Roman" style:font-weight-complex="normal" fo:font-size="10pt" style:font-size-asian="10pt" style:font-size-complex="10pt" fo:language="de" fo:country="DE" style:language-asian="de" style:country-asian="DE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style:font-size-complex="12pt" fo:language="it" fo:country="I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CorpotestoCarattere" style:display-name="Corpo testo Carattere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fo:hyphenate="false"/>
    </style:style>
    <style:style style:name="p_t1" style:display-name="p_t1" style:family="text"/>
    <style:style style:name="Menzionenonrisolta" style:display-name="Menzione non risolta" style:family="text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evisione" style:display-name="Revisione" style:family="paragraph">
      <style:text-properties style:font-name="Arial" fo:language="en" fo:country="US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font-name="Arial" fo:language="en" fo:country="US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Arial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 style:use-window-font-color="true"/>
    </style:style>
    <style:style style:name="WW_CharLFO6LVL3" style:family="text">
      <style:text-properties style:font-name="Arial" style:font-name-asian="Calibri" style:font-name-complex="Arial" fo:font-weight="bold" style:font-weight-asian="bold"/>
    </style:style>
    <style:style style:name="WW_CharLFO8LVL1" style:family="text">
      <style:text-properties style:font-name="Arial" style:font-name-asian="Times New Roman" style:font-name-complex="Arial" fo:font-size="8pt" style:font-size-asian="8pt" style:font-size-complex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 fo:font-size="14pt" style:font-size-asian="14pt" style:font-size-complex="14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-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Arial"/>
      </text:list-level-style-bullet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P3" style:parent-style-name="Pièdipagina" style:family="paragraph">
      <style:paragraph-properties fo:line-height="0.0138in">
        <style:tab-stops/>
      </style:paragraph-properties>
      <style:text-properties fo:font-size="8pt" style:font-size-asian="8pt"/>
    </style:style>
    <style:style style:name="P4" style:parent-style-name="Intestazione" style:family="paragraph">
      <style:paragraph-properties fo:line-height="0.0972in">
        <style:tab-stops/>
      </style:paragraph-properties>
      <style:text-properties fo:font-size="9pt" style:font-size-asian="9pt" fo:language="de" fo:country="DE"/>
    </style:style>
    <style:style style:name="P5" style:parent-style-name="Normale" style:family="paragraph">
      <style:text-properties fo:font-size="8pt" style:font-size-asian="8pt"/>
    </style:style>
    <style:style style:name="P6" style:parent-style-name="Pièdipagina" style:family="paragraph">
      <style:paragraph-properties fo:line-height="0.0138in">
        <style:tab-stops/>
      </style:paragraph-properties>
      <style:text-properties fo:font-size="8pt" style:font-size-asian="8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/>
      </style:header-first>
      <style:footer-first>
        <text:p text:style-name="P5"/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subject/>
    <meta:initial-creator>Sonia Boscolo</meta:initial-creator>
    <dc:creator>Manna, Nicoletta</dc:creator>
    <meta:creation-date>2026-05-12T09:39:00Z</meta:creation-date>
    <dc:date>2026-05-12T09:39:00Z</dc:date>
    <meta:print-date>2024-02-23T07:58:00Z</meta:print-date>
    <meta:template xlink:href="Sovra_I_new.dot" xlink:type="simple"/>
    <meta:editing-cycles>3</meta:editing-cycles>
    <meta:editing-duration>PT0S</meta:editing-duration>
    <meta:document-statistic meta:page-count="4" meta:paragraph-count="20" meta:word-count="1531" meta:character-count="10239" meta:row-count="72" meta:non-whitespace-character-count="8728"/>
  </office:meta>
</office:document-meta>
</file>