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FFF2CC"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2pt solid #000000" fo:border-bottom="none" fo:border-left="2pt solid #000000" fo:border-right="none" style:vertical-align="middle" fo:wrap-option="wrap"/>
      <style:text-properties style:font-name="Arial" style:font-name-asian="Arial" style:font-name-complex="Arial"/>
    </style:style>
    <style:style style:name="ce7" style:family="table-cell" style:parent-style-name="Default" style:data-style-name="N36">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8" style:family="table-cell" style:parent-style-name="Default" style:data-style-name="N36">
      <style:table-cell-properties fo:border-top="2pt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9" style:family="table-cell" style:parent-style-name="Default" style:data-style-name="N0">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o1" style:family="table-column">
      <style:table-column-properties fo:break-before="auto" style:column-width="1.69333333333333cm"/>
    </style:style>
    <style:style style:name="co2" style:family="table-column">
      <style:table-column-properties fo:break-before="auto" style:column-width="8.255cm"/>
    </style:style>
    <style:style style:name="co3" style:family="table-column">
      <style:table-column-properties fo:break-before="auto" style:column-width="1.984375cm"/>
    </style:style>
    <style:style style:name="co4" style:family="table-column">
      <style:table-column-properties fo:break-before="auto" style:column-width="1.984375cm" style:use-optimal-column-width="true"/>
    </style:style>
    <style:style style:name="co5" style:family="table-column">
      <style:table-column-properties fo:break-before="auto" style:column-width="1.666875cm" style:use-optimal-column-width="true"/>
    </style:style>
    <style:style style:name="co6"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46.5pt" style:use-optimal-row-height="false" fo:break-before="auto"/>
    </style:style>
    <style:style style:name="ro3" style:family="table-row">
      <style:table-row-properties style:row-height="4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urchschnittspraemie-Premio_med"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8" table:default-cell-style-name="ce1"/>
        <table:table-column table:style-name="co1" table:number-columns-repeated="1012" table:default-cell-style-name="ce1"/>
        <table:table-column table:style-name="co6" table:number-columns-repeated="15359" table:default-cell-style-name="ce1"/>
        <table:table-row table:style-name="ro1">
          <table:table-cell/>
          <table:table-cell table:number-columns-repeated="16383" table:style-name="ce1"/>
        </table:table-row>
        <table:table-row table:style-name="ro2">
          <table:table-cell/>
          <table:table-cell office:value-type="string" table:style-name="ce2">
            <text:p>Höchstmögliche Durchschnittsprämie*</text:p>
            <text:p>Entità del premio mediamente conseguibile*</text:p>
          </table:table-cell>
          <table:table-cell office:value-type="float" office:value="2025" table:style-name="ce3">
            <text:p>2025</text:p>
          </table:table-cell>
          <table:table-cell office:value-type="float" office:value="2024" table:style-name="ce3">
            <text:p>2024</text:p>
          </table:table-cell>
          <table:table-cell office:value-type="float" office:value="2023" table:style-name="ce3">
            <text:p>2023</text:p>
          </table:table-cell>
          <table:table-cell office:value-type="float" office:value="2022" table:style-name="ce3">
            <text:p>2022</text:p>
          </table:table-cell>
          <table:table-cell office:value-type="float" office:value="2021" table:style-name="ce3">
            <text:p>2021</text:p>
          </table:table-cell>
          <table:table-cell office:value-type="float" office:value="2020" table:style-name="ce3">
            <text:p>2020</text:p>
          </table:table-cell>
          <table:table-cell office:value-type="float" office:value="2019" table:style-name="ce3">
            <text:p>2019</text:p>
          </table:table-cell>
          <table:table-cell office:value-type="float" office:value="2018" table:style-name="ce3">
            <text:p>2018</text:p>
          </table:table-cell>
          <table:table-cell office:value-type="float" office:value="2017" table:style-name="ce3">
            <text:p>2017</text:p>
          </table:table-cell>
          <table:table-cell office:value-type="float" office:value="2016" table:style-name="ce4">
            <text:p>2016</text:p>
          </table:table-cell>
          <table:table-cell office:value-type="float" office:value="2015" table:style-name="ce5">
            <text:p>2015</text:p>
          </table:table-cell>
          <table:table-cell table:number-columns-repeated="16371"/>
        </table:table-row>
        <table:table-row table:style-name="ro3">
          <table:table-cell/>
          <table:table-cell office:value-type="string" table:style-name="ce6">
            <text:p>Nicht-Führungskräfte**</text:p>
            <text:p>Personale non dirigente**</text:p>
          </table:table-cell>
          <table:table-cell office:value-type="currency" office:value="1908.0790322580647" table:style-name="ce7">
            <text:p>1.908,08 €</text:p>
          </table:table-cell>
          <table:table-cell office:value-type="currency" office:value="1449.07" table:style-name="ce7">
            <text:p>1.449,07 €</text:p>
          </table:table-cell>
          <table:table-cell office:value-type="currency" office:value="1481.35" table:style-name="ce7">
            <text:p>1.481,35 €</text:p>
          </table:table-cell>
          <table:table-cell office:value-type="currency" office:value="808.04" table:style-name="ce7">
            <text:p>808,04 €</text:p>
          </table:table-cell>
          <table:table-cell office:value-type="currency" office:value="624.92999999999995" table:style-name="ce7">
            <text:p>624,93 €</text:p>
          </table:table-cell>
          <table:table-cell office:value-type="currency" office:value="826.33" table:style-name="ce7">
            <text:p>826,33 €</text:p>
          </table:table-cell>
          <table:table-cell office:value-type="currency" office:value="781.26" table:style-name="ce7">
            <text:p>781,26 €</text:p>
          </table:table-cell>
          <table:table-cell office:value-type="currency" office:value="469.2" table:style-name="ce7">
            <text:p>469,20 €</text:p>
          </table:table-cell>
          <table:table-cell office:value-type="currency" office:value="420.89" table:style-name="ce7">
            <text:p>420,89 €</text:p>
          </table:table-cell>
          <table:table-cell office:value-type="currency" office:value="419.64" table:style-name="ce8">
            <text:p>419,64 €</text:p>
          </table:table-cell>
          <table:table-cell office:value-type="currency" office:value="442.31" table:style-name="ce8">
            <text:p>442,31 €</text:p>
          </table:table-cell>
          <table:table-cell table:number-columns-repeated="16371"/>
        </table:table-row>
        <table:table-row table:style-name="ro1">
          <table:table-cell table:number-columns-repeated="16384"/>
        </table:table-row>
        <table:table-row table:style-name="ro1">
          <table:table-cell/>
          <table:table-cell office:value-type="string" table:style-name="ce9">
            <text:p>* Gesamtbetrag der Prämien / Anzahl Bedienstete</text:p>
          </table:table-cell>
          <table:table-cell table:style-name="ce9"/>
          <table:table-cell table:number-columns-repeated="16381" table:style-name="ce1"/>
        </table:table-row>
        <table:table-row table:style-name="ro1">
          <table:table-cell/>
          <table:table-cell office:value-type="string" table:style-name="ce9">
            <text:p><text:s text:c="2"/>Ammontare complessivo dei premi / Numero dipendenti</text:p>
          </table:table-cell>
          <table:table-cell table:style-name="ce9"/>
          <table:table-cell table:number-columns-repeated="16381" table:style-name="ce1"/>
        </table:table-row>
        <table:table-row table:style-name="ro1">
          <table:table-cell/>
          <table:table-cell table:number-columns-repeated="2" table:style-name="ce9"/>
          <table:table-cell table:number-columns-repeated="16381" table:style-name="ce1"/>
        </table:table-row>
        <table:table-row table:style-name="ro1">
          <table:table-cell/>
          <table:table-cell office:value-type="string" table:style-name="ce9">
            <text:p>** Bis zum Jahr 2024 bestand die Leistungsprämie der Nicht-Führungskräfte aus zwei Komponenten, dem Grundlohn und der erhöhten Leistungsprämie. Die für die vergangenen Jahre angegebenen Beträge bezogen sich ausschließlich auf die erhöhte Leistungsprämie.</text:p>
          </table:table-cell>
          <table:table-cell table:style-name="ce10"/>
          <table:table-cell table:number-columns-repeated="16381" table:style-name="ce1"/>
        </table:table-row>
        <table:table-row table:style-name="ro1">
          <table:table-cell/>
          <table:table-cell office:value-type="string" table:style-name="ce10">
            <text:p>Ab Jahr 2025 besteht die Leistungsprämie für das Landespersonal aus zwei Komponenten, der kollektiven und der individuellen Leistungsprämie. Siehe Artikel 10 und Artikel 11 des Bereichskollektivvertrags für das Landespersonal vom 16. Dezember 2024.</text:p>
          </table:table-cell>
          <table:table-cell table:style-name="ce9"/>
          <table:table-cell table:number-columns-repeated="16381" table:style-name="ce1"/>
        </table:table-row>
        <table:table-row table:style-name="ro1">
          <table:table-cell/>
          <table:table-cell office:value-type="string" table:style-name="ce9">
            <text:p>** Fino al 2024 il premio di produttività per il personale non dirigente era composto da due elementi, il salario di produttività e il premio maggiorato. Gli importi indicati per gli anni passati si riferivano al solo premio maggiorato.</text:p>
          </table:table-cell>
          <table:table-cell table:style-name="ce10"/>
          <table:table-cell table:number-columns-repeated="16381" table:style-name="ce1"/>
        </table:table-row>
        <table:table-row table:style-name="ro1">
          <table:table-cell/>
          <table:table-cell office:value-type="string" table:style-name="ce10">
            <text:p>Dal 2025 il premio di produttività per il personale provinciale si compone di due elementi, il premio di produttività collettivo e il premio di produttività individuale. Vedasi articoli 10 e 11 del Contratto collettivo di comparto per il personale provinciale del 16 dicembre 2024.</text:p>
          </table:table-cell>
          <table:table-cell table:number-columns-repeated="16382" table:style-name="ce1"/>
        </table:table-row>
        <table:table-row table:number-rows-repeated="10485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currency-style style:name="N36" number:language="de" number:country="DE">
      <number:number number:decimal-places="2" number:min-decimal-places="2" number:min-integer-digits="1" number:grouping="true"/>
      <number:text> </number:text>
      <number:currency-symbol number:language="de" number:country="DE">€</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
    <dc:creator>Castellano, Alex</dc:creator>
    <meta:creation-date>2015-06-05T18:19:34Z</meta:creation-date>
    <dc:date>2026-06-16T07:48:31Z</dc:date>
    <meta:editing-cycles>1</meta:editing-cycles>
    <meta:editing-duration>PT0S</meta:editing-duration>
  </office:meta>
</office:document-meta>
</file>