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style:style style:name="P1" style:parent-style-name="breadcrumb-item" style:master-page-name="MP0" style:family="paragraph">
      <style:paragraph-properties fo:break-before="page" fo:margin-top="0in" fo:margin-bottom="0in" fo:margin-left="2.95in" fo:background-color="#FFFFFF">
        <style:tab-stops/>
        <style:background-fill draw:fill="solid" draw:fill-color="#FFFFFF"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/>
    </style:style>
    <style:style style:name="P6" style:parent-style-name="Normale" style:family="paragraph">
      <style:paragraph-properties style:text-autospace="none" fo:margin-left="2.95in">
        <style:tab-stops/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 fo:color="#00000A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complex="Arial" style:font-weight-complex="bold" fo:font-style="italic" style:font-style-asian="italic" fo:color="#00000A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0" style:parent-style-name="breadcrumb-item" style:family="paragraph">
      <style:paragraph-properties fo:margin-top="0in" fo:margin-bottom="0in" fo:margin-left="2.95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" style:parent-style-name="breadcrumb-item" style:family="paragraph">
      <style:paragraph-properties fo:margin-top="0in" fo:margin-bottom="0in" fo:margin-left="2.9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12" style:parent-style-name="breadcrumb-item" style:family="paragraph">
      <style:paragraph-properties fo:margin-top="0in" fo:margin-bottom="0in" fo:margin-left="2.9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1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9pt" style:font-size-asian="9pt" style:font-size-complex="9pt" fo:language="it" fo:country="I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 fo:language="it" fo:country="IT" style:language-asian="it" style:country-asian="I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7" style:parent-style-name="Normale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20" style:parent-style-name="Standard" style:family="paragraph">
      <style:paragraph-properties fo:margin-bottom="0in" style:line-height-at-least="0.2083in"/>
    </style:style>
    <style:style style:name="T2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5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6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7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8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85" style:parent-style-name="Standard" style:family="paragraph">
      <style:paragraph-properties fo:margin-bottom="0in" style:line-height-at-least="0.2083in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8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9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99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0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1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05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16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19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2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9pt" style:font-size-asian="9pt" style:font-size-complex="9pt" fo:language="it" fo:country="IT"/>
    </style:style>
    <style:style style:name="P12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9pt" style:font-size-asian="9pt" style:font-size-complex="9pt" fo:language="it" fo:country="IT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24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2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130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31" style:parent-style-name="Normale" style:family="paragraph">
      <style:paragraph-properties style:vertical-align="baseline"/>
    </style:style>
    <style:style style:name="T132" style:parent-style-name="Car.predefinitoparagrafo" style:family="text">
      <style:text-properties style:font-name="Arial" style:font-name-asian="Times New Roman" style:font-name-complex="Arial" fo:color="#000000" style:letter-kerning="true" fo:font-size="9pt" style:font-size-asian="9pt" style:font-size-complex="9pt" fo:language="it" fo:country="IT" style:language-asian="de" style:country-asian="DE"/>
    </style:style>
    <style:style style:name="T13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8" style:parent-style-name="Car.predefinitoparagrafo" style:family="text">
      <style:text-properties style:font-name="Arial" style:font-name-asian="Times New Roman" style:font-name-complex="Arial" fo:color="#3366FF" style:letter-kerning="true" fo:font-size="9pt" style:font-size-asian="9pt" style:font-size-complex="9pt" fo:language="it" fo:country="IT" style:language-asian="de" style:country-asian="DE"/>
    </style:style>
    <style:style style:name="P13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  <style:style style:name="P14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  <style:style style:name="P141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  <style:style style:name="P142" style:parent-style-name="Normale" style:family="paragraph">
      <style:paragraph-properties style:text-autospace="none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9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15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 fo:language="it" fo:country="IT"/>
    </style:style>
    <style:style style:name="P157" style:parent-style-name="Normale" style:family="paragraph">
      <style:paragraph-properties style:text-autospace="none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6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6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6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6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164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 fo:language="it" fo:country="IT"/>
    </style:style>
    <style:style style:name="P165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 fo:language="it" fo:country="IT"/>
    </style:style>
    <style:style style:name="P16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 fo:language="it" fo:country="IT"/>
    </style:style>
    <style:style style:name="P167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68" style:parent-style-name="Normale" style:family="paragraph">
      <style:paragraph-properties style:text-autospace="none" fo:text-align="justify"/>
    </style:style>
    <style:style style:name="T169" style:parent-style-name="Car.predefinitoparagrafo" style:family="text">
      <style:text-properties style:font-name="Arial" style:font-name-complex="Arial" fo:color="#0000FF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 style:language-asian="de" style:country-asian="DE"/>
    </style:style>
    <style:style style:name="P17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9pt" style:font-size-asian="9pt" style:font-size-complex="9pt" fo:language="it" fo:country="IT"/>
    </style:style>
    <style:style style:name="P17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9pt" style:font-size-asian="9pt" style:font-size-complex="9pt" fo:language="it" fo:country="IT"/>
    </style:style>
    <style:style style:name="P173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7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75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7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77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7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79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0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1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2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3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5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6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7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8" style:parent-style-name="Normale" style:family="paragraph">
      <style:paragraph-properties style:text-autospace="none"/>
    </style:style>
    <style:style style:name="T18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90" style:parent-style-name="Collegamentoipertestuale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92" style:parent-style-name="Collegamentoipertestuale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P193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4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5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6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7" style:parent-style-name="Normale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98" style:parent-style-name="Normale" style:family="paragraph">
      <style:paragraph-properties style:text-autospace="none"/>
    </style:style>
    <style:style style:name="T19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0" style:parent-style-name="Collegamentoipertestuale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201" style:parent-style-name="Collegamentoipertestuale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3" style:parent-style-name="Collegamentoipertestuale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P204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ableColumn206" style:family="table-column">
      <style:table-column-properties style:column-width="6.3in"/>
    </style:style>
    <style:style style:name="Table205" style:family="table">
      <style:table-properties style:width="6.3in" style:rel-width="100%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0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1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2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3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4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5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6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9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0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4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5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9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0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1" style:parent-style-name="western" style:family="paragraph">
      <style:paragraph-properties fo:margin-bottom="0.1375in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235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36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237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3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39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240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43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24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45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24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24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4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250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 style:language-asian="it" style:country-asian="IT"/>
    </style:style>
    <style:style style:name="T251" style:parent-style-name="Collegamentoipertestuale" style:family="text">
      <style:text-properties style:font-name="Arial" style:font-name-asian="Calibri" style:font-name-complex="Arial" fo:font-size="9pt" style:font-size-asian="9pt" style:font-size-complex="9pt" fo:language="it" fo:country="IT" style:language-asian="it" style:country-asian="IT"/>
    </style:style>
    <style:style style:name="T25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 style:language-asian="it" style:country-asian="IT"/>
    </style:style>
    <style:style style:name="P25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54" style:parent-style-name="Normale" style:family="paragraph">
      <style:paragraph-properties style:snap-to-layout-grid="false" fo:text-align="justify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60" style:parent-style-name="Normale" style:family="paragraph">
      <style:paragraph-properties style:snap-to-layout-grid="false" fo:text-align="justify"/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6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6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7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fo:language="it" fo:country="IT"/>
    </style:style>
    <style:style style:name="P27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75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76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 style:language-asian="de" style:country-asian="DE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de" style:country-asian="DE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 fo:language="it" fo:country="IT" style:language-asian="de" style:country-asian="DE"/>
    </style:style>
    <style:style style:name="P280" style:parent-style-name="western" style:family="paragraph">
      <style:paragraph-properties fo:text-align="justify" fo:margin-bottom="0.1375in"/>
    </style:style>
    <style:style style:name="T281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82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83" style:parent-style-name="western" style:family="paragraph">
      <style:paragraph-properties fo:text-align="justify" fo:margin-top="0in" fo:margin-bottom="0in" fo:line-height="100%"/>
    </style:style>
    <style:style style:name="T284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85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86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87" style:parent-style-name="western" style:family="paragraph">
      <style:paragraph-properties fo:margin-bottom="0.1375in"/>
    </style:style>
    <style:style style:name="T28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89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90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91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western" style:family="paragraph">
      <style:paragraph-properties fo:text-align="justify" fo:margin-top="0in" fo:margin-bottom="0in" fo:line-height="100%"/>
    </style:style>
    <style:style style:name="T295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96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97" style:parent-style-name="western" style:family="paragraph">
      <style:paragraph-properties fo:margin-bottom="0.1375in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98" style:parent-style-name="Standard" style:family="paragraph">
      <style:paragraph-properties fo:text-align="end"/>
    </style:style>
    <style:style style:name="T29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4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05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06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07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08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09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1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6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31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2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322" style:parent-style-name="western" style:family="paragraph">
      <style:paragraph-properties fo:margin-bottom="0.1375in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323" style:parent-style-name="western" style:family="paragraph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324" style:parent-style-name="Normale" style:family="paragraph">
      <style:text-properties style:font-name="Arial" style:font-name-complex="Arial" fo:font-size="9pt" style:font-size-asian="9pt" style:font-size-complex="9pt" fo:language="it" fo:country="IT"/>
    </style:style>
    <style:style style:name="P325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2">Al titolare del potere sostitutivo in persona della Direttrice del<text:s/></text:span><text:a xlink:href="https://home.provincia.bz.it/it/contatti/4076" office:target-frame-name="_top" xlink:show="replace"><text:span text:style-name="T3">Dipartimento Coesione sociale, Famiglia, Anziani, Cooperative e Volontariato</text:span></text:a></text:p>
      <text:p text:style-name="P4">Palazzo 12, via Canonico Michael Gamper 1<text:line-break/>39100 Bolzano</text:p>
      <text:p text:style-name="P5"/>
      <text:p text:style-name="P6"><text:span text:style-name="T7"><text:line-break/></text:span><text:span text:style-name="T8">Per conoscenza:</text:span></text:p>
      <text:p text:style-name="P9"/>
      <text:p text:style-name="P10">Al Responsabile della prevenzione della corruzione e della trasparenza dell’Agenzia per lo sviluppo sociale ed economico (ASSE)</text:p>
      <text:p text:style-name="P11">Direttore<text:s/>dell’Agenzia Eugenio Bizzotto</text:p>
      <text:p text:style-name="P12">Palazzo 12, via Canonico Michael Gamper 1<text:line-break/>39100 Bolzano<text:line-break/></text:p>
      <text:p text:style-name="P13"/>
      <text:p text:style-name="P14"/>
      <text:p text:style-name="P15">RICHIESTA AL TITOLARE DEL POTERE SOSTITUTIVO<text:s/></text:p>
      <text:p text:style-name="P16"/>
      <text:p text:style-name="P17">(ai sensi dell’art. 4 bis della L.P. n. 17/1993 e dell’art. 5 del D.Lgs. n. 33/2013 e ss.mm.ii.)</text:p>
      <text:p text:style-name="P18"/>
      <text:p text:style-name="P19"/>
      <text:p text:style-name="P20"><text:span text:style-name="T21">Il/la<text:s/></text:span><text:span text:style-name="T22">sottoscritto/a cognome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</text:span><text:span text:style-name="T29">nome<text:s/></text:span><text:span text:style-name="T30">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</text:span><text:span text:style-name="T37">nato/a a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</text:span><text:span text:style-name="T44">i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residente in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provincia o stato estero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</text:span><text:span text:style-name="T65">vi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</text:span><text:span text:style-name="T72">e.mail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</text:span><text:span text:style-name="T79">telefono<text:s/></text:span><text:span text:style-name="T80"> </text:span><text:span text:style-name="T81"> </text:span><text:span text:style-name="T82"> </text:span><text:span text:style-name="T83"> </text:span><text:span text:style-name="T84"> </text:span></text:p>
      <text:p text:style-name="P85"/>
      <text:p text:style-name="P86"><text:span text:style-name="T87">in data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ha presentato richiesta di accesso civico semplice avente ad oggetto:<text:s/></text:span><text:span text:style-name="T94"> </text:span><text:span text:style-name="T95"> </text:span><text:span text:style-name="T96"> </text:span><text:span text:style-name="T97"> </text:span><text:span text:style-name="T98"> </text:span></text:p>
      <text:p text:style-name="P99"/>
      <text:p text:style-name="P100">Tenuto<text:s/>conto che ad oggi<text:s/></text:p>
      <text:p text:style-name="P101"/>
      <text:p text:style-name="P102"><text:span text:style-name="T103">[ ]<text:s/></text:span><text:span text:style-name="T104"><text:s/>modulo</text:span><text:span text:style-name="T105"><text:s/>la richiesta è stata accolta parzialmente;<text:s/></text:span></text:p>
      <text:p text:style-name="P106"><text:span text:style-name="T107">[ ]</text:span><text:span text:style-name="T108"><text:s/></text:span><text:span text:style-name="T109">la richiesta è stata rigettata;</text:span></text:p>
      <text:p text:style-name="P110"><text:span text:style-name="T111">[ ]<text:s/></text:span><text:span text:style-name="T112">non è pervenuta risposta;</text:span></text:p>
      <text:p text:style-name="P113"><text:span text:style-name="T114">[ ]</text:span><text:span text:style-name="T115"><text:s/>i dati/informazioni/documenti richiesti in prima istanza risultano ancora non pubblicati sul sito web istituzionale<text:s/></text:span><text:a xlink:href="https://asse.provincia.bz.it/it/home" office:target-frame-name="_top" xlink:show="replace"><text:span text:style-name="T116">ASSE</text:span></text:a><text:span text:style-name="T117"><text:s/></text:span><text:span text:style-name="T118">in ottemperanza a quanto disposto dal D.Lgs. n. 33/2013;</text:span></text:p>
      <text:p text:style-name="P119"/>
      <text:p text:style-name="P120">CHIEDE</text:p>
      <text:p text:style-name="P121"/>
      <text:p text:style-name="P122"><text:span text:style-name="T123">di ricevere i seguenti dati/informazioni/documenti richiesti in prima istanza:</text:span><text:span text:style-name="T124">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<text:p text:style-name="P130"/>
      <text:p text:style-name="P131"><text:span text:style-name="T132">Indirizzo di posta elettronica per le comunicazioni: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1]</text:span></text:p>
      <text:p text:style-name="P139"/>
      <text:p text:style-name="P140">Con<text:s/>la sottoscrizione della presente, il richiedente acconsente espressamente al trattamento di dati personali ai sensi del d.lgs. 196/2003, come definito nella seguente nota informativa.<text:s/></text:p>
      <text:p text:style-name="P141"/>
      <text:p text:style-name="P142"><text:span text:style-name="T143">Luogo e data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</text:span><text:span text:style-name="T150">Il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<text:p text:style-name="P156"/>
      <text:p text:style-name="P157"><text:span text:style-name="T158">Firma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<text:p text:style-name="P164"/>
      <text:p text:style-name="P165"/>
      <text:p text:style-name="P166">Si allega: copia del<text:s/>documento di identità<text:s/></text:p>
      <text:p text:style-name="P167"/>
      <text:p text:style-name="P168"><text:span text:style-name="T169">[1]<text:s/></text:span><text:span text:style-name="T170">Inserire l’indirizzo (preferibilmente di posta elettronica) al quale si chiede venga inviato il riscontro alla presente richiesta di riesame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►ISTRUZIONI:</text:p>
      <text:p text:style-name="P184"/>
      <text:p text:style-name="P185"/>
      <text:p text:style-name="P186">Il presente modulo può essere inviato:<text:s/></text:p>
      <text:p text:style-name="P187"/>
      <text:p text:style-name="P188"><text:span text:style-name="T189">- mediante PEC<text:s/></text:span><text:a xlink:href="mailto:ressort.dipartimento.R5@pec.prov.bz.it" office:target-frame-name="_top" xlink:show="replace"><text:span text:style-name="T190">ressort.dipartimento.R5@pec.prov.bz.it</text:span></text:a><text:span text:style-name="T191"><text:s/>e per conoscenza a<text:s/></text:span><text:a xlink:href="mailto:aswe.asse@pec.prov.bz.it" office:target-frame-name="_top" xlink:show="replace"><text:span text:style-name="T192">aswe.asse@pec.prov.bz.it</text:span></text:a></text:p>
      <text:p text:style-name="P193"/>
      <text:p text:style-name="P194">- a mezzo posta ordinaria al seguente indirizzo: Dipartimento Coesione sociale, Famiglia, Anziani, Cooperative e Volontariato, Palazzo 12, via Canonico Michael Gamper 39100 Bolzano e per conoscenza ad Agenzia per i contratti pubblici – ASSE Agenzia per lo sviluppo sociale ed economico Palazzo 12, via Canonico Michael Gamper 1, 39100 Bolzano;</text:p>
      <text:p text:style-name="P195"/>
      <text:p text:style-name="P196">- a mano direttamente presso le Segreterie agli indirizzi di cui sopra;</text:p>
      <text:p text:style-name="P197"/>
      <text:p text:style-name="P198"><text:span text:style-name="T199">- via e-mail<text:s/></text:span><text:a xlink:href="../rosmarie.pamer@provincia.bz.it" office:target-frame-name="_top" xlink:show="replace"><text:span text:style-name="T200">all’indirizzo<text:s/></text:span><text:a xlink:href="mailto:rosmarie.pamer@provincia.bz.it" office:target-frame-name="_top" xlink:show="replace"><text:span text:style-name="T201">rosmarie.pamer@provincia.bz.it</text:span></text:a></text:a><text:span text:style-name="T202"><text:s/>e per conoscenza a<text:s/></text:span><text:a xlink:href="mailto:aswe.asse@provincia.bz.it" office:target-frame-name="_top" xlink:show="replace"><text:span text:style-name="T203">aswe.asse@provincia.bz.it</text:span></text:a></text:p>
      <text:p text:style-name="P204"/>
      <text:p text:style-name="Standard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bookmark-start text:name="_Hlk22797108"/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soft-page-break/>
            <text:p text:style-name="P231"><text:span text:style-name="T232">Informazioni ai sensi dell’art. 13 del Regolamento UE 2016/679 del Parlamento Europeo e del Consiglio del 27 aprile 2016</text:span></text:p>
            <text:p text:style-name="P233"><text:span text:style-name="T234">Titolare del trattamento</text:span><text:span text:style-name="T235"><text:s/></text:span><text:span text:style-name="T236">dei dati personali</text:span><text:span text:style-name="T237"><text:s/>è l’Agenzia per lo sviluppo sociale ed<text:s/></text:span><text:span text:style-name="T238">economico (ASSE), presso via Canonico Michael Gamper, 1, Palazzo 12, 39100 Bolzano,<text:s/></text:span><text:span text:style-name="T239">E</text:span><text:span text:style-name="T240">-Mail:<text:s/></text:span><text:a xlink:href="mailto:aswe.asse@provincia.bz.it" office:target-frame-name="_top" xlink:show="replace"><text:span text:style-name="T241">aswe.asse@provincia.bz.it</text:span></text:a><text:span text:style-name="T242">;<text:s/></text:span><text:span text:style-name="T243">PEC</text:span><text:span text:style-name="T244">:<text:s/></text:span><text:a xlink:href="mailto:aswe.asse@pec.prov.bz.it" office:target-frame-name="_top" xlink:show="replace"><text:span text:style-name="T245">aswe.asse@pec.prov.bz.it</text:span></text:a><text:span text:style-name="T246">.<text:s/></text:span></text:p>
            <text:p text:style-name="P247"/>
            <text:p text:style-name="P248"><text:span text:style-name="T249">Dati di contatto del responsabile della protezione dei dati</text:span><text:span text:style-name="T250">: I dati di contatto del Responsabile della protezione dei dati (DPO - Data Protection Officer) sono i seguenti:<text:s/></text:span><text:a xlink:href="mailto:dpo.aswe.asse@provincia.bz.it" office:target-frame-name="_top" xlink:show="replace"><text:span text:style-name="T251">dpo.aswe.asse@provincia.bz.it</text:span></text:a><text:span text:style-name="T252">.</text:span></text:p>
            <text:p text:style-name="P253"/>
            <text:p text:style-name="P254"><text:span text:style-name="T255">Finalità del trattamento</text:span><text:span text:style-name="T256">: I dati forniti saranno trattati da personale autorizzato dell’Agenzia anche in forma elettronica, per le finalità istituzionali connesse al procedimento amministrativo per il quale sono resi in base all’art. 5 del decreto legislativo del 14 marzo 2013, n. 33. Preposto al trattamento dei dati è<text:s/></text:span><text:span text:style-name="T257">il Direttore pro tempore dell’ASSE, presso la sede dello stesso.<text:s/></text:span><text:span text:style-name="T258">Il conferimento dei dati è obbligatorio per lo svolgimento dei compiti amministrativi richiesti. In caso di rifiuto di conferimento dei dati richiesti</text:span><text:span text:style-name="T259"><text:s/>non si potrà dare seguito alle richieste avanzate ed alle istanze inoltrate.</text:span></text:p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Comunicazione e destinatari dei dati:</text:span><text:span text:style-name="T265"><text:s/>I dati potranno essere comunicati ad altri soggetti pubblici per gli adempimenti degli obblighi di legge nell’ambito dello svolgimento delle proprie funzioni istituzionali e comunque in stretta relazione al procedimento amministrativo avviato. Potranno altresì essere comunicati a soggetti che forniscono servizi per la manutenzione e gestione del sistema informatico dell’Agenzia e/o del sito Internet istituzionale dell’Ente anche in modalità cloud computing. Il cloud provider Microsoft Italia Srl, fornitore</text:span><text:span text:style-name="T266"><text:s/>del servizio Office365, si è impegnato in base al contratto in essere a non trasferire dati personali al di fuori dell’Unione Europea e i Paesi dell’Area Economica Europea (Norvegia, Islanda e Liechtenstein).<text:s/></text:span></text:p>
            <text:p text:style-name="P267"/>
            <text:p text:style-name="P268"><text:span text:style-name="T269">Diffusione</text:span><text:span text:style-name="T270">: Laddove la diffusione dei dati sia obbligatoria per adempiere a specifici obblighi di pubblicità previsti dall’ordinamento vigente, rimangono salve le garanzie previste da disposizioni di legge a protezione dei dati personali che riguardano l’interessato/l’interessata.<text:s/></text:span></text:p>
            <text:p text:style-name="P271"/>
            <text:p text:style-name="P272"><text:span text:style-name="T273">Trasferimento dei dati ad un Paese terzo o ad organizzazioni internazionali:</text:span><text:span text:style-name="T274"><text:s/>I dati personali possono essere trasferiti a soggetti situati nell’Unione Europea e in Svizzera. Tali trasferimenti avvengono nel rispetto degli artt. 45 e 46 del GDPR. La Svizzera beneficia di una decisione di adeguatezza della Commissione Europea, che garantisce un livello di protezione dei dati equivalente a quello dell’UE.</text:span></text:p>
            <text:p text:style-name="P275"/>
            <text:p text:style-name="P276"><text:span text:style-name="T277">Durata</text:span><text:span text:style-name="T278">: I dati verranno conservati per il periodo necessario ad assolvere agli obblighi di legge vigenti in<text:s/></text:span><text:span text:style-name="T279">materia fiscale, contabile, amministrativa e cioè fino a cinque anni a decorrere dalla conclusione del procedimento.<text:s/></text:span></text:p>
            <text:p text:style-name="P280"><text:span text:style-name="T281">Processo decisionale automatizzato</text:span><text:span text:style-name="T282">: Il trattamento dei dati non è fondato su un processo decisionale automatizzato.<text:s/></text:span></text:p>
            <text:p text:style-name="P283"><text:span text:style-name="T284">Diritti dell’interessato</text:span><text:span text:style-name="T285">: 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</text:span><text:span text:style-name="T286">nso del/della richiedente, per l’esercizio giudiziale di un diritto del Titolare, per la tutela dei diritti di un terzo ovvero per motivi di rilevante interesse pubblico.<text:s/></text:span></text:p>
            <text:p text:style-name="P287"><text:span text:style-name="T288">La richiesta è disponibile alla seguente pagina web:<text:s/></text:span><text:a xlink:href="https://asse.provincia.bz.it/amministrazione-trasparente/accesso-civico.asp%20" office:target-frame-name="_top" xlink:show="replace"><text:span text:style-name="T289">https://asse.provincia.bz.it/amministrazione-trasparente/accesso-civi</text:span><text:bookmark-start text:name="_Hlt227580196"/><text:bookmark-start text:name="_Hlt227580197"/><text:bookmark-end text:name="_Hlt227580196"/><text:bookmark-end text:name="_Hlt227580197"/><text:span text:style-name="T290">co.asp</text:span></text:a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Rimedi</text:span><text:span text:style-name="T296">: 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text:s/></text:span></text:p>
            <text:p text:style-name="P297"/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<text:s/>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<text:s text:c="2"/></text:span><text:span text:style-name="T316"><text:s/></text:span><text:span text:style-name="T317"> </text:span><text:span text:style-name="T318"> </text:span><text:span text:style-name="T319"> </text:span><text:span text:style-name="T320"> </text:span><text:span text:style-name="T321"> </text:span></text:p>
            <text:p text:style-name="P322"/>
            <text:p text:style-name="P323"/>
          </table:table-cell>
        </table:table-row>
      </table:table>
      <text:p text:style-name="P324"><text:bookmark-end text:name="_Hlk22797108"/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Aptos Display" style:font-name-asian="Times New Roman" fo:color="#0F4761" fo:font-size="13pt" style:font-size-asian="13pt" style:font-size-complex="13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MS Mincho" style:letter-kerning="false" fo:font-size="12pt" style:font-size-asian="12pt" style:font-size-complex="12pt" fo:language="de" fo:country="DE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eadcrumb-item" style:display-name="breadcrumb-item" style:family="paragraph" style:parent-style-name="Normale">
      <style:paragraph-properties fo:margin-top="0.0694in" fo:margin-bottom="0.0694in"/>
      <style:text-properties style:font-name-asian="Times New Roman" fo:language="it" fo:country="IT" style:language-asian="it" style:country-asian="IT" fo:hyphenate="false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DecimaWE Rg" style:font-name-asian="DecimaWE Rg" style:font-name-complex="DecimaWE Rg" style:letter-kerning="false" fo:font-size="12pt" style:font-size-asian="12pt" fo:hyphenate="false"/>
    </style:style>
    <style:style style:name="Absatz-Standardschriftart" style:display-name="Absatz-Standardschriftart" style:family="text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e">
      <style:paragraph-properties style:vertical-align="baseline" fo:margin-top="0.0694in" fo:margin-bottom="0.0986in" fo:line-height="120%"/>
      <style:text-properties style:font-name-asian="Times New Roman" fo:color="#000000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 style:vertical-align="baseline" fo:margin-bottom="0in"/>
      <style:text-properties style:font-name-complex="Calibri" fo:color="#000000" style:letter-kerning="fals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style:vertical-align="baseline" fo:margin-left="0.5in">
        <style:tab-stops/>
      </style:paragraph-properties>
      <style:text-properties style:font-name-asian="Times New Roman" style:language-asian="de" style:country-asian="DE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style:letter-kerning="false" fo:font-size="13pt" style:font-size-asian="13pt" style:font-size-complex="13pt" fo:language="de" fo:country="DE" style:language-asian="ja" style:country-asian="JP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6-04-23T11:04:00Z</meta:creation-date>
    <dc:date>2026-04-23T12:43:00Z</dc:date>
    <meta:template xlink:href="Normal.dotm" xlink:type="simple"/>
    <meta:editing-cycles>6</meta:editing-cycles>
    <meta:editing-duration>PT0S</meta:editing-duration>
    <meta:document-statistic meta:page-count="3" meta:paragraph-count="14" meta:word-count="1090" meta:character-count="7295" meta:row-count="51" meta:non-whitespace-character-count="6219"/>
  </office:meta>
</office:document-meta>
</file>