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/>
    </style:style>
    <style:style style:name="ce2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8E8E8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7">
            <text:p>PROVINCIA AUTONOMA DI BOLZANO - ALTO ADIGE / AUTONOME PROVINZ BOZEN - SÜDTIRO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Agentur für soziale und wirtschaftliche Entwicklung - ASWE Agenzia per lo sviluppo sociale ed economico - AS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ATTI E DOCUMENTI DA PUBBLICARE <text:s/>IN “AMMINISTRAZIONE TRASPARENTE”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Delibera Anac n. 261/2023, 601/2023, art. 11, co. 2-quarter, I n. 3/2003, introdotto dall'art. 41, co. 1, d.l. n. 76/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VERÖFFENTLICHUNG VON AKTEN UND DOKUMENTEN IM RAHMEN EINER „TRANSPARENTEN VERWALTU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Beschluss Anac n. 261/2023, 601/2023, Art. 11, Par. 2-quarter, I n n. 3/2003, eingeführt durch Art. 41, Par. 1, d.l. n. 76/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3">
            <text:p>Gegenstand des Projekts</text:p>
            <text:p>Oggetto del progetto<text:s/>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Gesamtbetrag<text:s/></text:p>
            <text:p>importo totale</text:p>
          </table:table-cell>
          <table:table-cell office:value-type="string" table:style-name="ce3">
            <text:p>Finanzierungsquelle</text:p>
            <text:p>fonte di finanziamento</text:p>
          </table:table-cell>
          <table:table-cell office:value-type="string" table:style-name="ce3">
            <text:p>Projektstartdatum</text:p>
            <text:p>data avvio progetto</text:p>
          </table:table-cell>
          <table:table-cell office:value-type="string" table:style-name="ce3">
            <text:p>Umsetzungsstand<text:s/></text:p>
            <text:p>stato di attuazion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rtecipazione a formazione esterna</text:p>
          </table:table-cell>
          <table:table-cell office:value-type="string" table:style-name="ce20">
            <text:p>H94D22004310003</text:p>
          </table:table-cell>
          <table:table-cell office:value-type="currency" office:value="642" table:style-name="ce24">
            <text:p>642,00 €</text:p>
          </table:table-cell>
          <table:table-cell office:value-type="string" table:style-name="ce21">
            <text:p>bilancio proprio</text:p>
          </table:table-cell>
          <table:table-cell office:value-type="date" office:date-value="2024-02-29T00:00:00" table:style-name="ce23">
            <text:p>29/02/2024</text:p>
          </table:table-cell>
          <table:table-cell office:value-type="date" office:date-value="2024-03-07T00:00:00" table:style-name="ce23">
            <text:p>07/03/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rtecipazione a formazione esterna</text:p>
          </table:table-cell>
          <table:table-cell office:value-type="string" table:style-name="ce22">
            <text:p>H54D24001080002</text:p>
          </table:table-cell>
          <table:table-cell office:value-type="currency" office:value="1012" table:style-name="ce24">
            <text:p>1.012,00 €</text:p>
          </table:table-cell>
          <table:table-cell office:value-type="string" table:style-name="ce21">
            <text:p>bilancio proprio</text:p>
          </table:table-cell>
          <table:table-cell office:value-type="date" office:date-value="2024-06-12T00:00:00" table:style-name="ce23">
            <text:p>12/06/2024</text:p>
          </table:table-cell>
          <table:table-cell office:value-type="date" office:date-value="2024-07-30T00:00:00" table:style-name="ce23">
            <text:p>30/07/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rtecipazione a formazione esterna</text:p>
          </table:table-cell>
          <table:table-cell office:value-type="string" table:style-name="ce25">
            <text:p>H94D24001400003</text:p>
          </table:table-cell>
          <table:table-cell office:value-type="currency" office:value="482" table:style-name="ce24">
            <text:p>482,00 €</text:p>
          </table:table-cell>
          <table:table-cell office:value-type="string" table:style-name="ce21">
            <text:p>bilancio proprio</text:p>
          </table:table-cell>
          <table:table-cell office:value-type="date" office:date-value="2024-10-03T00:00:00" table:style-name="ce23">
            <text:p>03/10/2024</text:p>
          </table:table-cell>
          <table:table-cell office:value-type="date" office:date-value="2024-11-28T00:00:00" table:style-name="ce23">
            <text:p>28/11/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rtecipazione a formazione esterna</text:p>
          </table:table-cell>
          <table:table-cell office:value-type="string" table:style-name="ce22">
            <text:p>H54D25007170003</text:p>
          </table:table-cell>
          <table:table-cell office:value-type="currency" office:value="242" table:style-name="ce24">
            <text:p>242,00 €</text:p>
          </table:table-cell>
          <table:table-cell office:value-type="string" table:style-name="ce21">
            <text:p>bilancio proprio</text:p>
          </table:table-cell>
          <table:table-cell office:value-type="date" office:date-value="2025-11-18T00:00:00" table:style-name="ce23">
            <text:p>18/11/2025</text:p>
          </table:table-cell>
          <table:table-cell office:value-type="date" office:date-value="2025-11-25T00:00:00" table:style-name="ce23">
            <text:p>25/11/2025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llustio, Annalisa</meta:initial-creator>
    <dc:creator>Sallustio, Annalisa</dc:creator>
    <meta:creation-date>2025-11-12T10:11:17Z</meta:creation-date>
    <dc:date>2025-11-12T11:42:39Z</dc:date>
    <meta:print-date>2025-11-12T11:42:22Z</meta:print-date>
    <meta:editing-duration>PT0S</meta:editing-duration>
  </office:meta>
</office:document-meta>
</file>