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2" style:parent-style-name="Normale" style:family="paragraph">
      <style:paragraph-properties style:text-autospace="none"/>
    </style:style>
    <style:style style:name="T2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 fo:margin-left="4.1083in" fo:text-indent="0.3166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margin-left="4.425in">
        <style:tab-stops/>
      </style:paragraph-properties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9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80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81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per lo sviluppo sociale ed economico</text:p>
      <text:p text:style-name="P5"/>
      <text:p text:style-name="P6"><text:span text:style-name="T7">aswe.asse@pec.prov.bz.it</text:span></text:p>
      <text:p text:style-name="P8"/>
      <text:p text:style-name="P9"/>
      <text:p text:style-name="P10"/>
      <text:p text:style-name="P11"><text:span text:style-name="T12">Proposte e osservazioni ai fini dell'elaborazione del Piano<text:s/></text:span><text:span text:style-name="T13">Integrato di Attività e Organizzazione (PIAO) – 2026-2028</text:span></text:p>
      <text:p text:style-name="P14">Sezione prevenzione della corruzione e trasparenza</text:p>
      <text:p text:style-name="P15"/>
      <text:p text:style-name="P16"/>
      <text:p text:style-name="P17"/>
      <text:p text:style-name="P18"><text:span text:style-name="T19">Il/La sottoscritto/a<text:s/></text:span><text:span text:style-name="T20">     </text:span></text:p>
      <text:p text:style-name="P21"/>
      <text:p text:style-name="P22"><text:span text:style-name="T23">nato/a a<text:s/></text:span><text:span text:style-name="T24">     </text:span><text:span text:style-name="T25"><text:s/></text:span><text:span text:style-name="T26">il<text:s/></text:span><text:span text:style-name="T27">     </text:span><text:span text:style-name="T28"><text:s/>Prov.      </text:span></text:p>
      <text:p text:style-name="P29"/>
      <text:p text:style-name="P30"><text:span text:style-name="T31">in qualità di<text:s/></text:span><text:span text:style-name="T32">     </text:span></text:p>
      <text:p text:style-name="P33"/>
      <text:p text:style-name="P34"><text:span text:style-name="T35">(</text:span><text:span text:style-name="T36">per es. cittadino, rappresentante di<text:s/></text:span><text:span text:style-name="T37">organizzazione sindacale, di associazione o altre organizzazioni ecc.</text:span><text:span text:style-name="T38">)</text:span></text:p>
      <text:p text:style-name="P39"/>
      <text:p text:style-name="P40"><text:span text:style-name="T41">telefono<text:s/></text:span><text:span text:style-name="T42">     </text:span><text:span text:style-name="T43"><text:s/></text:span><text:span text:style-name="T44">indirizzo e-mail<text:s/></text:span><text:span text:style-name="T45">     </text:span></text:p>
      <text:p text:style-name="P46"/>
      <text:p text:style-name="P47"/>
      <text:p text:style-name="P48">propone</text:p>
      <text:p text:style-name="P49"/>
      <text:p text:style-name="P50"><text:span text:style-name="T51">le seguenti modifiche e/o integrazioni e/o osservazioni in relazione alla predisposizione della Sezione prevenzione della corruzione e trasparenza del PIAO 2026-2028:</text:span></text:p>
      <text:p text:style-name="P52"/>
      <text:p text:style-name="P53"><text:span text:style-name="T54">     </text:span></text:p>
      <text:p text:style-name="P55"/>
      <text:p text:style-name="P56"/>
      <text:p text:style-name="P57"><text:span text:style-name="T58">Data<text:s/></text:span><text:span text:style-name="T59">     </text:span></text:p>
      <text:p text:style-name="P60">Firma</text:p>
      <text:p text:style-name="P61"/>
      <text:p text:style-name="P62"><text:span text:style-name="T63">    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PUBBLICO</dc:title>
    <dc:subject/>
    <meta:initial-creator>m.simoni@inail.it</meta:initial-creator>
    <dc:creator>Sallustio, Annalisa</dc:creator>
    <meta:creation-date>2025-11-18T14:43:00Z</meta:creation-date>
    <dc:date>2025-12-04T14:10:00Z</dc:date>
    <meta:print-date>2018-11-30T11:3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