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C9C9C9" style:repeat-content="false"/>
      <style:paragraph-properties fo:text-align="center"/>
      <style:text-properties fo:color="#2108B8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soconto_finanzi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18">
            <text:p>AGENTUR FÜR SOZIALE UND WIRTSCHAFTLICHE ENTWICKLUNG / AGENZIA PER LO SVILUPPO SOCIALE ED ECONOMICO (ASSE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pan text:style-name="T1">RESOCONTI DELLA GESTIONE FINANZIARIA DEI CONTRATTI AL TERMINE DELLA LORO ESECUZIONE</text:span><text:span text:style-name="T1"/></text:p>
            <text:p><text:span text:style-name="T2">Art. 37, c. 1, lett. b) d.lgs. n. 33/2013 e art. 29, c. 1, d.lgs. n. 50/2016</text:span><text:span text:style-name="T2"/></text:p>
            <text:p><text:span text:style-name="T1">BERICHTE ÜBER DIE FINANZIELLE VERWALTUNG DER VERTRÄGE ZUM ENDE DEREN DURCHFÜHRUNG</text:span><text:span text:style-name="T1"/></text:p>
            <text:p><text:span text:style-name="T2">Art. 37, Abs. 1, Buchstabe b) Gv.D. Nr. 33/2013 und Art. 29, Abs. 1, Gv.D. Nr. 50/2016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2"/>
          <table:table-cell table:style-name="ce7"/>
          <table:table-cell table:number-columns-repeated="3" table:style-name="ce4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ultimo aggiornamento / zuletzt aktualisiert</text:p>
            <text:p>25.08.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number-columns-repeated="3" table:style-name="ce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CIG</text:p>
          </table:table-cell>
          <table:table-cell office:value-type="string" table:style-name="ce10">
            <text:p>soggetto incaricato</text:p>
            <text:p>Beauftragter</text:p>
          </table:table-cell>
          <table:table-cell office:value-type="string" table:style-name="ce11">
            <text:p>importo autorizzato IVA e oneri incl.</text:p>
            <text:p>genehmigter Betrag inkl. MwSt. und Sozialabgaben</text:p>
          </table:table-cell>
          <table:table-cell office:value-type="string" table:style-name="ce11">
            <text:p>importo IVA esclusa</text:p>
            <text:p>Betrag ohne Mw.St.</text:p>
          </table:table-cell>
          <table:table-cell office:value-type="string" table:style-name="ce11">
            <text:p>importo pagato IVA e oneri incl.</text:p>
            <text:p>bezahlter Betrag inkl. MwSt. und Sozialabgaben</text:p>
          </table:table-cell>
          <table:table-cell office:value-type="string" table:style-name="ce12">
            <text:p>decreto ASSE</text:p>
            <text:p>Dekret ASW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Z891FB3325</text:p>
          </table:table-cell>
          <table:table-cell office:value-type="string" table:style-name="ce13">
            <text:p>Francesca Pasquali</text:p>
          </table:table-cell>
          <table:table-cell office:value-type="float" office:value="24741.599999999999" table:style-name="ce13">
            <text:p>24.741,60</text:p>
          </table:table-cell>
          <table:table-cell office:value-type="float" office:value="19500" table:style-name="ce13">
            <text:p>19.500,00</text:p>
          </table:table-cell>
          <table:table-cell office:value-type="float" office:value="22246.06" table:style-name="ce13">
            <text:p>22.246,06</text:p>
          </table:table-cell>
          <table:table-cell office:value-type="string" table:style-name="ce13">
            <text:p>444/2017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3">
            <text:p>Z541FE6E1A</text:p>
          </table:table-cell>
          <table:table-cell office:value-type="string" table:style-name="ce13">
            <text:p>Inaz s.r.l.</text:p>
          </table:table-cell>
          <table:table-cell office:value-type="float" office:value="27341.07" table:style-name="ce13">
            <text:p>27.341,07</text:p>
          </table:table-cell>
          <table:table-cell office:value-type="float" office:value="22410.71" table:style-name="ce13">
            <text:p>22.410,71</text:p>
          </table:table-cell>
          <table:table-cell office:value-type="float" office:value="24170.9" table:style-name="ce13">
            <text:p>24.170,90</text:p>
          </table:table-cell>
          <table:table-cell office:value-type="string" table:style-name="ce13">
            <text:p>460/2017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3">
            <text:p>Z7621E6C4C</text:p>
          </table:table-cell>
          <table:table-cell office:value-type="string" table:style-name="ce13">
            <text:p>Entity S.p.a.</text:p>
          </table:table-cell>
          <table:table-cell office:value-type="string" table:style-name="ce13">
            <text:p>4.209,16</text:p>
          </table:table-cell>
          <table:table-cell office:value-type="string" table:style-name="ce13">
            <text:p>3.450,16</text:p>
          </table:table-cell>
          <table:table-cell office:value-type="float" office:value="4209.16" table:style-name="ce13">
            <text:p>4.209,16</text:p>
          </table:table-cell>
          <table:table-cell office:value-type="string" table:style-name="ce13">
            <text:p>35/2018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3">
            <text:p>ZED2475E35</text:p>
          </table:table-cell>
          <table:table-cell office:value-type="string" table:style-name="ce13">
            <text:p>Inaz s.r.l.</text:p>
          </table:table-cell>
          <table:table-cell office:value-type="float" office:value="34306.400000000001" table:style-name="ce13">
            <text:p>34.306,40</text:p>
          </table:table-cell>
          <table:table-cell office:value-type="string" table:style-name="ce13">
            <text:p>28.120,00</text:p>
          </table:table-cell>
          <table:table-cell office:value-type="float" office:value="23057.39" table:style-name="ce13">
            <text:p>23.057,39</text:p>
          </table:table-cell>
          <table:table-cell office:value-type="string" table:style-name="ce13">
            <text:p>200/2018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3">
            <text:p>Z702AF87A9</text:p>
          </table:table-cell>
          <table:table-cell office:value-type="string" table:style-name="ce13">
            <text:p>Consultique SCF S.p.A.</text:p>
          </table:table-cell>
          <table:table-cell office:value-type="float" office:value="5856" table:style-name="ce13">
            <text:p>5.856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3">
            <text:p>466/2019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3">
            <text:p>ZF1329E908</text:p>
          </table:table-cell>
          <table:table-cell office:value-type="string" table:style-name="ce13">
            <text:p>Inaz s.r.l.</text:p>
          </table:table-cell>
          <table:table-cell office:value-type="string" table:style-name="ce13">
            <text:p>36.175,44</text:p>
          </table:table-cell>
          <table:table-cell office:value-type="float" office:value="29652" table:style-name="ce13">
            <text:p>29.652,00</text:p>
          </table:table-cell>
          <table:table-cell office:value-type="string" table:style-name="ce13">
            <text:p>23.460,60</text:p>
          </table:table-cell>
          <table:table-cell office:value-type="string" table:style-name="ce13">
            <text:p>284/2021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3">
            <text:p>802061440E</text:p>
          </table:table-cell>
          <table:table-cell office:value-type="string" table:style-name="ce13">
            <text:p>Inaz s.r.l.</text:p>
          </table:table-cell>
          <table:table-cell office:value-type="string" table:style-name="ce13">
            <text:p>68.861,68</text:p>
          </table:table-cell>
          <table:table-cell office:value-type="string" table:style-name="ce13">
            <text:p>56.444,00</text:p>
          </table:table-cell>
          <table:table-cell office:value-type="string" table:style-name="ce13">
            <text:p>65936,78</text:p>
          </table:table-cell>
          <table:table-cell office:value-type="string" table:style-name="ce13">
            <text:p>339/201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Z5A371DAA3</text:p>
          </table:table-cell>
          <table:table-cell office:value-type="string" table:style-name="ce13">
            <text:p>Inaz s.r.l.</text:p>
          </table:table-cell>
          <table:table-cell office:value-type="float" office:value="38151.839999999997" table:style-name="ce13">
            <text:p>38.151,84</text:p>
          </table:table-cell>
          <table:table-cell office:value-type="float" office:value="31272" table:style-name="ce13">
            <text:p>31.272,00</text:p>
          </table:table-cell>
          <table:table-cell office:value-type="float" office:value="33209.25" table:style-name="ce13">
            <text:p>33.209,25</text:p>
          </table:table-cell>
          <table:table-cell office:value-type="string" table:style-name="ce16">
            <text:p>252/202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/>82359866A6</text:p>
            <text:p><text:s/></text:p>
          </table:table-cell>
          <table:table-cell office:value-type="string" table:style-name="ce13">
            <text:p>Bietergemeinschaft<text:s/></text:p>
            <text:p>Sparkasse AG – Volksbank AG</text:p>
            <text:p>RTI Cassa di Risparmio di Bolzano<text:s/></text:p>
            <text:p>s.p.a. – Banca Popolare dell’Alto Adige s.p.a</text:p>
          </table:table-cell>
          <table:table-cell office:value-type="string" table:style-name="ce13">
            <text:p>219.595,12 + proroga <text:s/>54.898,78</text:p>
          </table:table-cell>
          <table:table-cell office:value-type="float" office:value="224995" table:style-name="ce13">
            <text:p>224.995,00</text:p>
          </table:table-cell>
          <table:table-cell office:value-type="float" office:value="274493.90000000002" table:formula="of:=([.D17]*22)/100+[.D17]" table:style-name="ce13">
            <text:p>274.493,90</text:p>
          </table:table-cell>
          <table:table-cell office:value-type="string" table:style-name="ce16">
            <text:p>105/2020</text:p>
            <text:p>555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ZCB37AD6E1</text:p>
          </table:table-cell>
          <table:table-cell office:value-type="string" table:style-name="ce13">
            <text:p>Servizi C.G.I.L. - A.G.B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3">
            <text:p> 800,00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6">
            <text:p>331/2022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Z192CF6057</text:p>
          </table:table-cell>
          <table:table-cell office:value-type="string" table:style-name="ce13">
            <text:p>Compliance Consulting s.r.l.(Gruppo Inquiria)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3">
            <text:p> 14.000,00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6">
            <text:p>161/2020</text:p>
          </table:table-cell>
          <table:table-cell table:number-columns-repeated="16378"/>
        </table:table-row>
        <table:table-row table:number-rows-repeated="3"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Sallustio, Annalisa</dc:creator>
    <meta:creation-date>2020-09-03T15:33:29Z</meta:creation-date>
    <dc:date>2025-08-25T14:29:04Z</dc:date>
    <meta:print-date>2020-09-04T09:24:07Z</meta:print-date>
    <meta:editing-cycles>3</meta:editing-cycles>
    <meta:editing-duration>PT0S</meta:editing-duration>
  </office:meta>
</office:document-meta>
</file>