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2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5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6" style:parent-style-name="Normale" style:family="paragraph">
      <style:paragraph-properties style:text-autospace="none" fo:margin-left="2.4583in">
        <style:tab-stops/>
      </style:paragraph-properties>
    </style:style>
    <style:style style:name="T7" style:parent-style-name="Car.predefinitoparagrafo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3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de" fo:country="DE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1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7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2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0" style:parent-style-name="Normale" style:family="paragraph">
      <style:paragraph-properties style:text-autospace="none"/>
    </style:style>
    <style:style style:name="T3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33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style="italic" style:font-style-asian="italic" style:font-style-complex="italic" fo:color="#000000" fo:font-size="10pt" style:font-size-asian="10pt" style:font-size-complex="10pt" fo:language="de" fo:country="DE"/>
    </style:style>
    <style:style style:name="P3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37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3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3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4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3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4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5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6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7" style:parent-style-name="Normale" style:family="paragraph">
      <style:paragraph-properties style:text-autospace="none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1" style:parent-style-name="Normale" style:family="paragraph">
      <style:paragraph-properties style:text-autospace="none"/>
    </style:style>
    <style:style style:name="T52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text-align="center" fo:margin-left="3.125in">
        <style:tab-stops/>
      </style:paragraph-properties>
    </style:style>
    <style:style style:name="T5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7" style:parent-style-name="Car.predefinitoparagrafo" style:family="text">
      <style:text-properties style:font-name="Verdana" fo:color="#30465E" fo:font-size="10pt" style:font-size-asian="10pt" style:font-size-complex="10pt" fo:background-color="#FFFFFF"/>
    </style:style>
    <style:style style:name="P58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text-align="center" fo:margin-left="2.4583in" fo:text-indent="0.4916in">
        <style:tab-stops/>
      </style:paragraph-properties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 den Verantwortlichen für Korruptionsprävention und Transparenz der Agentur für soziale und wirtschaftliche Entwicklung</text:p>
      <text:p text:style-name="P5"/>
      <text:p text:style-name="P6"><text:span text:style-name="T7">e-</text:span><text:span text:style-name="T8">mail: aswe.asse@pec.prov.bz.it</text:span></text:p>
      <text:p text:style-name="P9"/>
      <text:p text:style-name="P10"/>
      <text:p text:style-name="P11"/>
      <text:p text:style-name="P12">Vorschläge und Bemerkungen zur Ausarbeitung des Integrierten Plans für<text:s/>Aktivitäten und Organisationen (PIAO) - 2025-2027</text:p>
      <text:p text:style-name="P13">Sektion Korruptionsprävention und Transparenz</text:p>
      <text:p text:style-name="P14"/>
      <text:p text:style-name="P15"/>
      <text:p text:style-name="P16"><text:span text:style-name="T17">Der/die Unterfertigte<text:s/></text:span><text:span text:style-name="T18">     </text:span></text:p>
      <text:p text:style-name="P19"/>
      <text:p text:style-name="P20"><text:span text:style-name="T21">geboren am<text:s/></text:span><text:span text:style-name="T22">     </text:span><text:span text:style-name="T23"><text:s/></text:span><text:span text:style-name="T24">in<text:s/></text:span><text:span text:style-name="T25">     </text:span><text:span text:style-name="T26"><text:s/></text:span><text:span text:style-name="T27">Prov.<text:s/></text:span><text:span text:style-name="T28">     </text:span></text:p>
      <text:p text:style-name="P29"/>
      <text:p text:style-name="P30"><text:span text:style-name="T31">als</text:span><text:span text:style-name="T32"><text:s/>     </text:span></text:p>
      <text:p text:style-name="P33">(z. B. Bürger, Vertreter von Gewerkschaften, Vereinigungen oder anderen<text:s/>Organisationen u.s.w.)</text:p>
      <text:p text:style-name="P34"/>
      <text:p text:style-name="P35"><text:span text:style-name="T36">Tel.<text:s/></text:span><text:span text:style-name="T37">     </text:span><text:span text:style-name="T38"><text:s/></text:span><text:span text:style-name="T39">E-Mail-Adresse<text:s/></text:span><text:span text:style-name="T40">     </text:span></text:p>
      <text:p text:style-name="P41"/>
      <text:p text:style-name="P42"/>
      <text:p text:style-name="P43">schlägt vor</text:p>
      <text:p text:style-name="P44"/>
      <text:p text:style-name="P45">folgende Änderungen und/oder Ergänzungen und/oder Bemerkungen in Bezug auf die Vorbereitung der Sektion Korruptionsprävention und Transparenz des PIAO 2025-2027:</text:p>
      <text:p text:style-name="P46"/>
      <text:p text:style-name="P47"><text:span text:style-name="T48">     </text:span></text:p>
      <text:p text:style-name="P49"/>
      <text:p text:style-name="P50"/>
      <text:p text:style-name="P51"><text:span text:style-name="T52">Datum<text:s/></text:span><text:span text:style-name="T53">     </text:span></text:p>
      <text:p text:style-name="P54"/>
      <text:p text:style-name="P55"><text:span text:style-name="T56">Unterschrift</text:span><text:span text:style-name="T57"> </text:span></text:p>
      <text:p text:style-name="P58"/>
      <text:p text:style-name="P59"><text:span text:style-name="T60">     </text:span></text:p>
      <text:p text:style-name="P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lustio, Annalisa</meta:initial-creator>
    <dc:creator>Sallustio, Annalisa</dc:creator>
    <meta:creation-date>2024-11-26T08:34:00Z</meta:creation-date>
    <dc:date>2024-11-26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