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color="#FF0000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C9C9C9" style:repeat-content="false"/>
      <style:paragraph-properties fo:text-align="center"/>
      <style:text-properties fo:color="#2108B8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esoconto_finanzia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18">
            <text:p>AGENTUR FÜR SOZIALE UND WIRTSCHAFTLICHE ENTWICKLUNG / AGENZIA PER LO SVILUPPO SOCIALE ED ECONOMICO (ASSE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<text:span text:style-name="T1">RESOCONTI DELLA GESTIONE FINANZIARIA DEI CONTRATTI AL TERMINE DELLA LORO ESECUZIONE</text:span><text:span text:style-name="T1"/></text:p>
            <text:p><text:span text:style-name="T2">Art. 37, c. 1, lett. b) d.lgs. n. 33/2013 e art. 29, c. 1, d.lgs. n. 50/2016</text:span><text:span text:style-name="T2"/></text:p>
            <text:p><text:span text:style-name="T1">BERICHTE ÜBER DIE FINANZIELLE VERWALTUNG DER VERTRÄGE ZUM ENDE DEREN DURCHFÜHRUNG</text:span><text:span text:style-name="T1"/></text:p>
            <text:p><text:span text:style-name="T2">Art. 37, Abs. 1, Buchstabe b) Gv.D. Nr. 33/2013 und Art. 29, Abs. 1, Gv.D. Nr. 50/2016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style-name="ce7"/>
          <table:table-cell table:number-columns-repeated="3" table:style-name="ce4"/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0">
            <text:p>ultimo aggiornamento / zuletzt aktualisiert</text:p>
            <text:p>25.08.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style-name="ce7"/>
          <table:table-cell table:number-columns-repeated="3" table:style-name="ce4"/>
          <table:table-cell table:style-name="ce8"/>
          <table:table-cell table:number-columns-repeated="16378"/>
        </table:table-row>
        <table:table-row table:style-name="ro5">
          <table:table-cell office:value-type="string" table:style-name="ce9">
            <text:p>CIG</text:p>
          </table:table-cell>
          <table:table-cell office:value-type="string" table:style-name="ce10">
            <text:p>soggetto incaricato</text:p>
            <text:p>Beauftragter</text:p>
          </table:table-cell>
          <table:table-cell office:value-type="string" table:style-name="ce11">
            <text:p>importo autorizzato IVA e oneri incl.</text:p>
            <text:p>genehmigter Betrag inkl. MwSt. und Sozialabgaben</text:p>
          </table:table-cell>
          <table:table-cell office:value-type="string" table:style-name="ce11">
            <text:p>importo IVA esclusa</text:p>
            <text:p>Betrag ohne Mw.St.</text:p>
          </table:table-cell>
          <table:table-cell office:value-type="string" table:style-name="ce11">
            <text:p>importo pagato IVA e oneri incl.</text:p>
            <text:p>bezahlter Betrag inkl. MwSt. und Sozialabgaben</text:p>
          </table:table-cell>
          <table:table-cell office:value-type="string" table:style-name="ce12">
            <text:p>decreto ASSE</text:p>
            <text:p>Dekret ASWE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ZE83B61AA0</text:p>
          </table:table-cell>
          <table:table-cell office:value-type="string" table:style-name="ce13">
            <text:p>SL Consulting</text:p>
          </table:table-cell>
          <table:table-cell office:value-type="float" office:value="5368" table:style-name="ce21">
            <text:p>5.368,00</text:p>
          </table:table-cell>
          <table:table-cell office:value-type="float" office:value="2933.34" table:style-name="ce13">
            <text:p>2.933,34</text:p>
          </table:table-cell>
          <table:table-cell office:value-type="float" office:value="3578.6748000000002" table:formula="of:=([.D8]*22)/100+[.D8]" table:style-name="ce13">
            <text:p>3.578,67</text:p>
          </table:table-cell>
          <table:table-cell office:value-type="string" table:style-name="ce16">
            <text:p>262/2023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3">
            <text:p>Z843B8D43D</text:p>
          </table:table-cell>
          <table:table-cell office:value-type="string" table:style-name="ce13">
            <text:p>Inaz s.r.l.</text:p>
          </table:table-cell>
          <table:table-cell office:value-type="float" office:value="40177.040000000001" table:style-name="ce13">
            <text:p>40.177,04</text:p>
          </table:table-cell>
          <table:table-cell office:value-type="float" office:value="21615" table:style-name="ce13">
            <text:p>21.615,00</text:p>
          </table:table-cell>
          <table:table-cell office:value-type="float" office:value="26370.3" table:formula="of:=([.D9]*22)/100+[.D9]" table:style-name="ce13">
            <text:p>26.370,30</text:p>
          </table:table-cell>
          <table:table-cell office:value-type="string" table:style-name="ce16">
            <text:p>285/2023</text:p>
          </table:table-cell>
          <table:table-cell table:number-columns-repeated="16378" table:style-name="ce15"/>
        </table:table-row>
        <table:table-row table:number-rows-repeated="7" table:style-name="ro2">
          <table:table-cell table:number-columns-repeated="4" table:style-name="ce1"/>
          <table:table-cell table:style-name="ce17"/>
          <table:table-cell table:number-columns-repeated="16379" table:style-name="ce1"/>
        </table:table-row>
        <table:table-row table:number-rows-repeated="2" table:style-name="ro2">
          <table:table-cell table:number-columns-repeated="4"/>
          <table:table-cell table:style-name="ce17"/>
          <table:table-cell table:number-columns-repeated="16379"/>
        </table:table-row>
        <table:table-row table:number-rows-repeated="8" table:style-name="ro2">
          <table:table-cell table:number-columns-repeated="4"/>
          <table:table-cell table:number-columns-repeated="16380" table:style-name="ce1"/>
        </table:table-row>
        <table:table-row table:style-name="ro6">
          <table:table-cell table:number-columns-repeated="4"/>
          <table:table-cell table:number-columns-repeated="16380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F" svg:font-family="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P1">
      <number:number number:decimal-places="2" number:min-decimal-places="2" number:min-integer-digits="1" number:grouping="true"/>
      <number:text> €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llustio, Annalisa</meta:initial-creator>
    <dc:creator>Sallustio, Annalisa</dc:creator>
    <meta:creation-date>2020-09-03T15:33:29Z</meta:creation-date>
    <dc:date>2025-08-25T13:15:06Z</dc:date>
    <meta:print-date>2020-09-04T09:24:07Z</meta:print-date>
    <meta:editing-cycles>3</meta:editing-cycles>
    <meta:editing-duration>PT0S</meta:editing-duration>
  </office:meta>
</office:document-meta>
</file>