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cimaWE Rg" svg:font-family="DecimaWE Rg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readcrumb-item" style:master-page-name="MP0" style:family="paragraph">
      <style:paragraph-properties fo:break-before="page" fo:margin-top="0in" fo:margin-bottom="0in" fo:margin-left="2.95in" fo:background-color="#FFFFFF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/>
    </style:style>
    <style:style style:name="P5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/>
    </style:style>
    <style:style style:name="P6" style:parent-style-name="Normale" style:family="paragraph">
      <style:paragraph-properties style:text-autospace="none" fo:margin-left="2.95in">
        <style:tab-stops/>
      </style:paragraph-properties>
    </style:style>
    <style:style style:name="T7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fo:language="it" fo:country="IT" style:language-asian="it" style:country-asian="IT"/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 fo:color="#00000A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complex="Arial" style:font-weight-complex="bold" fo:font-style="italic" style:font-style-asian="italic" fo:color="#00000A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0" style:parent-style-name="breadcrumb-item" style:family="paragraph">
      <style:paragraph-properties fo:margin-top="0in" fo:margin-bottom="0in" fo:margin-left="2.9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" style:parent-style-name="breadcrumb-item" style:family="paragraph">
      <style:paragraph-properties fo:margin-top="0in" fo:margin-bottom="0in" fo:margin-left="2.95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2" style:parent-style-name="breadcrumb-item" style:family="paragraph">
      <style:paragraph-properties fo:margin-top="0in" fo:margin-bottom="0in" fo:margin-left="2.95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9pt" style:font-size-asian="9pt" style:font-size-complex="9pt" fo:language="it" fo:country="I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 fo:language="it" fo:country="IT" style:language-asian="it" style:country-asian="I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 style:language-asian="it" style:country-asian="IT"/>
    </style:style>
    <style:style style:name="P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7" style:parent-style-name="Normale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20" style:parent-style-name="Standard" style:family="paragraph">
      <style:paragraph-properties fo:margin-bottom="0in" style:line-height-at-least="0.2083in"/>
    </style:style>
    <style:style style:name="T21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8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2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3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4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5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T6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6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0" style:parent-style-name="Absatz-Standardschriftart" style:family="text">
      <style:text-properties style:font-name="Arial" style:font-name-complex="Arial" fo:color="#555555" fo:font-size="9pt" style:font-size-asian="9pt" style:font-size-complex="9pt" style:language-asian="it" style:country-asian="I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7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7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84" style:parent-style-name="Standard" style:family="paragraph">
      <style:paragraph-properties fo:margin-bottom="0in" style:line-height-at-least="0.2083in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8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2" style:parent-style-name="Absatz-Standardschriftart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9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99" style:parent-style-name="Absatz-Standardschriftart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00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01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02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03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04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08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11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1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9pt" style:font-size-asian="9pt" style:font-size-complex="9pt" fo:language="it" fo:country="IT"/>
    </style:style>
    <style:style style:name="P1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9pt" style:font-size-asian="9pt" style:font-size-complex="9pt" fo:language="it" fo:country="IT"/>
    </style:style>
    <style:style style:name="P114" style:parent-style-name="Normale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16" style:parent-style-name="Absatz-Standardschriftart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1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1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1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2" style:parent-style-name="Absatz-Standardschriftart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23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24" style:parent-style-name="Normale" style:family="paragraph">
      <style:paragraph-properties style:vertical-align="baseline"/>
    </style:style>
    <style:style style:name="T125" style:parent-style-name="Car.predefinitoparagrafo" style:family="text">
      <style:text-properties style:font-name="Arial" style:font-name-asian="Times New Roman" style:font-name-complex="Arial" fo:color="#000000" style:letter-kerning="true" fo:font-size="9pt" style:font-size-asian="9pt" style:font-size-complex="9pt" fo:language="it" fo:country="IT" style:language-asian="de" style:country-asian="DE"/>
    </style:style>
    <style:style style:name="T12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2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1" style:parent-style-name="Absatz-Standardschriftart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="Arial" style:font-name-asian="Times New Roman" style:font-name-complex="Arial" fo:color="#3366FF" style:letter-kerning="true" fo:font-size="9pt" style:font-size-asian="9pt" style:font-size-complex="9pt" fo:language="it" fo:country="IT" style:language-asian="de" style:country-asian="DE"/>
    </style:style>
    <style:style style:name="P133" style:parent-style-name="Normale" style:family="paragraph">
      <style:paragraph-properties style:text-autospace="none" fo:text-align="justify"/>
      <style:text-properties style:font-name="Arial" style:font-name-complex="Arial" fo:color="#0000FF" fo:font-size="9pt" style:font-size-asian="9pt" style:font-size-complex="9pt" fo:language="it" fo:country="IT"/>
    </style:style>
    <style:style style:name="P134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language="it" fo:country="IT"/>
    </style:style>
    <style:style style:name="P135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language="it" fo:country="IT"/>
    </style:style>
    <style:style style:name="P136" style:parent-style-name="Normale" style:family="paragraph">
      <style:paragraph-properties style:text-autospace="none"/>
    </style:style>
    <style:style style:name="T137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3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3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2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3" style:parent-style-name="Absatz-Standardschriftart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4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4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150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51" style:parent-style-name="Normale" style:family="paragraph">
      <style:paragraph-properties style:text-autospace="none"/>
    </style:style>
    <style:style style:name="T152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53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5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6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15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P158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59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60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61" style:parent-style-name="Normale" style:family="paragraph">
      <style:paragraph-properties style:text-autospace="none"/>
      <style:text-properties style:font-name="Arial" style:font-name-complex="Arial" fo:color="#000000" fo:font-size="9pt" style:font-size-asian="9pt" style:font-size-complex="9pt" fo:language="it" fo:country="IT"/>
    </style:style>
    <style:style style:name="P162" style:parent-style-name="Normale" style:family="paragraph">
      <style:paragraph-properties style:text-autospace="none" fo:text-align="justify"/>
    </style:style>
    <style:style style:name="T163" style:parent-style-name="Car.predefinitoparagrafo" style:family="text">
      <style:text-properties style:font-name="Arial" style:font-name-complex="Arial" fo:color="#0000FF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 style:language-asian="de" style:country-asian="DE"/>
    </style:style>
    <style:style style:name="P16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9pt" style:font-size-asian="9pt" style:font-size-complex="9pt" fo:language="it" fo:country="IT"/>
    </style:style>
    <style:style style:name="P16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9pt" style:font-size-asian="9pt" style:font-size-complex="9pt" fo:language="it" fo:country="IT"/>
    </style:style>
    <style:style style:name="P167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68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fo:language="it" fo:country="IT"/>
    </style:style>
    <style:style style:name="P169" style:parent-style-name="Paragrafoelenco" style:list-style-name="LFO2" style:family="paragraph">
      <style:paragraph-properties style:text-autospace="none" fo:text-align="justify" style:vertical-align="auto"/>
    </style:style>
    <style:style style:name="T170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71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P173" style:parent-style-name="Paragrafoelenco" style:list-style-name="LFO2" style:family="paragraph">
      <style:paragraph-properties style:text-autospace="none"/>
    </style:style>
    <style:style style:name="T174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78" style:parent-style-name="Paragrafoelenco" style:list-style-name="LFO2" style:family="paragraph">
      <style:paragraph-properties style:text-autospace="none" fo:text-align="justify" style:vertical-align="auto"/>
      <style:text-properties style:font-name="Arial" style:font-name-complex="Arial" fo:color="#000000" fo:font-size="9pt" style:font-size-asian="9pt" style:font-size-complex="9pt" fo:language="it" fo:country="IT"/>
    </style:style>
    <style:style style:name="P179" style:parent-style-name="Paragrafoelenco" style:list-style-name="LFO2" style:family="paragraph">
      <style:paragraph-properties style:text-autospace="none" fo:text-align="justify" style:vertical-align="auto"/>
    </style:style>
    <style:style style:name="T180" style:parent-style-name="Car.predefinitoparagrafo" style:family="text">
      <style:text-properties style:font-name="Arial" style:font-name-complex="Arial" fo:color="#000000" fo:font-size="9pt" style:font-size-asian="9pt" style:font-size-complex="9pt" fo:language="it" fo:country="IT"/>
    </style:style>
    <style:style style:name="T181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T182" style:parent-style-name="Collegamentoipertestuale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ableColumn184" style:family="table-column">
      <style:table-column-properties style:column-width="6.3in"/>
    </style:style>
    <style:style style:name="Table183" style:family="table">
      <style:table-properties style:width="6.3in" style:rel-width="100%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western" style:family="paragraph">
      <style:paragraph-properties fo:margin-bottom="0.137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8" style:parent-style-name="western" style:family="paragraph">
      <style:paragraph-properties fo:margin-bottom="0.1375in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0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91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192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93" style:parent-style-name="Car.predefinitoparagrafo" style:family="text">
      <style:text-properties style:font-name="Arial" style:font-name-asian="Calibri" style:font-name-complex="Arial" fo:font-weight="bold" style:font-weight-asian="bold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196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98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199" style:parent-style-name="Car.predefinitoparagrafo" style:family="text">
      <style:text-properties style:font-name="Arial" style:font-name-asian="Calibri" style:font-name-complex="Arial" style:font-weight-complex="bold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="Arial" style:font-name-asian="Calibri" style:font-name-complex="Arial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202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20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asian="Calibri" style:font-name-complex="Arial" fo:font-size="9pt" style:font-size-asian="9pt" style:font-size-complex="9pt" fo:language="it" fo:country="IT"/>
    </style:style>
    <style:style style:name="P204" style:parent-style-name="Default" style:family="paragraph">
      <style:paragraph-properties fo:text-align="justify"/>
    </style:style>
    <style:style style:name="T205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P207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209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T210" style:parent-style-name="Collegamentoipertestuale" style:family="text">
      <style:text-properties style:font-name="Arial" style:font-name-complex="Arial" fo:font-size="9pt" style:font-size-asian="9pt" style:font-size-complex="9pt" fo:language="it" fo:country="IT"/>
    </style:style>
    <style:style style:name="P211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12" style:parent-style-name="Normale" style:family="paragraph">
      <style:paragraph-properties style:snap-to-layout-grid="false" fo:text-align="justify"/>
    </style:style>
    <style:style style:name="T21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15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21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17" style:parent-style-name="Normale" style:family="paragraph">
      <style:paragraph-properties style:snap-to-layout-grid="false" fo:text-align="justify"/>
      <style:text-properties style:font-name="Arial" style:font-name-asian="Calibri" style:font-name-complex="Arial" fo:font-size="9pt" style:font-size-asian="9pt" style:font-size-complex="9pt" fo:language="it" fo:country="I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23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24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22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227" style:parent-style-name="western" style:family="paragraph">
      <style:paragraph-properties fo:text-align="justify" fo:margin-bottom="0.1375in"/>
    </style:style>
    <style:style style:name="T228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29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30" style:parent-style-name="western" style:family="paragraph">
      <style:paragraph-properties fo:text-align="justify" fo:margin-bottom="0.1375in"/>
    </style:style>
    <style:style style:name="T231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32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33" style:parent-style-name="western" style:family="paragraph">
      <style:paragraph-properties fo:text-align="justify" fo:margin-top="0in" fo:margin-bottom="0in" fo:line-height="100%"/>
    </style:style>
    <style:style style:name="T234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35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36" style:parent-style-name="western" style:family="paragraph">
      <style:paragraph-properties fo:margin-bottom="0.1375in"/>
    </style:style>
    <style:style style:name="T237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238" style:parent-style-name="Collegamentoipertestuale" style:family="text">
      <style:text-properties style:font-name="Arial" style:font-name-complex="Arial" fo:font-size="9pt" style:font-size-asian="9pt" style:font-size-complex="9pt" style:language-asian="de" style:country-asian="DE"/>
    </style:style>
    <style:style style:name="T239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western" style:family="paragraph">
      <style:paragraph-properties fo:text-align="justify" fo:margin-top="0in" fo:margin-bottom="0in" fo:line-height="100%"/>
    </style:style>
    <style:style style:name="T243" style:parent-style-name="Car.predefinitoparagrafo" style:family="text">
      <style:text-properties style:font-name="Arial" style:font-name-complex="Arial" fo:font-weight="bold" style:font-weight-asian="bold" style:use-window-font-color="true" fo:font-size="9pt" style:font-size-asian="9pt" style:font-size-complex="9pt" style:language-asian="de" style:country-asian="DE"/>
    </style:style>
    <style:style style:name="T244" style:parent-style-name="Car.predefinitoparagrafo" style:family="text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45" style:parent-style-name="western" style:family="paragraph">
      <style:paragraph-properties fo:margin-bottom="0.1375in"/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46" style:parent-style-name="Standard" style:family="paragraph">
      <style:paragraph-properties fo:text-align="end"/>
    </style:style>
    <style:style style:name="T247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48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49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50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51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252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253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254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255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256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257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25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5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4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 style:language-asian="de" style:country-asian="DE"/>
    </style:style>
    <style:style style:name="T26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270" style:parent-style-name="western" style:family="paragraph">
      <style:paragraph-properties fo:margin-bottom="0.1375in"/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71" style:parent-style-name="western" style:family="paragraph">
      <style:text-properties style:font-name="Arial" style:font-name-complex="Arial" style:use-window-font-color="true" fo:font-size="9pt" style:font-size-asian="9pt" style:font-size-complex="9pt" style:language-asian="de" style:country-asian="DE"/>
    </style:style>
    <style:style style:name="P272" style:parent-style-name="Normale" style:family="paragraph">
      <style:text-properties style:font-name="Arial" style:font-name-complex="Arial" fo:font-size="9pt" style:font-size-asian="9pt" style:font-size-complex="9pt" fo:language="it" fo:country="IT"/>
    </style:style>
    <style:style style:name="P273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2">Al titolare del potere sostitutivo in persona della Direttrice del<text:s/></text:span><text:a xlink:href="https://home.provincia.bz.it/it/contatti/4076" office:target-frame-name="_top" xlink:show="replace"><text:span text:style-name="T3">Dipartimento Coesione sociale, Famiglia, Anziani, Cooperative e Volontariato</text:span></text:a></text:p>
      <text:p text:style-name="P4">Palazzo 12, via Canonico Michael Gamper 1<text:line-break/>39100 Bolzano</text:p>
      <text:p text:style-name="P5"/>
      <text:p text:style-name="P6"><text:span text:style-name="T7"><text:line-break/></text:span><text:span text:style-name="T8">Per conoscenza:</text:span></text:p>
      <text:p text:style-name="P9"/>
      <text:p text:style-name="P10">Al Responsabile della prevenzione della corruzione e della trasparenza dell’Agenzia per lo sviluppo sociale ed economico (ASSE)</text:p>
      <text:p text:style-name="P11">Direttore dell’Agenzia Eugenio Bizzotto</text:p>
      <text:p text:style-name="P12">Palazzo 12, via Canonico Michael Gamper 1<text:line-break/>39100 Bolzano<text:line-break/></text:p>
      <text:p text:style-name="P13"/>
      <text:p text:style-name="P14"/>
      <text:p text:style-name="P15">RICHIESTA AL TITOLARE DEL POTERE SOSTITUTIVO<text:s/></text:p>
      <text:p text:style-name="P16"/>
      <text:p text:style-name="P17">(ai sensi dell’art. 4 bis della L.P. n. 17/1993 e dell’art. 5 del D.Lgs. n. 33/2013 e ss.mm.ii.)</text:p>
      <text:p text:style-name="P18"/>
      <text:p text:style-name="P19"/>
      <text:p text:style-name="P20"><text:span text:style-name="T21">Il/la sottoscritto/a cognome<text:s/>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<text:s/></text:span><text:span text:style-name="T28">nome<text:s/>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<text:s/></text:span><text:span text:style-name="T35">nato/a a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</text:span><text:span text:style-name="T42">il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</text:span><text:span text:style-name="T49">residente in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</text:span><text:span text:style-name="T56">provincia o stato estero (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)<text:s/></text:span><text:span text:style-name="T63">vi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</text:span><text:span text:style-name="T70">,</text:span><text:span text:style-name="T71"><text:s text:c="2"/>e.ma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,<text:s/></text:span><text:span text:style-name="T78">telefono<text:s/></text:span><text:span text:style-name="T79"> </text:span><text:span text:style-name="T80"> </text:span><text:span text:style-name="T81"> </text:span><text:span text:style-name="T82"> </text:span><text:span text:style-name="T83"> </text:span></text:p>
      <text:p text:style-name="P84"/>
      <text:p text:style-name="P85"><text:span text:style-name="T86">in data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,<text:s/></text:span><text:span text:style-name="T93">ha presentato richiesta di accesso civico semplice avente ad oggetto: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,</text:span></text:p>
      <text:p text:style-name="P100"/>
      <text:p text:style-name="P101">Tenuto conto che ad oggi</text:p>
      <text:p text:style-name="P102">[ <text:s/>]<text:tab/>la richiesta è stata accolta parzialmente;<text:s/></text:p>
      <text:p text:style-name="P103">[ <text:s/>]<text:s/><text:tab/>la richiesta è stata rigettata;</text:p>
      <text:p text:style-name="P104">[ <text:s/>]<text:tab/>non è pervenuta risposta;</text:p>
      <text:p text:style-name="P105"><text:span text:style-name="T106">[ <text:s/>]<text:s/></text:span><text:span text:style-name="T107"><text:tab/>i dati/informazioni/documenti richiesti in prima istanza risultano ancora non pubblicati sul sito web istituzionale<text:s/></text:span><text:a xlink:href="https://asse.provincia.bz.it/it/home" office:target-frame-name="_top" xlink:show="replace"><text:span text:style-name="T108">ASSE</text:span></text:a><text:span text:style-name="T109"><text:s/></text:span><text:span text:style-name="T110">in ottemperanza a quanto disposto dal D.Lgs. n. 33/2013;</text:span></text:p>
      <text:p text:style-name="P111"/>
      <text:p text:style-name="P112">CHIEDE</text:p>
      <text:p text:style-name="P113"/>
      <text:p text:style-name="P114"><text:span text:style-name="T115">di ricevere i seguenti dati/informazioni/documenti richiesti in prima istanza:</text:span><text:span text:style-name="T116">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,</text:span></text:p>
      <text:p text:style-name="P123"/>
      <text:p text:style-name="P124"><text:span text:style-name="T125">Indirizzo di posta elettronica per le comunicazioni: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</text:span><text:span text:style-name="T132">[1]</text:span></text:p>
      <text:p text:style-name="P133"/>
      <text:p text:style-name="P134">Con la sottoscrizione della presente, il richiedente acconsente espressamente al trattamento di dati personali ai sensi del d.lgs. 196/2003, come definito nella seguente nota informativa.<text:s/></text:p>
      <text:p text:style-name="P135"/>
      <text:p text:style-name="P136"><text:span text:style-name="T137">Luogo e data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,<text:s/></text:span><text:span text:style-name="T144">Il<text:s/></text:span><text:span text:style-name="T145"> </text:span><text:span text:style-name="T146"> </text:span><text:span text:style-name="T147"> </text:span><text:span text:style-name="T148"> </text:span><text:span text:style-name="T149"> </text:span></text:p>
      <text:p text:style-name="P150"/>
      <text:p text:style-name="P151"><text:span text:style-name="T152">Firma<text:s/></text:span><text:span text:style-name="T153"> </text:span><text:span text:style-name="T154"> </text:span><text:span text:style-name="T155"> </text:span><text:span text:style-name="T156"> </text:span><text:span text:style-name="T157"> </text:span></text:p>
      <text:p text:style-name="P158"/>
      <text:p text:style-name="P159"/>
      <text:p text:style-name="P160">Si allega: copia del documento di identità<text:s/></text:p>
      <text:p text:style-name="P161"/>
      <text:p text:style-name="P162"><text:span text:style-name="T163">[1]<text:s/></text:span><text:span text:style-name="T164">Inserire l’indirizzo (preferibilmente di posta elettronica) al quale si chiede venga inviato il riscontro alla presente richiesta di riesame.</text:span></text:p>
      <text:p text:style-name="P165"/>
      <text:p text:style-name="P166"/>
      <text:p text:style-name="P167">►ISTRUZIONI:</text:p>
      <text:p text:style-name="P168"><text:line-break/>Il presente modulo può essere inviato:</text:p>
      <text:list text:style-name="LFO2" text:continue-numbering="true">
        <text:list-item>
          <text:p text:style-name="P169"><text:span text:style-name="T170">mediante PEC all’indirizzo<text:s/></text:span><text:a xlink:href="mailto:aswe.asse@pec.prov.bz.it" office:target-frame-name="_top" xlink:show="replace"><text:span text:style-name="T171">aswe.asse@pec.prov.bz.it</text:span></text:a><text:span text:style-name="T172">;</text:span></text:p>
        </text:list-item>
        <text:list-item>
          <text:p text:style-name="P173"><text:span text:style-name="T174">a mezzo<text:s/></text:span><text:span text:style-name="T175">posta ordinaria</text:span><text:span text:style-name="T176"><text:s/>al seguente indirizzo:<text:s/></text:span><text:span text:style-name="T177">ASSE - Agenzia per lo sviluppo sociale ed economico Palazzo 12, via Canonico Michael Gamper 1 39100 Bolzano</text:span></text:p>
        </text:list-item>
        <text:list-item>
          <text:p text:style-name="P178">a mano direttamente presso la Segreteria all’indirizzo di cui sopra<text:s/></text:p>
        </text:list-item>
        <text:list-item>
          <text:p text:style-name="P179"><text:span text:style-name="T180">via e-mail all’indirizzo<text:s/></text:span><text:a xlink:href="file://ISI-A/Data/prov.bz/Central%20Administration/207/207.0/Users/Sallustio%20Annalisa/TRASPARENZA%202025/accesso%20civico/modelli/aswe.asse@provincia.bz.it" office:target-frame-name="_top" xlink:show="replace"><text:span text:style-name="T181">a</text:span><text:span text:style-name="T182">swe.asse@provincia.bz.it</text:span></text:a></text:p>
        </text:list-item>
      </text:list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bookmark-start text:name="_Hlk22797108"/></text:p>
            <text:soft-page-break/>
            <text:p text:style-name="P188"><text:span text:style-name="T189">Informazioni ai sensi dell’art. 13 del Regolamento UE 2016/679 del Parlamento Europeo e del Consiglio del 27 aprile 2016</text:span></text:p>
            <text:p text:style-name="P190"><text:span text:style-name="T191">Titolare del trattamento</text:span><text:span text:style-name="T192"><text:s/></text:span><text:span text:style-name="T193">dei dati personali</text:span><text:span text:style-name="T194"><text:s/>è l’Agenzia per lo sviluppo sociale ed economico (ASSE), presso via Canonico Michael Gamper, 1, Palazzo 12, 39100 Bolzano,<text:s/></text:span><text:span text:style-name="T195">E</text:span><text:span text:style-name="T196">-Mail:<text:s/></text:span><text:a xlink:href="mailto:aswe.asse@provincia.bz.it" office:target-frame-name="_top" xlink:show="replace"><text:span text:style-name="T197">aswe.asse@provincia.bz.it</text:span></text:a><text:span text:style-name="T198">;<text:s/></text:span><text:span text:style-name="T199">PEC</text:span><text:span text:style-name="T200">:<text:s/></text:span><text:a xlink:href="mailto:aswe.asse@pec.prov.bz.it" office:target-frame-name="_top" xlink:show="replace"><text:span text:style-name="T201">aswe.asse@pec.prov.bz.it</text:span></text:a><text:span text:style-name="T202">.<text:s/></text:span></text:p>
            <text:p text:style-name="P203"/>
            <text:p text:style-name="P204"><text:span text:style-name="T205">Responsabile della protezione dei dati (RPD</text:span><text:span text:style-name="T206">): I dati di contatto del RPD di ASSE sono i seguenti:<text:s/></text:span></text:p>
            <text:p text:style-name="P207"><text:span text:style-name="T208">Renorm srl,<text:s/></text:span><text:span text:style-name="T209"><text:s/>PEC:<text:s/></text:span><text:a xlink:href="mailto:renorm@legalmail.it" office:target-frame-name="_top" xlink:show="replace"><text:span text:style-name="T210">renorm@legalmail.it</text:span></text:a></text:p>
            <text:p text:style-name="P211"/>
            <text:p text:style-name="P212"><text:span text:style-name="T213">Finalità del trattamento</text:span><text:span text:style-name="T214">: I dati forniti saranno trattati da personale autorizzato dell’Agenzia anche in forma elettronica, per le finalità istituzionali connesse al procedimento amministrativo per il quale sono resi in base all’art. 5 del decreto legislativo del 14 marzo 2013, n. 33. Preposto al trattamento dei dati è<text:s/></text:span><text:span text:style-name="T215">il Direttore pro tempore dell’ASSE, presso la sede dello stesso.<text:s/></text:span><text:span text:style-name="T216">Il conferimento dei dati è obbligatorio per lo svolgimento dei compiti amministrativi richiesti. In caso di rifiuto di conferimento dei dati richiesti non si potrà dare seguito alle richieste avanzate ed alle istanze inoltrate.</text:span></text:p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Comunicazione e destinatari dei dati:</text:span><text:span text:style-name="T222"><text:s/>I dati potranno essere comunicati ad altri soggetti pubblici per gli adempimenti degli obblighi di legge nell’ambito dello svolgimento delle proprie funzioni istituzionali e comunque in stretta relazione al procedimento amministrativo avviato. Potranno altresì essere comunicati a soggetti che forniscono servizi per la manutenzione e gestione del sistema informatico dell’Agenzia e/o del sito Internet istituzionale dell’Ente anche in modalità cloud computing. Il cloud provider Microsoft Italia Srl, fornitore del servizio Office365, si è impegnato in base al contratto in essere a non trasferire dati personali al di fuori dell’Unione Europea e i Paesi dell’Area Economica Europea (Norvegia, Islanda e Liechtenstein).<text:s/></text:span></text:p>
            <text:p text:style-name="P223"/>
            <text:p text:style-name="P224"><text:span text:style-name="T225">Diffusione</text:span><text:span text:style-name="T226">: Laddove la diffusione dei dati sia obbligatoria per adempiere a specifici obblighi di pubblicità previsti dall’ordinamento vigente, rimangono salve le garanzie previste da disposizioni di legge a protezione dei dati personali che riguardano l’interessato/l’interessata.<text:s/></text:span></text:p>
            <text:p text:style-name="P227"><text:span text:style-name="T228">Durata</text:span><text:span text:style-name="T229">: I dati verranno conservati per il periodo necessario ad assolvere agli obblighi di legge vigenti in materia fiscale, contabile, amministrativa e cioè fino a cinque anni a decorrere dalla conclusione del procedimento.<text:s/></text:span></text:p>
            <text:p text:style-name="P230"><text:span text:style-name="T231">Processo decisionale automatizzato</text:span><text:span text:style-name="T232">: Il trattamento dei dati non è fondato su un processo decisionale automatizzato.<text:s/></text:span></text:p>
            <text:p text:style-name="P233"><text:span text:style-name="T234">Diritti dell’interessato</text:span><text:span text:style-name="T235">: In base alla normativa vigente l’interessato/l’interessata ottiene in ogni momento, con richiesta, l’accesso ai propri dati; qualora li ritenga inesatti o incompleti, può richiederne rispettivamente la rettifica e l’integrazione; ricorrendone i presupposti di legge opporsi al loro trattamento, richiederne la cancellazione ovvero la limitazione del trattamento. In tale ultimo caso, esclusa la conservazione, i dati personali, oggetto di limitazione del trattamento, potranno essere trattati solo con il consenso del/della richiedente, per l’esercizio giudiziale di un diritto del Titolare, per la tutela dei diritti di un terzo ovvero per motivi di rilevante interesse pubblico.<text:s/></text:span></text:p>
            <text:p text:style-name="P236"><text:span text:style-name="T237">La richiesta è disponibile alla seguente pagina web:<text:s/></text:span><text:a xlink:href="https://asse.provincia.bz.it/amministrazione-trasparente/accesso-civico.asp%20" office:target-frame-name="_top" xlink:show="replace"><text:span text:style-name="T238">https://asse.provincia.bz.it/amministrazione-trasparente/accesso-civico.asp</text:span></text:a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Rimedi</text:span><text:span text:style-name="T244">: 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.<text:s/></text:span></text:p>
            <text:p text:style-name="P245"/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<text:s/></text:span><text:span text:style-name="T253"> </text:span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<text:s text:c="2"/></text:span><text:span text:style-name="T264"><text:s/></text:span><text:span text:style-name="T265"> </text:span><text:span text:style-name="T266"> </text:span><text:span text:style-name="T267"> </text:span><text:span text:style-name="T268"> </text:span><text:span text:style-name="T269"> </text:span></text:p>
            <text:p text:style-name="P270"/>
            <text:p text:style-name="P271"/>
          </table:table-cell>
        </table:table-row>
      </table:table>
      <text:p text:style-name="P272"><text:bookmark-end text:name="_Hlk22797108"/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cimaWE Rg" svg:font-family="DecimaWE Rg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style:letter-kerning="false" fo:font-size="12pt" style:font-size-asian="12pt" style:font-size-complex="12pt" fo:language="de" fo:country="DE" style:language-asian="ja" style:country-asian="JP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breadcrumb-item" style:display-name="breadcrumb-item" style:family="paragraph" style:parent-style-name="Normale">
      <style:paragraph-properties fo:margin-top="0.0694in" fo:margin-bottom="0.0694in"/>
      <style:text-properties style:font-name-asian="Times New Roman" fo:language="it" fo:country="IT" style:language-asian="it" style:country-asian="IT" fo:hyphenate="false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DecimaWE Rg" style:font-name-asian="DecimaWE Rg" style:font-name-complex="DecimaWE Rg" style:letter-kerning="false" fo:font-size="12pt" style:font-size-asian="12pt" fo:hyphenate="false"/>
    </style:style>
    <style:style style:name="Absatz-Standardschriftart" style:display-name="Absatz-Standardschriftart" style:family="text"/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e">
      <style:paragraph-properties style:vertical-align="baseline" fo:margin-top="0.0694in" fo:margin-bottom="0.0986in" fo:line-height="120%"/>
      <style:text-properties style:font-name-asian="Times New Roman" fo:color="#000000" fo:language="it" fo:country="IT" style:language-asian="it" style:country-asian="IT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style:letter-kerning="false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style:vertical-align="baseline" fo:margin-left="0.5in">
        <style:tab-stops/>
      </style:paragraph-properties>
      <style:text-properties style:font-name-asian="Times New Roman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ustio, Annalisa</meta:initial-creator>
    <dc:creator>Sallustio, Annalisa</dc:creator>
    <meta:creation-date>2025-05-14T15:23:00Z</meta:creation-date>
    <dc:date>2025-05-14T15:23:00Z</dc:date>
    <meta:template xlink:href="Normal.dotm" xlink:type="simple"/>
    <meta:editing-cycles>2</meta:editing-cycles>
    <meta:editing-duration>PT0S</meta:editing-duration>
    <meta:document-statistic meta:page-count="2" meta:paragraph-count="12" meta:word-count="941" meta:character-count="6295" meta:row-count="44" meta:non-whitespace-character-count="5366"/>
  </office:meta>
</office:document-meta>
</file>