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style:style>
    <style:style style:name="ce7"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urchschnittspraemie-Premio_med"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3" table:default-cell-style-name="ce1"/>
        <table:table-column table:style-name="co4" table:number-columns-repeated="5" table:default-cell-style-name="ce1"/>
        <table:table-column table:style-name="co1" table:number-columns-repeated="1012" table:default-cell-style-name="ce1"/>
        <table:table-column table:style-name="co5" table:number-columns-repeated="15359" table:default-cell-style-name="ce1"/>
        <table:table-row table:style-name="ro1">
          <table:table-cell/>
          <table:table-cell table:number-columns-repeated="16383" table:style-name="ce1"/>
        </table:table-row>
        <table:table-row table:style-name="ro2">
          <table:table-cell/>
          <table:table-cell office:value-type="string" table:style-name="ce2">
            <text:p>Höchstmögliche Durchschnittsprämie*</text:p>
            <text:p>Entità del premio mediamente conseguibile*</text:p>
          </table:table-cell>
          <table:table-cell office:value-type="float" office:value="2025" table:style-name="ce3">
            <text:p>2025</text:p>
          </table:table-cell>
          <table:table-cell office:value-type="float" office:value="2024" table:style-name="ce3">
            <text:p>2024</text:p>
          </table:table-cell>
          <table:table-cell office:value-type="float" office:value="2023" table:style-name="ce3">
            <text:p>2023</text:p>
          </table:table-cell>
          <table:table-cell office:value-type="float" office:value="2022" table:style-name="ce3">
            <text:p>2022</text:p>
          </table:table-cell>
          <table:table-cell office:value-type="float" office:value="2021" table:style-name="ce3">
            <text:p>2021</text:p>
          </table:table-cell>
          <table:table-cell office:value-type="float" office:value="2020" table:style-name="ce3">
            <text:p>2020</text:p>
          </table:table-cell>
          <table:table-cell office:value-type="float" office:value="2019" table:style-name="ce3">
            <text:p>2019</text:p>
          </table:table-cell>
          <table:table-cell office:value-type="float" office:value="2018" table:style-name="ce3">
            <text:p>2018</text:p>
          </table:table-cell>
          <table:table-cell office:value-type="float" office:value="2017" table:style-name="ce3">
            <text:p>2017</text:p>
          </table:table-cell>
          <table:table-cell office:value-type="float" office:value="2016" table:style-name="ce4">
            <text:p>2016</text:p>
          </table:table-cell>
          <table:table-cell office:value-type="float" office:value="2015" table:style-name="ce5">
            <text:p>2015</text:p>
          </table:table-cell>
          <table:table-cell table:number-columns-repeated="16371"/>
        </table:table-row>
        <table:table-row table:style-name="ro3">
          <table:table-cell/>
          <table:table-cell office:value-type="string" table:style-name="ce6">
            <text:p>Nicht-Führungskräfte**</text:p>
            <text:p>Personale non dirigente**</text:p>
          </table:table-cell>
          <table:table-cell office:value-type="currency" office:value="2263.4532051282054" table:style-name="ce7">
            <text:p>2.263,45 €</text:p>
          </table:table-cell>
          <table:table-cell office:value-type="currency" office:value="1727.16" table:style-name="ce7">
            <text:p>1.727,16 €</text:p>
          </table:table-cell>
          <table:table-cell office:value-type="currency" office:value="1870.83" table:style-name="ce7">
            <text:p>1.870,83 €</text:p>
          </table:table-cell>
          <table:table-cell office:value-type="currency" office:value="870.48" table:style-name="ce7">
            <text:p>870,48 €</text:p>
          </table:table-cell>
          <table:table-cell office:value-type="currency" office:value="705.35" table:style-name="ce7">
            <text:p>705,35 €</text:p>
          </table:table-cell>
          <table:table-cell office:value-type="currency" office:value="1101.6400000000001" table:style-name="ce7">
            <text:p>1.101,64 €</text:p>
          </table:table-cell>
          <table:table-cell office:value-type="currency" office:value="894.75" table:style-name="ce7">
            <text:p>894,75 €</text:p>
          </table:table-cell>
          <table:table-cell office:value-type="currency" office:value="690.41" table:style-name="ce7">
            <text:p>690,41 €</text:p>
          </table:table-cell>
          <table:table-cell office:value-type="currency" office:value="581.4" table:style-name="ce7">
            <text:p>581,40 €</text:p>
          </table:table-cell>
          <table:table-cell office:value-type="currency" office:value="606.88" table:style-name="ce8">
            <text:p>606,88 €</text:p>
          </table:table-cell>
          <table:table-cell office:value-type="currency" office:value="521.35" table:style-name="ce8">
            <text:p>521,35 €</text:p>
          </table:table-cell>
          <table:table-cell table:number-columns-repeated="16371"/>
        </table:table-row>
        <table:table-row table:style-name="ro1">
          <table:table-cell table:number-columns-repeated="16384"/>
        </table:table-row>
        <table:table-row table:style-name="ro1">
          <table:table-cell/>
          <table:table-cell office:value-type="string" table:style-name="ce9">
            <text:p>* Gesamtbetrag der Prämien / Anzahl Bedienstete</text:p>
          </table:table-cell>
          <table:table-cell table:style-name="ce9"/>
          <table:table-cell table:number-columns-repeated="16381" table:style-name="ce1"/>
        </table:table-row>
        <table:table-row table:style-name="ro1">
          <table:table-cell/>
          <table:table-cell office:value-type="string" table:style-name="ce9">
            <text:p><text:s text:c="2"/>Ammontare complessivo dei premi / Numero dipendenti</text:p>
          </table:table-cell>
          <table:table-cell table:style-name="ce9"/>
          <table:table-cell table:number-columns-repeated="16381" table:style-name="ce1"/>
        </table:table-row>
        <table:table-row table:style-name="ro1">
          <table:table-cell/>
          <table:table-cell table:number-columns-repeated="2" table:style-name="ce9"/>
          <table:table-cell table:number-columns-repeated="16381" table:style-name="ce1"/>
        </table:table-row>
        <table:table-row table:style-name="ro1">
          <table:table-cell/>
          <table:table-cell office:value-type="string" table:style-name="ce9">
            <text:p>** 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style-name="ce9"/>
          <table:table-cell table:number-columns-repeated="16381" table:style-name="ce1"/>
        </table:table-row>
        <table:table-row table:style-name="ro1">
          <table:table-cell/>
          <table:table-cell office:value-type="string" table:style-name="ce10">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10"/>
          <table:table-cell table:number-columns-repeated="16381" table:style-name="ce1"/>
        </table:table-row>
        <table:table-row table:style-name="ro1">
          <table:table-cell/>
          <table:table-cell office:value-type="string" table:style-name="ce9">
            <text:p>** Fino al 2024 il premio di produttività per il personale non dirigente era composto da due elementi, il salario di produttività e il premio maggiorato. Gli importi indicati per gli anni passati si riferivano al solo premio maggiorato.</text:p>
          </table:table-cell>
          <table:table-cell table:style-name="ce9"/>
          <table:table-cell table:number-columns-repeated="16381" table:style-name="ce1"/>
        </table:table-row>
        <table:table-row table:style-name="ro1">
          <table:table-cell/>
          <table:table-cell office:value-type="string" table:style-name="ce10">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style-name="ce10"/>
          <table:table-cell table:number-columns-repeated="16381"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Castellano, Alex</dc:creator>
    <meta:creation-date>2015-06-05T18:19:34Z</meta:creation-date>
    <dc:date>2026-06-16T08:01:34Z</dc:date>
    <meta:editing-cycles>1</meta:editing-cycles>
    <meta:editing-duration>PT0S</meta:editing-duration>
  </office:meta>
</office:document-meta>
</file>