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C8000000E5346744C7.gif" manifest:media-type="image/gif"/>
  <manifest:file-entry manifest:full-path="Pictures/2000000A000012EB000012D04B15F96D.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1"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8.958cm" style:page-number="auto" table:align="left" style:writing-mode="lr-tb"/>
    </style:style>
    <style:style style:name="Tabella1.A" style:family="table-column">
      <style:table-column-properties style:column-width="9.479cm"/>
    </style:style>
    <style:style style:name="Tabella1.1" style:family="table-row">
      <style:table-row-properties style:min-row-height="1.693cm" fo:keep-together="auto"/>
    </style:style>
    <style:style style:name="Tabella1.A1" style:family="table-cell">
      <style:table-cell-properties style:vertical-align="top" fo:padding="0cm" fo:border="none" style:writing-mode="lr-tb"/>
    </style:style>
    <style:style style:name="Tabella2" style:family="table">
      <style:table-properties style:width="18.978cm" fo:break-before="auto" fo:break-after="auto" table:align="margins" fo:background-color="transparent" fo:keep-with-next="auto" style:may-break-between-rows="true" style:writing-mode="page">
        <style:background-image/>
      </style:table-properties>
    </style:style>
    <style:style style:name="Tabella2.A" style:family="table-column">
      <style:table-column-properties style:column-width="8.929cm" style:rel-column-width="30836*"/>
    </style:style>
    <style:style style:name="Tabella2.B" style:family="table-column">
      <style:table-column-properties style:column-width="1.118cm" style:rel-column-width="3862*"/>
    </style:style>
    <style:style style:name="Tabella2.C" style:family="table-column">
      <style:table-column-properties style:column-width="8.931cm" style:rel-column-width="30837*"/>
    </style:style>
    <style:style style:name="Tabella2.1" style:family="table-row">
      <style:table-row-properties style:min-row-height="1.508cm" fo:background-color="transparent" fo:keep-together="auto">
        <style:background-image/>
      </style:table-row-properties>
    </style:style>
    <style:style style:name="Tabella2.A1" style:family="table-cell">
      <style:table-cell-properties fo:background-color="transparent" style:border-line-width="0.069cm 0.069cm 0.069cm" fo:padding="0.097cm" fo:border="5.85pt double #000000">
        <style:background-image/>
      </style:table-cell-properties>
    </style:style>
    <style:style style:name="Tabella2.B1" style:family="table-cell">
      <style:table-cell-properties fo:background-color="transparent" fo:padding="0.097cm" fo:border="none">
        <style:background-image/>
      </style:table-cell-properties>
    </style:style>
    <style:style style:name="Tabella2.C1" style:family="table-cell">
      <style:table-cell-properties style:vertical-align="" fo:background-color="transparent" style:border-line-width="0.069cm 0.069cm 0.069cm" fo:padding="0.097cm" fo:border="5.85pt double #000000">
        <style:background-image/>
      </style:table-cell-properties>
    </style:style>
    <style:style style:name="Tabella3" style:family="table">
      <style:table-properties style:width="18.978cm" table:align="margins"/>
    </style:style>
    <style:style style:name="Tabella3.A" style:family="table-column">
      <style:table-column-properties style:column-width="9.488cm" style:rel-column-width="32767*"/>
    </style:style>
    <style:style style:name="Tabella3.B" style:family="table-column">
      <style:table-column-properties style:column-width="9.49cm" style:rel-column-width="32768*"/>
    </style:style>
    <style:style style:name="Tabella3.1" style:family="table-row">
      <style:table-row-properties style:min-row-height="0.609cm"/>
    </style:style>
    <style:style style:name="Tabella3.A1" style:family="table-cell">
      <style:table-cell-properties fo:padding="0.097cm" fo:border="none"/>
    </style:style>
    <style:style style:name="Tabella4" style:family="table">
      <style:table-properties style:width="18.978cm" table:align="margins"/>
    </style:style>
    <style:style style:name="Tabella4.A" style:family="table-column">
      <style:table-column-properties style:column-width="8.987cm" style:rel-column-width="31034*"/>
    </style:style>
    <style:style style:name="Tabella4.B" style:family="table-column">
      <style:table-column-properties style:column-width="1cm" style:rel-column-width="3453*"/>
    </style:style>
    <style:style style:name="Tabella4.C" style:family="table-column">
      <style:table-column-properties style:column-width="8.991cm" style:rel-column-width="31048*"/>
    </style:style>
    <style:style style:name="Tabella4.1" style:family="table-row">
      <style:table-row-properties style:min-row-height="2.196cm"/>
    </style:style>
    <style:style style:name="Tabella4.A1" style:family="table-cell">
      <style:table-cell-properties fo:background-color="transparent" fo:padding="0.097cm" fo:border="none">
        <style:background-image/>
      </style:table-cell-properties>
    </style:style>
    <style:style style:name="Tabella5" style:family="table">
      <style:table-properties style:width="19.159cm" fo:margin-left="-0.127cm" fo:margin-right="-0.055cm" table:align="margins" style:writing-mode="lr-tb"/>
    </style:style>
    <style:style style:name="Tabella5.A" style:family="table-column">
      <style:table-column-properties style:column-width="0.09cm" style:rel-column-width="307*"/>
    </style:style>
    <style:style style:name="Tabella5.B" style:family="table-column">
      <style:table-column-properties style:column-width="0.51cm" style:rel-column-width="1743*"/>
    </style:style>
    <style:style style:name="Tabella5.C" style:family="table-column">
      <style:table-column-properties style:column-width="7.107cm" style:rel-column-width="24308*"/>
    </style:style>
    <style:style style:name="Tabella5.D" style:family="table-column">
      <style:table-column-properties style:column-width="0.339cm" style:rel-column-width="1158*"/>
    </style:style>
    <style:style style:name="Tabella5.E" style:family="table-column">
      <style:table-column-properties style:column-width="0.437cm" style:rel-column-width="1496*"/>
    </style:style>
    <style:style style:name="Tabella5.F" style:family="table-column">
      <style:table-column-properties style:column-width="0.092cm" style:rel-column-width="313*"/>
    </style:style>
    <style:style style:name="Tabella5.G" style:family="table-column">
      <style:table-column-properties style:column-width="1.004cm" style:rel-column-width="3433*"/>
    </style:style>
    <style:style style:name="Tabella5.H" style:family="table-column">
      <style:table-column-properties style:column-width="1.002cm" style:rel-column-width="3426*"/>
    </style:style>
    <style:style style:name="Tabella5.I" style:family="table-column">
      <style:table-column-properties style:column-width="3.498cm" style:rel-column-width="11964*"/>
    </style:style>
    <style:style style:name="Tabella5.J" style:family="table-column">
      <style:table-column-properties style:column-width="2.341cm" style:rel-column-width="8006*"/>
    </style:style>
    <style:style style:name="Tabella5.K" style:family="table-column">
      <style:table-column-properties style:column-width="0.418cm" style:rel-column-width="1429*"/>
    </style:style>
    <style:style style:name="Tabella5.L" style:family="table-column">
      <style:table-column-properties style:column-width="1.734cm" style:rel-column-width="5930*"/>
    </style:style>
    <style:style style:name="Tabella5.N" style:family="table-column">
      <style:table-column-properties style:column-width="0.153cm" style:rel-column-width="526*"/>
    </style:style>
    <style:style style:name="Tabella5.1" style:family="table-row">
      <style:table-row-properties fo:keep-together="auto"/>
    </style:style>
    <style:style style:name="Tabella5.A1" style:family="table-cell">
      <style:table-cell-properties style:vertical-align="top" fo:background-color="transparent" fo:padding="0.049cm" fo:border-left="0.05pt solid #000000" fo:border-right="none" fo:border-top="none" fo:border-bottom="none" style:writing-mode="lr-tb">
        <style:background-image/>
      </style:table-cell-properties>
    </style:style>
    <style:style style:name="Tabella5.B1" style:family="table-cell">
      <style:table-cell-properties style:vertical-align="top" fo:background-color="transparent" fo:padding="0.049cm" fo:border-left="none" fo:border-right="none" fo:border-top="1pt solid #000000" fo:border-bottom="none" style:writing-mode="lr-tb">
        <style:background-image/>
      </style:table-cell-properties>
    </style:style>
    <style:style style:name="Tabella5.N1" style:family="table-cell">
      <style:table-cell-properties style:vertical-align="top" fo:background-color="transparent" fo:padding="0.049cm" fo:border-left="none" fo:border-right="0.05pt solid #000000" fo:border-top="none" fo:border-bottom="none" style:writing-mode="lr-tb">
        <style:background-image/>
      </style:table-cell-properties>
    </style:style>
    <style:style style:name="Tabella5.2" style:family="table-row">
      <style:table-row-properties style:min-row-height="0.778cm" fo:keep-together="auto"/>
    </style:style>
    <style:style style:name="Tabella5.B2" style:family="table-cell">
      <style:table-cell-properties style:vertical-align="top" fo:background-color="transparent" fo:padding="0.049cm" fo:border="none" style:writing-mode="lr-tb">
        <style:background-image/>
      </style:table-cell-properties>
    </style:style>
    <style:style style:name="Tabella5.3" style:family="table-row">
      <style:table-row-properties style:min-row-height="0.399cm" fo:keep-together="auto"/>
    </style:style>
    <style:style style:name="Tabella5.11" style:family="table-row">
      <style:table-row-properties style:min-row-height="0.415cm" fo:keep-together="auto"/>
    </style:style>
    <style:style style:name="Tabella5.B11" style:family="table-cell">
      <style:table-cell-properties style:vertical-align="top" fo:background-color="transparent" fo:padding="0.049cm" fo:border-left="none" fo:border-right="none" fo:border-top="none" fo:border-bottom="1pt solid #000000" style:writing-mode="lr-tb">
        <style:background-image/>
      </style:table-cell-properties>
    </style:style>
    <style:style style:name="Tabella6" style:family="table">
      <style:table-properties style:width="18.978cm" table:align="margins"/>
    </style:style>
    <style:style style:name="Tabella6.A" style:family="table-column">
      <style:table-column-properties style:column-width="8.987cm" style:rel-column-width="31034*"/>
    </style:style>
    <style:style style:name="Tabella6.B" style:family="table-column">
      <style:table-column-properties style:column-width="1cm" style:rel-column-width="3453*"/>
    </style:style>
    <style:style style:name="Tabella6.C" style:family="table-column">
      <style:table-column-properties style:column-width="8.991cm" style:rel-column-width="31048*"/>
    </style:style>
    <style:style style:name="Tabella6.A1" style:family="table-cell">
      <style:table-cell-properties fo:background-color="transparent" fo:padding="0.097cm" fo:border="none">
        <style:background-image/>
      </style:table-cell-properties>
    </style:style>
    <style:style style:name="Tabella6.A2" style:family="table-cell">
      <style:table-cell-properties fo:background-color="transparent" fo:padding="0.097cm" fo:border-left="0.05pt solid #999999" fo:border-right="none" fo:border-top="0.05pt solid #999999" fo:border-bottom="0.05pt solid #999999">
        <style:background-image/>
      </style:table-cell-properties>
    </style:style>
    <style:style style:name="Tabella6.B2" style:family="table-cell">
      <style:table-cell-properties fo:background-color="transparent" fo:padding="0.097cm" fo:border-left="none" fo:border-right="none" fo:border-top="0.05pt solid #999999" fo:border-bottom="0.05pt solid #999999">
        <style:background-image/>
      </style:table-cell-properties>
    </style:style>
    <style:style style:name="Tabella6.C2" style:family="table-cell">
      <style:table-cell-properties fo:background-color="transparent" fo:padding="0.097cm" fo:border-left="none" fo:border-right="0.05pt solid #999999" fo:border-top="0.05pt solid #999999" fo:border-bottom="0.05pt solid #999999">
        <style:background-image/>
      </style:table-cell-properties>
    </style:style>
    <style:style style:name="Tabella7" style:family="table">
      <style:table-properties style:width="18.978cm" table:align="margins"/>
    </style:style>
    <style:style style:name="Tabella7.A" style:family="table-column">
      <style:table-column-properties style:column-width="3cm" style:rel-column-width="10361*"/>
    </style:style>
    <style:style style:name="Tabella7.D" style:family="table-column">
      <style:table-column-properties style:column-width="0.975cm" style:rel-column-width="3368*"/>
    </style:style>
    <style:style style:name="Tabella7.G" style:family="table-column">
      <style:table-column-properties style:column-width="3cm" style:rel-column-width="10362*"/>
    </style:style>
    <style:style style:name="Tabella7.A1" style:family="table-cell">
      <style:table-cell-properties fo:padding="0.097cm" fo:border-left="0.05pt solid #999999" fo:border-right="none" fo:border-top="0.05pt solid #999999" fo:border-bottom="none"/>
    </style:style>
    <style:style style:name="Tabella7.B1" style:family="table-cell">
      <style:table-cell-properties fo:padding="0.097cm" fo:border-left="none" fo:border-right="none" fo:border-top="0.05pt solid #999999" fo:border-bottom="none"/>
    </style:style>
    <style:style style:name="Tabella7.G1" style:family="table-cell">
      <style:table-cell-properties fo:padding="0.097cm" fo:border-left="none" fo:border-right="0.05pt solid #999999" fo:border-top="0.05pt solid #999999" fo:border-bottom="none"/>
    </style:style>
    <style:style style:name="Tabella7.A2" style:family="table-cell">
      <style:table-cell-properties fo:padding="0.097cm" fo:border-left="0.05pt solid #999999" fo:border-right="none" fo:border-top="none" fo:border-bottom="0.05pt solid #999999"/>
    </style:style>
    <style:style style:name="Tabella7.D2" style:family="table-cell">
      <style:table-cell-properties fo:padding="0.097cm" fo:border-left="none" fo:border-right="none" fo:border-top="none" fo:border-bottom="0.05pt solid #999999"/>
    </style:style>
    <style:style style:name="Tabella7.E2" style:family="table-cell">
      <style:table-cell-properties fo:padding="0.097cm" fo:border-left="none" fo:border-right="0.05pt solid #999999" fo:border-top="none" fo:border-bottom="0.05pt solid #999999"/>
    </style:style>
    <style:style style:name="Tabella8" style:family="table">
      <style:table-properties style:width="18.978cm" table:align="margins"/>
    </style:style>
    <style:style style:name="Tabella8.A" style:family="table-column">
      <style:table-column-properties style:column-width="8.985cm" style:rel-column-width="31028*"/>
    </style:style>
    <style:style style:name="Tabella8.B" style:family="table-column">
      <style:table-column-properties style:column-width="1cm" style:rel-column-width="3453*"/>
    </style:style>
    <style:style style:name="Tabella8.C" style:family="table-column">
      <style:table-column-properties style:column-width="8.992cm" style:rel-column-width="31054*"/>
    </style:style>
    <style:style style:name="Tabella8.A1" style:family="table-cell">
      <style:table-cell-properties fo:background-color="transparent" fo:padding="0.097cm" fo:border="none">
        <style:background-image/>
      </style:table-cell-properties>
    </style:style>
    <style:style style:name="Tabella8.A2" style:family="table-cell">
      <style:table-cell-properties fo:background-color="transparent" fo:padding="0.097cm" fo:border-left="0.05pt solid #999999" fo:border-right="none" fo:border-top="0.05pt solid #999999" fo:border-bottom="0.05pt solid #999999">
        <style:background-image/>
      </style:table-cell-properties>
    </style:style>
    <style:style style:name="Tabella8.B2" style:family="table-cell">
      <style:table-cell-properties fo:background-color="transparent" fo:padding="0.097cm" fo:border-left="none" fo:border-right="none" fo:border-top="0.05pt solid #999999" fo:border-bottom="0.05pt solid #999999">
        <style:background-image/>
      </style:table-cell-properties>
    </style:style>
    <style:style style:name="Tabella8.C2" style:family="table-cell">
      <style:table-cell-properties fo:background-color="transparent" fo:padding="0.097cm" fo:border-left="none" fo:border-right="0.05pt solid #999999" fo:border-top="0.05pt solid #999999" fo:border-bottom="0.05pt solid #999999">
        <style:background-image/>
      </style:table-cell-properties>
    </style:style>
    <style:style style:name="Tabella9" style:family="table">
      <style:table-properties style:width="18.978cm" table:align="margins"/>
    </style:style>
    <style:style style:name="Tabella9.A" style:family="table-column">
      <style:table-column-properties style:column-width="9.488cm" style:rel-column-width="32767*"/>
    </style:style>
    <style:style style:name="Tabella9.B" style:family="table-column">
      <style:table-column-properties style:column-width="9.49cm" style:rel-column-width="32768*"/>
    </style:style>
    <style:style style:name="Tabella9.A1" style:family="table-cell">
      <style:table-cell-properties style:vertical-align="middle" fo:background-color="transparent" fo:padding="0.097cm" fo:border="none">
        <style:background-image/>
      </style:table-cell-properties>
    </style:style>
    <style:style style:name="Tabella10" style:family="table">
      <style:table-properties style:width="18.985cm" fo:margin-left="0cm" table:align="left"/>
    </style:style>
    <style:style style:name="Tabella10.A" style:family="table-column">
      <style:table-column-properties style:column-width="0.998cm"/>
    </style:style>
    <style:style style:name="Tabella10.B" style:family="table-column">
      <style:table-column-properties style:column-width="8.74cm"/>
    </style:style>
    <style:style style:name="Tabella10.C" style:family="table-column">
      <style:table-column-properties style:column-width="0.365cm"/>
    </style:style>
    <style:style style:name="Tabella10.D" style:family="table-column">
      <style:table-column-properties style:column-width="8.881cm"/>
    </style:style>
    <style:style style:name="Tabella10.A1" style:family="table-cell" style:data-style-name="N0">
      <style:table-cell-properties fo:padding="0.097cm" fo:border-left="0.5pt solid #000000" fo:border-right="none" fo:border-top="0.5pt solid #000000" fo:border-bottom="none"/>
    </style:style>
    <style:style style:name="Tabella10.B1" style:family="table-cell">
      <style:table-cell-properties fo:padding="0.097cm" fo:border-left="none" fo:border-right="none" fo:border-top="0.5pt solid #000000" fo:border-bottom="none"/>
    </style:style>
    <style:style style:name="Tabella10.C1" style:family="table-cell">
      <style:table-cell-properties fo:padding="0.097cm" fo:border-left="none" fo:border-right="none" fo:border-top="0.5pt solid #000000" fo:border-bottom="none"/>
    </style:style>
    <style:style style:name="Tabella10.D1" style:family="table-cell">
      <style:table-cell-properties fo:padding="0.097cm" fo:border-left="none" fo:border-right="0.5pt solid #000000" fo:border-top="0.5pt solid #000000" fo:border-bottom="none"/>
    </style:style>
    <style:style style:name="Tabella12" style:family="table">
      <style:table-properties style:width="18.985cm" fo:margin-left="0cm" table:align="left"/>
    </style:style>
    <style:style style:name="Tabella12.A" style:family="table-column">
      <style:table-column-properties style:column-width="0.997cm"/>
    </style:style>
    <style:style style:name="Tabella12.B" style:family="table-column">
      <style:table-column-properties style:column-width="1.605cm"/>
    </style:style>
    <style:style style:name="Tabella12.C" style:family="table-column">
      <style:table-column-properties style:column-width="0.143cm"/>
    </style:style>
    <style:style style:name="Tabella12.D" style:family="table-column">
      <style:table-column-properties style:column-width="1.556cm"/>
    </style:style>
    <style:style style:name="Tabella12.E" style:family="table-column">
      <style:table-column-properties style:column-width="0.192cm"/>
    </style:style>
    <style:style style:name="Tabella12.F" style:family="table-column">
      <style:table-column-properties style:column-width="1.609cm"/>
    </style:style>
    <style:style style:name="Tabella12.G" style:family="table-column">
      <style:table-column-properties style:column-width="0.139cm"/>
    </style:style>
    <style:style style:name="Tabella12.H" style:family="table-column">
      <style:table-column-properties style:column-width="1.748cm"/>
    </style:style>
    <style:style style:name="Tabella12.I" style:family="table-column">
      <style:table-column-properties style:column-width="1.498cm"/>
    </style:style>
    <style:style style:name="Tabella12.J" style:family="table-column">
      <style:table-column-properties style:column-width="0.249cm"/>
    </style:style>
    <style:style style:name="Tabella12.K" style:family="table-column">
      <style:table-column-properties style:column-width="0.369cm"/>
    </style:style>
    <style:style style:name="Tabella12.L" style:family="table-column">
      <style:table-column-properties style:column-width="1.879cm"/>
    </style:style>
    <style:style style:name="Tabella12.M" style:family="table-column">
      <style:table-column-properties style:column-width="0.116cm"/>
    </style:style>
    <style:style style:name="Tabella12.N" style:family="table-column">
      <style:table-column-properties style:column-width="1.632cm"/>
    </style:style>
    <style:style style:name="Tabella12.O" style:family="table-column">
      <style:table-column-properties style:column-width="0.071cm"/>
    </style:style>
    <style:style style:name="Tabella12.P" style:family="table-column">
      <style:table-column-properties style:column-width="1.806cm"/>
    </style:style>
    <style:style style:name="Tabella12.Q" style:family="table-column">
      <style:table-column-properties style:column-width="1.617cm"/>
    </style:style>
    <style:style style:name="Tabella12.R" style:family="table-column">
      <style:table-column-properties style:column-width="1.76cm"/>
    </style:style>
    <style:style style:name="Tabella12.A1" style:family="table-cell" style:data-style-name="N0">
      <style:table-cell-properties fo:padding="0.097cm" fo:border-left="0.5pt solid #000000" fo:border-right="none" fo:border-top="none" fo:border-bottom="0.5pt solid #000000"/>
    </style:style>
    <style:style style:name="Tabella12.B1" style:family="table-cell">
      <style:table-cell-properties fo:padding="0.097cm" fo:border-left="none" fo:border-right="none" fo:border-top="none" fo:border-bottom="0.5pt solid #000000"/>
    </style:style>
    <style:style style:name="Tabella12.K1" style:family="table-cell">
      <style:table-cell-properties fo:padding="0.097cm" fo:border-left="none" fo:border-right="none" fo:border-top="none" fo:border-bottom="0.5pt solid #000000"/>
    </style:style>
    <style:style style:name="Tabella12.L1" style:family="table-cell">
      <style:table-cell-properties fo:padding="0.097cm" fo:border-left="none" fo:border-right="0.5pt solid #000000" fo:border-top="none" fo:border-bottom="0.5pt solid #000000"/>
    </style:style>
    <style:style style:name="Tabella12.B2" style:family="table-cell">
      <style:table-cell-properties fo:padding="0.097cm" fo:border-left="none" fo:border-right="none" fo:border-top="none" fo:border-bottom="0.5pt solid #000000"/>
    </style:style>
    <style:style style:name="Tabella12.K2" style:family="table-cell">
      <style:table-cell-properties fo:padding="0.097cm" fo:border-left="none" fo:border-right="none" fo:border-top="none" fo:border-bottom="0.5pt solid #000000"/>
    </style:style>
    <style:style style:name="Tabella12.L2" style:family="table-cell">
      <style:table-cell-properties fo:padding="0.097cm" fo:border-left="none" fo:border-right="0.5pt solid #000000" fo:border-top="none" fo:border-bottom="0.5pt solid #000000"/>
    </style:style>
    <style:style style:name="Tabella12.B3" style:family="table-cell">
      <style:table-cell-properties fo:padding="0.097cm" fo:border-left="none" fo:border-right="none" fo:border-top="none" fo:border-bottom="0.5pt solid #000000"/>
    </style:style>
    <style:style style:name="Tabella12.K3" style:family="table-cell">
      <style:table-cell-properties fo:padding="0.097cm" fo:border-left="none" fo:border-right="none" fo:border-top="none" fo:border-bottom="0.5pt solid #000000"/>
    </style:style>
    <style:style style:name="Tabella12.L3" style:family="table-cell">
      <style:table-cell-properties fo:padding="0.097cm" fo:border-left="none" fo:border-right="0.5pt solid #000000" fo:border-top="none" fo:border-bottom="0.5pt solid #000000"/>
    </style:style>
    <style:style style:name="Tabella12.B4" style:family="table-cell">
      <style:table-cell-properties fo:padding="0.097cm" fo:border-left="none" fo:border-right="none" fo:border-top="none" fo:border-bottom="0.5pt solid #000000"/>
    </style:style>
    <style:style style:name="Tabella12.K4" style:family="table-cell">
      <style:table-cell-properties fo:padding="0.097cm" fo:border-left="none" fo:border-right="none" fo:border-top="none" fo:border-bottom="0.5pt solid #000000"/>
    </style:style>
    <style:style style:name="Tabella12.L4" style:family="table-cell">
      <style:table-cell-properties fo:padding="0.097cm" fo:border-left="none" fo:border-right="0.5pt solid #000000" fo:border-top="none" fo:border-bottom="0.5pt solid #000000"/>
    </style:style>
    <style:style style:name="Tabella12.A5" style:family="table-cell" style:data-style-name="N0">
      <style:table-cell-properties fo:padding="0.097cm" fo:border-left="0.5pt solid #000000" fo:border-right="none" fo:border-top="none" fo:border-bottom="none"/>
    </style:style>
    <style:style style:name="Tabella12.B5" style:family="table-cell">
      <style:table-cell-properties fo:padding="0.097cm" fo:border="none"/>
    </style:style>
    <style:style style:name="Tabella12.K5" style:family="table-cell">
      <style:table-cell-properties fo:padding="0.097cm" fo:border="none"/>
    </style:style>
    <style:style style:name="Tabella12.L5" style:family="table-cell">
      <style:table-cell-properties fo:padding="0.097cm" fo:border-left="none" fo:border-right="0.5pt solid #000000" fo:border-top="none" fo:border-bottom="none"/>
    </style:style>
    <style:style style:name="Tabella12.B6" style:family="table-cell">
      <style:table-cell-properties fo:padding="0.097cm" fo:border-left="none" fo:border-right="none" fo:border-top="none" fo:border-bottom="0.5pt solid #000000"/>
    </style:style>
    <style:style style:name="Tabella12.K6" style:family="table-cell">
      <style:table-cell-properties fo:padding="0.097cm" fo:border-left="none" fo:border-right="none" fo:border-top="none" fo:border-bottom="0.5pt solid #000000"/>
    </style:style>
    <style:style style:name="Tabella12.L6" style:family="table-cell">
      <style:table-cell-properties fo:padding="0.097cm" fo:border-left="none" fo:border-right="0.5pt solid #000000" fo:border-top="none" fo:border-bottom="0.5pt solid #000000"/>
    </style:style>
    <style:style style:name="Tabella12.A7" style:family="table-cell" style:data-style-name="N0">
      <style:table-cell-properties fo:padding="0.097cm" fo:border-left="0.5pt solid #000000" fo:border-right="none" fo:border-top="0.5pt solid #000000" fo:border-bottom="none"/>
    </style:style>
    <style:style style:name="Tabella12.B7" style:family="table-cell">
      <style:table-cell-properties fo:padding="0.097cm" fo:border-left="none" fo:border-right="none" fo:border-top="0.5pt solid #000000" fo:border-bottom="none"/>
    </style:style>
    <style:style style:name="Tabella12.K7" style:family="table-cell">
      <style:table-cell-properties fo:padding="0.097cm" fo:border-left="none" fo:border-right="none" fo:border-top="0.5pt solid #000000" fo:border-bottom="none"/>
    </style:style>
    <style:style style:name="Tabella12.L7" style:family="table-cell">
      <style:table-cell-properties fo:padding="0.097cm" fo:border-left="none" fo:border-right="0.5pt solid #000000" fo:border-top="0.5pt solid #000000" fo:border-bottom="none"/>
    </style:style>
    <style:style style:name="Tabella12.B8" style:family="table-cell">
      <style:table-cell-properties fo:padding="0.097cm" fo:border="none"/>
    </style:style>
    <style:style style:name="Tabella12.K8" style:family="table-cell">
      <style:table-cell-properties fo:padding="0.097cm" fo:border="none"/>
    </style:style>
    <style:style style:name="Tabella12.L8" style:family="table-cell">
      <style:table-cell-properties fo:padding="0.097cm" fo:border-left="none" fo:border-right="0.5pt solid #000000" fo:border-top="none" fo:border-bottom="none"/>
    </style:style>
    <style:style style:name="Tabella12.A9" style:family="table-cell">
      <style:table-cell-properties fo:padding="0.097cm" fo:border-left="0.5pt solid #000000" fo:border-right="0.5pt solid #000000" fo:border-top="none" fo:border-bottom="0.5pt solid #000000"/>
    </style:style>
    <style:style style:name="Tabella12.B10" style:family="table-cell">
      <style:table-cell-properties fo:padding="0.097cm" fo:border-left="none" fo:border-right="none" fo:border-top="0.5pt solid #000000" fo:border-bottom="none"/>
    </style:style>
    <style:style style:name="Tabella12.K10" style:family="table-cell">
      <style:table-cell-properties fo:padding="0.097cm" fo:border-left="none" fo:border-right="none" fo:border-top="0.5pt solid #000000" fo:border-bottom="none"/>
    </style:style>
    <style:style style:name="Tabella12.L10" style:family="table-cell">
      <style:table-cell-properties fo:padding="0.097cm" fo:border-left="none" fo:border-right="0.5pt solid #000000" fo:border-top="0.5pt solid #000000" fo:border-bottom="none"/>
    </style:style>
    <style:style style:name="Tabella12.A11" style:family="table-cell">
      <style:table-cell-properties fo:padding="0.097cm" fo:border-left="0.5pt solid #000000" fo:border-right="0.5pt solid #000000" fo:border-top="none" fo:border-bottom="none"/>
    </style:style>
    <style:style style:name="Tabella12.B12" style:family="table-cell">
      <style:table-cell-properties fo:padding="0.097cm" fo:border-left="none" fo:border-right="none" fo:border-top="none" fo:border-bottom="0.5pt solid #000000"/>
    </style:style>
    <style:style style:name="Tabella12.K12" style:family="table-cell">
      <style:table-cell-properties fo:padding="0.097cm" fo:border-left="none" fo:border-right="none" fo:border-top="none" fo:border-bottom="0.5pt solid #000000"/>
    </style:style>
    <style:style style:name="Tabella12.L12" style:family="table-cell">
      <style:table-cell-properties fo:padding="0.097cm" fo:border-left="none" fo:border-right="0.5pt solid #000000" fo:border-top="none" fo:border-bottom="0.5pt solid #000000"/>
    </style:style>
    <style:style style:name="Tabella12.A13" style:family="table-cell" style:data-style-name="N0">
      <style:table-cell-properties fo:padding="0.097cm" fo:border-left="0.5pt solid #000000" fo:border-right="none" fo:border-top="0.5pt solid #000000" fo:border-bottom="0.5pt solid #000000"/>
    </style:style>
    <style:style style:name="Tabella12.B13" style:family="table-cell">
      <style:table-cell-properties fo:padding="0.097cm" fo:border-left="none" fo:border-right="none" fo:border-top="0.5pt solid #000000" fo:border-bottom="0.5pt solid #000000"/>
    </style:style>
    <style:style style:name="Tabella12.K13" style:family="table-cell">
      <style:table-cell-properties fo:padding="0.097cm" fo:border-left="none" fo:border-right="none" fo:border-top="0.5pt solid #000000" fo:border-bottom="0.5pt solid #000000"/>
    </style:style>
    <style:style style:name="Tabella12.L13" style:family="table-cell">
      <style:table-cell-properties fo:padding="0.097cm" fo:border-left="none" fo:border-right="0.5pt solid #000000" fo:border-top="0.5pt solid #000000" fo:border-bottom="0.5pt solid #000000"/>
    </style:style>
    <style:style style:name="Tabella12.B14" style:family="table-cell">
      <style:table-cell-properties fo:padding="0.097cm" fo:border-left="none" fo:border-right="none" fo:border-top="0.5pt solid #000000" fo:border-bottom="0.5pt solid #000000"/>
    </style:style>
    <style:style style:name="Tabella12.K14" style:family="table-cell">
      <style:table-cell-properties fo:padding="0.097cm" fo:border-left="none" fo:border-right="none" fo:border-top="0.5pt solid #000000" fo:border-bottom="0.5pt solid #000000"/>
    </style:style>
    <style:style style:name="Tabella12.L14" style:family="table-cell">
      <style:table-cell-properties fo:padding="0.097cm" fo:border-left="none" fo:border-right="0.5pt solid #000000" fo:border-top="0.5pt solid #000000" fo:border-bottom="0.5pt solid #000000"/>
    </style:style>
    <style:style style:name="Tabella12.B15" style:family="table-cell">
      <style:table-cell-properties fo:padding="0.097cm" fo:border-left="none" fo:border-right="none" fo:border-top="0.5pt solid #000000" fo:border-bottom="0.5pt solid #000000"/>
    </style:style>
    <style:style style:name="Tabella12.K15" style:family="table-cell">
      <style:table-cell-properties fo:padding="0.097cm" fo:border-left="none" fo:border-right="none" fo:border-top="0.5pt solid #000000" fo:border-bottom="0.5pt solid #000000"/>
    </style:style>
    <style:style style:name="Tabella12.L15" style:family="table-cell">
      <style:table-cell-properties fo:padding="0.097cm" fo:border-left="none" fo:border-right="0.5pt solid #000000" fo:border-top="0.5pt solid #000000" fo:border-bottom="0.5pt solid #000000"/>
    </style:style>
    <style:style style:name="Tabella12.B16" style:family="table-cell">
      <style:table-cell-properties fo:padding="0.097cm" fo:border-left="none" fo:border-right="none" fo:border-top="0.5pt solid #000000" fo:border-bottom="0.5pt solid #000000"/>
    </style:style>
    <style:style style:name="Tabella12.K16" style:family="table-cell">
      <style:table-cell-properties fo:padding="0.097cm" fo:border-left="none" fo:border-right="none" fo:border-top="0.5pt solid #000000" fo:border-bottom="0.5pt solid #000000"/>
    </style:style>
    <style:style style:name="Tabella12.L16" style:family="table-cell">
      <style:table-cell-properties fo:padding="0.097cm" fo:border-left="none" fo:border-right="0.5pt solid #000000" fo:border-top="0.5pt solid #000000" fo:border-bottom="0.5pt solid #000000"/>
    </style:style>
    <style:style style:name="Tabella12.B17" style:family="table-cell">
      <style:table-cell-properties fo:padding="0.097cm" fo:border-left="none" fo:border-right="none" fo:border-top="0.5pt solid #000000" fo:border-bottom="none"/>
    </style:style>
    <style:style style:name="Tabella12.K17" style:family="table-cell">
      <style:table-cell-properties fo:padding="0.097cm" fo:border-left="none" fo:border-right="none" fo:border-top="0.5pt solid #000000" fo:border-bottom="none"/>
    </style:style>
    <style:style style:name="Tabella12.L17" style:family="table-cell">
      <style:table-cell-properties fo:padding="0.097cm" fo:border-left="none" fo:border-right="0.5pt solid #000000" fo:border-top="0.5pt solid #000000" fo:border-bottom="none"/>
    </style:style>
    <style:style style:name="Tabella12.18" style:family="table-row">
      <style:table-row-properties style:min-row-height="0.409cm"/>
    </style:style>
    <style:style style:name="Tabella12.B18" style:family="table-cell">
      <style:table-cell-properties fo:padding="0.097cm" fo:border="none"/>
    </style:style>
    <style:style style:name="Tabella12.C18" style:family="table-cell">
      <style:table-cell-properties fo:padding="0.097cm" fo:border="none"/>
    </style:style>
    <style:style style:name="Tabella12.E18" style:family="table-cell">
      <style:table-cell-properties fo:padding="0.097cm" fo:border="none"/>
    </style:style>
    <style:style style:name="Tabella12.G18" style:family="table-cell">
      <style:table-cell-properties fo:padding="0.097cm" fo:border="none"/>
    </style:style>
    <style:style style:name="Tabella12.K18" style:family="table-cell">
      <style:table-cell-properties fo:padding="0.097cm" fo:border="none"/>
    </style:style>
    <style:style style:name="Tabella12.L18" style:family="table-cell">
      <style:table-cell-properties fo:padding="0.097cm" fo:border="none"/>
    </style:style>
    <style:style style:name="Tabella12.N18" style:family="table-cell">
      <style:table-cell-properties fo:padding="0.097cm" fo:border="none"/>
    </style:style>
    <style:style style:name="Tabella12.P18" style:family="table-cell">
      <style:table-cell-properties fo:padding="0.097cm" fo:border="none"/>
    </style:style>
    <style:style style:name="Tabella12.Q18" style:family="table-cell">
      <style:table-cell-properties fo:padding="0.097cm" fo:border-left="none" fo:border-right="0.5pt solid #000000" fo:border-top="none" fo:border-bottom="none"/>
    </style:style>
    <style:style style:name="Tabella12.A19" style:family="table-cell">
      <style:table-cell-properties fo:padding="0.097cm" fo:border-left="0.5pt solid #000000" fo:border-right="none" fo:border-top="none" fo:border-bottom="0.5pt solid #000000"/>
    </style:style>
    <style:style style:name="Tabella12.B19" style:family="table-cell">
      <style:table-cell-properties fo:padding="0.097cm" fo:border-left="none" fo:border-right="none" fo:border-top="none" fo:border-bottom="0.5pt solid #000000"/>
    </style:style>
    <style:style style:name="Tabella12.K19" style:family="table-cell">
      <style:table-cell-properties fo:padding="0.097cm" fo:border-left="none" fo:border-right="none" fo:border-top="none" fo:border-bottom="0.5pt solid #000000"/>
    </style:style>
    <style:style style:name="Tabella12.L19" style:family="table-cell">
      <style:table-cell-properties fo:padding="0.097cm" fo:border-left="none" fo:border-right="0.5pt solid #000000" fo:border-top="none" fo:border-bottom="0.5pt solid #000000"/>
    </style:style>
    <style:style style:name="Tabella12.B20" style:family="table-cell">
      <style:table-cell-properties fo:padding="0.097cm" fo:border-left="none" fo:border-right="none" fo:border-top="0.5pt solid #000000" fo:border-bottom="none"/>
    </style:style>
    <style:style style:name="Tabella12.K20" style:family="table-cell">
      <style:table-cell-properties fo:padding="0.097cm" fo:border-left="none" fo:border-right="none" fo:border-top="0.5pt solid #000000" fo:border-bottom="none"/>
    </style:style>
    <style:style style:name="Tabella12.L20" style:family="table-cell">
      <style:table-cell-properties fo:padding="0.097cm" fo:border-left="none" fo:border-right="0.5pt solid #000000" fo:border-top="0.5pt solid #000000" fo:border-bottom="none"/>
    </style:style>
    <style:style style:name="Tabella12.B21" style:family="table-cell">
      <style:table-cell-properties fo:padding="0.097cm" fo:border="none"/>
    </style:style>
    <style:style style:name="Tabella12.D21" style:family="table-cell">
      <style:table-cell-properties fo:padding="0.097cm" fo:border="none"/>
    </style:style>
    <style:style style:name="Tabella12.F21" style:family="table-cell">
      <style:table-cell-properties fo:padding="0.097cm" fo:border="none"/>
    </style:style>
    <style:style style:name="Tabella12.H21" style:family="table-cell">
      <style:table-cell-properties fo:padding="0.097cm" fo:border="none"/>
    </style:style>
    <style:style style:name="Tabella12.I21" style:family="table-cell">
      <style:table-cell-properties fo:padding="0.097cm" fo:border="none"/>
    </style:style>
    <style:style style:name="Tabella12.K21" style:family="table-cell">
      <style:table-cell-properties fo:padding="0.097cm" fo:border="none"/>
    </style:style>
    <style:style style:name="Tabella12.L21" style:family="table-cell">
      <style:table-cell-properties fo:padding="0.097cm" fo:border="none"/>
    </style:style>
    <style:style style:name="Tabella12.M21" style:family="table-cell">
      <style:table-cell-properties fo:padding="0.097cm" fo:border="none"/>
    </style:style>
    <style:style style:name="Tabella12.O21" style:family="table-cell">
      <style:table-cell-properties fo:padding="0.097cm" fo:border="none"/>
    </style:style>
    <style:style style:name="Tabella12.Q21" style:family="table-cell">
      <style:table-cell-properties fo:padding="0.097cm" fo:border="none"/>
    </style:style>
    <style:style style:name="Tabella12.R21" style:family="table-cell">
      <style:table-cell-properties fo:padding="0.097cm" fo:border-left="none" fo:border-right="0.5pt solid #000000" fo:border-top="none" fo:border-bottom="none"/>
    </style:style>
    <style:style style:name="Tabella12.B22" style:family="table-cell">
      <style:table-cell-properties fo:padding="0.097cm" fo:border-left="none" fo:border-right="none" fo:border-top="none" fo:border-bottom="0.5pt solid #000000"/>
    </style:style>
    <style:style style:name="Tabella12.K22" style:family="table-cell">
      <style:table-cell-properties fo:padding="0.097cm" fo:border-left="none" fo:border-right="none" fo:border-top="none" fo:border-bottom="0.5pt solid #000000"/>
    </style:style>
    <style:style style:name="Tabella12.L22" style:family="table-cell">
      <style:table-cell-properties fo:padding="0.097cm" fo:border-left="none" fo:border-right="0.5pt solid #000000" fo:border-top="none" fo:border-bottom="0.5pt solid #000000"/>
    </style:style>
    <style:style style:name="Tabella12.A23" style:family="table-cell" style:data-style-name="N0">
      <style:table-cell-properties style:vertical-align="middle" fo:padding="0.097cm" fo:border="none"/>
    </style:style>
    <style:style style:name="Tabella12.B23" style:family="table-cell">
      <style:table-cell-properties style:vertical-align="middle" fo:padding="0.097cm" fo:border="none"/>
    </style:style>
    <style:style style:name="Tabella12.K23" style:family="table-cell">
      <style:table-cell-properties style:vertical-align="middle" fo:padding="0.097cm" fo:border="none"/>
    </style:style>
    <style:style style:name="Tabella12.L23" style:family="table-cell">
      <style:table-cell-properties style:vertical-align="middle" fo:padding="0.097cm" fo:border="none"/>
    </style:style>
    <style:style style:name="Tabella12.B24" style:family="table-cell">
      <style:table-cell-properties fo:padding="0.097cm" fo:border-left="none" fo:border-right="none" fo:border-top="0.5pt solid #000000" fo:border-bottom="none"/>
    </style:style>
    <style:style style:name="Tabella12.K24" style:family="table-cell">
      <style:table-cell-properties fo:padding="0.097cm" fo:border-left="none" fo:border-right="none" fo:border-top="0.5pt solid #000000" fo:border-bottom="none"/>
    </style:style>
    <style:style style:name="Tabella12.L24" style:family="table-cell">
      <style:table-cell-properties fo:padding="0.097cm" fo:border-left="none" fo:border-right="0.5pt solid #000000" fo:border-top="0.5pt solid #000000" fo:border-bottom="none"/>
    </style:style>
    <style:style style:name="Tabella12.B25" style:family="table-cell">
      <style:table-cell-properties fo:padding="0.097cm" fo:border-left="none" fo:border-right="none" fo:border-top="none" fo:border-bottom="0.5pt solid #000000"/>
    </style:style>
    <style:style style:name="Tabella12.K25" style:family="table-cell">
      <style:table-cell-properties fo:padding="0.097cm" fo:border-left="none" fo:border-right="none" fo:border-top="none" fo:border-bottom="0.5pt solid #000000"/>
    </style:style>
    <style:style style:name="Tabella12.L25" style:family="table-cell">
      <style:table-cell-properties fo:padding="0.097cm" fo:border-left="none" fo:border-right="0.5pt solid #000000" fo:border-top="none" fo:border-bottom="0.5pt solid #000000"/>
    </style:style>
    <style:style style:name="Tabella12.B26" style:family="table-cell">
      <style:table-cell-properties fo:padding="0.097cm" fo:border-left="none" fo:border-right="none" fo:border-top="0.5pt solid #000000" fo:border-bottom="none"/>
    </style:style>
    <style:style style:name="Tabella12.K26" style:family="table-cell">
      <style:table-cell-properties fo:padding="0.097cm" fo:border-left="none" fo:border-right="none" fo:border-top="0.5pt solid #000000" fo:border-bottom="none"/>
    </style:style>
    <style:style style:name="Tabella12.L26" style:family="table-cell">
      <style:table-cell-properties fo:padding="0.097cm" fo:border-left="none" fo:border-right="0.5pt solid #000000" fo:border-top="0.5pt solid #000000" fo:border-bottom="none"/>
    </style:style>
    <style:style style:name="Tabella12.B27" style:family="table-cell">
      <style:table-cell-properties fo:padding="0.097cm" fo:border-left="none" fo:border-right="0.5pt solid #000000" fo:border-top="none" fo:border-bottom="none"/>
    </style:style>
    <style:style style:name="Tabella12.B28" style:family="table-cell">
      <style:table-cell-properties fo:padding="0.097cm" fo:border-left="none" fo:border-right="none" fo:border-top="none" fo:border-bottom="0.5pt solid #000000"/>
    </style:style>
    <style:style style:name="Tabella12.K28" style:family="table-cell">
      <style:table-cell-properties fo:padding="0.097cm" fo:border-left="none" fo:border-right="none" fo:border-top="none" fo:border-bottom="0.5pt solid #000000"/>
    </style:style>
    <style:style style:name="Tabella12.L28" style:family="table-cell">
      <style:table-cell-properties fo:padding="0.097cm" fo:border-left="none" fo:border-right="0.5pt solid #000000" fo:border-top="none" fo:border-bottom="0.5pt solid #000000"/>
    </style:style>
    <style:style style:name="Tabella12.B29" style:family="table-cell">
      <style:table-cell-properties fo:padding="0.097cm" fo:border-left="none" fo:border-right="none" fo:border-top="0.5pt solid #000000" fo:border-bottom="0.5pt solid #000000"/>
    </style:style>
    <style:style style:name="Tabella12.K29" style:family="table-cell">
      <style:table-cell-properties fo:padding="0.097cm" fo:border-left="none" fo:border-right="none" fo:border-top="0.5pt solid #000000" fo:border-bottom="0.5pt solid #000000"/>
    </style:style>
    <style:style style:name="Tabella12.L29" style:family="table-cell">
      <style:table-cell-properties fo:padding="0.097cm" fo:border-left="none" fo:border-right="0.5pt solid #000000" fo:border-top="0.5pt solid #000000" fo:border-bottom="0.5pt solid #000000"/>
    </style:style>
    <style:style style:name="Tabella12.B30" style:family="table-cell">
      <style:table-cell-properties fo:padding="0.097cm" fo:border-left="none" fo:border-right="none" fo:border-top="0.5pt solid #000000" fo:border-bottom="0.5pt solid #000000"/>
    </style:style>
    <style:style style:name="Tabella12.K30" style:family="table-cell">
      <style:table-cell-properties fo:padding="0.097cm" fo:border-left="none" fo:border-right="none" fo:border-top="0.5pt solid #000000" fo:border-bottom="0.5pt solid #000000"/>
    </style:style>
    <style:style style:name="Tabella12.L30" style:family="table-cell">
      <style:table-cell-properties fo:padding="0.097cm" fo:border-left="none" fo:border-right="0.5pt solid #000000" fo:border-top="0.5pt solid #000000" fo:border-bottom="0.5pt solid #000000"/>
    </style:style>
    <style:style style:name="Tabella12.A31" style:family="table-cell">
      <style:table-cell-properties fo:padding="0.097cm" fo:border="none"/>
    </style:style>
    <style:style style:name="Tabella12.J31" style:family="table-cell">
      <style:table-cell-properties fo:padding="0.097cm" fo:border="none"/>
    </style:style>
    <style:style style:name="Tabella12.B32" style:family="table-cell">
      <style:table-cell-properties fo:padding="0.097cm" fo:border-left="none" fo:border-right="none" fo:border-top="0.5pt solid #000000" fo:border-bottom="none"/>
    </style:style>
    <style:style style:name="Tabella12.K32" style:family="table-cell">
      <style:table-cell-properties fo:padding="0.097cm" fo:border-left="none" fo:border-right="none" fo:border-top="0.5pt solid #000000" fo:border-bottom="none"/>
    </style:style>
    <style:style style:name="Tabella12.L32" style:family="table-cell">
      <style:table-cell-properties fo:padding="0.097cm" fo:border-left="none" fo:border-right="0.5pt solid #000000" fo:border-top="0.5pt solid #000000" fo:border-bottom="none"/>
    </style:style>
    <style:style style:name="Tabella12.33" style:family="table-row">
      <style:table-row-properties style:min-row-height="19.392cm"/>
    </style:style>
    <style:style style:name="Tabella12.A33" style:family="table-cell">
      <style:table-cell-properties fo:padding="0.097cm" fo:border-left="0.5pt solid #000000" fo:border-right="0.5pt solid #000000" fo:border-top="none" fo:border-bottom="0.5pt solid #000000"/>
    </style:style>
    <style:style style:name="Tabella12.A34" style:family="table-cell">
      <style:table-cell-properties fo:padding="0.097cm" fo:border="none"/>
    </style:style>
    <style:style style:name="Tabella12.J34" style:family="table-cell">
      <style:table-cell-properties fo:padding="0.097cm" fo:border="none"/>
    </style:style>
    <style:style style:name="Tabella13" style:family="table">
      <style:table-properties style:width="17.889cm" fo:margin-left="0.889cm" fo:margin-right="0.012cm" table:align="margins"/>
    </style:style>
    <style:style style:name="Tabella13.A" style:family="table-column">
      <style:table-column-properties style:column-width="9.894cm" style:rel-column-width="36245*"/>
    </style:style>
    <style:style style:name="Tabella13.B" style:family="table-column">
      <style:table-column-properties style:column-width="3.997cm" style:rel-column-width="14641*"/>
    </style:style>
    <style:style style:name="Tabella13.C" style:family="table-column">
      <style:table-column-properties style:column-width="3.999cm" style:rel-column-width="14649*"/>
    </style:style>
    <style:style style:name="Tabella13.A1" style:family="table-cell">
      <style:table-cell-properties style:vertical-align="middle" fo:padding="0.097cm" fo:border-left="0.5pt solid #000000" fo:border-right="none" fo:border-top="0.5pt solid #000000" fo:border-bottom="0.05pt solid #000000"/>
    </style:style>
    <style:style style:name="Tabella13.B1" style:family="table-cell">
      <style:table-cell-properties style:vertical-align="middle" fo:padding="0.097cm" fo:border-left="0.05pt solid #000000" fo:border-right="none" fo:border-top="0.5pt solid #000000" fo:border-bottom="0.05pt solid #000000"/>
    </style:style>
    <style:style style:name="Tabella13.C1" style:family="table-cell">
      <style:table-cell-properties style:vertical-align="middle" fo:padding="0.097cm" fo:border-left="0.05pt solid #000000" fo:border-right="0.5pt solid #000000" fo:border-top="0.5pt solid #000000" fo:border-bottom="0.05pt solid #000000"/>
    </style:style>
    <style:style style:name="Tabella13.A2" style:family="table-cell">
      <style:table-cell-properties fo:padding="0.097cm" fo:border-left="0.5pt solid #000000" fo:border-right="none" fo:border-top="none" fo:border-bottom="0.05pt solid #000000"/>
    </style:style>
    <style:style style:name="Tabella13.B2" style:family="table-cell">
      <style:table-cell-properties fo:padding="0.097cm" fo:border-left="0.05pt solid #000000" fo:border-right="none" fo:border-top="none" fo:border-bottom="0.05pt solid #000000"/>
    </style:style>
    <style:style style:name="Tabella13.C2" style:family="table-cell">
      <style:table-cell-properties fo:padding="0.097cm" fo:border-left="0.05pt solid #000000" fo:border-right="0.5pt solid #000000" fo:border-top="none" fo:border-bottom="0.05pt solid #000000"/>
    </style:style>
    <style:style style:name="Tabella13.A3" style:family="table-cell">
      <style:table-cell-properties fo:padding="0.097cm" fo:border-left="0.5pt solid #000000" fo:border-right="none" fo:border-top="none" fo:border-bottom="0.5pt solid #000000"/>
    </style:style>
    <style:style style:name="Tabella13.B3" style:family="table-cell">
      <style:table-cell-properties fo:padding="0.097cm" fo:border-left="0.05pt solid #000000" fo:border-right="none" fo:border-top="none" fo:border-bottom="0.5pt solid #000000"/>
    </style:style>
    <style:style style:name="Tabella13.C3" style:family="table-cell">
      <style:table-cell-properties fo:padding="0.097cm" fo:border-left="0.05pt solid #000000" fo:border-right="0.5pt solid #000000" fo:border-top="none" fo:border-bottom="0.5pt solid #000000"/>
    </style:style>
    <style:style style:name="Tabella13.A4" style:family="table-cell">
      <style:table-cell-properties fo:padding="0.097cm" fo:border-left="0.5pt solid #000000" fo:border-right="none" fo:border-top="none" fo:border-bottom="0.5pt solid #000000"/>
    </style:style>
    <style:style style:name="Tabella13.B4" style:family="table-cell">
      <style:table-cell-properties fo:padding="0.097cm" fo:border-left="0.05pt solid #000000" fo:border-right="none" fo:border-top="none" fo:border-bottom="0.5pt solid #000000"/>
    </style:style>
    <style:style style:name="Tabella13.C4" style:family="table-cell">
      <style:table-cell-properties fo:padding="0.097cm" fo:border-left="0.05pt solid #000000" fo:border-right="0.5pt solid #000000" fo:border-top="none" fo:border-bottom="0.5pt solid #000000"/>
    </style:style>
    <style:style style:name="Tabella14" style:family="table">
      <style:table-properties style:width="17.889cm" fo:margin-left="0.889cm" fo:margin-right="0.012cm" table:align="margins"/>
    </style:style>
    <style:style style:name="Tabella14.A" style:family="table-column">
      <style:table-column-properties style:column-width="9.894cm" style:rel-column-width="36245*"/>
    </style:style>
    <style:style style:name="Tabella14.B" style:family="table-column">
      <style:table-column-properties style:column-width="3.997cm" style:rel-column-width="14641*"/>
    </style:style>
    <style:style style:name="Tabella14.C" style:family="table-column">
      <style:table-column-properties style:column-width="3.999cm" style:rel-column-width="14649*"/>
    </style:style>
    <style:style style:name="Tabella14.A1" style:family="table-cell">
      <style:table-cell-properties fo:padding="0.097cm" fo:border-left="0.5pt solid #000000" fo:border-right="none" fo:border-top="0.5pt solid #000000" fo:border-bottom="0.05pt solid #000000"/>
    </style:style>
    <style:style style:name="Tabella14.B1" style:family="table-cell">
      <style:table-cell-properties fo:padding="0.097cm" fo:border-left="0.05pt solid #000000" fo:border-right="none" fo:border-top="0.5pt solid #000000" fo:border-bottom="0.05pt solid #000000"/>
    </style:style>
    <style:style style:name="Tabella14.C1" style:family="table-cell">
      <style:table-cell-properties fo:padding="0.097cm" fo:border-left="0.05pt solid #000000" fo:border-right="0.5pt solid #000000" fo:border-top="0.5pt solid #000000" fo:border-bottom="0.05pt solid #000000"/>
    </style:style>
    <style:style style:name="Tabella14.A2" style:family="table-cell">
      <style:table-cell-properties fo:padding="0.097cm" fo:border-left="0.5pt solid #000000" fo:border-right="none" fo:border-top="none" fo:border-bottom="0.5pt solid #000000"/>
    </style:style>
    <style:style style:name="Tabella14.B2" style:family="table-cell">
      <style:table-cell-properties fo:padding="0.097cm" fo:border-left="0.05pt solid #000000" fo:border-right="none" fo:border-top="none" fo:border-bottom="0.5pt solid #000000"/>
    </style:style>
    <style:style style:name="Tabella14.C2" style:family="table-cell">
      <style:table-cell-properties fo:padding="0.097cm" fo:border-left="0.05pt solid #000000" fo:border-right="0.5pt solid #000000" fo:border-top="none" fo:border-bottom="0.5pt solid #000000"/>
    </style:style>
    <style:style style:name="Tabella15" style:family="table">
      <style:table-properties style:width="17.794cm" table:align="margins"/>
    </style:style>
    <style:style style:name="Tabella15.A" style:family="table-column">
      <style:table-column-properties style:column-width="7.004cm" style:rel-column-width="25796*"/>
    </style:style>
    <style:style style:name="Tabella15.B" style:family="table-column">
      <style:table-column-properties style:column-width="0.499cm" style:rel-column-width="1839*"/>
    </style:style>
    <style:style style:name="Tabella15.C" style:family="table-column">
      <style:table-column-properties style:column-width="8.003cm" style:rel-column-width="29475*"/>
    </style:style>
    <style:style style:name="Tabella15.E" style:family="table-column">
      <style:table-column-properties style:column-width="1.789cm" style:rel-column-width="6586*"/>
    </style:style>
    <style:style style:name="Tabella15.A1" style:family="table-cell">
      <style:table-cell-properties fo:padding="0.097cm" fo:border-left="none" fo:border-right="none" fo:border-top="none" fo:border-bottom="0.05pt solid #000000"/>
    </style:style>
    <style:style style:name="Tabella15.B1" style:family="table-cell">
      <style:table-cell-properties fo:padding="0.097cm" fo:border="none"/>
    </style:style>
    <style:style style:name="Tabella16" style:family="table">
      <style:table-properties style:width="18.791cm" table:align="margins"/>
    </style:style>
    <style:style style:name="Tabella16.A" style:family="table-column">
      <style:table-column-properties style:column-width="1cm" style:rel-column-width="3489*"/>
    </style:style>
    <style:style style:name="Tabella16.B" style:family="table-column">
      <style:table-column-properties style:column-width="16.79cm" style:rel-column-width="58556*"/>
    </style:style>
    <style:style style:name="Tabella16.C" style:family="table-column">
      <style:table-column-properties style:column-width="1cm" style:rel-column-width="3490*"/>
    </style:style>
    <style:style style:name="Tabella16.A1" style:family="table-cell" style:data-style-name="N0">
      <style:table-cell-properties fo:padding="0.097cm" fo:border="none"/>
    </style:style>
    <style:style style:name="Tabella16.B1" style:family="table-cell">
      <style:table-cell-properties fo:padding="0.097cm" fo:border-left="none" fo:border-right="none" fo:border-top="none" fo:border-bottom="0.05pt solid #000000"/>
    </style:style>
    <style:style style:name="Tabella16.C1" style:family="table-cell">
      <style:table-cell-properties fo:padding="0.097cm" fo:border="none"/>
    </style:style>
    <style:style style:name="Tabella16.A2" style:family="table-cell">
      <style:table-cell-properties fo:padding="0.097cm" fo:border="none"/>
    </style:style>
    <style:style style:name="Tabella16.B2" style:family="table-cell">
      <style:table-cell-properties fo:padding="0.097cm" fo:border="none"/>
    </style:style>
    <style:style style:name="Tabella16.C2" style:family="table-cell">
      <style:table-cell-properties fo:padding="0.097cm" fo:border="none"/>
    </style:style>
    <style:style style:name="Tabella16.A3" style:family="table-cell">
      <style:table-cell-properties fo:padding="0.097cm" fo:border="none"/>
    </style:style>
    <style:style style:name="Tabella16.B3" style:family="table-cell">
      <style:table-cell-properties fo:padding="0.097cm" fo:border-left="none" fo:border-right="none" fo:border-top="none" fo:border-bottom="0.05pt solid #000000"/>
    </style:style>
    <style:style style:name="Tabella16.C3" style:family="table-cell">
      <style:table-cell-properties fo:padding="0.097cm" fo:border="none"/>
    </style:style>
    <style:style style:name="Tabella16.A4" style:family="table-cell">
      <style:table-cell-properties fo:padding="0.097cm" fo:border="none"/>
    </style:style>
    <style:style style:name="Tabella16.B4" style:family="table-cell">
      <style:table-cell-properties fo:padding="0.097cm" fo:border="none"/>
    </style:style>
    <style:style style:name="Tabella16.C4" style:family="table-cell">
      <style:table-cell-properties fo:padding="0.097cm" fo:border="none"/>
    </style:style>
    <style:style style:name="Tabella16.A5" style:family="table-cell">
      <style:table-cell-properties fo:padding="0.097cm" fo:border="none"/>
    </style:style>
    <style:style style:name="Tabella16.B5" style:family="table-cell">
      <style:table-cell-properties fo:padding="0.097cm" fo:border-left="none" fo:border-right="none" fo:border-top="none" fo:border-bottom="0.05pt solid #000000"/>
    </style:style>
    <style:style style:name="Tabella16.C5" style:family="table-cell">
      <style:table-cell-properties fo:padding="0.097cm" fo:border="none"/>
    </style:style>
    <style:style style:name="Tabella16.A6" style:family="table-cell">
      <style:table-cell-properties fo:padding="0.097cm" fo:border="none"/>
    </style:style>
    <style:style style:name="Tabella16.B6" style:family="table-cell">
      <style:table-cell-properties fo:padding="0.097cm" fo:border="none"/>
    </style:style>
    <style:style style:name="Tabella16.C6" style:family="table-cell">
      <style:table-cell-properties fo:padding="0.097cm" fo:border="none"/>
    </style:style>
    <style:style style:name="Tabella16.A7" style:family="table-cell">
      <style:table-cell-properties fo:padding="0.097cm" fo:border="none"/>
    </style:style>
    <style:style style:name="Tabella16.B7" style:family="table-cell">
      <style:table-cell-properties fo:padding="0.097cm" fo:border="none"/>
    </style:style>
    <style:style style:name="Tabella16.C7" style:family="table-cell">
      <style:table-cell-properties fo:padding="0.097cm" fo:border="none"/>
    </style:style>
    <style:style style:name="Tabella16.B8" style:family="table-cell">
      <style:table-cell-properties fo:padding="0.097cm" fo:border-left="none" fo:border-right="none" fo:border-top="none" fo:border-bottom="0.05pt solid #000000"/>
    </style:style>
    <style:style style:name="Tabella16.C8" style:family="table-cell">
      <style:table-cell-properties fo:padding="0.097cm" fo:border="none"/>
    </style:style>
    <style:style style:name="Tabella16.A9" style:family="table-cell">
      <style:table-cell-properties fo:padding="0.097cm" fo:border="none"/>
    </style:style>
    <style:style style:name="Tabella16.B9" style:family="table-cell">
      <style:table-cell-properties fo:padding="0.097cm" fo:border="none"/>
    </style:style>
    <style:style style:name="Tabella16.C9" style:family="table-cell">
      <style:table-cell-properties fo:padding="0.097cm" fo:border="none"/>
    </style:style>
    <style:style style:name="Tabella16.A10" style:family="table-cell">
      <style:table-cell-properties fo:padding="0.097cm" fo:border="none"/>
    </style:style>
    <style:style style:name="Tabella16.B10" style:family="table-cell">
      <style:table-cell-properties fo:padding="0.097cm" fo:border-left="none" fo:border-right="none" fo:border-top="none" fo:border-bottom="0.05pt solid #000000"/>
    </style:style>
    <style:style style:name="Tabella16.C10" style:family="table-cell">
      <style:table-cell-properties fo:padding="0.097cm" fo:border="none"/>
    </style:style>
    <style:style style:name="Tabella16.A11" style:family="table-cell">
      <style:table-cell-properties fo:padding="0.097cm" fo:border="none"/>
    </style:style>
    <style:style style:name="Tabella16.B11" style:family="table-cell">
      <style:table-cell-properties fo:padding="0.097cm" fo:border="none"/>
    </style:style>
    <style:style style:name="Tabella16.C11" style:family="table-cell">
      <style:table-cell-properties fo:padding="0.097cm" fo:border="none"/>
    </style:style>
    <style:style style:name="Tabella16.A12" style:family="table-cell">
      <style:table-cell-properties fo:padding="0.097cm" fo:border="none"/>
    </style:style>
    <style:style style:name="Tabella16.B12" style:family="table-cell">
      <style:table-cell-properties fo:padding="0.097cm" fo:border-left="none" fo:border-right="none" fo:border-top="none" fo:border-bottom="0.05pt solid #000000"/>
    </style:style>
    <style:style style:name="Tabella16.C12" style:family="table-cell">
      <style:table-cell-properties fo:padding="0.097cm" fo:border="none"/>
    </style:style>
    <style:style style:name="Tabella16.A13" style:family="table-cell">
      <style:table-cell-properties fo:padding="0.097cm" fo:border="none"/>
    </style:style>
    <style:style style:name="Tabella16.B13" style:family="table-cell">
      <style:table-cell-properties fo:padding="0.097cm" fo:border="none"/>
    </style:style>
    <style:style style:name="Tabella16.C13" style:family="table-cell">
      <style:table-cell-properties fo:padding="0.097cm" fo:border="none"/>
    </style:style>
    <style:style style:name="Tabella16.A14" style:family="table-cell">
      <style:table-cell-properties fo:padding="0.097cm" fo:border="none"/>
    </style:style>
    <style:style style:name="Tabella16.B14" style:family="table-cell">
      <style:table-cell-properties fo:padding="0.097cm" fo:border="none"/>
    </style:style>
    <style:style style:name="Tabella16.C14" style:family="table-cell">
      <style:table-cell-properties fo:padding="0.097cm" fo:border="none"/>
    </style:style>
    <style:style style:name="Tabella16.B15" style:family="table-cell">
      <style:table-cell-properties fo:padding="0.097cm" fo:border-left="none" fo:border-right="none" fo:border-top="none" fo:border-bottom="0.05pt solid #000000"/>
    </style:style>
    <style:style style:name="Tabella16.C15" style:family="table-cell">
      <style:table-cell-properties fo:padding="0.097cm" fo:border="none"/>
    </style:style>
    <style:style style:name="Tabella16.A16" style:family="table-cell">
      <style:table-cell-properties fo:padding="0.097cm" fo:border="none"/>
    </style:style>
    <style:style style:name="Tabella16.B16" style:family="table-cell">
      <style:table-cell-properties fo:padding="0.097cm" fo:border="none"/>
    </style:style>
    <style:style style:name="Tabella16.C16" style:family="table-cell">
      <style:table-cell-properties fo:padding="0.097cm" fo:border="none"/>
    </style:style>
    <style:style style:name="Tabella16.A17" style:family="table-cell">
      <style:table-cell-properties fo:padding="0.097cm" fo:border="none"/>
    </style:style>
    <style:style style:name="Tabella16.B17" style:family="table-cell">
      <style:table-cell-properties fo:padding="0.097cm" fo:border-left="none" fo:border-right="none" fo:border-top="none" fo:border-bottom="0.05pt solid #000000"/>
    </style:style>
    <style:style style:name="Tabella16.C17" style:family="table-cell">
      <style:table-cell-properties fo:padding="0.097cm" fo:border="none"/>
    </style:style>
    <style:style style:name="Tabella16.A18" style:family="table-cell">
      <style:table-cell-properties fo:padding="0.097cm" fo:border="none"/>
    </style:style>
    <style:style style:name="Tabella16.B18" style:family="table-cell">
      <style:table-cell-properties fo:padding="0.097cm" fo:border="none"/>
    </style:style>
    <style:style style:name="Tabella16.C18" style:family="table-cell">
      <style:table-cell-properties fo:padding="0.097cm" fo:border="none"/>
    </style:style>
    <style:style style:name="Tabella16.A19" style:family="table-cell">
      <style:table-cell-properties fo:padding="0.097cm" fo:border="none"/>
    </style:style>
    <style:style style:name="Tabella16.B19" style:family="table-cell">
      <style:table-cell-properties fo:padding="0.097cm" fo:border-left="none" fo:border-right="none" fo:border-top="none" fo:border-bottom="0.05pt solid #000000"/>
    </style:style>
    <style:style style:name="Tabella16.C19" style:family="table-cell">
      <style:table-cell-properties fo:padding="0.097cm" fo:border="none"/>
    </style:style>
    <style:style style:name="Tabella16.A20" style:family="table-cell">
      <style:table-cell-properties fo:padding="0.097cm" fo:border="none"/>
    </style:style>
    <style:style style:name="Tabella16.B20" style:family="table-cell">
      <style:table-cell-properties fo:padding="0.097cm" fo:border="none"/>
    </style:style>
    <style:style style:name="Tabella16.C20" style:family="table-cell">
      <style:table-cell-properties fo:padding="0.097cm" fo:border="none"/>
    </style:style>
    <style:style style:name="Tabella16.A21" style:family="table-cell">
      <style:table-cell-properties fo:padding="0.097cm" fo:border="none"/>
    </style:style>
    <style:style style:name="Tabella16.B21" style:family="table-cell">
      <style:table-cell-properties fo:padding="0.097cm" fo:border="none"/>
    </style:style>
    <style:style style:name="Tabella16.C21" style:family="table-cell">
      <style:table-cell-properties fo:padding="0.097cm" fo:border="none"/>
    </style:style>
    <style:style style:name="Tabella16.22" style:family="table-row">
      <style:table-row-properties style:min-row-height="5.607cm"/>
    </style:style>
    <style:style style:name="Tabella16.B22" style:family="table-cell">
      <style:table-cell-properties fo:padding="0.097cm" fo:border-left="none" fo:border-right="none" fo:border-top="none" fo:border-bottom="0.05pt solid #000000"/>
    </style:style>
    <style:style style:name="Tabella16.C22" style:family="table-cell">
      <style:table-cell-properties fo:padding="0.097cm" fo:border="none"/>
    </style:style>
    <style:style style:name="Tabella16.23" style:family="table-row">
      <style:table-row-properties style:min-row-height="0.596cm"/>
    </style:style>
    <style:style style:name="Tabella16.A23" style:family="table-cell">
      <style:table-cell-properties fo:padding="0.097cm" fo:border="none"/>
    </style:style>
    <style:style style:name="Tabella16.B23" style:family="table-cell">
      <style:table-cell-properties fo:padding="0.097cm" fo:border="none"/>
    </style:style>
    <style:style style:name="Tabella16.C23" style:family="table-cell">
      <style:table-cell-properties fo:padding="0.097cm" fo:border="none"/>
    </style:style>
    <style:style style:name="Tabella17" style:family="table">
      <style:table-properties style:width="18.978cm" table:align="margins"/>
    </style:style>
    <style:style style:name="Tabella17.A" style:family="table-column">
      <style:table-column-properties style:column-width="8.987cm" style:rel-column-width="31034*"/>
    </style:style>
    <style:style style:name="Tabella17.B" style:family="table-column">
      <style:table-column-properties style:column-width="1cm" style:rel-column-width="3453*"/>
    </style:style>
    <style:style style:name="Tabella17.C" style:family="table-column">
      <style:table-column-properties style:column-width="8.991cm" style:rel-column-width="31048*"/>
    </style:style>
    <style:style style:name="Tabella17.A1" style:family="table-cell">
      <style:table-cell-properties fo:padding="0.097cm" fo:border-left="0.5pt solid #000000" fo:border-right="none" fo:border-top="0.5pt solid #000000" fo:border-bottom="none"/>
    </style:style>
    <style:style style:name="Tabella17.B1" style:family="table-cell">
      <style:table-cell-properties fo:padding="0.097cm" fo:border-left="none" fo:border-right="none" fo:border-top="0.5pt solid #000000" fo:border-bottom="none"/>
    </style:style>
    <style:style style:name="Tabella17.C1" style:family="table-cell">
      <style:table-cell-properties fo:padding="0.097cm" fo:border-left="none" fo:border-right="0.5pt solid #000000" fo:border-top="0.5pt solid #000000" fo:border-bottom="none"/>
    </style:style>
    <style:style style:name="Tabella17.A2" style:family="table-cell">
      <style:table-cell-properties fo:padding="0.097cm" fo:border-left="0.5pt solid #000000" fo:border-right="none" fo:border-top="none" fo:border-bottom="none"/>
    </style:style>
    <style:style style:name="Tabella17.B2" style:family="table-cell">
      <style:table-cell-properties fo:padding="0.097cm" fo:border="none"/>
    </style:style>
    <style:style style:name="Tabella17.C2" style:family="table-cell">
      <style:table-cell-properties fo:padding="0.097cm" fo:border-left="none" fo:border-right="0.5pt solid #000000" fo:border-top="none" fo:border-bottom="none"/>
    </style:style>
    <style:style style:name="Tabella17.A3" style:family="table-cell">
      <style:table-cell-properties fo:padding="0.097cm" fo:border-left="0.5pt solid #000000" fo:border-right="none" fo:border-top="none" fo:border-bottom="0.5pt solid #000000"/>
    </style:style>
    <style:style style:name="Tabella17.B3" style:family="table-cell">
      <style:table-cell-properties fo:padding="0.097cm" fo:border-left="none" fo:border-right="none" fo:border-top="none" fo:border-bottom="0.5pt solid #000000"/>
    </style:style>
    <style:style style:name="Tabella17.C3" style:family="table-cell">
      <style:table-cell-properties fo:padding="0.097cm" fo:border-left="none" fo:border-right="0.5pt solid #000000" fo:border-top="none" fo:border-bottom="0.5pt solid #000000"/>
    </style:style>
    <style:style style:name="Tabella18" style:family="table">
      <style:table-properties style:width="18.886cm" table:align="right"/>
    </style:style>
    <style:style style:name="Tabella18.A" style:family="table-column">
      <style:table-column-properties style:column-width="5.897cm"/>
    </style:style>
    <style:style style:name="Tabella18.B" style:family="table-column">
      <style:table-column-properties style:column-width="4.082cm"/>
    </style:style>
    <style:style style:name="Tabella18.C" style:family="table-column">
      <style:table-column-properties style:column-width="1.494cm"/>
    </style:style>
    <style:style style:name="Tabella18.D" style:family="table-column">
      <style:table-column-properties style:column-width="1.304cm"/>
    </style:style>
    <style:style style:name="Tabella18.E" style:family="table-column">
      <style:table-column-properties style:column-width="1.095cm"/>
    </style:style>
    <style:style style:name="Tabella18.F" style:family="table-column">
      <style:table-column-properties style:column-width="0.813cm"/>
    </style:style>
    <style:style style:name="Tabella18.G" style:family="table-column">
      <style:table-column-properties style:column-width="0.757cm"/>
    </style:style>
    <style:style style:name="Tabella18.H" style:family="table-column">
      <style:table-column-properties style:column-width="0.811cm"/>
    </style:style>
    <style:style style:name="Tabella18.J" style:family="table-column">
      <style:table-column-properties style:column-width="0.85cm"/>
    </style:style>
    <style:style style:name="Tabella18.K" style:family="table-column">
      <style:table-column-properties style:column-width="0.97cm"/>
    </style:style>
    <style:style style:name="Tabella18.A1" style:family="table-cell">
      <style:table-cell-properties style:vertical-align="middle" fo:padding="0.097cm" fo:border-left="0.5pt solid #000000" fo:border-right="none" fo:border-top="0.5pt solid #000000" fo:border-bottom="0.05pt solid #000000"/>
    </style:style>
    <style:style style:name="Tabella18.B1" style:family="table-cell">
      <style:table-cell-properties style:vertical-align="middle" fo:padding="0.097cm" fo:border-left="0.05pt solid #000000" fo:border-right="none" fo:border-top="0.5pt solid #000000" fo:border-bottom="0.05pt solid #000000"/>
    </style:style>
    <style:style style:name="Tabella18.I1" style:family="table-cell">
      <style:table-cell-properties style:vertical-align="middle" fo:padding="0.097cm" fo:border-left="0.05pt solid #000000" fo:border-right="0.5pt solid #000000" fo:border-top="0.5pt solid #000000" fo:border-bottom="0.05pt solid #000000"/>
    </style:style>
    <style:style style:name="Tabella18.F2" style:family="table-cell">
      <style:table-cell-properties style:vertical-align="middle" fo:padding="0.097cm" fo:border-left="0.05pt solid #000000" fo:border-right="none" fo:border-top="none" fo:border-bottom="0.05pt solid #000000"/>
    </style:style>
    <style:style style:name="Tabella18.K2" style:family="table-cell">
      <style:table-cell-properties style:vertical-align="middle" fo:padding="0.097cm" fo:border-left="0.05pt solid #000000" fo:border-right="0.5pt solid #000000" fo:border-top="none" fo:border-bottom="0.05pt solid #000000"/>
    </style:style>
    <style:style style:name="Tabella18.A3" style:family="table-cell">
      <style:table-cell-properties fo:padding="0.097cm" fo:border-left="0.5pt solid #000000" fo:border-right="none" fo:border-top="none" fo:border-bottom="0.05pt solid #000000"/>
    </style:style>
    <style:style style:name="Tabella18.B3" style:family="table-cell">
      <style:table-cell-properties fo:padding="0.097cm" fo:border-left="0.05pt solid #000000" fo:border-right="none" fo:border-top="none" fo:border-bottom="0.05pt solid #000000"/>
    </style:style>
    <style:style style:name="Tabella18.C3" style:family="table-cell">
      <style:table-cell-properties fo:padding="0.097cm" fo:border-left="0.05pt solid #000000" fo:border-right="none" fo:border-top="none" fo:border-bottom="0.05pt solid #000000"/>
    </style:style>
    <style:style style:name="Tabella18.D3" style:family="table-cell">
      <style:table-cell-properties fo:padding="0.097cm" fo:border-left="0.05pt solid #000000" fo:border-right="none" fo:border-top="none" fo:border-bottom="0.05pt solid #000000"/>
    </style:style>
    <style:style style:name="Tabella18.E3" style:family="table-cell">
      <style:table-cell-properties fo:padding="0.097cm" fo:border-left="0.05pt solid #000000" fo:border-right="none" fo:border-top="none" fo:border-bottom="0.05pt solid #000000"/>
    </style:style>
    <style:style style:name="Tabella18.F3" style:family="table-cell">
      <style:table-cell-properties fo:padding="0.097cm" fo:border-left="0.05pt solid #000000" fo:border-right="none" fo:border-top="none" fo:border-bottom="0.05pt solid #000000"/>
    </style:style>
    <style:style style:name="Tabella18.G3" style:family="table-cell">
      <style:table-cell-properties fo:padding="0.097cm" fo:border-left="0.05pt solid #000000" fo:border-right="none" fo:border-top="none" fo:border-bottom="0.05pt solid #000000"/>
    </style:style>
    <style:style style:name="Tabella18.H3" style:family="table-cell">
      <style:table-cell-properties fo:padding="0.097cm" fo:border-left="0.05pt solid #000000" fo:border-right="none" fo:border-top="none" fo:border-bottom="0.05pt solid #000000"/>
    </style:style>
    <style:style style:name="Tabella18.I3" style:family="table-cell">
      <style:table-cell-properties fo:padding="0.097cm" fo:border-left="0.05pt solid #000000" fo:border-right="none" fo:border-top="none" fo:border-bottom="0.05pt solid #000000"/>
    </style:style>
    <style:style style:name="Tabella18.J3" style:family="table-cell">
      <style:table-cell-properties fo:padding="0.097cm" fo:border-left="0.05pt solid #000000" fo:border-right="none" fo:border-top="none" fo:border-bottom="0.05pt solid #000000"/>
    </style:style>
    <style:style style:name="Tabella18.K3" style:family="table-cell">
      <style:table-cell-properties fo:padding="0.097cm" fo:border-left="0.05pt solid #000000" fo:border-right="0.5pt solid #000000" fo:border-top="none" fo:border-bottom="0.05pt solid #000000"/>
    </style:style>
    <style:style style:name="Tabella18.A4" style:family="table-cell">
      <style:table-cell-properties fo:padding="0.097cm" fo:border-left="0.5pt solid #000000" fo:border-right="none" fo:border-top="none" fo:border-bottom="0.05pt solid #000000"/>
    </style:style>
    <style:style style:name="Tabella18.B4" style:family="table-cell">
      <style:table-cell-properties fo:padding="0.097cm" fo:border-left="0.05pt solid #000000" fo:border-right="none" fo:border-top="none" fo:border-bottom="0.05pt solid #000000"/>
    </style:style>
    <style:style style:name="Tabella18.C4" style:family="table-cell">
      <style:table-cell-properties fo:padding="0.097cm" fo:border-left="0.05pt solid #000000" fo:border-right="none" fo:border-top="none" fo:border-bottom="0.05pt solid #000000"/>
    </style:style>
    <style:style style:name="Tabella18.D4" style:family="table-cell">
      <style:table-cell-properties fo:padding="0.097cm" fo:border-left="0.05pt solid #000000" fo:border-right="none" fo:border-top="none" fo:border-bottom="0.05pt solid #000000"/>
    </style:style>
    <style:style style:name="Tabella18.E4" style:family="table-cell">
      <style:table-cell-properties fo:padding="0.097cm" fo:border-left="0.05pt solid #000000" fo:border-right="none" fo:border-top="none" fo:border-bottom="0.05pt solid #000000"/>
    </style:style>
    <style:style style:name="Tabella18.F4" style:family="table-cell">
      <style:table-cell-properties fo:padding="0.097cm" fo:border-left="0.05pt solid #000000" fo:border-right="none" fo:border-top="none" fo:border-bottom="0.05pt solid #000000"/>
    </style:style>
    <style:style style:name="Tabella18.G4" style:family="table-cell">
      <style:table-cell-properties fo:padding="0.097cm" fo:border-left="0.05pt solid #000000" fo:border-right="none" fo:border-top="none" fo:border-bottom="0.05pt solid #000000"/>
    </style:style>
    <style:style style:name="Tabella18.H4" style:family="table-cell">
      <style:table-cell-properties fo:padding="0.097cm" fo:border-left="0.05pt solid #000000" fo:border-right="none" fo:border-top="none" fo:border-bottom="0.05pt solid #000000"/>
    </style:style>
    <style:style style:name="Tabella18.I4" style:family="table-cell">
      <style:table-cell-properties fo:padding="0.097cm" fo:border-left="0.05pt solid #000000" fo:border-right="none" fo:border-top="none" fo:border-bottom="0.05pt solid #000000"/>
    </style:style>
    <style:style style:name="Tabella18.J4" style:family="table-cell">
      <style:table-cell-properties fo:padding="0.097cm" fo:border-left="0.05pt solid #000000" fo:border-right="none" fo:border-top="none" fo:border-bottom="0.05pt solid #000000"/>
    </style:style>
    <style:style style:name="Tabella18.K4" style:family="table-cell">
      <style:table-cell-properties fo:padding="0.097cm" fo:border-left="0.05pt solid #000000" fo:border-right="0.5pt solid #000000" fo:border-top="none" fo:border-bottom="0.05pt solid #000000"/>
    </style:style>
    <style:style style:name="Tabella18.A5" style:family="table-cell">
      <style:table-cell-properties fo:padding="0.097cm" fo:border-left="0.5pt solid #000000" fo:border-right="none" fo:border-top="none" fo:border-bottom="0.05pt solid #000000"/>
    </style:style>
    <style:style style:name="Tabella18.B5" style:family="table-cell">
      <style:table-cell-properties fo:padding="0.097cm" fo:border-left="0.05pt solid #000000" fo:border-right="none" fo:border-top="none" fo:border-bottom="0.05pt solid #000000"/>
    </style:style>
    <style:style style:name="Tabella18.C5" style:family="table-cell">
      <style:table-cell-properties fo:padding="0.097cm" fo:border-left="0.05pt solid #000000" fo:border-right="none" fo:border-top="none" fo:border-bottom="0.05pt solid #000000"/>
    </style:style>
    <style:style style:name="Tabella18.D5" style:family="table-cell">
      <style:table-cell-properties fo:padding="0.097cm" fo:border-left="0.05pt solid #000000" fo:border-right="none" fo:border-top="none" fo:border-bottom="0.05pt solid #000000"/>
    </style:style>
    <style:style style:name="Tabella18.E5" style:family="table-cell">
      <style:table-cell-properties fo:padding="0.097cm" fo:border-left="0.05pt solid #000000" fo:border-right="none" fo:border-top="none" fo:border-bottom="0.05pt solid #000000"/>
    </style:style>
    <style:style style:name="Tabella18.F5" style:family="table-cell">
      <style:table-cell-properties fo:padding="0.097cm" fo:border-left="0.05pt solid #000000" fo:border-right="none" fo:border-top="none" fo:border-bottom="0.05pt solid #000000"/>
    </style:style>
    <style:style style:name="Tabella18.G5" style:family="table-cell">
      <style:table-cell-properties fo:padding="0.097cm" fo:border-left="0.05pt solid #000000" fo:border-right="none" fo:border-top="none" fo:border-bottom="0.05pt solid #000000"/>
    </style:style>
    <style:style style:name="Tabella18.H5" style:family="table-cell">
      <style:table-cell-properties fo:padding="0.097cm" fo:border-left="0.05pt solid #000000" fo:border-right="none" fo:border-top="none" fo:border-bottom="0.05pt solid #000000"/>
    </style:style>
    <style:style style:name="Tabella18.I5" style:family="table-cell">
      <style:table-cell-properties fo:padding="0.097cm" fo:border-left="0.05pt solid #000000" fo:border-right="none" fo:border-top="none" fo:border-bottom="0.05pt solid #000000"/>
    </style:style>
    <style:style style:name="Tabella18.J5" style:family="table-cell">
      <style:table-cell-properties fo:padding="0.097cm" fo:border-left="0.05pt solid #000000" fo:border-right="none" fo:border-top="none" fo:border-bottom="0.05pt solid #000000"/>
    </style:style>
    <style:style style:name="Tabella18.K5" style:family="table-cell">
      <style:table-cell-properties fo:padding="0.097cm" fo:border-left="0.05pt solid #000000" fo:border-right="0.5pt solid #000000" fo:border-top="none" fo:border-bottom="0.05pt solid #000000"/>
    </style:style>
    <style:style style:name="Tabella18.A6" style:family="table-cell">
      <style:table-cell-properties fo:padding="0.097cm" fo:border-left="0.5pt solid #000000" fo:border-right="none" fo:border-top="none" fo:border-bottom="0.05pt solid #000000"/>
    </style:style>
    <style:style style:name="Tabella18.B6" style:family="table-cell">
      <style:table-cell-properties fo:padding="0.097cm" fo:border-left="0.05pt solid #000000" fo:border-right="none" fo:border-top="none" fo:border-bottom="0.05pt solid #000000"/>
    </style:style>
    <style:style style:name="Tabella18.C6" style:family="table-cell">
      <style:table-cell-properties fo:padding="0.097cm" fo:border-left="0.05pt solid #000000" fo:border-right="none" fo:border-top="none" fo:border-bottom="0.05pt solid #000000"/>
    </style:style>
    <style:style style:name="Tabella18.D6" style:family="table-cell">
      <style:table-cell-properties fo:padding="0.097cm" fo:border-left="0.05pt solid #000000" fo:border-right="none" fo:border-top="none" fo:border-bottom="0.05pt solid #000000"/>
    </style:style>
    <style:style style:name="Tabella18.E6" style:family="table-cell">
      <style:table-cell-properties fo:padding="0.097cm" fo:border-left="0.05pt solid #000000" fo:border-right="none" fo:border-top="none" fo:border-bottom="0.05pt solid #000000"/>
    </style:style>
    <style:style style:name="Tabella18.F6" style:family="table-cell">
      <style:table-cell-properties fo:padding="0.097cm" fo:border-left="0.05pt solid #000000" fo:border-right="none" fo:border-top="none" fo:border-bottom="0.05pt solid #000000"/>
    </style:style>
    <style:style style:name="Tabella18.G6" style:family="table-cell">
      <style:table-cell-properties fo:padding="0.097cm" fo:border-left="0.05pt solid #000000" fo:border-right="none" fo:border-top="none" fo:border-bottom="0.05pt solid #000000"/>
    </style:style>
    <style:style style:name="Tabella18.H6" style:family="table-cell">
      <style:table-cell-properties fo:padding="0.097cm" fo:border-left="0.05pt solid #000000" fo:border-right="none" fo:border-top="none" fo:border-bottom="0.05pt solid #000000"/>
    </style:style>
    <style:style style:name="Tabella18.I6" style:family="table-cell">
      <style:table-cell-properties fo:padding="0.097cm" fo:border-left="0.05pt solid #000000" fo:border-right="none" fo:border-top="none" fo:border-bottom="0.05pt solid #000000"/>
    </style:style>
    <style:style style:name="Tabella18.J6" style:family="table-cell">
      <style:table-cell-properties fo:padding="0.097cm" fo:border-left="0.05pt solid #000000" fo:border-right="none" fo:border-top="none" fo:border-bottom="0.05pt solid #000000"/>
    </style:style>
    <style:style style:name="Tabella18.K6" style:family="table-cell">
      <style:table-cell-properties fo:padding="0.097cm" fo:border-left="0.05pt solid #000000" fo:border-right="0.5pt solid #000000" fo:border-top="none" fo:border-bottom="0.05pt solid #000000"/>
    </style:style>
    <style:style style:name="Tabella18.A7" style:family="table-cell">
      <style:table-cell-properties fo:padding="0.097cm" fo:border-left="0.5pt solid #000000" fo:border-right="none" fo:border-top="none" fo:border-bottom="0.05pt solid #000000"/>
    </style:style>
    <style:style style:name="Tabella18.B7" style:family="table-cell">
      <style:table-cell-properties fo:padding="0.097cm" fo:border-left="0.05pt solid #000000" fo:border-right="none" fo:border-top="none" fo:border-bottom="0.05pt solid #000000"/>
    </style:style>
    <style:style style:name="Tabella18.C7" style:family="table-cell">
      <style:table-cell-properties fo:padding="0.097cm" fo:border-left="0.05pt solid #000000" fo:border-right="none" fo:border-top="none" fo:border-bottom="0.05pt solid #000000"/>
    </style:style>
    <style:style style:name="Tabella18.D7" style:family="table-cell">
      <style:table-cell-properties fo:padding="0.097cm" fo:border-left="0.05pt solid #000000" fo:border-right="none" fo:border-top="none" fo:border-bottom="0.05pt solid #000000"/>
    </style:style>
    <style:style style:name="Tabella18.E7" style:family="table-cell">
      <style:table-cell-properties fo:padding="0.097cm" fo:border-left="0.05pt solid #000000" fo:border-right="none" fo:border-top="none" fo:border-bottom="0.05pt solid #000000"/>
    </style:style>
    <style:style style:name="Tabella18.F7" style:family="table-cell">
      <style:table-cell-properties fo:padding="0.097cm" fo:border-left="0.05pt solid #000000" fo:border-right="none" fo:border-top="none" fo:border-bottom="0.05pt solid #000000"/>
    </style:style>
    <style:style style:name="Tabella18.G7" style:family="table-cell">
      <style:table-cell-properties fo:padding="0.097cm" fo:border-left="0.05pt solid #000000" fo:border-right="none" fo:border-top="none" fo:border-bottom="0.05pt solid #000000"/>
    </style:style>
    <style:style style:name="Tabella18.H7" style:family="table-cell">
      <style:table-cell-properties fo:padding="0.097cm" fo:border-left="0.05pt solid #000000" fo:border-right="none" fo:border-top="none" fo:border-bottom="0.05pt solid #000000"/>
    </style:style>
    <style:style style:name="Tabella18.I7" style:family="table-cell">
      <style:table-cell-properties fo:padding="0.097cm" fo:border-left="0.05pt solid #000000" fo:border-right="none" fo:border-top="none" fo:border-bottom="0.05pt solid #000000"/>
    </style:style>
    <style:style style:name="Tabella18.J7" style:family="table-cell">
      <style:table-cell-properties fo:padding="0.097cm" fo:border-left="0.05pt solid #000000" fo:border-right="none" fo:border-top="none" fo:border-bottom="0.05pt solid #000000"/>
    </style:style>
    <style:style style:name="Tabella18.K7" style:family="table-cell">
      <style:table-cell-properties fo:padding="0.097cm" fo:border-left="0.05pt solid #000000" fo:border-right="0.5pt solid #000000" fo:border-top="none" fo:border-bottom="0.05pt solid #000000"/>
    </style:style>
    <style:style style:name="Tabella18.A8" style:family="table-cell">
      <style:table-cell-properties fo:padding="0.097cm" fo:border-left="0.5pt solid #000000" fo:border-right="none" fo:border-top="none" fo:border-bottom="0.05pt solid #000000"/>
    </style:style>
    <style:style style:name="Tabella18.B8" style:family="table-cell">
      <style:table-cell-properties fo:padding="0.097cm" fo:border-left="0.05pt solid #000000" fo:border-right="none" fo:border-top="none" fo:border-bottom="0.05pt solid #000000"/>
    </style:style>
    <style:style style:name="Tabella18.C8" style:family="table-cell">
      <style:table-cell-properties fo:padding="0.097cm" fo:border-left="0.05pt solid #000000" fo:border-right="none" fo:border-top="none" fo:border-bottom="0.05pt solid #000000"/>
    </style:style>
    <style:style style:name="Tabella18.D8" style:family="table-cell">
      <style:table-cell-properties fo:padding="0.097cm" fo:border-left="0.05pt solid #000000" fo:border-right="none" fo:border-top="none" fo:border-bottom="0.05pt solid #000000"/>
    </style:style>
    <style:style style:name="Tabella18.E8" style:family="table-cell">
      <style:table-cell-properties fo:padding="0.097cm" fo:border-left="0.05pt solid #000000" fo:border-right="none" fo:border-top="none" fo:border-bottom="0.05pt solid #000000"/>
    </style:style>
    <style:style style:name="Tabella18.F8" style:family="table-cell">
      <style:table-cell-properties fo:padding="0.097cm" fo:border-left="0.05pt solid #000000" fo:border-right="none" fo:border-top="none" fo:border-bottom="0.05pt solid #000000"/>
    </style:style>
    <style:style style:name="Tabella18.G8" style:family="table-cell">
      <style:table-cell-properties fo:padding="0.097cm" fo:border-left="0.05pt solid #000000" fo:border-right="none" fo:border-top="none" fo:border-bottom="0.05pt solid #000000"/>
    </style:style>
    <style:style style:name="Tabella18.H8" style:family="table-cell">
      <style:table-cell-properties fo:padding="0.097cm" fo:border-left="0.05pt solid #000000" fo:border-right="none" fo:border-top="none" fo:border-bottom="0.05pt solid #000000"/>
    </style:style>
    <style:style style:name="Tabella18.I8" style:family="table-cell">
      <style:table-cell-properties fo:padding="0.097cm" fo:border-left="0.05pt solid #000000" fo:border-right="none" fo:border-top="none" fo:border-bottom="0.05pt solid #000000"/>
    </style:style>
    <style:style style:name="Tabella18.J8" style:family="table-cell">
      <style:table-cell-properties fo:padding="0.097cm" fo:border-left="0.05pt solid #000000" fo:border-right="none" fo:border-top="none" fo:border-bottom="0.05pt solid #000000"/>
    </style:style>
    <style:style style:name="Tabella18.K8" style:family="table-cell">
      <style:table-cell-properties fo:padding="0.097cm" fo:border-left="0.05pt solid #000000" fo:border-right="0.5pt solid #000000" fo:border-top="none" fo:border-bottom="0.05pt solid #000000"/>
    </style:style>
    <style:style style:name="Tabella18.A9" style:family="table-cell">
      <style:table-cell-properties fo:padding="0.097cm" fo:border-left="0.5pt solid #000000" fo:border-right="none" fo:border-top="none" fo:border-bottom="0.05pt solid #000000"/>
    </style:style>
    <style:style style:name="Tabella18.B9" style:family="table-cell">
      <style:table-cell-properties fo:padding="0.097cm" fo:border-left="0.05pt solid #000000" fo:border-right="none" fo:border-top="none" fo:border-bottom="0.05pt solid #000000"/>
    </style:style>
    <style:style style:name="Tabella18.C9" style:family="table-cell">
      <style:table-cell-properties fo:padding="0.097cm" fo:border-left="0.05pt solid #000000" fo:border-right="none" fo:border-top="none" fo:border-bottom="0.05pt solid #000000"/>
    </style:style>
    <style:style style:name="Tabella18.D9" style:family="table-cell">
      <style:table-cell-properties fo:padding="0.097cm" fo:border-left="0.05pt solid #000000" fo:border-right="none" fo:border-top="none" fo:border-bottom="0.05pt solid #000000"/>
    </style:style>
    <style:style style:name="Tabella18.E9" style:family="table-cell">
      <style:table-cell-properties fo:padding="0.097cm" fo:border-left="0.05pt solid #000000" fo:border-right="none" fo:border-top="none" fo:border-bottom="0.05pt solid #000000"/>
    </style:style>
    <style:style style:name="Tabella18.F9" style:family="table-cell">
      <style:table-cell-properties fo:padding="0.097cm" fo:border-left="0.05pt solid #000000" fo:border-right="none" fo:border-top="none" fo:border-bottom="0.05pt solid #000000"/>
    </style:style>
    <style:style style:name="Tabella18.G9" style:family="table-cell">
      <style:table-cell-properties fo:padding="0.097cm" fo:border-left="0.05pt solid #000000" fo:border-right="none" fo:border-top="none" fo:border-bottom="0.05pt solid #000000"/>
    </style:style>
    <style:style style:name="Tabella18.H9" style:family="table-cell">
      <style:table-cell-properties fo:padding="0.097cm" fo:border-left="0.05pt solid #000000" fo:border-right="none" fo:border-top="none" fo:border-bottom="0.05pt solid #000000"/>
    </style:style>
    <style:style style:name="Tabella18.I9" style:family="table-cell">
      <style:table-cell-properties fo:padding="0.097cm" fo:border-left="0.05pt solid #000000" fo:border-right="none" fo:border-top="none" fo:border-bottom="0.05pt solid #000000"/>
    </style:style>
    <style:style style:name="Tabella18.J9" style:family="table-cell">
      <style:table-cell-properties fo:padding="0.097cm" fo:border-left="0.05pt solid #000000" fo:border-right="none" fo:border-top="none" fo:border-bottom="0.05pt solid #000000"/>
    </style:style>
    <style:style style:name="Tabella18.K9" style:family="table-cell">
      <style:table-cell-properties fo:padding="0.097cm" fo:border-left="0.05pt solid #000000" fo:border-right="0.5pt solid #000000" fo:border-top="none" fo:border-bottom="0.05pt solid #000000"/>
    </style:style>
    <style:style style:name="Tabella18.A10" style:family="table-cell">
      <style:table-cell-properties fo:padding="0.097cm" fo:border-left="0.5pt solid #000000" fo:border-right="none" fo:border-top="none" fo:border-bottom="0.05pt solid #000000"/>
    </style:style>
    <style:style style:name="Tabella18.B10" style:family="table-cell">
      <style:table-cell-properties fo:padding="0.097cm" fo:border-left="0.05pt solid #000000" fo:border-right="none" fo:border-top="none" fo:border-bottom="0.05pt solid #000000"/>
    </style:style>
    <style:style style:name="Tabella18.C10" style:family="table-cell">
      <style:table-cell-properties fo:padding="0.097cm" fo:border-left="0.05pt solid #000000" fo:border-right="none" fo:border-top="none" fo:border-bottom="0.05pt solid #000000"/>
    </style:style>
    <style:style style:name="Tabella18.D10" style:family="table-cell">
      <style:table-cell-properties fo:padding="0.097cm" fo:border-left="0.05pt solid #000000" fo:border-right="none" fo:border-top="none" fo:border-bottom="0.05pt solid #000000"/>
    </style:style>
    <style:style style:name="Tabella18.E10" style:family="table-cell">
      <style:table-cell-properties fo:padding="0.097cm" fo:border-left="0.05pt solid #000000" fo:border-right="none" fo:border-top="none" fo:border-bottom="0.05pt solid #000000"/>
    </style:style>
    <style:style style:name="Tabella18.F10" style:family="table-cell">
      <style:table-cell-properties fo:padding="0.097cm" fo:border-left="0.05pt solid #000000" fo:border-right="none" fo:border-top="none" fo:border-bottom="0.05pt solid #000000"/>
    </style:style>
    <style:style style:name="Tabella18.G10" style:family="table-cell">
      <style:table-cell-properties fo:padding="0.097cm" fo:border-left="0.05pt solid #000000" fo:border-right="none" fo:border-top="none" fo:border-bottom="0.05pt solid #000000"/>
    </style:style>
    <style:style style:name="Tabella18.H10" style:family="table-cell">
      <style:table-cell-properties fo:padding="0.097cm" fo:border-left="0.05pt solid #000000" fo:border-right="none" fo:border-top="none" fo:border-bottom="0.05pt solid #000000"/>
    </style:style>
    <style:style style:name="Tabella18.I10" style:family="table-cell">
      <style:table-cell-properties fo:padding="0.097cm" fo:border-left="0.05pt solid #000000" fo:border-right="none" fo:border-top="none" fo:border-bottom="0.05pt solid #000000"/>
    </style:style>
    <style:style style:name="Tabella18.J10" style:family="table-cell">
      <style:table-cell-properties fo:padding="0.097cm" fo:border-left="0.05pt solid #000000" fo:border-right="none" fo:border-top="none" fo:border-bottom="0.05pt solid #000000"/>
    </style:style>
    <style:style style:name="Tabella18.K10" style:family="table-cell">
      <style:table-cell-properties fo:padding="0.097cm" fo:border-left="0.05pt solid #000000" fo:border-right="0.5pt solid #000000" fo:border-top="none" fo:border-bottom="0.05pt solid #000000"/>
    </style:style>
    <style:style style:name="Tabella18.A11" style:family="table-cell">
      <style:table-cell-properties fo:padding="0.097cm" fo:border-left="0.5pt solid #000000" fo:border-right="none" fo:border-top="none" fo:border-bottom="0.05pt solid #000000"/>
    </style:style>
    <style:style style:name="Tabella18.B11" style:family="table-cell">
      <style:table-cell-properties fo:padding="0.097cm" fo:border-left="0.05pt solid #000000" fo:border-right="none" fo:border-top="none" fo:border-bottom="0.05pt solid #000000"/>
    </style:style>
    <style:style style:name="Tabella18.C11" style:family="table-cell">
      <style:table-cell-properties fo:padding="0.097cm" fo:border-left="0.05pt solid #000000" fo:border-right="none" fo:border-top="none" fo:border-bottom="0.05pt solid #000000"/>
    </style:style>
    <style:style style:name="Tabella18.D11" style:family="table-cell">
      <style:table-cell-properties fo:padding="0.097cm" fo:border-left="0.05pt solid #000000" fo:border-right="none" fo:border-top="none" fo:border-bottom="0.05pt solid #000000"/>
    </style:style>
    <style:style style:name="Tabella18.E11" style:family="table-cell">
      <style:table-cell-properties fo:padding="0.097cm" fo:border-left="0.05pt solid #000000" fo:border-right="none" fo:border-top="none" fo:border-bottom="0.05pt solid #000000"/>
    </style:style>
    <style:style style:name="Tabella18.F11" style:family="table-cell">
      <style:table-cell-properties fo:padding="0.097cm" fo:border-left="0.05pt solid #000000" fo:border-right="none" fo:border-top="none" fo:border-bottom="0.05pt solid #000000"/>
    </style:style>
    <style:style style:name="Tabella18.G11" style:family="table-cell">
      <style:table-cell-properties fo:padding="0.097cm" fo:border-left="0.05pt solid #000000" fo:border-right="none" fo:border-top="none" fo:border-bottom="0.05pt solid #000000"/>
    </style:style>
    <style:style style:name="Tabella18.H11" style:family="table-cell">
      <style:table-cell-properties fo:padding="0.097cm" fo:border-left="0.05pt solid #000000" fo:border-right="none" fo:border-top="none" fo:border-bottom="0.05pt solid #000000"/>
    </style:style>
    <style:style style:name="Tabella18.I11" style:family="table-cell">
      <style:table-cell-properties fo:padding="0.097cm" fo:border-left="0.05pt solid #000000" fo:border-right="none" fo:border-top="none" fo:border-bottom="0.05pt solid #000000"/>
    </style:style>
    <style:style style:name="Tabella18.J11" style:family="table-cell">
      <style:table-cell-properties fo:padding="0.097cm" fo:border-left="0.05pt solid #000000" fo:border-right="none" fo:border-top="none" fo:border-bottom="0.05pt solid #000000"/>
    </style:style>
    <style:style style:name="Tabella18.K11" style:family="table-cell">
      <style:table-cell-properties fo:padding="0.097cm" fo:border-left="0.05pt solid #000000" fo:border-right="0.5pt solid #000000" fo:border-top="none" fo:border-bottom="0.05pt solid #000000"/>
    </style:style>
    <style:style style:name="Tabella18.A12" style:family="table-cell">
      <style:table-cell-properties fo:padding="0.097cm" fo:border-left="0.5pt solid #000000" fo:border-right="none" fo:border-top="none" fo:border-bottom="0.05pt solid #000000"/>
    </style:style>
    <style:style style:name="Tabella18.B12" style:family="table-cell">
      <style:table-cell-properties fo:padding="0.097cm" fo:border-left="0.05pt solid #000000" fo:border-right="none" fo:border-top="none" fo:border-bottom="0.05pt solid #000000"/>
    </style:style>
    <style:style style:name="Tabella18.C12" style:family="table-cell">
      <style:table-cell-properties fo:padding="0.097cm" fo:border-left="0.05pt solid #000000" fo:border-right="none" fo:border-top="none" fo:border-bottom="0.05pt solid #000000"/>
    </style:style>
    <style:style style:name="Tabella18.D12" style:family="table-cell">
      <style:table-cell-properties fo:padding="0.097cm" fo:border-left="0.05pt solid #000000" fo:border-right="none" fo:border-top="none" fo:border-bottom="0.05pt solid #000000"/>
    </style:style>
    <style:style style:name="Tabella18.E12" style:family="table-cell">
      <style:table-cell-properties fo:padding="0.097cm" fo:border-left="0.05pt solid #000000" fo:border-right="none" fo:border-top="none" fo:border-bottom="0.05pt solid #000000"/>
    </style:style>
    <style:style style:name="Tabella18.F12" style:family="table-cell">
      <style:table-cell-properties fo:padding="0.097cm" fo:border-left="0.05pt solid #000000" fo:border-right="none" fo:border-top="none" fo:border-bottom="0.05pt solid #000000"/>
    </style:style>
    <style:style style:name="Tabella18.G12" style:family="table-cell">
      <style:table-cell-properties fo:padding="0.097cm" fo:border-left="0.05pt solid #000000" fo:border-right="none" fo:border-top="none" fo:border-bottom="0.05pt solid #000000"/>
    </style:style>
    <style:style style:name="Tabella18.H12" style:family="table-cell">
      <style:table-cell-properties fo:padding="0.097cm" fo:border-left="0.05pt solid #000000" fo:border-right="none" fo:border-top="none" fo:border-bottom="0.05pt solid #000000"/>
    </style:style>
    <style:style style:name="Tabella18.I12" style:family="table-cell">
      <style:table-cell-properties fo:padding="0.097cm" fo:border-left="0.05pt solid #000000" fo:border-right="none" fo:border-top="none" fo:border-bottom="0.05pt solid #000000"/>
    </style:style>
    <style:style style:name="Tabella18.J12" style:family="table-cell">
      <style:table-cell-properties fo:padding="0.097cm" fo:border-left="0.05pt solid #000000" fo:border-right="none" fo:border-top="none" fo:border-bottom="0.05pt solid #000000"/>
    </style:style>
    <style:style style:name="Tabella18.K12" style:family="table-cell">
      <style:table-cell-properties fo:padding="0.097cm" fo:border-left="0.05pt solid #000000" fo:border-right="0.5pt solid #000000" fo:border-top="none" fo:border-bottom="0.05pt solid #000000"/>
    </style:style>
    <style:style style:name="Tabella18.A13" style:family="table-cell">
      <style:table-cell-properties fo:padding="0.097cm" fo:border-left="0.5pt solid #000000" fo:border-right="none" fo:border-top="none" fo:border-bottom="0.05pt solid #000000"/>
    </style:style>
    <style:style style:name="Tabella18.B13" style:family="table-cell">
      <style:table-cell-properties fo:padding="0.097cm" fo:border-left="0.05pt solid #000000" fo:border-right="none" fo:border-top="none" fo:border-bottom="0.05pt solid #000000"/>
    </style:style>
    <style:style style:name="Tabella18.C13" style:family="table-cell">
      <style:table-cell-properties fo:padding="0.097cm" fo:border-left="0.05pt solid #000000" fo:border-right="none" fo:border-top="none" fo:border-bottom="0.05pt solid #000000"/>
    </style:style>
    <style:style style:name="Tabella18.D13" style:family="table-cell">
      <style:table-cell-properties fo:padding="0.097cm" fo:border-left="0.05pt solid #000000" fo:border-right="none" fo:border-top="none" fo:border-bottom="0.05pt solid #000000"/>
    </style:style>
    <style:style style:name="Tabella18.E13" style:family="table-cell">
      <style:table-cell-properties fo:padding="0.097cm" fo:border-left="0.05pt solid #000000" fo:border-right="none" fo:border-top="none" fo:border-bottom="0.05pt solid #000000"/>
    </style:style>
    <style:style style:name="Tabella18.F13" style:family="table-cell">
      <style:table-cell-properties fo:padding="0.097cm" fo:border-left="0.05pt solid #000000" fo:border-right="none" fo:border-top="none" fo:border-bottom="0.05pt solid #000000"/>
    </style:style>
    <style:style style:name="Tabella18.G13" style:family="table-cell">
      <style:table-cell-properties fo:padding="0.097cm" fo:border-left="0.05pt solid #000000" fo:border-right="none" fo:border-top="none" fo:border-bottom="0.05pt solid #000000"/>
    </style:style>
    <style:style style:name="Tabella18.H13" style:family="table-cell">
      <style:table-cell-properties fo:padding="0.097cm" fo:border-left="0.05pt solid #000000" fo:border-right="none" fo:border-top="none" fo:border-bottom="0.05pt solid #000000"/>
    </style:style>
    <style:style style:name="Tabella18.I13" style:family="table-cell">
      <style:table-cell-properties fo:padding="0.097cm" fo:border-left="0.05pt solid #000000" fo:border-right="none" fo:border-top="none" fo:border-bottom="0.05pt solid #000000"/>
    </style:style>
    <style:style style:name="Tabella18.J13" style:family="table-cell">
      <style:table-cell-properties fo:padding="0.097cm" fo:border-left="0.05pt solid #000000" fo:border-right="none" fo:border-top="none" fo:border-bottom="0.05pt solid #000000"/>
    </style:style>
    <style:style style:name="Tabella18.K13" style:family="table-cell">
      <style:table-cell-properties fo:padding="0.097cm" fo:border-left="0.05pt solid #000000" fo:border-right="0.5pt solid #000000" fo:border-top="none" fo:border-bottom="0.05pt solid #000000"/>
    </style:style>
    <style:style style:name="Tabella18.A14" style:family="table-cell">
      <style:table-cell-properties fo:padding="0.097cm" fo:border-left="0.5pt solid #000000" fo:border-right="none" fo:border-top="none" fo:border-bottom="0.05pt solid #000000"/>
    </style:style>
    <style:style style:name="Tabella18.B14" style:family="table-cell">
      <style:table-cell-properties fo:padding="0.097cm" fo:border-left="0.05pt solid #000000" fo:border-right="none" fo:border-top="none" fo:border-bottom="0.05pt solid #000000"/>
    </style:style>
    <style:style style:name="Tabella18.C14" style:family="table-cell">
      <style:table-cell-properties fo:padding="0.097cm" fo:border-left="0.05pt solid #000000" fo:border-right="none" fo:border-top="none" fo:border-bottom="0.05pt solid #000000"/>
    </style:style>
    <style:style style:name="Tabella18.D14" style:family="table-cell">
      <style:table-cell-properties fo:padding="0.097cm" fo:border-left="0.05pt solid #000000" fo:border-right="none" fo:border-top="none" fo:border-bottom="0.05pt solid #000000"/>
    </style:style>
    <style:style style:name="Tabella18.E14" style:family="table-cell">
      <style:table-cell-properties fo:padding="0.097cm" fo:border-left="0.05pt solid #000000" fo:border-right="none" fo:border-top="none" fo:border-bottom="0.05pt solid #000000"/>
    </style:style>
    <style:style style:name="Tabella18.F14" style:family="table-cell">
      <style:table-cell-properties fo:padding="0.097cm" fo:border-left="0.05pt solid #000000" fo:border-right="none" fo:border-top="none" fo:border-bottom="0.05pt solid #000000"/>
    </style:style>
    <style:style style:name="Tabella18.G14" style:family="table-cell">
      <style:table-cell-properties fo:padding="0.097cm" fo:border-left="0.05pt solid #000000" fo:border-right="none" fo:border-top="none" fo:border-bottom="0.05pt solid #000000"/>
    </style:style>
    <style:style style:name="Tabella18.H14" style:family="table-cell">
      <style:table-cell-properties fo:padding="0.097cm" fo:border-left="0.05pt solid #000000" fo:border-right="none" fo:border-top="none" fo:border-bottom="0.05pt solid #000000"/>
    </style:style>
    <style:style style:name="Tabella18.I14" style:family="table-cell">
      <style:table-cell-properties fo:padding="0.097cm" fo:border-left="0.05pt solid #000000" fo:border-right="none" fo:border-top="none" fo:border-bottom="0.05pt solid #000000"/>
    </style:style>
    <style:style style:name="Tabella18.J14" style:family="table-cell">
      <style:table-cell-properties fo:padding="0.097cm" fo:border-left="0.05pt solid #000000" fo:border-right="none" fo:border-top="none" fo:border-bottom="0.05pt solid #000000"/>
    </style:style>
    <style:style style:name="Tabella18.K14" style:family="table-cell">
      <style:table-cell-properties fo:padding="0.097cm" fo:border-left="0.05pt solid #000000" fo:border-right="0.5pt solid #000000" fo:border-top="none" fo:border-bottom="0.05pt solid #000000"/>
    </style:style>
    <style:style style:name="Tabella18.A15" style:family="table-cell">
      <style:table-cell-properties fo:padding="0.097cm" fo:border-left="0.5pt solid #000000" fo:border-right="none" fo:border-top="none" fo:border-bottom="0.05pt solid #000000"/>
    </style:style>
    <style:style style:name="Tabella18.B15" style:family="table-cell">
      <style:table-cell-properties fo:padding="0.097cm" fo:border-left="0.05pt solid #000000" fo:border-right="none" fo:border-top="none" fo:border-bottom="0.05pt solid #000000"/>
    </style:style>
    <style:style style:name="Tabella18.C15" style:family="table-cell">
      <style:table-cell-properties fo:padding="0.097cm" fo:border-left="0.05pt solid #000000" fo:border-right="none" fo:border-top="none" fo:border-bottom="0.05pt solid #000000"/>
    </style:style>
    <style:style style:name="Tabella18.D15" style:family="table-cell">
      <style:table-cell-properties fo:padding="0.097cm" fo:border-left="0.05pt solid #000000" fo:border-right="none" fo:border-top="none" fo:border-bottom="0.05pt solid #000000"/>
    </style:style>
    <style:style style:name="Tabella18.E15" style:family="table-cell">
      <style:table-cell-properties fo:padding="0.097cm" fo:border-left="0.05pt solid #000000" fo:border-right="none" fo:border-top="none" fo:border-bottom="0.05pt solid #000000"/>
    </style:style>
    <style:style style:name="Tabella18.F15" style:family="table-cell">
      <style:table-cell-properties fo:padding="0.097cm" fo:border-left="0.05pt solid #000000" fo:border-right="none" fo:border-top="none" fo:border-bottom="0.05pt solid #000000"/>
    </style:style>
    <style:style style:name="Tabella18.G15" style:family="table-cell">
      <style:table-cell-properties fo:padding="0.097cm" fo:border-left="0.05pt solid #000000" fo:border-right="none" fo:border-top="none" fo:border-bottom="0.05pt solid #000000"/>
    </style:style>
    <style:style style:name="Tabella18.H15" style:family="table-cell">
      <style:table-cell-properties fo:padding="0.097cm" fo:border-left="0.05pt solid #000000" fo:border-right="none" fo:border-top="none" fo:border-bottom="0.05pt solid #000000"/>
    </style:style>
    <style:style style:name="Tabella18.I15" style:family="table-cell">
      <style:table-cell-properties fo:padding="0.097cm" fo:border-left="0.05pt solid #000000" fo:border-right="none" fo:border-top="none" fo:border-bottom="0.05pt solid #000000"/>
    </style:style>
    <style:style style:name="Tabella18.J15" style:family="table-cell">
      <style:table-cell-properties fo:padding="0.097cm" fo:border-left="0.05pt solid #000000" fo:border-right="none" fo:border-top="none" fo:border-bottom="0.05pt solid #000000"/>
    </style:style>
    <style:style style:name="Tabella18.K15" style:family="table-cell">
      <style:table-cell-properties fo:padding="0.097cm" fo:border-left="0.05pt solid #000000" fo:border-right="0.5pt solid #000000" fo:border-top="none" fo:border-bottom="0.05pt solid #000000"/>
    </style:style>
    <style:style style:name="Tabella18.A16" style:family="table-cell">
      <style:table-cell-properties fo:padding="0.097cm" fo:border-left="0.5pt solid #000000" fo:border-right="none" fo:border-top="none" fo:border-bottom="0.05pt solid #000000"/>
    </style:style>
    <style:style style:name="Tabella18.B16" style:family="table-cell">
      <style:table-cell-properties fo:padding="0.097cm" fo:border-left="0.05pt solid #000000" fo:border-right="none" fo:border-top="none" fo:border-bottom="0.05pt solid #000000"/>
    </style:style>
    <style:style style:name="Tabella18.C16" style:family="table-cell">
      <style:table-cell-properties fo:padding="0.097cm" fo:border-left="0.05pt solid #000000" fo:border-right="none" fo:border-top="none" fo:border-bottom="0.05pt solid #000000"/>
    </style:style>
    <style:style style:name="Tabella18.D16" style:family="table-cell">
      <style:table-cell-properties fo:padding="0.097cm" fo:border-left="0.05pt solid #000000" fo:border-right="none" fo:border-top="none" fo:border-bottom="0.05pt solid #000000"/>
    </style:style>
    <style:style style:name="Tabella18.E16" style:family="table-cell">
      <style:table-cell-properties fo:padding="0.097cm" fo:border-left="0.05pt solid #000000" fo:border-right="none" fo:border-top="none" fo:border-bottom="0.05pt solid #000000"/>
    </style:style>
    <style:style style:name="Tabella18.F16" style:family="table-cell">
      <style:table-cell-properties fo:padding="0.097cm" fo:border-left="0.05pt solid #000000" fo:border-right="none" fo:border-top="none" fo:border-bottom="0.05pt solid #000000"/>
    </style:style>
    <style:style style:name="Tabella18.G16" style:family="table-cell">
      <style:table-cell-properties fo:padding="0.097cm" fo:border-left="0.05pt solid #000000" fo:border-right="none" fo:border-top="none" fo:border-bottom="0.05pt solid #000000"/>
    </style:style>
    <style:style style:name="Tabella18.H16" style:family="table-cell">
      <style:table-cell-properties fo:padding="0.097cm" fo:border-left="0.05pt solid #000000" fo:border-right="none" fo:border-top="none" fo:border-bottom="0.05pt solid #000000"/>
    </style:style>
    <style:style style:name="Tabella18.I16" style:family="table-cell">
      <style:table-cell-properties fo:padding="0.097cm" fo:border-left="0.05pt solid #000000" fo:border-right="none" fo:border-top="none" fo:border-bottom="0.05pt solid #000000"/>
    </style:style>
    <style:style style:name="Tabella18.J16" style:family="table-cell">
      <style:table-cell-properties fo:padding="0.097cm" fo:border-left="0.05pt solid #000000" fo:border-right="none" fo:border-top="none" fo:border-bottom="0.05pt solid #000000"/>
    </style:style>
    <style:style style:name="Tabella18.K16" style:family="table-cell">
      <style:table-cell-properties fo:padding="0.097cm" fo:border-left="0.05pt solid #000000" fo:border-right="0.5pt solid #000000" fo:border-top="none" fo:border-bottom="0.05pt solid #000000"/>
    </style:style>
    <style:style style:name="Tabella18.A17" style:family="table-cell">
      <style:table-cell-properties fo:padding="0.097cm" fo:border-left="0.5pt solid #000000" fo:border-right="none" fo:border-top="none" fo:border-bottom="0.05pt solid #000000"/>
    </style:style>
    <style:style style:name="Tabella18.B17" style:family="table-cell">
      <style:table-cell-properties fo:padding="0.097cm" fo:border-left="0.05pt solid #000000" fo:border-right="none" fo:border-top="none" fo:border-bottom="0.05pt solid #000000"/>
    </style:style>
    <style:style style:name="Tabella18.C17" style:family="table-cell">
      <style:table-cell-properties fo:padding="0.097cm" fo:border-left="0.05pt solid #000000" fo:border-right="none" fo:border-top="none" fo:border-bottom="0.05pt solid #000000"/>
    </style:style>
    <style:style style:name="Tabella18.D17" style:family="table-cell">
      <style:table-cell-properties fo:padding="0.097cm" fo:border-left="0.05pt solid #000000" fo:border-right="none" fo:border-top="none" fo:border-bottom="0.05pt solid #000000"/>
    </style:style>
    <style:style style:name="Tabella18.E17" style:family="table-cell">
      <style:table-cell-properties fo:padding="0.097cm" fo:border-left="0.05pt solid #000000" fo:border-right="none" fo:border-top="none" fo:border-bottom="0.05pt solid #000000"/>
    </style:style>
    <style:style style:name="Tabella18.F17" style:family="table-cell">
      <style:table-cell-properties fo:padding="0.097cm" fo:border-left="0.05pt solid #000000" fo:border-right="none" fo:border-top="none" fo:border-bottom="0.05pt solid #000000"/>
    </style:style>
    <style:style style:name="Tabella18.G17" style:family="table-cell">
      <style:table-cell-properties fo:padding="0.097cm" fo:border-left="0.05pt solid #000000" fo:border-right="none" fo:border-top="none" fo:border-bottom="0.05pt solid #000000"/>
    </style:style>
    <style:style style:name="Tabella18.H17" style:family="table-cell">
      <style:table-cell-properties fo:padding="0.097cm" fo:border-left="0.05pt solid #000000" fo:border-right="none" fo:border-top="none" fo:border-bottom="0.05pt solid #000000"/>
    </style:style>
    <style:style style:name="Tabella18.I17" style:family="table-cell">
      <style:table-cell-properties fo:padding="0.097cm" fo:border-left="0.05pt solid #000000" fo:border-right="none" fo:border-top="none" fo:border-bottom="0.05pt solid #000000"/>
    </style:style>
    <style:style style:name="Tabella18.J17" style:family="table-cell">
      <style:table-cell-properties fo:padding="0.097cm" fo:border-left="0.05pt solid #000000" fo:border-right="none" fo:border-top="none" fo:border-bottom="0.05pt solid #000000"/>
    </style:style>
    <style:style style:name="Tabella18.K17" style:family="table-cell">
      <style:table-cell-properties fo:padding="0.097cm" fo:border-left="0.05pt solid #000000" fo:border-right="0.5pt solid #000000" fo:border-top="none" fo:border-bottom="0.05pt solid #000000"/>
    </style:style>
    <style:style style:name="Tabella18.A18" style:family="table-cell">
      <style:table-cell-properties fo:padding="0.097cm" fo:border-left="0.5pt solid #000000" fo:border-right="none" fo:border-top="none" fo:border-bottom="0.05pt solid #000000"/>
    </style:style>
    <style:style style:name="Tabella18.B18" style:family="table-cell">
      <style:table-cell-properties fo:padding="0.097cm" fo:border-left="0.05pt solid #000000" fo:border-right="none" fo:border-top="none" fo:border-bottom="0.05pt solid #000000"/>
    </style:style>
    <style:style style:name="Tabella18.C18" style:family="table-cell">
      <style:table-cell-properties fo:padding="0.097cm" fo:border-left="0.05pt solid #000000" fo:border-right="none" fo:border-top="none" fo:border-bottom="0.05pt solid #000000"/>
    </style:style>
    <style:style style:name="Tabella18.D18" style:family="table-cell">
      <style:table-cell-properties fo:padding="0.097cm" fo:border-left="0.05pt solid #000000" fo:border-right="none" fo:border-top="none" fo:border-bottom="0.05pt solid #000000"/>
    </style:style>
    <style:style style:name="Tabella18.E18" style:family="table-cell">
      <style:table-cell-properties fo:padding="0.097cm" fo:border-left="0.05pt solid #000000" fo:border-right="none" fo:border-top="none" fo:border-bottom="0.05pt solid #000000"/>
    </style:style>
    <style:style style:name="Tabella18.F18" style:family="table-cell">
      <style:table-cell-properties fo:padding="0.097cm" fo:border-left="0.05pt solid #000000" fo:border-right="none" fo:border-top="none" fo:border-bottom="0.05pt solid #000000"/>
    </style:style>
    <style:style style:name="Tabella18.G18" style:family="table-cell">
      <style:table-cell-properties fo:padding="0.097cm" fo:border-left="0.05pt solid #000000" fo:border-right="none" fo:border-top="none" fo:border-bottom="0.05pt solid #000000"/>
    </style:style>
    <style:style style:name="Tabella18.H18" style:family="table-cell">
      <style:table-cell-properties fo:padding="0.097cm" fo:border-left="0.05pt solid #000000" fo:border-right="none" fo:border-top="none" fo:border-bottom="0.05pt solid #000000"/>
    </style:style>
    <style:style style:name="Tabella18.I18" style:family="table-cell">
      <style:table-cell-properties fo:padding="0.097cm" fo:border-left="0.05pt solid #000000" fo:border-right="none" fo:border-top="none" fo:border-bottom="0.05pt solid #000000"/>
    </style:style>
    <style:style style:name="Tabella18.J18" style:family="table-cell">
      <style:table-cell-properties fo:padding="0.097cm" fo:border-left="0.05pt solid #000000" fo:border-right="none" fo:border-top="none" fo:border-bottom="0.05pt solid #000000"/>
    </style:style>
    <style:style style:name="Tabella18.K18" style:family="table-cell">
      <style:table-cell-properties fo:padding="0.097cm" fo:border-left="0.05pt solid #000000" fo:border-right="0.5pt solid #000000" fo:border-top="none" fo:border-bottom="0.05pt solid #000000"/>
    </style:style>
    <style:style style:name="Tabella18.A19" style:family="table-cell">
      <style:table-cell-properties fo:padding="0.097cm" fo:border-left="0.5pt solid #000000" fo:border-right="none" fo:border-top="none" fo:border-bottom="0.05pt solid #000000"/>
    </style:style>
    <style:style style:name="Tabella18.B19" style:family="table-cell">
      <style:table-cell-properties fo:padding="0.097cm" fo:border-left="0.05pt solid #000000" fo:border-right="none" fo:border-top="none" fo:border-bottom="0.05pt solid #000000"/>
    </style:style>
    <style:style style:name="Tabella18.C19" style:family="table-cell">
      <style:table-cell-properties fo:padding="0.097cm" fo:border-left="0.05pt solid #000000" fo:border-right="none" fo:border-top="none" fo:border-bottom="0.05pt solid #000000"/>
    </style:style>
    <style:style style:name="Tabella18.D19" style:family="table-cell">
      <style:table-cell-properties fo:padding="0.097cm" fo:border-left="0.05pt solid #000000" fo:border-right="none" fo:border-top="none" fo:border-bottom="0.05pt solid #000000"/>
    </style:style>
    <style:style style:name="Tabella18.E19" style:family="table-cell">
      <style:table-cell-properties fo:padding="0.097cm" fo:border-left="0.05pt solid #000000" fo:border-right="none" fo:border-top="none" fo:border-bottom="0.05pt solid #000000"/>
    </style:style>
    <style:style style:name="Tabella18.F19" style:family="table-cell">
      <style:table-cell-properties fo:padding="0.097cm" fo:border-left="0.05pt solid #000000" fo:border-right="none" fo:border-top="none" fo:border-bottom="0.05pt solid #000000"/>
    </style:style>
    <style:style style:name="Tabella18.G19" style:family="table-cell">
      <style:table-cell-properties fo:padding="0.097cm" fo:border-left="0.05pt solid #000000" fo:border-right="none" fo:border-top="none" fo:border-bottom="0.05pt solid #000000"/>
    </style:style>
    <style:style style:name="Tabella18.H19" style:family="table-cell">
      <style:table-cell-properties fo:padding="0.097cm" fo:border-left="0.05pt solid #000000" fo:border-right="none" fo:border-top="none" fo:border-bottom="0.05pt solid #000000"/>
    </style:style>
    <style:style style:name="Tabella18.I19" style:family="table-cell">
      <style:table-cell-properties fo:padding="0.097cm" fo:border-left="0.05pt solid #000000" fo:border-right="none" fo:border-top="none" fo:border-bottom="0.05pt solid #000000"/>
    </style:style>
    <style:style style:name="Tabella18.J19" style:family="table-cell">
      <style:table-cell-properties fo:padding="0.097cm" fo:border-left="0.05pt solid #000000" fo:border-right="none" fo:border-top="none" fo:border-bottom="0.05pt solid #000000"/>
    </style:style>
    <style:style style:name="Tabella18.K19" style:family="table-cell">
      <style:table-cell-properties fo:padding="0.097cm" fo:border-left="0.05pt solid #000000" fo:border-right="0.5pt solid #000000" fo:border-top="none" fo:border-bottom="0.05pt solid #000000"/>
    </style:style>
    <style:style style:name="Tabella18.A20" style:family="table-cell">
      <style:table-cell-properties fo:padding="0.097cm" fo:border-left="0.5pt solid #000000" fo:border-right="none" fo:border-top="none" fo:border-bottom="0.05pt solid #000000"/>
    </style:style>
    <style:style style:name="Tabella18.B20" style:family="table-cell">
      <style:table-cell-properties fo:padding="0.097cm" fo:border-left="0.05pt solid #000000" fo:border-right="none" fo:border-top="none" fo:border-bottom="0.05pt solid #000000"/>
    </style:style>
    <style:style style:name="Tabella18.C20" style:family="table-cell">
      <style:table-cell-properties fo:padding="0.097cm" fo:border-left="0.05pt solid #000000" fo:border-right="none" fo:border-top="none" fo:border-bottom="0.05pt solid #000000"/>
    </style:style>
    <style:style style:name="Tabella18.D20" style:family="table-cell">
      <style:table-cell-properties fo:padding="0.097cm" fo:border-left="0.05pt solid #000000" fo:border-right="none" fo:border-top="none" fo:border-bottom="0.05pt solid #000000"/>
    </style:style>
    <style:style style:name="Tabella18.E20" style:family="table-cell">
      <style:table-cell-properties fo:padding="0.097cm" fo:border-left="0.05pt solid #000000" fo:border-right="none" fo:border-top="none" fo:border-bottom="0.05pt solid #000000"/>
    </style:style>
    <style:style style:name="Tabella18.F20" style:family="table-cell">
      <style:table-cell-properties fo:padding="0.097cm" fo:border-left="0.05pt solid #000000" fo:border-right="none" fo:border-top="none" fo:border-bottom="0.05pt solid #000000"/>
    </style:style>
    <style:style style:name="Tabella18.G20" style:family="table-cell">
      <style:table-cell-properties fo:padding="0.097cm" fo:border-left="0.05pt solid #000000" fo:border-right="none" fo:border-top="none" fo:border-bottom="0.05pt solid #000000"/>
    </style:style>
    <style:style style:name="Tabella18.H20" style:family="table-cell">
      <style:table-cell-properties fo:padding="0.097cm" fo:border-left="0.05pt solid #000000" fo:border-right="none" fo:border-top="none" fo:border-bottom="0.05pt solid #000000"/>
    </style:style>
    <style:style style:name="Tabella18.I20" style:family="table-cell">
      <style:table-cell-properties fo:padding="0.097cm" fo:border-left="0.05pt solid #000000" fo:border-right="none" fo:border-top="none" fo:border-bottom="0.05pt solid #000000"/>
    </style:style>
    <style:style style:name="Tabella18.J20" style:family="table-cell">
      <style:table-cell-properties fo:padding="0.097cm" fo:border-left="0.05pt solid #000000" fo:border-right="none" fo:border-top="none" fo:border-bottom="0.05pt solid #000000"/>
    </style:style>
    <style:style style:name="Tabella18.K20" style:family="table-cell">
      <style:table-cell-properties fo:padding="0.097cm" fo:border-left="0.05pt solid #000000" fo:border-right="0.5pt solid #000000" fo:border-top="none" fo:border-bottom="0.05pt solid #000000"/>
    </style:style>
    <style:style style:name="Tabella18.A21" style:family="table-cell">
      <style:table-cell-properties fo:padding="0.097cm" fo:border-left="0.5pt solid #000000" fo:border-right="none" fo:border-top="none" fo:border-bottom="0.05pt solid #000000"/>
    </style:style>
    <style:style style:name="Tabella18.B21" style:family="table-cell">
      <style:table-cell-properties fo:padding="0.097cm" fo:border-left="0.05pt solid #000000" fo:border-right="none" fo:border-top="none" fo:border-bottom="0.05pt solid #000000"/>
    </style:style>
    <style:style style:name="Tabella18.C21" style:family="table-cell">
      <style:table-cell-properties fo:padding="0.097cm" fo:border-left="0.05pt solid #000000" fo:border-right="none" fo:border-top="none" fo:border-bottom="0.05pt solid #000000"/>
    </style:style>
    <style:style style:name="Tabella18.D21" style:family="table-cell">
      <style:table-cell-properties fo:padding="0.097cm" fo:border-left="0.05pt solid #000000" fo:border-right="none" fo:border-top="none" fo:border-bottom="0.05pt solid #000000"/>
    </style:style>
    <style:style style:name="Tabella18.E21" style:family="table-cell">
      <style:table-cell-properties fo:padding="0.097cm" fo:border-left="0.05pt solid #000000" fo:border-right="none" fo:border-top="none" fo:border-bottom="0.05pt solid #000000"/>
    </style:style>
    <style:style style:name="Tabella18.F21" style:family="table-cell">
      <style:table-cell-properties fo:padding="0.097cm" fo:border-left="0.05pt solid #000000" fo:border-right="none" fo:border-top="none" fo:border-bottom="0.05pt solid #000000"/>
    </style:style>
    <style:style style:name="Tabella18.G21" style:family="table-cell">
      <style:table-cell-properties fo:padding="0.097cm" fo:border-left="0.05pt solid #000000" fo:border-right="none" fo:border-top="none" fo:border-bottom="0.05pt solid #000000"/>
    </style:style>
    <style:style style:name="Tabella18.H21" style:family="table-cell">
      <style:table-cell-properties fo:padding="0.097cm" fo:border-left="0.05pt solid #000000" fo:border-right="none" fo:border-top="none" fo:border-bottom="0.05pt solid #000000"/>
    </style:style>
    <style:style style:name="Tabella18.I21" style:family="table-cell">
      <style:table-cell-properties fo:padding="0.097cm" fo:border-left="0.05pt solid #000000" fo:border-right="none" fo:border-top="none" fo:border-bottom="0.05pt solid #000000"/>
    </style:style>
    <style:style style:name="Tabella18.J21" style:family="table-cell">
      <style:table-cell-properties fo:padding="0.097cm" fo:border-left="0.05pt solid #000000" fo:border-right="none" fo:border-top="none" fo:border-bottom="0.05pt solid #000000"/>
    </style:style>
    <style:style style:name="Tabella18.K21" style:family="table-cell">
      <style:table-cell-properties fo:padding="0.097cm" fo:border-left="0.05pt solid #000000" fo:border-right="0.5pt solid #000000" fo:border-top="none" fo:border-bottom="0.05pt solid #000000"/>
    </style:style>
    <style:style style:name="Tabella18.A22" style:family="table-cell">
      <style:table-cell-properties fo:padding="0.097cm" fo:border-left="0.5pt solid #000000" fo:border-right="none" fo:border-top="none" fo:border-bottom="0.05pt solid #000000"/>
    </style:style>
    <style:style style:name="Tabella18.B22" style:family="table-cell">
      <style:table-cell-properties fo:padding="0.097cm" fo:border-left="0.05pt solid #000000" fo:border-right="none" fo:border-top="none" fo:border-bottom="0.05pt solid #000000"/>
    </style:style>
    <style:style style:name="Tabella18.C22" style:family="table-cell">
      <style:table-cell-properties fo:padding="0.097cm" fo:border-left="0.05pt solid #000000" fo:border-right="none" fo:border-top="none" fo:border-bottom="0.05pt solid #000000"/>
    </style:style>
    <style:style style:name="Tabella18.D22" style:family="table-cell">
      <style:table-cell-properties fo:padding="0.097cm" fo:border-left="0.05pt solid #000000" fo:border-right="none" fo:border-top="none" fo:border-bottom="0.05pt solid #000000"/>
    </style:style>
    <style:style style:name="Tabella18.E22" style:family="table-cell">
      <style:table-cell-properties fo:padding="0.097cm" fo:border-left="0.05pt solid #000000" fo:border-right="none" fo:border-top="none" fo:border-bottom="0.05pt solid #000000"/>
    </style:style>
    <style:style style:name="Tabella18.F22" style:family="table-cell">
      <style:table-cell-properties fo:padding="0.097cm" fo:border-left="0.05pt solid #000000" fo:border-right="none" fo:border-top="none" fo:border-bottom="0.05pt solid #000000"/>
    </style:style>
    <style:style style:name="Tabella18.G22" style:family="table-cell">
      <style:table-cell-properties fo:padding="0.097cm" fo:border-left="0.05pt solid #000000" fo:border-right="none" fo:border-top="none" fo:border-bottom="0.05pt solid #000000"/>
    </style:style>
    <style:style style:name="Tabella18.H22" style:family="table-cell">
      <style:table-cell-properties fo:padding="0.097cm" fo:border-left="0.05pt solid #000000" fo:border-right="none" fo:border-top="none" fo:border-bottom="0.05pt solid #000000"/>
    </style:style>
    <style:style style:name="Tabella18.I22" style:family="table-cell">
      <style:table-cell-properties fo:padding="0.097cm" fo:border-left="0.05pt solid #000000" fo:border-right="none" fo:border-top="none" fo:border-bottom="0.05pt solid #000000"/>
    </style:style>
    <style:style style:name="Tabella18.J22" style:family="table-cell">
      <style:table-cell-properties fo:padding="0.097cm" fo:border-left="0.05pt solid #000000" fo:border-right="none" fo:border-top="none" fo:border-bottom="0.05pt solid #000000"/>
    </style:style>
    <style:style style:name="Tabella18.K22" style:family="table-cell">
      <style:table-cell-properties fo:padding="0.097cm" fo:border-left="0.05pt solid #000000" fo:border-right="0.5pt solid #000000" fo:border-top="none" fo:border-bottom="0.05pt solid #000000"/>
    </style:style>
    <style:style style:name="Tabella18.A23" style:family="table-cell">
      <style:table-cell-properties fo:padding="0.097cm" fo:border-left="0.5pt solid #000000" fo:border-right="none" fo:border-top="none" fo:border-bottom="0.05pt solid #000000"/>
    </style:style>
    <style:style style:name="Tabella18.B23" style:family="table-cell">
      <style:table-cell-properties fo:padding="0.097cm" fo:border-left="0.05pt solid #000000" fo:border-right="none" fo:border-top="none" fo:border-bottom="0.05pt solid #000000"/>
    </style:style>
    <style:style style:name="Tabella18.C23" style:family="table-cell">
      <style:table-cell-properties fo:padding="0.097cm" fo:border-left="0.05pt solid #000000" fo:border-right="none" fo:border-top="none" fo:border-bottom="0.05pt solid #000000"/>
    </style:style>
    <style:style style:name="Tabella18.D23" style:family="table-cell">
      <style:table-cell-properties fo:padding="0.097cm" fo:border-left="0.05pt solid #000000" fo:border-right="none" fo:border-top="none" fo:border-bottom="0.05pt solid #000000"/>
    </style:style>
    <style:style style:name="Tabella18.E23" style:family="table-cell">
      <style:table-cell-properties fo:padding="0.097cm" fo:border-left="0.05pt solid #000000" fo:border-right="none" fo:border-top="none" fo:border-bottom="0.05pt solid #000000"/>
    </style:style>
    <style:style style:name="Tabella18.F23" style:family="table-cell">
      <style:table-cell-properties fo:padding="0.097cm" fo:border-left="0.05pt solid #000000" fo:border-right="none" fo:border-top="none" fo:border-bottom="0.05pt solid #000000"/>
    </style:style>
    <style:style style:name="Tabella18.G23" style:family="table-cell">
      <style:table-cell-properties fo:padding="0.097cm" fo:border-left="0.05pt solid #000000" fo:border-right="none" fo:border-top="none" fo:border-bottom="0.05pt solid #000000"/>
    </style:style>
    <style:style style:name="Tabella18.H23" style:family="table-cell">
      <style:table-cell-properties fo:padding="0.097cm" fo:border-left="0.05pt solid #000000" fo:border-right="none" fo:border-top="none" fo:border-bottom="0.05pt solid #000000"/>
    </style:style>
    <style:style style:name="Tabella18.I23" style:family="table-cell">
      <style:table-cell-properties fo:padding="0.097cm" fo:border-left="0.05pt solid #000000" fo:border-right="none" fo:border-top="none" fo:border-bottom="0.05pt solid #000000"/>
    </style:style>
    <style:style style:name="Tabella18.J23" style:family="table-cell">
      <style:table-cell-properties fo:padding="0.097cm" fo:border-left="0.05pt solid #000000" fo:border-right="none" fo:border-top="none" fo:border-bottom="0.05pt solid #000000"/>
    </style:style>
    <style:style style:name="Tabella18.K23" style:family="table-cell">
      <style:table-cell-properties fo:padding="0.097cm" fo:border-left="0.05pt solid #000000" fo:border-right="0.5pt solid #000000" fo:border-top="none" fo:border-bottom="0.05pt solid #000000"/>
    </style:style>
    <style:style style:name="Tabella18.A24" style:family="table-cell">
      <style:table-cell-properties fo:padding="0.097cm" fo:border-left="0.5pt solid #000000" fo:border-right="none" fo:border-top="none" fo:border-bottom="0.05pt solid #000000"/>
    </style:style>
    <style:style style:name="Tabella18.B24" style:family="table-cell">
      <style:table-cell-properties fo:padding="0.097cm" fo:border-left="0.05pt solid #000000" fo:border-right="none" fo:border-top="none" fo:border-bottom="0.05pt solid #000000"/>
    </style:style>
    <style:style style:name="Tabella18.C24" style:family="table-cell">
      <style:table-cell-properties fo:padding="0.097cm" fo:border-left="0.05pt solid #000000" fo:border-right="none" fo:border-top="none" fo:border-bottom="0.05pt solid #000000"/>
    </style:style>
    <style:style style:name="Tabella18.D24" style:family="table-cell">
      <style:table-cell-properties fo:padding="0.097cm" fo:border-left="0.05pt solid #000000" fo:border-right="none" fo:border-top="none" fo:border-bottom="0.05pt solid #000000"/>
    </style:style>
    <style:style style:name="Tabella18.E24" style:family="table-cell">
      <style:table-cell-properties fo:padding="0.097cm" fo:border-left="0.05pt solid #000000" fo:border-right="none" fo:border-top="none" fo:border-bottom="0.05pt solid #000000"/>
    </style:style>
    <style:style style:name="Tabella18.F24" style:family="table-cell">
      <style:table-cell-properties fo:padding="0.097cm" fo:border-left="0.05pt solid #000000" fo:border-right="none" fo:border-top="none" fo:border-bottom="0.05pt solid #000000"/>
    </style:style>
    <style:style style:name="Tabella18.G24" style:family="table-cell">
      <style:table-cell-properties fo:padding="0.097cm" fo:border-left="0.05pt solid #000000" fo:border-right="none" fo:border-top="none" fo:border-bottom="0.05pt solid #000000"/>
    </style:style>
    <style:style style:name="Tabella18.H24" style:family="table-cell">
      <style:table-cell-properties fo:padding="0.097cm" fo:border-left="0.05pt solid #000000" fo:border-right="none" fo:border-top="none" fo:border-bottom="0.05pt solid #000000"/>
    </style:style>
    <style:style style:name="Tabella18.I24" style:family="table-cell">
      <style:table-cell-properties fo:padding="0.097cm" fo:border-left="0.05pt solid #000000" fo:border-right="none" fo:border-top="none" fo:border-bottom="0.05pt solid #000000"/>
    </style:style>
    <style:style style:name="Tabella18.J24" style:family="table-cell">
      <style:table-cell-properties fo:padding="0.097cm" fo:border-left="0.05pt solid #000000" fo:border-right="none" fo:border-top="none" fo:border-bottom="0.05pt solid #000000"/>
    </style:style>
    <style:style style:name="Tabella18.K24" style:family="table-cell">
      <style:table-cell-properties fo:padding="0.097cm" fo:border-left="0.05pt solid #000000" fo:border-right="0.5pt solid #000000" fo:border-top="none" fo:border-bottom="0.05pt solid #000000"/>
    </style:style>
    <style:style style:name="Tabella18.A25" style:family="table-cell">
      <style:table-cell-properties fo:padding="0.097cm" fo:border-left="0.5pt solid #000000" fo:border-right="none" fo:border-top="none" fo:border-bottom="0.05pt solid #000000"/>
    </style:style>
    <style:style style:name="Tabella18.B25" style:family="table-cell">
      <style:table-cell-properties fo:padding="0.097cm" fo:border-left="0.05pt solid #000000" fo:border-right="none" fo:border-top="none" fo:border-bottom="0.05pt solid #000000"/>
    </style:style>
    <style:style style:name="Tabella18.C25" style:family="table-cell">
      <style:table-cell-properties fo:padding="0.097cm" fo:border-left="0.05pt solid #000000" fo:border-right="none" fo:border-top="none" fo:border-bottom="0.05pt solid #000000"/>
    </style:style>
    <style:style style:name="Tabella18.D25" style:family="table-cell">
      <style:table-cell-properties fo:padding="0.097cm" fo:border-left="0.05pt solid #000000" fo:border-right="none" fo:border-top="none" fo:border-bottom="0.05pt solid #000000"/>
    </style:style>
    <style:style style:name="Tabella18.E25" style:family="table-cell">
      <style:table-cell-properties fo:padding="0.097cm" fo:border-left="0.05pt solid #000000" fo:border-right="none" fo:border-top="none" fo:border-bottom="0.05pt solid #000000"/>
    </style:style>
    <style:style style:name="Tabella18.F25" style:family="table-cell">
      <style:table-cell-properties fo:padding="0.097cm" fo:border-left="0.05pt solid #000000" fo:border-right="none" fo:border-top="none" fo:border-bottom="0.05pt solid #000000"/>
    </style:style>
    <style:style style:name="Tabella18.G25" style:family="table-cell">
      <style:table-cell-properties fo:padding="0.097cm" fo:border-left="0.05pt solid #000000" fo:border-right="none" fo:border-top="none" fo:border-bottom="0.05pt solid #000000"/>
    </style:style>
    <style:style style:name="Tabella18.H25" style:family="table-cell">
      <style:table-cell-properties fo:padding="0.097cm" fo:border-left="0.05pt solid #000000" fo:border-right="none" fo:border-top="none" fo:border-bottom="0.05pt solid #000000"/>
    </style:style>
    <style:style style:name="Tabella18.I25" style:family="table-cell">
      <style:table-cell-properties fo:padding="0.097cm" fo:border-left="0.05pt solid #000000" fo:border-right="none" fo:border-top="none" fo:border-bottom="0.05pt solid #000000"/>
    </style:style>
    <style:style style:name="Tabella18.J25" style:family="table-cell">
      <style:table-cell-properties fo:padding="0.097cm" fo:border-left="0.05pt solid #000000" fo:border-right="none" fo:border-top="none" fo:border-bottom="0.05pt solid #000000"/>
    </style:style>
    <style:style style:name="Tabella18.K25" style:family="table-cell">
      <style:table-cell-properties fo:padding="0.097cm" fo:border-left="0.05pt solid #000000" fo:border-right="0.5pt solid #000000" fo:border-top="none" fo:border-bottom="0.05pt solid #000000"/>
    </style:style>
    <style:style style:name="Tabella18.A26" style:family="table-cell">
      <style:table-cell-properties style:vertical-align="middle" fo:padding="0.097cm" fo:border-left="0.5pt solid #000000" fo:border-right="none" fo:border-top="none" fo:border-bottom="0.05pt solid #000000"/>
    </style:style>
    <style:style style:name="Tabella18.A28" style:family="table-cell">
      <style:table-cell-properties fo:padding="0.097cm" fo:border-left="0.5pt solid #000000" fo:border-right="none" fo:border-top="none" fo:border-bottom="0.05pt solid #000000"/>
    </style:style>
    <style:style style:name="Tabella18.B28" style:family="table-cell">
      <style:table-cell-properties fo:padding="0.097cm" fo:border-left="0.05pt solid #000000" fo:border-right="none" fo:border-top="none" fo:border-bottom="0.05pt solid #000000"/>
    </style:style>
    <style:style style:name="Tabella18.C28" style:family="table-cell">
      <style:table-cell-properties fo:padding="0.097cm" fo:border-left="0.05pt solid #000000" fo:border-right="none" fo:border-top="none" fo:border-bottom="0.05pt solid #000000"/>
    </style:style>
    <style:style style:name="Tabella18.D28" style:family="table-cell">
      <style:table-cell-properties fo:padding="0.097cm" fo:border-left="0.05pt solid #000000" fo:border-right="none" fo:border-top="none" fo:border-bottom="0.05pt solid #000000"/>
    </style:style>
    <style:style style:name="Tabella18.E28" style:family="table-cell">
      <style:table-cell-properties fo:padding="0.097cm" fo:border-left="0.05pt solid #000000" fo:border-right="none" fo:border-top="none" fo:border-bottom="0.05pt solid #000000"/>
    </style:style>
    <style:style style:name="Tabella18.F28" style:family="table-cell">
      <style:table-cell-properties fo:padding="0.097cm" fo:border-left="0.05pt solid #000000" fo:border-right="none" fo:border-top="none" fo:border-bottom="0.05pt solid #000000"/>
    </style:style>
    <style:style style:name="Tabella18.G28" style:family="table-cell">
      <style:table-cell-properties fo:padding="0.097cm" fo:border-left="0.05pt solid #000000" fo:border-right="none" fo:border-top="none" fo:border-bottom="0.05pt solid #000000"/>
    </style:style>
    <style:style style:name="Tabella18.H28" style:family="table-cell">
      <style:table-cell-properties fo:padding="0.097cm" fo:border-left="0.05pt solid #000000" fo:border-right="none" fo:border-top="none" fo:border-bottom="0.05pt solid #000000"/>
    </style:style>
    <style:style style:name="Tabella18.I28" style:family="table-cell">
      <style:table-cell-properties fo:padding="0.097cm" fo:border-left="0.05pt solid #000000" fo:border-right="none" fo:border-top="none" fo:border-bottom="0.05pt solid #000000"/>
    </style:style>
    <style:style style:name="Tabella18.J28" style:family="table-cell">
      <style:table-cell-properties fo:padding="0.097cm" fo:border-left="0.05pt solid #000000" fo:border-right="none" fo:border-top="none" fo:border-bottom="0.05pt solid #000000"/>
    </style:style>
    <style:style style:name="Tabella18.K28" style:family="table-cell">
      <style:table-cell-properties fo:padding="0.097cm" fo:border-left="0.05pt solid #000000" fo:border-right="0.5pt solid #000000" fo:border-top="none" fo:border-bottom="0.05pt solid #000000"/>
    </style:style>
    <style:style style:name="Tabella18.A29" style:family="table-cell">
      <style:table-cell-properties fo:padding="0.097cm" fo:border-left="0.5pt solid #000000" fo:border-right="none" fo:border-top="none" fo:border-bottom="0.05pt solid #000000"/>
    </style:style>
    <style:style style:name="Tabella18.B29" style:family="table-cell">
      <style:table-cell-properties fo:padding="0.097cm" fo:border-left="0.05pt solid #000000" fo:border-right="none" fo:border-top="none" fo:border-bottom="0.05pt solid #000000"/>
    </style:style>
    <style:style style:name="Tabella18.C29" style:family="table-cell">
      <style:table-cell-properties fo:padding="0.097cm" fo:border-left="0.05pt solid #000000" fo:border-right="none" fo:border-top="none" fo:border-bottom="0.05pt solid #000000"/>
    </style:style>
    <style:style style:name="Tabella18.D29" style:family="table-cell">
      <style:table-cell-properties fo:padding="0.097cm" fo:border-left="0.05pt solid #000000" fo:border-right="none" fo:border-top="none" fo:border-bottom="0.05pt solid #000000"/>
    </style:style>
    <style:style style:name="Tabella18.E29" style:family="table-cell">
      <style:table-cell-properties fo:padding="0.097cm" fo:border-left="0.05pt solid #000000" fo:border-right="none" fo:border-top="none" fo:border-bottom="0.05pt solid #000000"/>
    </style:style>
    <style:style style:name="Tabella18.F29" style:family="table-cell">
      <style:table-cell-properties fo:padding="0.097cm" fo:border-left="0.05pt solid #000000" fo:border-right="none" fo:border-top="none" fo:border-bottom="0.05pt solid #000000"/>
    </style:style>
    <style:style style:name="Tabella18.G29" style:family="table-cell">
      <style:table-cell-properties fo:padding="0.097cm" fo:border-left="0.05pt solid #000000" fo:border-right="none" fo:border-top="none" fo:border-bottom="0.05pt solid #000000"/>
    </style:style>
    <style:style style:name="Tabella18.H29" style:family="table-cell">
      <style:table-cell-properties fo:padding="0.097cm" fo:border-left="0.05pt solid #000000" fo:border-right="none" fo:border-top="none" fo:border-bottom="0.05pt solid #000000"/>
    </style:style>
    <style:style style:name="Tabella18.I29" style:family="table-cell">
      <style:table-cell-properties fo:padding="0.097cm" fo:border-left="0.05pt solid #000000" fo:border-right="none" fo:border-top="none" fo:border-bottom="0.05pt solid #000000"/>
    </style:style>
    <style:style style:name="Tabella18.J29" style:family="table-cell">
      <style:table-cell-properties fo:padding="0.097cm" fo:border-left="0.05pt solid #000000" fo:border-right="none" fo:border-top="none" fo:border-bottom="0.05pt solid #000000"/>
    </style:style>
    <style:style style:name="Tabella18.K29" style:family="table-cell">
      <style:table-cell-properties fo:padding="0.097cm" fo:border-left="0.05pt solid #000000" fo:border-right="0.5pt solid #000000" fo:border-top="none" fo:border-bottom="0.05pt solid #000000"/>
    </style:style>
    <style:style style:name="Tabella18.A30" style:family="table-cell">
      <style:table-cell-properties fo:padding="0.097cm" fo:border-left="0.5pt solid #000000" fo:border-right="none" fo:border-top="none" fo:border-bottom="0.05pt solid #000000"/>
    </style:style>
    <style:style style:name="Tabella18.B30" style:family="table-cell">
      <style:table-cell-properties fo:padding="0.097cm" fo:border-left="0.05pt solid #000000" fo:border-right="none" fo:border-top="none" fo:border-bottom="0.05pt solid #000000"/>
    </style:style>
    <style:style style:name="Tabella18.C30" style:family="table-cell">
      <style:table-cell-properties fo:padding="0.097cm" fo:border-left="0.05pt solid #000000" fo:border-right="none" fo:border-top="none" fo:border-bottom="0.05pt solid #000000"/>
    </style:style>
    <style:style style:name="Tabella18.D30" style:family="table-cell">
      <style:table-cell-properties fo:padding="0.097cm" fo:border-left="0.05pt solid #000000" fo:border-right="none" fo:border-top="none" fo:border-bottom="0.05pt solid #000000"/>
    </style:style>
    <style:style style:name="Tabella18.E30" style:family="table-cell">
      <style:table-cell-properties fo:padding="0.097cm" fo:border-left="0.05pt solid #000000" fo:border-right="none" fo:border-top="none" fo:border-bottom="0.05pt solid #000000"/>
    </style:style>
    <style:style style:name="Tabella18.F30" style:family="table-cell">
      <style:table-cell-properties fo:padding="0.097cm" fo:border-left="0.05pt solid #000000" fo:border-right="none" fo:border-top="none" fo:border-bottom="0.05pt solid #000000"/>
    </style:style>
    <style:style style:name="Tabella18.G30" style:family="table-cell">
      <style:table-cell-properties fo:padding="0.097cm" fo:border-left="0.05pt solid #000000" fo:border-right="none" fo:border-top="none" fo:border-bottom="0.05pt solid #000000"/>
    </style:style>
    <style:style style:name="Tabella18.H30" style:family="table-cell">
      <style:table-cell-properties fo:padding="0.097cm" fo:border-left="0.05pt solid #000000" fo:border-right="none" fo:border-top="none" fo:border-bottom="0.05pt solid #000000"/>
    </style:style>
    <style:style style:name="Tabella18.I30" style:family="table-cell">
      <style:table-cell-properties fo:padding="0.097cm" fo:border-left="0.05pt solid #000000" fo:border-right="none" fo:border-top="none" fo:border-bottom="0.05pt solid #000000"/>
    </style:style>
    <style:style style:name="Tabella18.J30" style:family="table-cell">
      <style:table-cell-properties fo:padding="0.097cm" fo:border-left="0.05pt solid #000000" fo:border-right="none" fo:border-top="none" fo:border-bottom="0.05pt solid #000000"/>
    </style:style>
    <style:style style:name="Tabella18.K30" style:family="table-cell">
      <style:table-cell-properties fo:padding="0.097cm" fo:border-left="0.05pt solid #000000" fo:border-right="0.5pt solid #000000" fo:border-top="none" fo:border-bottom="0.05pt solid #000000"/>
    </style:style>
    <style:style style:name="Tabella18.A31" style:family="table-cell">
      <style:table-cell-properties fo:padding="0.097cm" fo:border-left="0.5pt solid #000000" fo:border-right="none" fo:border-top="none" fo:border-bottom="0.05pt solid #000000"/>
    </style:style>
    <style:style style:name="Tabella18.B31" style:family="table-cell">
      <style:table-cell-properties fo:padding="0.097cm" fo:border-left="0.05pt solid #000000" fo:border-right="none" fo:border-top="none" fo:border-bottom="0.05pt solid #000000"/>
    </style:style>
    <style:style style:name="Tabella18.C31" style:family="table-cell">
      <style:table-cell-properties fo:padding="0.097cm" fo:border-left="0.05pt solid #000000" fo:border-right="none" fo:border-top="none" fo:border-bottom="0.05pt solid #000000"/>
    </style:style>
    <style:style style:name="Tabella18.D31" style:family="table-cell">
      <style:table-cell-properties fo:padding="0.097cm" fo:border-left="0.05pt solid #000000" fo:border-right="none" fo:border-top="none" fo:border-bottom="0.05pt solid #000000"/>
    </style:style>
    <style:style style:name="Tabella18.E31" style:family="table-cell">
      <style:table-cell-properties fo:padding="0.097cm" fo:border-left="0.05pt solid #000000" fo:border-right="none" fo:border-top="none" fo:border-bottom="0.05pt solid #000000"/>
    </style:style>
    <style:style style:name="Tabella18.F31" style:family="table-cell">
      <style:table-cell-properties fo:padding="0.097cm" fo:border-left="0.05pt solid #000000" fo:border-right="none" fo:border-top="none" fo:border-bottom="0.05pt solid #000000"/>
    </style:style>
    <style:style style:name="Tabella18.G31" style:family="table-cell">
      <style:table-cell-properties fo:padding="0.097cm" fo:border-left="0.05pt solid #000000" fo:border-right="none" fo:border-top="none" fo:border-bottom="0.05pt solid #000000"/>
    </style:style>
    <style:style style:name="Tabella18.H31" style:family="table-cell">
      <style:table-cell-properties fo:padding="0.097cm" fo:border-left="0.05pt solid #000000" fo:border-right="none" fo:border-top="none" fo:border-bottom="0.05pt solid #000000"/>
    </style:style>
    <style:style style:name="Tabella18.I31" style:family="table-cell">
      <style:table-cell-properties fo:padding="0.097cm" fo:border-left="0.05pt solid #000000" fo:border-right="none" fo:border-top="none" fo:border-bottom="0.05pt solid #000000"/>
    </style:style>
    <style:style style:name="Tabella18.J31" style:family="table-cell">
      <style:table-cell-properties fo:padding="0.097cm" fo:border-left="0.05pt solid #000000" fo:border-right="none" fo:border-top="none" fo:border-bottom="0.05pt solid #000000"/>
    </style:style>
    <style:style style:name="Tabella18.K31" style:family="table-cell">
      <style:table-cell-properties fo:padding="0.097cm" fo:border-left="0.05pt solid #000000" fo:border-right="0.5pt solid #000000" fo:border-top="none" fo:border-bottom="0.05pt solid #000000"/>
    </style:style>
    <style:style style:name="Tabella18.A32" style:family="table-cell">
      <style:table-cell-properties fo:padding="0.097cm" fo:border-left="0.5pt solid #000000" fo:border-right="none" fo:border-top="none" fo:border-bottom="0.05pt solid #000000"/>
    </style:style>
    <style:style style:name="Tabella18.B32" style:family="table-cell">
      <style:table-cell-properties fo:padding="0.097cm" fo:border-left="0.05pt solid #000000" fo:border-right="none" fo:border-top="none" fo:border-bottom="0.05pt solid #000000"/>
    </style:style>
    <style:style style:name="Tabella18.C32" style:family="table-cell">
      <style:table-cell-properties fo:padding="0.097cm" fo:border-left="0.05pt solid #000000" fo:border-right="none" fo:border-top="none" fo:border-bottom="0.05pt solid #000000"/>
    </style:style>
    <style:style style:name="Tabella18.D32" style:family="table-cell">
      <style:table-cell-properties fo:padding="0.097cm" fo:border-left="0.05pt solid #000000" fo:border-right="none" fo:border-top="none" fo:border-bottom="0.05pt solid #000000"/>
    </style:style>
    <style:style style:name="Tabella18.E32" style:family="table-cell">
      <style:table-cell-properties fo:padding="0.097cm" fo:border-left="0.05pt solid #000000" fo:border-right="none" fo:border-top="none" fo:border-bottom="0.05pt solid #000000"/>
    </style:style>
    <style:style style:name="Tabella18.F32" style:family="table-cell">
      <style:table-cell-properties fo:padding="0.097cm" fo:border-left="0.05pt solid #000000" fo:border-right="none" fo:border-top="none" fo:border-bottom="0.05pt solid #000000"/>
    </style:style>
    <style:style style:name="Tabella18.G32" style:family="table-cell">
      <style:table-cell-properties fo:padding="0.097cm" fo:border-left="0.05pt solid #000000" fo:border-right="none" fo:border-top="none" fo:border-bottom="0.05pt solid #000000"/>
    </style:style>
    <style:style style:name="Tabella18.H32" style:family="table-cell">
      <style:table-cell-properties fo:padding="0.097cm" fo:border-left="0.05pt solid #000000" fo:border-right="none" fo:border-top="none" fo:border-bottom="0.05pt solid #000000"/>
    </style:style>
    <style:style style:name="Tabella18.I32" style:family="table-cell">
      <style:table-cell-properties fo:padding="0.097cm" fo:border-left="0.05pt solid #000000" fo:border-right="none" fo:border-top="none" fo:border-bottom="0.05pt solid #000000"/>
    </style:style>
    <style:style style:name="Tabella18.J32" style:family="table-cell">
      <style:table-cell-properties fo:padding="0.097cm" fo:border-left="0.05pt solid #000000" fo:border-right="none" fo:border-top="none" fo:border-bottom="0.05pt solid #000000"/>
    </style:style>
    <style:style style:name="Tabella18.K32" style:family="table-cell">
      <style:table-cell-properties fo:padding="0.097cm" fo:border-left="0.05pt solid #000000" fo:border-right="0.5pt solid #000000" fo:border-top="none" fo:border-bottom="0.05pt solid #000000"/>
    </style:style>
    <style:style style:name="Tabella18.A33" style:family="table-cell">
      <style:table-cell-properties fo:padding="0.097cm" fo:border-left="0.5pt solid #000000" fo:border-right="none" fo:border-top="none" fo:border-bottom="0.05pt solid #000000"/>
    </style:style>
    <style:style style:name="Tabella18.B33" style:family="table-cell">
      <style:table-cell-properties fo:padding="0.097cm" fo:border-left="0.05pt solid #000000" fo:border-right="none" fo:border-top="none" fo:border-bottom="0.05pt solid #000000"/>
    </style:style>
    <style:style style:name="Tabella18.C33" style:family="table-cell">
      <style:table-cell-properties fo:padding="0.097cm" fo:border-left="0.05pt solid #000000" fo:border-right="none" fo:border-top="none" fo:border-bottom="0.05pt solid #000000"/>
    </style:style>
    <style:style style:name="Tabella18.D33" style:family="table-cell">
      <style:table-cell-properties fo:padding="0.097cm" fo:border-left="0.05pt solid #000000" fo:border-right="none" fo:border-top="none" fo:border-bottom="0.05pt solid #000000"/>
    </style:style>
    <style:style style:name="Tabella18.E33" style:family="table-cell">
      <style:table-cell-properties fo:padding="0.097cm" fo:border-left="0.05pt solid #000000" fo:border-right="none" fo:border-top="none" fo:border-bottom="0.05pt solid #000000"/>
    </style:style>
    <style:style style:name="Tabella18.F33" style:family="table-cell">
      <style:table-cell-properties fo:padding="0.097cm" fo:border-left="0.05pt solid #000000" fo:border-right="none" fo:border-top="none" fo:border-bottom="0.05pt solid #000000"/>
    </style:style>
    <style:style style:name="Tabella18.G33" style:family="table-cell">
      <style:table-cell-properties fo:padding="0.097cm" fo:border-left="0.05pt solid #000000" fo:border-right="none" fo:border-top="none" fo:border-bottom="0.05pt solid #000000"/>
    </style:style>
    <style:style style:name="Tabella18.H33" style:family="table-cell">
      <style:table-cell-properties fo:padding="0.097cm" fo:border-left="0.05pt solid #000000" fo:border-right="none" fo:border-top="none" fo:border-bottom="0.05pt solid #000000"/>
    </style:style>
    <style:style style:name="Tabella18.I33" style:family="table-cell">
      <style:table-cell-properties fo:padding="0.097cm" fo:border-left="0.05pt solid #000000" fo:border-right="none" fo:border-top="none" fo:border-bottom="0.05pt solid #000000"/>
    </style:style>
    <style:style style:name="Tabella18.J33" style:family="table-cell">
      <style:table-cell-properties fo:padding="0.097cm" fo:border-left="0.05pt solid #000000" fo:border-right="none" fo:border-top="none" fo:border-bottom="0.05pt solid #000000"/>
    </style:style>
    <style:style style:name="Tabella18.K33" style:family="table-cell">
      <style:table-cell-properties fo:padding="0.097cm" fo:border-left="0.05pt solid #000000" fo:border-right="0.5pt solid #000000" fo:border-top="none" fo:border-bottom="0.05pt solid #000000"/>
    </style:style>
    <style:style style:name="Tabella18.A34" style:family="table-cell">
      <style:table-cell-properties fo:padding="0.097cm" fo:border-left="0.5pt solid #000000" fo:border-right="none" fo:border-top="none" fo:border-bottom="0.05pt solid #000000"/>
    </style:style>
    <style:style style:name="Tabella18.B34" style:family="table-cell">
      <style:table-cell-properties fo:padding="0.097cm" fo:border-left="0.05pt solid #000000" fo:border-right="none" fo:border-top="none" fo:border-bottom="0.05pt solid #000000"/>
    </style:style>
    <style:style style:name="Tabella18.C34" style:family="table-cell">
      <style:table-cell-properties fo:padding="0.097cm" fo:border-left="0.05pt solid #000000" fo:border-right="none" fo:border-top="none" fo:border-bottom="0.05pt solid #000000"/>
    </style:style>
    <style:style style:name="Tabella18.D34" style:family="table-cell">
      <style:table-cell-properties fo:padding="0.097cm" fo:border-left="0.05pt solid #000000" fo:border-right="none" fo:border-top="none" fo:border-bottom="0.05pt solid #000000"/>
    </style:style>
    <style:style style:name="Tabella18.E34" style:family="table-cell">
      <style:table-cell-properties fo:padding="0.097cm" fo:border-left="0.05pt solid #000000" fo:border-right="none" fo:border-top="none" fo:border-bottom="0.05pt solid #000000"/>
    </style:style>
    <style:style style:name="Tabella18.F34" style:family="table-cell">
      <style:table-cell-properties fo:padding="0.097cm" fo:border-left="0.05pt solid #000000" fo:border-right="none" fo:border-top="none" fo:border-bottom="0.05pt solid #000000"/>
    </style:style>
    <style:style style:name="Tabella18.G34" style:family="table-cell">
      <style:table-cell-properties fo:padding="0.097cm" fo:border-left="0.05pt solid #000000" fo:border-right="none" fo:border-top="none" fo:border-bottom="0.05pt solid #000000"/>
    </style:style>
    <style:style style:name="Tabella18.H34" style:family="table-cell">
      <style:table-cell-properties fo:padding="0.097cm" fo:border-left="0.05pt solid #000000" fo:border-right="none" fo:border-top="none" fo:border-bottom="0.05pt solid #000000"/>
    </style:style>
    <style:style style:name="Tabella18.I34" style:family="table-cell">
      <style:table-cell-properties fo:padding="0.097cm" fo:border-left="0.05pt solid #000000" fo:border-right="none" fo:border-top="none" fo:border-bottom="0.05pt solid #000000"/>
    </style:style>
    <style:style style:name="Tabella18.J34" style:family="table-cell">
      <style:table-cell-properties fo:padding="0.097cm" fo:border-left="0.05pt solid #000000" fo:border-right="none" fo:border-top="none" fo:border-bottom="0.05pt solid #000000"/>
    </style:style>
    <style:style style:name="Tabella18.K34" style:family="table-cell">
      <style:table-cell-properties fo:padding="0.097cm" fo:border-left="0.05pt solid #000000" fo:border-right="0.5pt solid #000000" fo:border-top="none" fo:border-bottom="0.05pt solid #000000"/>
    </style:style>
    <style:style style:name="Tabella18.A35" style:family="table-cell">
      <style:table-cell-properties fo:padding="0.097cm" fo:border-left="0.5pt solid #000000" fo:border-right="none" fo:border-top="none" fo:border-bottom="0.05pt solid #000000"/>
    </style:style>
    <style:style style:name="Tabella18.B35" style:family="table-cell">
      <style:table-cell-properties fo:padding="0.097cm" fo:border-left="0.05pt solid #000000" fo:border-right="none" fo:border-top="none" fo:border-bottom="0.05pt solid #000000"/>
    </style:style>
    <style:style style:name="Tabella18.C35" style:family="table-cell">
      <style:table-cell-properties fo:padding="0.097cm" fo:border-left="0.05pt solid #000000" fo:border-right="none" fo:border-top="none" fo:border-bottom="0.05pt solid #000000"/>
    </style:style>
    <style:style style:name="Tabella18.D35" style:family="table-cell">
      <style:table-cell-properties fo:padding="0.097cm" fo:border-left="0.05pt solid #000000" fo:border-right="none" fo:border-top="none" fo:border-bottom="0.05pt solid #000000"/>
    </style:style>
    <style:style style:name="Tabella18.E35" style:family="table-cell">
      <style:table-cell-properties fo:padding="0.097cm" fo:border-left="0.05pt solid #000000" fo:border-right="none" fo:border-top="none" fo:border-bottom="0.05pt solid #000000"/>
    </style:style>
    <style:style style:name="Tabella18.F35" style:family="table-cell">
      <style:table-cell-properties fo:padding="0.097cm" fo:border-left="0.05pt solid #000000" fo:border-right="none" fo:border-top="none" fo:border-bottom="0.05pt solid #000000"/>
    </style:style>
    <style:style style:name="Tabella18.G35" style:family="table-cell">
      <style:table-cell-properties fo:padding="0.097cm" fo:border-left="0.05pt solid #000000" fo:border-right="none" fo:border-top="none" fo:border-bottom="0.05pt solid #000000"/>
    </style:style>
    <style:style style:name="Tabella18.H35" style:family="table-cell">
      <style:table-cell-properties fo:padding="0.097cm" fo:border-left="0.05pt solid #000000" fo:border-right="none" fo:border-top="none" fo:border-bottom="0.05pt solid #000000"/>
    </style:style>
    <style:style style:name="Tabella18.I35" style:family="table-cell">
      <style:table-cell-properties fo:padding="0.097cm" fo:border-left="0.05pt solid #000000" fo:border-right="none" fo:border-top="none" fo:border-bottom="0.05pt solid #000000"/>
    </style:style>
    <style:style style:name="Tabella18.J35" style:family="table-cell">
      <style:table-cell-properties fo:padding="0.097cm" fo:border-left="0.05pt solid #000000" fo:border-right="none" fo:border-top="none" fo:border-bottom="0.05pt solid #000000"/>
    </style:style>
    <style:style style:name="Tabella18.K35" style:family="table-cell">
      <style:table-cell-properties fo:padding="0.097cm" fo:border-left="0.05pt solid #000000" fo:border-right="0.5pt solid #000000" fo:border-top="none" fo:border-bottom="0.05pt solid #000000"/>
    </style:style>
    <style:style style:name="Tabella18.A36" style:family="table-cell">
      <style:table-cell-properties fo:padding="0.097cm" fo:border-left="0.5pt solid #000000" fo:border-right="none" fo:border-top="none" fo:border-bottom="0.05pt solid #000000"/>
    </style:style>
    <style:style style:name="Tabella18.B36" style:family="table-cell">
      <style:table-cell-properties fo:padding="0.097cm" fo:border-left="0.05pt solid #000000" fo:border-right="none" fo:border-top="none" fo:border-bottom="0.05pt solid #000000"/>
    </style:style>
    <style:style style:name="Tabella18.C36" style:family="table-cell">
      <style:table-cell-properties fo:padding="0.097cm" fo:border-left="0.05pt solid #000000" fo:border-right="none" fo:border-top="none" fo:border-bottom="0.05pt solid #000000"/>
    </style:style>
    <style:style style:name="Tabella18.D36" style:family="table-cell">
      <style:table-cell-properties fo:padding="0.097cm" fo:border-left="0.05pt solid #000000" fo:border-right="none" fo:border-top="none" fo:border-bottom="0.05pt solid #000000"/>
    </style:style>
    <style:style style:name="Tabella18.E36" style:family="table-cell">
      <style:table-cell-properties fo:padding="0.097cm" fo:border-left="0.05pt solid #000000" fo:border-right="none" fo:border-top="none" fo:border-bottom="0.05pt solid #000000"/>
    </style:style>
    <style:style style:name="Tabella18.F36" style:family="table-cell">
      <style:table-cell-properties fo:padding="0.097cm" fo:border-left="0.05pt solid #000000" fo:border-right="none" fo:border-top="none" fo:border-bottom="0.05pt solid #000000"/>
    </style:style>
    <style:style style:name="Tabella18.G36" style:family="table-cell">
      <style:table-cell-properties fo:padding="0.097cm" fo:border-left="0.05pt solid #000000" fo:border-right="none" fo:border-top="none" fo:border-bottom="0.05pt solid #000000"/>
    </style:style>
    <style:style style:name="Tabella18.H36" style:family="table-cell">
      <style:table-cell-properties fo:padding="0.097cm" fo:border-left="0.05pt solid #000000" fo:border-right="none" fo:border-top="none" fo:border-bottom="0.05pt solid #000000"/>
    </style:style>
    <style:style style:name="Tabella18.I36" style:family="table-cell">
      <style:table-cell-properties fo:padding="0.097cm" fo:border-left="0.05pt solid #000000" fo:border-right="none" fo:border-top="none" fo:border-bottom="0.05pt solid #000000"/>
    </style:style>
    <style:style style:name="Tabella18.J36" style:family="table-cell">
      <style:table-cell-properties fo:padding="0.097cm" fo:border-left="0.05pt solid #000000" fo:border-right="none" fo:border-top="none" fo:border-bottom="0.05pt solid #000000"/>
    </style:style>
    <style:style style:name="Tabella18.K36" style:family="table-cell">
      <style:table-cell-properties fo:padding="0.097cm" fo:border-left="0.05pt solid #000000" fo:border-right="0.5pt solid #000000" fo:border-top="none" fo:border-bottom="0.05pt solid #000000"/>
    </style:style>
    <style:style style:name="Tabella18.A37" style:family="table-cell">
      <style:table-cell-properties fo:padding="0.097cm" fo:border-left="0.5pt solid #000000" fo:border-right="none" fo:border-top="none" fo:border-bottom="0.05pt solid #000000"/>
    </style:style>
    <style:style style:name="Tabella18.B37" style:family="table-cell">
      <style:table-cell-properties fo:padding="0.097cm" fo:border-left="0.05pt solid #000000" fo:border-right="none" fo:border-top="none" fo:border-bottom="0.05pt solid #000000"/>
    </style:style>
    <style:style style:name="Tabella18.C37" style:family="table-cell">
      <style:table-cell-properties fo:padding="0.097cm" fo:border-left="0.05pt solid #000000" fo:border-right="none" fo:border-top="none" fo:border-bottom="0.05pt solid #000000"/>
    </style:style>
    <style:style style:name="Tabella18.D37" style:family="table-cell">
      <style:table-cell-properties fo:padding="0.097cm" fo:border-left="0.05pt solid #000000" fo:border-right="none" fo:border-top="none" fo:border-bottom="0.05pt solid #000000"/>
    </style:style>
    <style:style style:name="Tabella18.E37" style:family="table-cell">
      <style:table-cell-properties fo:padding="0.097cm" fo:border-left="0.05pt solid #000000" fo:border-right="none" fo:border-top="none" fo:border-bottom="0.05pt solid #000000"/>
    </style:style>
    <style:style style:name="Tabella18.F37" style:family="table-cell">
      <style:table-cell-properties fo:padding="0.097cm" fo:border-left="0.05pt solid #000000" fo:border-right="none" fo:border-top="none" fo:border-bottom="0.05pt solid #000000"/>
    </style:style>
    <style:style style:name="Tabella18.G37" style:family="table-cell">
      <style:table-cell-properties fo:padding="0.097cm" fo:border-left="0.05pt solid #000000" fo:border-right="none" fo:border-top="none" fo:border-bottom="0.05pt solid #000000"/>
    </style:style>
    <style:style style:name="Tabella18.H37" style:family="table-cell">
      <style:table-cell-properties fo:padding="0.097cm" fo:border-left="0.05pt solid #000000" fo:border-right="none" fo:border-top="none" fo:border-bottom="0.05pt solid #000000"/>
    </style:style>
    <style:style style:name="Tabella18.I37" style:family="table-cell">
      <style:table-cell-properties fo:padding="0.097cm" fo:border-left="0.05pt solid #000000" fo:border-right="none" fo:border-top="none" fo:border-bottom="0.05pt solid #000000"/>
    </style:style>
    <style:style style:name="Tabella18.J37" style:family="table-cell">
      <style:table-cell-properties fo:padding="0.097cm" fo:border-left="0.05pt solid #000000" fo:border-right="none" fo:border-top="none" fo:border-bottom="0.05pt solid #000000"/>
    </style:style>
    <style:style style:name="Tabella18.K37" style:family="table-cell">
      <style:table-cell-properties fo:padding="0.097cm" fo:border-left="0.05pt solid #000000" fo:border-right="0.5pt solid #000000" fo:border-top="none" fo:border-bottom="0.05pt solid #000000"/>
    </style:style>
    <style:style style:name="Tabella18.A38" style:family="table-cell">
      <style:table-cell-properties fo:padding="0.097cm" fo:border-left="0.5pt solid #000000" fo:border-right="none" fo:border-top="none" fo:border-bottom="0.05pt solid #000000"/>
    </style:style>
    <style:style style:name="Tabella18.B38" style:family="table-cell">
      <style:table-cell-properties fo:padding="0.097cm" fo:border-left="0.05pt solid #000000" fo:border-right="none" fo:border-top="none" fo:border-bottom="0.05pt solid #000000"/>
    </style:style>
    <style:style style:name="Tabella18.C38" style:family="table-cell">
      <style:table-cell-properties fo:padding="0.097cm" fo:border-left="0.05pt solid #000000" fo:border-right="none" fo:border-top="none" fo:border-bottom="0.05pt solid #000000"/>
    </style:style>
    <style:style style:name="Tabella18.D38" style:family="table-cell">
      <style:table-cell-properties fo:padding="0.097cm" fo:border-left="0.05pt solid #000000" fo:border-right="none" fo:border-top="none" fo:border-bottom="0.05pt solid #000000"/>
    </style:style>
    <style:style style:name="Tabella18.E38" style:family="table-cell">
      <style:table-cell-properties fo:padding="0.097cm" fo:border-left="0.05pt solid #000000" fo:border-right="none" fo:border-top="none" fo:border-bottom="0.05pt solid #000000"/>
    </style:style>
    <style:style style:name="Tabella18.F38" style:family="table-cell">
      <style:table-cell-properties fo:padding="0.097cm" fo:border-left="0.05pt solid #000000" fo:border-right="none" fo:border-top="none" fo:border-bottom="0.05pt solid #000000"/>
    </style:style>
    <style:style style:name="Tabella18.G38" style:family="table-cell">
      <style:table-cell-properties fo:padding="0.097cm" fo:border-left="0.05pt solid #000000" fo:border-right="none" fo:border-top="none" fo:border-bottom="0.05pt solid #000000"/>
    </style:style>
    <style:style style:name="Tabella18.H38" style:family="table-cell">
      <style:table-cell-properties fo:padding="0.097cm" fo:border-left="0.05pt solid #000000" fo:border-right="none" fo:border-top="none" fo:border-bottom="0.05pt solid #000000"/>
    </style:style>
    <style:style style:name="Tabella18.I38" style:family="table-cell">
      <style:table-cell-properties fo:padding="0.097cm" fo:border-left="0.05pt solid #000000" fo:border-right="none" fo:border-top="none" fo:border-bottom="0.05pt solid #000000"/>
    </style:style>
    <style:style style:name="Tabella18.J38" style:family="table-cell">
      <style:table-cell-properties fo:padding="0.097cm" fo:border-left="0.05pt solid #000000" fo:border-right="none" fo:border-top="none" fo:border-bottom="0.05pt solid #000000"/>
    </style:style>
    <style:style style:name="Tabella18.K38" style:family="table-cell">
      <style:table-cell-properties fo:padding="0.097cm" fo:border-left="0.05pt solid #000000" fo:border-right="0.5pt solid #000000" fo:border-top="none" fo:border-bottom="0.05pt solid #000000"/>
    </style:style>
    <style:style style:name="Tabella18.A39" style:family="table-cell">
      <style:table-cell-properties fo:padding="0.097cm" fo:border-left="0.5pt solid #000000" fo:border-right="none" fo:border-top="none" fo:border-bottom="0.05pt solid #000000"/>
    </style:style>
    <style:style style:name="Tabella18.B39" style:family="table-cell">
      <style:table-cell-properties fo:padding="0.097cm" fo:border-left="0.05pt solid #000000" fo:border-right="none" fo:border-top="none" fo:border-bottom="0.05pt solid #000000"/>
    </style:style>
    <style:style style:name="Tabella18.C39" style:family="table-cell">
      <style:table-cell-properties fo:padding="0.097cm" fo:border-left="0.05pt solid #000000" fo:border-right="none" fo:border-top="none" fo:border-bottom="0.05pt solid #000000"/>
    </style:style>
    <style:style style:name="Tabella18.D39" style:family="table-cell">
      <style:table-cell-properties fo:padding="0.097cm" fo:border-left="0.05pt solid #000000" fo:border-right="none" fo:border-top="none" fo:border-bottom="0.05pt solid #000000"/>
    </style:style>
    <style:style style:name="Tabella18.E39" style:family="table-cell">
      <style:table-cell-properties fo:padding="0.097cm" fo:border-left="0.05pt solid #000000" fo:border-right="none" fo:border-top="none" fo:border-bottom="0.05pt solid #000000"/>
    </style:style>
    <style:style style:name="Tabella18.F39" style:family="table-cell">
      <style:table-cell-properties fo:padding="0.097cm" fo:border-left="0.05pt solid #000000" fo:border-right="none" fo:border-top="none" fo:border-bottom="0.05pt solid #000000"/>
    </style:style>
    <style:style style:name="Tabella18.G39" style:family="table-cell">
      <style:table-cell-properties fo:padding="0.097cm" fo:border-left="0.05pt solid #000000" fo:border-right="none" fo:border-top="none" fo:border-bottom="0.05pt solid #000000"/>
    </style:style>
    <style:style style:name="Tabella18.H39" style:family="table-cell">
      <style:table-cell-properties fo:padding="0.097cm" fo:border-left="0.05pt solid #000000" fo:border-right="none" fo:border-top="none" fo:border-bottom="0.05pt solid #000000"/>
    </style:style>
    <style:style style:name="Tabella18.I39" style:family="table-cell">
      <style:table-cell-properties fo:padding="0.097cm" fo:border-left="0.05pt solid #000000" fo:border-right="none" fo:border-top="none" fo:border-bottom="0.05pt solid #000000"/>
    </style:style>
    <style:style style:name="Tabella18.J39" style:family="table-cell">
      <style:table-cell-properties fo:padding="0.097cm" fo:border-left="0.05pt solid #000000" fo:border-right="none" fo:border-top="none" fo:border-bottom="0.05pt solid #000000"/>
    </style:style>
    <style:style style:name="Tabella18.K39" style:family="table-cell">
      <style:table-cell-properties fo:padding="0.097cm" fo:border-left="0.05pt solid #000000" fo:border-right="0.5pt solid #000000" fo:border-top="none" fo:border-bottom="0.05pt solid #000000"/>
    </style:style>
    <style:style style:name="Tabella18.A40" style:family="table-cell">
      <style:table-cell-properties fo:padding="0.097cm" fo:border-left="0.5pt solid #000000" fo:border-right="none" fo:border-top="none" fo:border-bottom="0.05pt solid #000000"/>
    </style:style>
    <style:style style:name="Tabella18.B40" style:family="table-cell">
      <style:table-cell-properties fo:padding="0.097cm" fo:border-left="0.05pt solid #000000" fo:border-right="none" fo:border-top="none" fo:border-bottom="0.05pt solid #000000"/>
    </style:style>
    <style:style style:name="Tabella18.C40" style:family="table-cell">
      <style:table-cell-properties fo:padding="0.097cm" fo:border-left="0.05pt solid #000000" fo:border-right="none" fo:border-top="none" fo:border-bottom="0.05pt solid #000000"/>
    </style:style>
    <style:style style:name="Tabella18.D40" style:family="table-cell">
      <style:table-cell-properties fo:padding="0.097cm" fo:border-left="0.05pt solid #000000" fo:border-right="none" fo:border-top="none" fo:border-bottom="0.05pt solid #000000"/>
    </style:style>
    <style:style style:name="Tabella18.E40" style:family="table-cell">
      <style:table-cell-properties fo:padding="0.097cm" fo:border-left="0.05pt solid #000000" fo:border-right="none" fo:border-top="none" fo:border-bottom="0.05pt solid #000000"/>
    </style:style>
    <style:style style:name="Tabella18.F40" style:family="table-cell">
      <style:table-cell-properties fo:padding="0.097cm" fo:border-left="0.05pt solid #000000" fo:border-right="none" fo:border-top="none" fo:border-bottom="0.05pt solid #000000"/>
    </style:style>
    <style:style style:name="Tabella18.G40" style:family="table-cell">
      <style:table-cell-properties fo:padding="0.097cm" fo:border-left="0.05pt solid #000000" fo:border-right="none" fo:border-top="none" fo:border-bottom="0.05pt solid #000000"/>
    </style:style>
    <style:style style:name="Tabella18.H40" style:family="table-cell">
      <style:table-cell-properties fo:padding="0.097cm" fo:border-left="0.05pt solid #000000" fo:border-right="none" fo:border-top="none" fo:border-bottom="0.05pt solid #000000"/>
    </style:style>
    <style:style style:name="Tabella18.I40" style:family="table-cell">
      <style:table-cell-properties fo:padding="0.097cm" fo:border-left="0.05pt solid #000000" fo:border-right="none" fo:border-top="none" fo:border-bottom="0.05pt solid #000000"/>
    </style:style>
    <style:style style:name="Tabella18.J40" style:family="table-cell">
      <style:table-cell-properties fo:padding="0.097cm" fo:border-left="0.05pt solid #000000" fo:border-right="none" fo:border-top="none" fo:border-bottom="0.05pt solid #000000"/>
    </style:style>
    <style:style style:name="Tabella18.K40" style:family="table-cell">
      <style:table-cell-properties fo:padding="0.097cm" fo:border-left="0.05pt solid #000000" fo:border-right="0.5pt solid #000000" fo:border-top="none" fo:border-bottom="0.05pt solid #000000"/>
    </style:style>
    <style:style style:name="Tabella18.A41" style:family="table-cell">
      <style:table-cell-properties fo:padding="0.097cm" fo:border-left="0.5pt solid #000000" fo:border-right="none" fo:border-top="none" fo:border-bottom="0.05pt solid #000000"/>
    </style:style>
    <style:style style:name="Tabella18.B41" style:family="table-cell">
      <style:table-cell-properties fo:padding="0.097cm" fo:border-left="0.05pt solid #000000" fo:border-right="none" fo:border-top="none" fo:border-bottom="0.05pt solid #000000"/>
    </style:style>
    <style:style style:name="Tabella18.C41" style:family="table-cell">
      <style:table-cell-properties fo:padding="0.097cm" fo:border-left="0.05pt solid #000000" fo:border-right="none" fo:border-top="none" fo:border-bottom="0.05pt solid #000000"/>
    </style:style>
    <style:style style:name="Tabella18.D41" style:family="table-cell">
      <style:table-cell-properties fo:padding="0.097cm" fo:border-left="0.05pt solid #000000" fo:border-right="none" fo:border-top="none" fo:border-bottom="0.05pt solid #000000"/>
    </style:style>
    <style:style style:name="Tabella18.E41" style:family="table-cell">
      <style:table-cell-properties fo:padding="0.097cm" fo:border-left="0.05pt solid #000000" fo:border-right="none" fo:border-top="none" fo:border-bottom="0.05pt solid #000000"/>
    </style:style>
    <style:style style:name="Tabella18.F41" style:family="table-cell">
      <style:table-cell-properties fo:padding="0.097cm" fo:border-left="0.05pt solid #000000" fo:border-right="none" fo:border-top="none" fo:border-bottom="0.05pt solid #000000"/>
    </style:style>
    <style:style style:name="Tabella18.G41" style:family="table-cell">
      <style:table-cell-properties fo:padding="0.097cm" fo:border-left="0.05pt solid #000000" fo:border-right="none" fo:border-top="none" fo:border-bottom="0.05pt solid #000000"/>
    </style:style>
    <style:style style:name="Tabella18.H41" style:family="table-cell">
      <style:table-cell-properties fo:padding="0.097cm" fo:border-left="0.05pt solid #000000" fo:border-right="none" fo:border-top="none" fo:border-bottom="0.05pt solid #000000"/>
    </style:style>
    <style:style style:name="Tabella18.I41" style:family="table-cell">
      <style:table-cell-properties fo:padding="0.097cm" fo:border-left="0.05pt solid #000000" fo:border-right="none" fo:border-top="none" fo:border-bottom="0.05pt solid #000000"/>
    </style:style>
    <style:style style:name="Tabella18.J41" style:family="table-cell">
      <style:table-cell-properties fo:padding="0.097cm" fo:border-left="0.05pt solid #000000" fo:border-right="none" fo:border-top="none" fo:border-bottom="0.05pt solid #000000"/>
    </style:style>
    <style:style style:name="Tabella18.K41" style:family="table-cell">
      <style:table-cell-properties fo:padding="0.097cm" fo:border-left="0.05pt solid #000000" fo:border-right="0.5pt solid #000000" fo:border-top="none" fo:border-bottom="0.05pt solid #000000"/>
    </style:style>
    <style:style style:name="Tabella18.A42" style:family="table-cell">
      <style:table-cell-properties fo:padding="0.097cm" fo:border-left="0.5pt solid #000000" fo:border-right="none" fo:border-top="none" fo:border-bottom="0.05pt solid #000000"/>
    </style:style>
    <style:style style:name="Tabella18.B42" style:family="table-cell">
      <style:table-cell-properties fo:padding="0.097cm" fo:border-left="0.05pt solid #000000" fo:border-right="none" fo:border-top="none" fo:border-bottom="0.05pt solid #000000"/>
    </style:style>
    <style:style style:name="Tabella18.C42" style:family="table-cell">
      <style:table-cell-properties fo:padding="0.097cm" fo:border-left="0.05pt solid #000000" fo:border-right="none" fo:border-top="none" fo:border-bottom="0.05pt solid #000000"/>
    </style:style>
    <style:style style:name="Tabella18.D42" style:family="table-cell">
      <style:table-cell-properties fo:padding="0.097cm" fo:border-left="0.05pt solid #000000" fo:border-right="none" fo:border-top="none" fo:border-bottom="0.05pt solid #000000"/>
    </style:style>
    <style:style style:name="Tabella18.E42" style:family="table-cell">
      <style:table-cell-properties fo:padding="0.097cm" fo:border-left="0.05pt solid #000000" fo:border-right="none" fo:border-top="none" fo:border-bottom="0.05pt solid #000000"/>
    </style:style>
    <style:style style:name="Tabella18.F42" style:family="table-cell">
      <style:table-cell-properties fo:padding="0.097cm" fo:border-left="0.05pt solid #000000" fo:border-right="none" fo:border-top="none" fo:border-bottom="0.05pt solid #000000"/>
    </style:style>
    <style:style style:name="Tabella18.G42" style:family="table-cell">
      <style:table-cell-properties fo:padding="0.097cm" fo:border-left="0.05pt solid #000000" fo:border-right="none" fo:border-top="none" fo:border-bottom="0.05pt solid #000000"/>
    </style:style>
    <style:style style:name="Tabella18.H42" style:family="table-cell">
      <style:table-cell-properties fo:padding="0.097cm" fo:border-left="0.05pt solid #000000" fo:border-right="none" fo:border-top="none" fo:border-bottom="0.05pt solid #000000"/>
    </style:style>
    <style:style style:name="Tabella18.I42" style:family="table-cell">
      <style:table-cell-properties fo:padding="0.097cm" fo:border-left="0.05pt solid #000000" fo:border-right="none" fo:border-top="none" fo:border-bottom="0.05pt solid #000000"/>
    </style:style>
    <style:style style:name="Tabella18.J42" style:family="table-cell">
      <style:table-cell-properties fo:padding="0.097cm" fo:border-left="0.05pt solid #000000" fo:border-right="none" fo:border-top="none" fo:border-bottom="0.05pt solid #000000"/>
    </style:style>
    <style:style style:name="Tabella18.K42" style:family="table-cell">
      <style:table-cell-properties fo:padding="0.097cm" fo:border-left="0.05pt solid #000000" fo:border-right="0.5pt solid #000000" fo:border-top="none" fo:border-bottom="0.05pt solid #000000"/>
    </style:style>
    <style:style style:name="Tabella18.A43" style:family="table-cell">
      <style:table-cell-properties fo:padding="0.097cm" fo:border-left="0.5pt solid #000000" fo:border-right="none" fo:border-top="none" fo:border-bottom="0.05pt solid #000000"/>
    </style:style>
    <style:style style:name="Tabella18.B43" style:family="table-cell">
      <style:table-cell-properties fo:padding="0.097cm" fo:border-left="0.05pt solid #000000" fo:border-right="none" fo:border-top="none" fo:border-bottom="0.05pt solid #000000"/>
    </style:style>
    <style:style style:name="Tabella18.C43" style:family="table-cell">
      <style:table-cell-properties fo:padding="0.097cm" fo:border-left="0.05pt solid #000000" fo:border-right="none" fo:border-top="none" fo:border-bottom="0.05pt solid #000000"/>
    </style:style>
    <style:style style:name="Tabella18.D43" style:family="table-cell">
      <style:table-cell-properties fo:padding="0.097cm" fo:border-left="0.05pt solid #000000" fo:border-right="none" fo:border-top="none" fo:border-bottom="0.05pt solid #000000"/>
    </style:style>
    <style:style style:name="Tabella18.E43" style:family="table-cell">
      <style:table-cell-properties fo:padding="0.097cm" fo:border-left="0.05pt solid #000000" fo:border-right="none" fo:border-top="none" fo:border-bottom="0.05pt solid #000000"/>
    </style:style>
    <style:style style:name="Tabella18.F43" style:family="table-cell">
      <style:table-cell-properties fo:padding="0.097cm" fo:border-left="0.05pt solid #000000" fo:border-right="none" fo:border-top="none" fo:border-bottom="0.05pt solid #000000"/>
    </style:style>
    <style:style style:name="Tabella18.G43" style:family="table-cell">
      <style:table-cell-properties fo:padding="0.097cm" fo:border-left="0.05pt solid #000000" fo:border-right="none" fo:border-top="none" fo:border-bottom="0.05pt solid #000000"/>
    </style:style>
    <style:style style:name="Tabella18.H43" style:family="table-cell">
      <style:table-cell-properties fo:padding="0.097cm" fo:border-left="0.05pt solid #000000" fo:border-right="none" fo:border-top="none" fo:border-bottom="0.05pt solid #000000"/>
    </style:style>
    <style:style style:name="Tabella18.I43" style:family="table-cell">
      <style:table-cell-properties fo:padding="0.097cm" fo:border-left="0.05pt solid #000000" fo:border-right="none" fo:border-top="none" fo:border-bottom="0.05pt solid #000000"/>
    </style:style>
    <style:style style:name="Tabella18.J43" style:family="table-cell">
      <style:table-cell-properties fo:padding="0.097cm" fo:border-left="0.05pt solid #000000" fo:border-right="none" fo:border-top="none" fo:border-bottom="0.05pt solid #000000"/>
    </style:style>
    <style:style style:name="Tabella18.K43" style:family="table-cell">
      <style:table-cell-properties fo:padding="0.097cm" fo:border-left="0.05pt solid #000000" fo:border-right="0.5pt solid #000000" fo:border-top="none" fo:border-bottom="0.05pt solid #000000"/>
    </style:style>
    <style:style style:name="Tabella18.A44" style:family="table-cell">
      <style:table-cell-properties fo:padding="0.097cm" fo:border-left="0.5pt solid #000000" fo:border-right="none" fo:border-top="none" fo:border-bottom="0.05pt solid #000000"/>
    </style:style>
    <style:style style:name="Tabella18.B44" style:family="table-cell">
      <style:table-cell-properties fo:padding="0.097cm" fo:border-left="0.05pt solid #000000" fo:border-right="none" fo:border-top="none" fo:border-bottom="0.05pt solid #000000"/>
    </style:style>
    <style:style style:name="Tabella18.C44" style:family="table-cell">
      <style:table-cell-properties fo:padding="0.097cm" fo:border-left="0.05pt solid #000000" fo:border-right="none" fo:border-top="none" fo:border-bottom="0.05pt solid #000000"/>
    </style:style>
    <style:style style:name="Tabella18.D44" style:family="table-cell">
      <style:table-cell-properties fo:padding="0.097cm" fo:border-left="0.05pt solid #000000" fo:border-right="none" fo:border-top="none" fo:border-bottom="0.05pt solid #000000"/>
    </style:style>
    <style:style style:name="Tabella18.E44" style:family="table-cell">
      <style:table-cell-properties fo:padding="0.097cm" fo:border-left="0.05pt solid #000000" fo:border-right="none" fo:border-top="none" fo:border-bottom="0.05pt solid #000000"/>
    </style:style>
    <style:style style:name="Tabella18.F44" style:family="table-cell">
      <style:table-cell-properties fo:padding="0.097cm" fo:border-left="0.05pt solid #000000" fo:border-right="none" fo:border-top="none" fo:border-bottom="0.05pt solid #000000"/>
    </style:style>
    <style:style style:name="Tabella18.G44" style:family="table-cell">
      <style:table-cell-properties fo:padding="0.097cm" fo:border-left="0.05pt solid #000000" fo:border-right="none" fo:border-top="none" fo:border-bottom="0.05pt solid #000000"/>
    </style:style>
    <style:style style:name="Tabella18.H44" style:family="table-cell">
      <style:table-cell-properties fo:padding="0.097cm" fo:border-left="0.05pt solid #000000" fo:border-right="none" fo:border-top="none" fo:border-bottom="0.05pt solid #000000"/>
    </style:style>
    <style:style style:name="Tabella18.I44" style:family="table-cell">
      <style:table-cell-properties fo:padding="0.097cm" fo:border-left="0.05pt solid #000000" fo:border-right="none" fo:border-top="none" fo:border-bottom="0.05pt solid #000000"/>
    </style:style>
    <style:style style:name="Tabella18.J44" style:family="table-cell">
      <style:table-cell-properties fo:padding="0.097cm" fo:border-left="0.05pt solid #000000" fo:border-right="none" fo:border-top="none" fo:border-bottom="0.05pt solid #000000"/>
    </style:style>
    <style:style style:name="Tabella18.K44" style:family="table-cell">
      <style:table-cell-properties fo:padding="0.097cm" fo:border-left="0.05pt solid #000000" fo:border-right="0.5pt solid #000000" fo:border-top="none" fo:border-bottom="0.05pt solid #000000"/>
    </style:style>
    <style:style style:name="Tabella18.A45" style:family="table-cell">
      <style:table-cell-properties fo:padding="0.097cm" fo:border-left="0.5pt solid #000000" fo:border-right="none" fo:border-top="none" fo:border-bottom="0.05pt solid #000000"/>
    </style:style>
    <style:style style:name="Tabella18.B45" style:family="table-cell">
      <style:table-cell-properties fo:padding="0.097cm" fo:border-left="0.05pt solid #000000" fo:border-right="none" fo:border-top="none" fo:border-bottom="0.05pt solid #000000"/>
    </style:style>
    <style:style style:name="Tabella18.C45" style:family="table-cell">
      <style:table-cell-properties fo:padding="0.097cm" fo:border-left="0.05pt solid #000000" fo:border-right="none" fo:border-top="none" fo:border-bottom="0.05pt solid #000000"/>
    </style:style>
    <style:style style:name="Tabella18.D45" style:family="table-cell">
      <style:table-cell-properties fo:padding="0.097cm" fo:border-left="0.05pt solid #000000" fo:border-right="none" fo:border-top="none" fo:border-bottom="0.05pt solid #000000"/>
    </style:style>
    <style:style style:name="Tabella18.E45" style:family="table-cell">
      <style:table-cell-properties fo:padding="0.097cm" fo:border-left="0.05pt solid #000000" fo:border-right="none" fo:border-top="none" fo:border-bottom="0.05pt solid #000000"/>
    </style:style>
    <style:style style:name="Tabella18.F45" style:family="table-cell">
      <style:table-cell-properties fo:padding="0.097cm" fo:border-left="0.05pt solid #000000" fo:border-right="none" fo:border-top="none" fo:border-bottom="0.05pt solid #000000"/>
    </style:style>
    <style:style style:name="Tabella18.G45" style:family="table-cell">
      <style:table-cell-properties fo:padding="0.097cm" fo:border-left="0.05pt solid #000000" fo:border-right="none" fo:border-top="none" fo:border-bottom="0.05pt solid #000000"/>
    </style:style>
    <style:style style:name="Tabella18.H45" style:family="table-cell">
      <style:table-cell-properties fo:padding="0.097cm" fo:border-left="0.05pt solid #000000" fo:border-right="none" fo:border-top="none" fo:border-bottom="0.05pt solid #000000"/>
    </style:style>
    <style:style style:name="Tabella18.I45" style:family="table-cell">
      <style:table-cell-properties fo:padding="0.097cm" fo:border-left="0.05pt solid #000000" fo:border-right="none" fo:border-top="none" fo:border-bottom="0.05pt solid #000000"/>
    </style:style>
    <style:style style:name="Tabella18.J45" style:family="table-cell">
      <style:table-cell-properties fo:padding="0.097cm" fo:border-left="0.05pt solid #000000" fo:border-right="none" fo:border-top="none" fo:border-bottom="0.05pt solid #000000"/>
    </style:style>
    <style:style style:name="Tabella18.K45" style:family="table-cell">
      <style:table-cell-properties fo:padding="0.097cm" fo:border-left="0.05pt solid #000000" fo:border-right="0.5pt solid #000000" fo:border-top="none" fo:border-bottom="0.05pt solid #000000"/>
    </style:style>
    <style:style style:name="Tabella19" style:family="table">
      <style:table-properties style:width="18.978cm" table:align="margins"/>
    </style:style>
    <style:style style:name="Tabella19.A" style:family="table-column">
      <style:table-column-properties style:column-width="8.989cm" style:rel-column-width="31040*"/>
    </style:style>
    <style:style style:name="Tabella19.B" style:family="table-column">
      <style:table-column-properties style:column-width="1cm" style:rel-column-width="3453*"/>
    </style:style>
    <style:style style:name="Tabella19.C" style:family="table-column">
      <style:table-column-properties style:column-width="8.989cm" style:rel-column-width="31042*"/>
    </style:style>
    <style:style style:name="Tabella19.A1" style:family="table-cell">
      <style:table-cell-properties fo:padding="0.097cm" fo:border-left="0.5pt solid #000000" fo:border-right="none" fo:border-top="0.5pt solid #000000" fo:border-bottom="0.5pt solid #000000"/>
    </style:style>
    <style:style style:name="Tabella19.B1" style:family="table-cell">
      <style:table-cell-properties fo:padding="0.097cm" fo:border-left="none" fo:border-right="none" fo:border-top="0.5pt solid #000000" fo:border-bottom="0.5pt solid #000000"/>
    </style:style>
    <style:style style:name="Tabella19.C1" style:family="table-cell">
      <style:table-cell-properties fo:padding="0.097cm" fo:border-left="none" fo:border-right="0.5pt solid #000000" fo:border-top="0.5pt solid #000000" fo:border-bottom="0.5pt solid #000000"/>
    </style:style>
    <style:style style:name="Tabella20" style:family="table">
      <style:table-properties style:width="18.997cm" fo:margin-left="0cm" table:align="left"/>
    </style:style>
    <style:style style:name="Tabella20.A" style:family="table-column">
      <style:table-column-properties style:column-width="10.978cm"/>
    </style:style>
    <style:style style:name="Tabella20.B" style:family="table-column">
      <style:table-column-properties style:column-width="4.001cm"/>
    </style:style>
    <style:style style:name="Tabella20.C" style:family="table-column">
      <style:table-column-properties style:column-width="4.018cm"/>
    </style:style>
    <style:style style:name="Tabella20.A1" style:family="table-cell">
      <style:table-cell-properties fo:padding="0.097cm" fo:border-left="0.5pt solid #000000" fo:border-right="none" fo:border-top="0.5pt solid #000000" fo:border-bottom="0.5pt solid #000000"/>
    </style:style>
    <style:style style:name="Tabella20.B1" style:family="table-cell">
      <style:table-cell-properties fo:padding="0.097cm" fo:border-left="0.05pt solid #000000" fo:border-right="none" fo:border-top="0.5pt solid #000000" fo:border-bottom="0.5pt solid #000000"/>
    </style:style>
    <style:style style:name="Tabella20.C1" style:family="table-cell">
      <style:table-cell-properties fo:padding="0.097cm" fo:border-left="0.05pt solid #000000" fo:border-right="0.5pt solid #000000" fo:border-top="0.5pt solid #000000" fo:border-bottom="0.5pt solid #000000"/>
    </style:style>
    <style:style style:name="Tabella20.A2" style:family="table-cell">
      <style:table-cell-properties fo:padding="0.097cm" fo:border-left="0.5pt solid #000000" fo:border-right="none" fo:border-top="0.5pt solid #000000" fo:border-bottom="0.05pt solid #000000"/>
    </style:style>
    <style:style style:name="Tabella20.B2" style:family="table-cell">
      <style:table-cell-properties fo:padding="0.097cm" fo:border-left="0.05pt solid #000000" fo:border-right="none" fo:border-top="0.5pt solid #000000" fo:border-bottom="0.05pt solid #000000"/>
    </style:style>
    <style:style style:name="Tabella20.C2" style:family="table-cell">
      <style:table-cell-properties fo:padding="0.097cm" fo:border-left="0.05pt solid #000000" fo:border-right="0.5pt solid #000000" fo:border-top="0.5pt solid #000000" fo:border-bottom="0.05pt solid #000000"/>
    </style:style>
    <style:style style:name="Tabella20.A3" style:family="table-cell">
      <style:table-cell-properties fo:padding="0.097cm" fo:border-left="0.5pt solid #000000" fo:border-right="none" fo:border-top="none" fo:border-bottom="0.05pt solid #000000"/>
    </style:style>
    <style:style style:name="Tabella20.B3" style:family="table-cell">
      <style:table-cell-properties fo:padding="0.097cm" fo:border-left="0.05pt solid #000000" fo:border-right="none" fo:border-top="none" fo:border-bottom="0.05pt solid #000000"/>
    </style:style>
    <style:style style:name="Tabella20.C3" style:family="table-cell">
      <style:table-cell-properties fo:padding="0.097cm" fo:border-left="0.05pt solid #000000" fo:border-right="0.5pt solid #000000" fo:border-top="none" fo:border-bottom="0.05pt solid #000000"/>
    </style:style>
    <style:style style:name="Tabella20.A8" style:family="table-cell">
      <style:table-cell-properties fo:padding="0.097cm" fo:border-left="0.5pt solid #000000" fo:border-right="none" fo:border-top="none" fo:border-bottom="0.5pt solid #000000"/>
    </style:style>
    <style:style style:name="Tabella20.B8" style:family="table-cell">
      <style:table-cell-properties fo:padding="0.097cm" fo:border-left="0.05pt solid #000000" fo:border-right="none" fo:border-top="none" fo:border-bottom="0.5pt solid #000000"/>
    </style:style>
    <style:style style:name="Tabella20.C8" style:family="table-cell">
      <style:table-cell-properties fo:padding="0.097cm" fo:border-left="0.05pt solid #000000" fo:border-right="0.5pt solid #000000" fo:border-top="none" fo:border-bottom="0.5pt solid #000000"/>
    </style:style>
    <style:style style:name="Tabella21" style:family="table">
      <style:table-properties style:width="18.978cm" table:align="margins"/>
    </style:style>
    <style:style style:name="Tabella21.A" style:family="table-column">
      <style:table-column-properties style:column-width="9.488cm" style:rel-column-width="32767*"/>
    </style:style>
    <style:style style:name="Tabella21.B" style:family="table-column">
      <style:table-column-properties style:column-width="9.49cm" style:rel-column-width="32768*"/>
    </style:style>
    <style:style style:name="Tabella21.A1" style:family="table-cell">
      <style:table-cell-properties fo:padding="0.097cm" fo:border="none"/>
    </style:style>
    <style:style style:name="Tabella22" style:family="table">
      <style:table-properties style:width="18.978cm" table:align="margins"/>
    </style:style>
    <style:style style:name="Tabella22.A" style:family="table-column">
      <style:table-column-properties style:column-width="8.999cm" style:rel-column-width="31077*"/>
    </style:style>
    <style:style style:name="Tabella22.B" style:family="table-column">
      <style:table-column-properties style:column-width="0.981cm" style:rel-column-width="3386*"/>
    </style:style>
    <style:style style:name="Tabella22.C" style:family="table-column">
      <style:table-column-properties style:column-width="8.998cm" style:rel-column-width="31072*"/>
    </style:style>
    <style:style style:name="Tabella22.A1" style:family="table-cell">
      <style:table-cell-properties fo:padding="0.097cm" fo:border-left="0.5pt solid #000000" fo:border-right="none" fo:border-top="0.5pt solid #000000" fo:border-bottom="none"/>
    </style:style>
    <style:style style:name="Tabella22.B1" style:family="table-cell">
      <style:table-cell-properties fo:padding="0.097cm" fo:border-left="none" fo:border-right="none" fo:border-top="0.5pt solid #000000" fo:border-bottom="none"/>
    </style:style>
    <style:style style:name="Tabella22.C1" style:family="table-cell">
      <style:table-cell-properties fo:padding="0.097cm" fo:border-left="none" fo:border-right="0.5pt solid #000000" fo:border-top="0.5pt solid #000000" fo:border-bottom="none"/>
    </style:style>
    <style:style style:name="Tabella23" style:family="table">
      <style:table-properties style:width="18.978cm" table:align="margins"/>
    </style:style>
    <style:style style:name="Tabella23.A" style:family="table-column">
      <style:table-column-properties style:column-width="8.999cm" style:rel-column-width="31077*"/>
    </style:style>
    <style:style style:name="Tabella23.B" style:family="table-column">
      <style:table-column-properties style:column-width="0.981cm" style:rel-column-width="3386*"/>
    </style:style>
    <style:style style:name="Tabella23.C" style:family="table-column">
      <style:table-column-properties style:column-width="8.998cm" style:rel-column-width="31072*"/>
    </style:style>
    <style:style style:name="Tabella23.A1" style:family="table-cell">
      <style:table-cell-properties fo:padding="0.097cm" fo:border-left="0.5pt solid #000000" fo:border-right="none" fo:border-top="none" fo:border-bottom="0.5pt solid #000000"/>
    </style:style>
    <style:style style:name="Tabella23.B1" style:family="table-cell">
      <style:table-cell-properties fo:padding="0.097cm" fo:border-left="none" fo:border-right="none" fo:border-top="none" fo:border-bottom="0.5pt solid #000000"/>
    </style:style>
    <style:style style:name="Tabella23.C1" style:family="table-cell">
      <style:table-cell-properties fo:padding="0.097cm" fo:border-left="none" fo:border-right="0.5pt solid #000000" fo:border-top="none" fo:border-bottom="0.5pt solid #000000"/>
    </style:style>
    <style:style style:name="Tabella23.2" style:family="table-row">
      <style:table-row-properties style:min-row-height="5.542cm"/>
    </style:style>
    <style:style style:name="Tabella23.A2" style:family="table-cell">
      <style:table-cell-properties fo:padding="0.097cm" fo:border-left="0.5pt solid #000000" fo:border-right="0.5pt solid #000000" fo:border-top="none" fo:border-bottom="0.5pt solid #000000"/>
    </style:style>
    <style:style style:name="Tabelle1" style:family="table">
      <style:table-properties style:width="18.978cm" table:align="margins"/>
    </style:style>
    <style:style style:name="Tabelle1.A" style:family="table-column">
      <style:table-column-properties style:column-width="18.978cm" style:rel-column-width="65535*"/>
    </style:style>
    <style:style style:name="Tabelle1.A1" style:family="table-cell">
      <style:table-cell-properties fo:padding="0.097cm" fo:border-left="none" fo:border-right="none" fo:border-top="0.5pt solid #000000" fo:border-bottom="0.05pt solid #000000"/>
    </style:style>
    <style:style style:name="Tabella25" style:family="table">
      <style:table-properties style:width="18.978cm" table:align="margins"/>
    </style:style>
    <style:style style:name="Tabella25.A" style:family="table-column">
      <style:table-column-properties style:column-width="8.991cm" style:rel-column-width="31046*"/>
    </style:style>
    <style:style style:name="Tabella25.B" style:family="table-column">
      <style:table-column-properties style:column-width="1cm" style:rel-column-width="3453*"/>
    </style:style>
    <style:style style:name="Tabella25.C" style:family="table-column">
      <style:table-column-properties style:column-width="8.987cm" style:rel-column-width="31036*"/>
    </style:style>
    <style:style style:name="Tabella25.A1" style:family="table-cell">
      <style:table-cell-properties fo:padding="0.097cm" fo:border="none"/>
    </style:style>
    <style:style style:name="Tabella26" style:family="table">
      <style:table-properties style:width="18.978cm" table:align="margins"/>
    </style:style>
    <style:style style:name="Tabella26.A" style:family="table-column">
      <style:table-column-properties style:column-width="8.991cm" style:rel-column-width="31046*"/>
    </style:style>
    <style:style style:name="Tabella26.B" style:family="table-column">
      <style:table-column-properties style:column-width="1cm" style:rel-column-width="3453*"/>
    </style:style>
    <style:style style:name="Tabella26.C" style:family="table-column">
      <style:table-column-properties style:column-width="8.987cm" style:rel-column-width="31036*"/>
    </style:style>
    <style:style style:name="Tabella26.A1" style:family="table-cell">
      <style:table-cell-properties style:border-line-width-left="0.039cm 0.039cm 0.039cm" style:border-line-width-top="0.039cm 0.039cm 0.039cm" fo:padding="0.097cm" fo:border-left="3.3pt double #000000" fo:border-right="none" fo:border-top="3.3pt double #000000" fo:border-bottom="none"/>
    </style:style>
    <style:style style:name="Tabella26.B1" style:family="table-cell">
      <style:table-cell-properties style:border-line-width-top="0.039cm 0.039cm 0.039cm" fo:padding="0.097cm" fo:border-left="none" fo:border-right="none" fo:border-top="3.3pt double #000000" fo:border-bottom="none"/>
    </style:style>
    <style:style style:name="Tabella26.C1" style:family="table-cell">
      <style:table-cell-properties style:border-line-width-right="0.039cm 0.039cm 0.039cm" style:border-line-width-top="0.039cm 0.039cm 0.039cm" fo:padding="0.097cm" fo:border-left="none" fo:border-right="3.3pt double #000000" fo:border-top="3.3pt double #000000" fo:border-bottom="none"/>
    </style:style>
    <style:style style:name="Tabella26.A2" style:family="table-cell">
      <style:table-cell-properties style:border-line-width-left="0.039cm 0.039cm 0.039cm" style:border-line-width-right="0.039cm 0.039cm 0.039cm" style:border-line-width-bottom="0.039cm 0.039cm 0.039cm" fo:padding="0.097cm" fo:border-left="3.3pt double #000000" fo:border-right="3.3pt double #000000" fo:border-top="none" fo:border-bottom="3.3pt double #000000"/>
    </style:style>
    <style:style style:name="Tabella27" style:family="table">
      <style:table-properties style:width="18.978cm" table:align="margins"/>
    </style:style>
    <style:style style:name="Tabella27.A" style:family="table-column">
      <style:table-column-properties style:column-width="8.991cm" style:rel-column-width="31046*"/>
    </style:style>
    <style:style style:name="Tabella27.B" style:family="table-column">
      <style:table-column-properties style:column-width="1cm" style:rel-column-width="3453*"/>
    </style:style>
    <style:style style:name="Tabella27.C" style:family="table-column">
      <style:table-column-properties style:column-width="8.987cm" style:rel-column-width="31036*"/>
    </style:style>
    <style:style style:name="Tabella27.A1" style:family="table-cell">
      <style:table-cell-properties fo:padding="0.097cm" fo:border="none"/>
    </style:style>
    <style:style style:name="Tabella28" style:family="table">
      <style:table-properties style:width="18.978cm" fo:break-before="page" table:align="margins"/>
    </style:style>
    <style:style style:name="Tabella28.A" style:family="table-column">
      <style:table-column-properties style:column-width="8.991cm" style:rel-column-width="31046*"/>
    </style:style>
    <style:style style:name="Tabella28.B" style:family="table-column">
      <style:table-column-properties style:column-width="1cm" style:rel-column-width="3453*"/>
    </style:style>
    <style:style style:name="Tabella28.C" style:family="table-column">
      <style:table-column-properties style:column-width="8.987cm" style:rel-column-width="31036*"/>
    </style:style>
    <style:style style:name="Tabella28.A1" style:family="table-cell">
      <style:table-cell-properties fo:padding="0.097cm" fo:border="0.5pt solid #000000"/>
    </style:style>
    <style:style style:name="Tabella28.B1" style:family="table-cell">
      <style:table-cell-properties fo:padding="0.097cm" fo:border="none"/>
    </style:style>
    <style:style style:name="Tabella29" style:family="table">
      <style:table-properties style:width="18.978cm" table:align="margins"/>
    </style:style>
    <style:style style:name="Tabella29.A" style:family="table-column">
      <style:table-column-properties style:column-width="8.991cm" style:rel-column-width="31046*"/>
    </style:style>
    <style:style style:name="Tabella29.B" style:family="table-column">
      <style:table-column-properties style:column-width="1cm" style:rel-column-width="3453*"/>
    </style:style>
    <style:style style:name="Tabella29.C" style:family="table-column">
      <style:table-column-properties style:column-width="8.987cm" style:rel-column-width="31036*"/>
    </style:style>
    <style:style style:name="Tabella29.A1" style:family="table-cell">
      <style:table-cell-properties fo:padding="0.097cm" fo:border-left="0.5pt solid #000000" fo:border-right="none" fo:border-top="0.5pt solid #000000" fo:border-bottom="none"/>
    </style:style>
    <style:style style:name="Tabella29.B1" style:family="table-cell">
      <style:table-cell-properties fo:padding="0.097cm" fo:border-left="none" fo:border-right="none" fo:border-top="0.5pt solid #000000" fo:border-bottom="none"/>
    </style:style>
    <style:style style:name="Tabella29.C1" style:family="table-cell">
      <style:table-cell-properties fo:padding="0.097cm" fo:border-left="none" fo:border-right="0.5pt solid #000000" fo:border-top="0.5pt solid #000000" fo:border-bottom="none"/>
    </style:style>
    <style:style style:name="Tabella29.A2" style:family="table-cell">
      <style:table-cell-properties fo:padding="0.097cm" fo:border-left="0.5pt solid #000000" fo:border-right="none" fo:border-top="none" fo:border-bottom="0.5pt solid #000000"/>
    </style:style>
    <style:style style:name="Tabella29.B2" style:family="table-cell">
      <style:table-cell-properties fo:padding="0.097cm" fo:border-left="none" fo:border-right="none" fo:border-top="none" fo:border-bottom="0.5pt solid #000000"/>
    </style:style>
    <style:style style:name="Tabella29.C2" style:family="table-cell">
      <style:table-cell-properties fo:padding="0.097cm" fo:border-left="none" fo:border-right="0.5pt solid #000000" fo:border-top="none" fo:border-bottom="0.5pt solid #000000"/>
    </style:style>
    <style:style style:name="Tabella30" style:family="table">
      <style:table-properties style:width="18.978cm" table:align="margins"/>
    </style:style>
    <style:style style:name="Tabella30.A" style:family="table-column">
      <style:table-column-properties style:column-width="18.978cm" style:rel-column-width="65535*"/>
    </style:style>
    <style:style style:name="Tabella30.A1" style:family="table-cell">
      <style:table-cell-properties fo:padding="0.097cm" fo:border-left="0.5pt solid #000000" fo:border-right="0.5pt solid #000000" fo:border-top="0.5pt solid #000000" fo:border-bottom="0.05pt solid #000000"/>
    </style:style>
    <style:style style:name="Tabella30.A2" style:family="table-cell">
      <style:table-cell-properties fo:padding="0.097cm" fo:border-left="0.5pt solid #000000" fo:border-right="0.5pt solid #000000" fo:border-top="none" fo:border-bottom="0.05pt solid #000000"/>
    </style:style>
    <style:style style:name="Tabella30.A10" style:family="table-cell">
      <style:table-cell-properties fo:padding="0.097cm" fo:border-left="0.5pt solid #000000" fo:border-right="0.5pt solid #000000" fo:border-top="none" fo:border-bottom="0.5pt solid #000000"/>
    </style:style>
    <style:style style:name="Tabella31" style:family="table">
      <style:table-properties style:width="18.978cm" table:align="margins"/>
    </style:style>
    <style:style style:name="Tabella31.A" style:family="table-column">
      <style:table-column-properties style:column-width="8.991cm" style:rel-column-width="31046*"/>
    </style:style>
    <style:style style:name="Tabella31.B" style:family="table-column">
      <style:table-column-properties style:column-width="1cm" style:rel-column-width="3453*"/>
    </style:style>
    <style:style style:name="Tabella31.C" style:family="table-column">
      <style:table-column-properties style:column-width="8.987cm" style:rel-column-width="31036*"/>
    </style:style>
    <style:style style:name="Tabella31.A1" style:family="table-cell">
      <style:table-cell-properties fo:padding="0.097cm" fo:border-left="0.5pt solid #000000" fo:border-right="none" fo:border-top="0.5pt solid #000000" fo:border-bottom="none"/>
    </style:style>
    <style:style style:name="Tabella31.B1" style:family="table-cell">
      <style:table-cell-properties fo:padding="0.097cm" fo:border-left="none" fo:border-right="none" fo:border-top="0.5pt solid #000000" fo:border-bottom="none"/>
    </style:style>
    <style:style style:name="Tabella31.C1" style:family="table-cell">
      <style:table-cell-properties fo:padding="0.097cm" fo:border-left="none" fo:border-right="0.5pt solid #000000" fo:border-top="0.5pt solid #000000" fo:border-bottom="none"/>
    </style:style>
    <style:style style:name="Tabella31.A2" style:family="table-cell">
      <style:table-cell-properties fo:padding="0.097cm" fo:border-left="0.5pt solid #000000" fo:border-right="none" fo:border-top="none" fo:border-bottom="none"/>
    </style:style>
    <style:style style:name="Tabella31.B2" style:family="table-cell">
      <style:table-cell-properties fo:padding="0.097cm" fo:border="none"/>
    </style:style>
    <style:style style:name="Tabella31.C2" style:family="table-cell">
      <style:table-cell-properties fo:padding="0.097cm" fo:border-left="none" fo:border-right="0.5pt solid #000000" fo:border-top="none" fo:border-bottom="none"/>
    </style:style>
    <style:style style:name="Tabella31.A3" style:family="table-cell">
      <style:table-cell-properties fo:padding="0.097cm" fo:border-left="0.5pt solid #000000" fo:border-right="none" fo:border-top="none" fo:border-bottom="0.5pt solid #000000"/>
    </style:style>
    <style:style style:name="Tabella31.B3" style:family="table-cell">
      <style:table-cell-properties fo:padding="0.097cm" fo:border-left="none" fo:border-right="none" fo:border-top="none" fo:border-bottom="0.5pt solid #000000"/>
    </style:style>
    <style:style style:name="Tabella31.C3" style:family="table-cell">
      <style:table-cell-properties fo:padding="0.097cm" fo:border-left="none" fo:border-right="0.5pt solid #000000" fo:border-top="none" fo:border-bottom="0.5pt solid #000000"/>
    </style:style>
    <style:style style:name="Tabella32" style:family="table">
      <style:table-properties style:width="18.978cm" table:align="margins"/>
    </style:style>
    <style:style style:name="Tabella32.A" style:family="table-column">
      <style:table-column-properties style:column-width="18.978cm" style:rel-column-width="65535*"/>
    </style:style>
    <style:style style:name="Tabella32.A1" style:family="table-cell">
      <style:table-cell-properties fo:padding="0.097cm" fo:border-left="0.5pt solid #000000" fo:border-right="0.5pt solid #000000" fo:border-top="0.5pt solid #000000" fo:border-bottom="0.05pt solid #000000"/>
    </style:style>
    <style:style style:name="Tabella32.A2" style:family="table-cell">
      <style:table-cell-properties fo:padding="0.097cm" fo:border-left="0.5pt solid #000000" fo:border-right="0.5pt solid #000000" fo:border-top="none" fo:border-bottom="0.05pt solid #000000"/>
    </style:style>
    <style:style style:name="Tabella32.A10"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style:line-height-at-least="0.423cm" fo:text-align="center" style:justify-single-word="false" style:snap-to-layout-grid="false"/>
      <style:text-properties style:font-name="Univers (WN)" fo:font-size="13pt" fo:font-weight="bold" officeooo:paragraph-rsid="002e134b" style:font-size-asian="13pt" style:font-weight-asian="bold"/>
    </style:style>
    <style:style style:name="P2" style:family="paragraph" style:parent-style-name="Standard">
      <style:paragraph-properties style:line-height-at-least="0.423cm" fo:text-align="center" style:justify-single-word="false"/>
      <style:text-properties style:font-name="Univers (WN)" fo:font-size="13pt" fo:language="de" fo:country="DE" fo:font-weight="bold" style:font-size-asian="13pt" style:font-weight-asian="bold"/>
    </style:style>
    <style:style style:name="P3" style:family="paragraph" style:parent-style-name="Standard">
      <style:paragraph-properties style:line-height-at-least="0.423cm" fo:text-align="center" style:justify-single-word="false" style:snap-to-layout-grid="false"/>
      <style:text-properties style:font-name="Univers (WN)" fo:font-size="13pt" fo:language="de" fo:country="DE" fo:font-weight="bold" style:font-size-asian="13pt" style:font-weight-asian="bold"/>
    </style:style>
    <style:style style:name="P4" style:family="paragraph" style:parent-style-name="Standard">
      <style:text-properties fo:font-size="2pt" style:font-size-asian="2pt" style:font-size-complex="2pt"/>
    </style:style>
    <style:style style:name="P5" style:family="paragraph" style:parent-style-name="Standard">
      <style:paragraph-properties fo:text-align="center" style:justify-single-word="false" style:snap-to-layout-grid="false"/>
      <style:text-properties style:font-name="Arial" fo:font-size="8pt" style:font-size-asian="8pt"/>
    </style:style>
    <style:style style:name="P6"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7" style:family="paragraph" style:parent-style-name="Standard">
      <style:paragraph-properties fo:text-align="start" style:justify-single-word="false"/>
      <style:text-properties style:font-name="Arial" fo:font-size="8pt" officeooo:paragraph-rsid="000c4047" style:font-size-asian="8pt" style:font-size-complex="8pt"/>
    </style:style>
    <style:style style:name="P8" style:family="paragraph" style:parent-style-name="Standard">
      <style:paragraph-properties fo:text-align="start" style:justify-single-word="false"/>
      <style:text-properties style:font-name="Arial" fo:font-size="8pt" officeooo:paragraph-rsid="00152f4e" style:font-size-asian="8pt" style:font-size-complex="8pt"/>
    </style:style>
    <style:style style:name="P9"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fo:font-size="8pt" style:font-size-asian="8pt"/>
    </style:style>
    <style:style style:name="P10" style:family="paragraph" style:parent-style-name="Standard">
      <style:paragraph-properties fo:text-align="center" style:justify-single-word="false" style:snap-to-layout-grid="false"/>
      <style:text-properties style:font-name="Arial" fo:font-size="8pt" fo:language="de" fo:country="DE" style:font-size-asian="8pt"/>
    </style:style>
    <style:style style:name="P11"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fo:font-size="8pt" fo:language="de" fo:country="DE" style:font-size-asian="8pt"/>
    </style:style>
    <style:style style:name="P12"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fo:font-size="8pt" fo:language="de" fo:country="DE" style:font-size-asian="8pt" style:font-size-complex="8pt"/>
    </style:style>
    <style:style style:name="P13"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fo:font-size="8pt" fo:language="de" fo:country="DE" fo:font-weight="bold" style:font-size-asian="8pt" style:font-weight-asian="bold" style:font-size-complex="8pt" style:font-weight-complex="bold"/>
    </style:style>
    <style:style style:name="P14" style:family="paragraph" style:parent-style-name="Standard">
      <style:paragraph-properties>
        <style:tab-stops>
          <style:tab-stop style:position="3.978cm" style:type="center"/>
          <style:tab-stop style:position="12.919cm" style:type="center"/>
        </style:tab-stops>
      </style:paragraph-properties>
      <style:text-properties style:font-name="Arial" fo:font-size="8pt" fo:language="it" fo:country="IT" fo:font-weight="normal" officeooo:paragraph-rsid="000c4047" style:font-name-asian="Arial1" style:font-size-asian="8pt" style:font-weight-asian="normal" style:font-name-complex="Arial1" style:font-size-complex="10pt"/>
    </style:style>
    <style:style style:name="P15" style:family="paragraph" style:parent-style-name="Standard">
      <style:paragraph-properties fo:text-align="center" style:justify-single-word="false" style:snap-to-layout-grid="false"/>
      <style:text-properties style:font-name="Arial" fo:font-size="9pt" fo:language="de" fo:country="DE" fo:font-weight="bold" style:font-size-asian="9pt" style:font-weight-asian="bold"/>
    </style:style>
    <style:style style:name="P16" style:family="paragraph" style:parent-style-name="Standard">
      <style:text-properties style:font-name="Arial" fo:font-size="9pt" officeooo:paragraph-rsid="000c4047" style:font-size-asian="9pt" style:font-size-complex="9pt"/>
    </style:style>
    <style:style style:name="P17" style:family="paragraph" style:parent-style-name="Standard">
      <style:text-properties style:font-name="Arial" fo:font-size="9pt" officeooo:rsid="000c4047" officeooo:paragraph-rsid="000c4047" style:font-size-asian="9pt" style:font-size-complex="9pt"/>
    </style:style>
    <style:style style:name="P18" style:family="paragraph" style:parent-style-name="Standard">
      <style:text-properties style:font-name="Arial" fo:font-size="9pt" officeooo:rsid="000c4047" officeooo:paragraph-rsid="0033c910" style:font-size-asian="9pt" style:font-size-complex="9pt"/>
    </style:style>
    <style:style style:name="P19" style:family="paragraph" style:parent-style-name="Standard">
      <style:text-properties style:font-name="Arial" fo:font-size="9pt" officeooo:paragraph-rsid="0033c910" style:font-size-asian="9pt" style:font-size-complex="9pt"/>
    </style:style>
    <style:style style:name="P20" style:family="paragraph" style:parent-style-name="Standard">
      <style:text-properties style:font-name="Arial" fo:font-size="9pt" officeooo:paragraph-rsid="0044fd73" style:font-size-asian="9pt" style:font-size-complex="9pt"/>
    </style:style>
    <style:style style:name="P21" style:family="paragraph" style:parent-style-name="Standard">
      <style:paragraph-properties fo:text-align="center" style:justify-single-word="false" style:snap-to-layout-grid="false"/>
      <style:text-properties style:font-name="Arial" fo:font-size="7pt" fo:language="de" fo:country="DE" style:font-size-asian="7pt"/>
    </style:style>
    <style:style style:name="P22" style:family="paragraph" style:parent-style-name="Standard">
      <style:paragraph-properties fo:text-align="center" style:justify-single-word="false" style:snap-to-layout-grid="false"/>
      <style:text-properties style:font-name="Arial" fo:font-size="7pt" style:font-size-asian="7pt"/>
    </style:style>
    <style:style style:name="P23" style:family="paragraph" style:parent-style-name="Standard">
      <style:paragraph-properties>
        <style:tab-stops>
          <style:tab-stop style:position="3.978cm" style:type="center"/>
          <style:tab-stop style:position="12.919cm" style:type="center"/>
        </style:tab-stops>
      </style:paragraph-properties>
      <style:text-properties style:font-name="Arial" fo:font-size="6pt" style:font-size-asian="6pt" style:font-size-complex="6pt"/>
    </style:style>
    <style:style style:name="P24" style:family="paragraph" style:parent-style-name="Standard">
      <style:paragraph-properties>
        <style:tab-stops>
          <style:tab-stop style:position="3.803cm" style:type="center"/>
          <style:tab-stop style:position="12.919cm" style:type="center"/>
        </style:tab-stops>
      </style:paragraph-properties>
      <style:text-properties style:font-name="Arial" fo:font-size="6pt" officeooo:paragraph-rsid="000c4047" style:font-size-asian="6pt" style:font-size-complex="6pt"/>
    </style:style>
    <style:style style:name="P25" style:family="paragraph" style:parent-style-name="Standard">
      <style:text-properties style:font-name="Arial" fo:font-size="6pt" fo:language="de" fo:country="DE" fo:font-style="normal" style:text-underline-style="none" fo:font-weight="normal" style:font-size-asian="6pt" style:font-style-asian="normal" style:font-weight-asian="normal" style:font-size-complex="6pt" style:font-style-complex="normal" style:font-weight-complex="normal"/>
    </style:style>
    <style:style style:name="P26"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fo:font-size="10pt" fo:language="de" fo:country="DE"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Standard">
      <style:paragraph-properties fo:line-height="100%" fo:text-align="center" style:justify-single-word="false" style:snap-to-layout-grid="false"/>
      <style:text-properties style:font-name="Arial" fo:font-size="10pt" fo:language="de" fo:country="DE" style:text-underline-style="solid" style:text-underline-width="auto" style:text-underline-color="font-color" fo:font-weight="bold" officeooo:paragraph-rsid="0028fe15" style:font-size-asian="10pt" style:font-weight-asian="bold" style:font-size-complex="10pt"/>
    </style:style>
    <style:style style:name="P29" style:family="paragraph" style:parent-style-name="Standard">
      <style:paragraph-properties fo:text-align="start" style:justify-single-word="false"/>
      <style:text-properties style:font-name="Arial" officeooo:paragraph-rsid="000b0701"/>
    </style:style>
    <style:style style:name="P30" style:family="paragraph" style:parent-style-name="Standard">
      <style:paragraph-properties fo:text-align="start" style:justify-single-word="false"/>
      <style:text-properties style:font-name="Arial" officeooo:paragraph-rsid="002c5b32"/>
    </style:style>
    <style:style style:name="P31" style:family="paragraph" style:parent-style-name="Standard">
      <style:text-properties style:font-name="Arial" fo:font-size="12pt" officeooo:paragraph-rsid="000c4047" style:font-size-asian="12pt" style:font-size-complex="12pt"/>
    </style:style>
    <style:style style:name="P32" style:family="paragraph" style:parent-style-name="Standard">
      <style:text-properties style:font-name="Arial" fo:font-size="12pt" officeooo:rsid="000c4047" officeooo:paragraph-rsid="000c4047" style:font-size-asian="12pt" style:font-size-complex="12pt"/>
    </style:style>
    <style:style style:name="P33" style:family="paragraph" style:parent-style-name="Standard">
      <style:paragraph-properties fo:text-align="center" style:justify-single-word="false" style:snap-to-layout-grid="false"/>
    </style:style>
    <style:style style:name="P34" style:family="paragraph" style:parent-style-name="Standard">
      <style:text-properties fo:font-size="8pt" style:font-size-asian="8pt" style:font-size-complex="8pt"/>
    </style:style>
    <style:style style:name="P35" style:family="paragraph" style:parent-style-name="Standard">
      <style:paragraph-properties fo:text-align="center" style:justify-single-word="false"/>
      <style:text-properties fo:font-size="8pt" style:font-size-asian="8pt" style:font-size-complex="8pt"/>
    </style:style>
    <style:style style:name="P36" style:family="paragraph" style:parent-style-name="Standard">
      <style:paragraph-properties fo:text-align="center" style:justify-single-word="false" style:snap-to-layout-grid="false"/>
      <style:text-properties fo:font-size="7pt" style:font-size-asian="7pt"/>
    </style:style>
    <style:style style:name="P37" style:family="paragraph" style:parent-style-name="Standard">
      <style:text-properties fo:font-size="6pt" style:font-size-asian="6pt" style:font-size-complex="6pt"/>
    </style:style>
    <style:style style:name="P38" style:family="paragraph" style:parent-style-name="Standard">
      <style:text-properties fo:font-size="6pt" style:font-size-asian="5.25pt" style:font-size-complex="6pt"/>
    </style:style>
    <style:style style:name="P39" style:family="paragraph" style:parent-style-name="Standard">
      <style:paragraph-properties fo:text-align="start" style:justify-single-word="false"/>
      <style:text-properties style:font-name="Arial1" fo:font-size="12pt" officeooo:paragraph-rsid="000bb213" style:font-name-asian="Arial1" style:font-size-asian="12pt" style:font-name-complex="Arial1" style:font-size-complex="12pt"/>
    </style:style>
    <style:style style:name="P40" style:family="paragraph" style:parent-style-name="Standard">
      <style:paragraph-properties fo:text-align="start" style:justify-single-word="false"/>
      <style:text-properties style:font-name="Arial1" fo:font-size="8pt" officeooo:paragraph-rsid="000bb213" style:font-name-asian="Arial1" style:font-size-asian="8pt" style:font-name-complex="Arial1" style:font-size-complex="10pt"/>
    </style:style>
    <style:style style:name="P41" style:family="paragraph" style:parent-style-name="Standard">
      <style:paragraph-properties fo:text-align="center" style:justify-single-word="false"/>
      <style:text-properties style:font-name="Arial1" fo:font-size="6pt" officeooo:paragraph-rsid="000c4047" style:font-name-asian="Arial1" style:font-size-asian="6pt" style:font-name-complex="Arial1" style:font-size-complex="6pt"/>
    </style:style>
    <style:style style:name="P42" style:family="paragraph" style:parent-style-name="Standard">
      <style:text-properties officeooo:paragraph-rsid="000c4047"/>
    </style:style>
    <style:style style:name="P43" style:family="paragraph" style:parent-style-name="Standard">
      <style:paragraph-properties>
        <style:tab-stops>
          <style:tab-stop style:position="3.978cm" style:type="center"/>
          <style:tab-stop style:position="12.919cm" style:type="center"/>
        </style:tab-stops>
      </style:paragraph-properties>
      <style:text-properties officeooo:paragraph-rsid="000c4047"/>
    </style:style>
    <style:style style:name="P44" style:family="paragraph" style:parent-style-name="Body_20_Text_20_31">
      <style:paragraph-properties fo:margin-left="0.199cm" fo:margin-right="0.199cm" fo:margin-top="0.212cm" fo:margin-bottom="0.212cm" loext:contextual-spacing="false" fo:text-indent="0cm" style:auto-text-indent="false" style:snap-to-layout-grid="false"/>
      <style:text-properties style:font-name="Arial" fo:font-size="10pt" fo:font-weight="normal" style:font-size-asian="10pt" style:font-weight-asian="normal" style:font-size-complex="10pt" style:font-weight-complex="normal"/>
    </style:style>
    <style:style style:name="P45"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font-name="Arial" fo:font-size="10pt" fo:font-weight="normal" style:font-size-asian="10pt" style:font-weight-asian="normal" style:font-size-complex="10pt" style:font-weight-complex="normal"/>
    </style:style>
    <style:style style:name="P46"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style:font-name="Arial" fo:font-size="10pt" fo:font-weight="normal" style:font-size-asian="10pt" style:font-weight-asian="normal" style:font-size-complex="10pt" style:font-weight-complex="normal"/>
    </style:style>
    <style:style style:name="P47"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style:font-name="Arial" fo:font-size="10pt" fo:language="de" fo:country="DE" officeooo:paragraph-rsid="003c840e" style:font-size-asian="10pt" style:font-size-complex="10pt"/>
    </style:style>
    <style:style style:name="P48" style:family="paragraph" style:parent-style-name="Textkörper_20_3">
      <style:paragraph-properties fo:margin-left="0cm" fo:margin-right="-0.002cm" fo:margin-top="0cm" fo:margin-bottom="0cm" loext:contextual-spacing="false" fo:text-align="center" style:justify-single-word="false" fo:text-indent="0cm" style:auto-text-indent="false" style:snap-to-layout-grid="false"/>
      <style:text-properties style:font-name="Arial" fo:font-size="10pt" fo:language="de" fo:country="DE" style:text-underline-style="solid" style:text-underline-width="auto" style:text-underline-color="font-color" style:font-size-asian="10pt" style:font-size-complex="10pt"/>
    </style:style>
    <style:style style:name="P49" style:family="paragraph" style:parent-style-name="Textkörper_20_3">
      <style:paragraph-properties fo:margin-left="0cm" fo:margin-right="-0.002cm" fo:margin-top="0cm" fo:margin-bottom="0cm" loext:contextual-spacing="false" fo:text-align="justify" style:justify-single-word="false" fo:text-indent="0cm" style:auto-text-indent="false" style:snap-to-layout-grid="false"/>
      <style:text-properties style:font-name="Arial" fo:font-size="8pt" fo:font-weight="normal" style:font-size-asian="8pt" style:font-weight-asian="normal" style:font-size-complex="8pt"/>
    </style:style>
    <style:style style:name="P50" style:family="paragraph" style:parent-style-name="Textkörper_20_3">
      <style:paragraph-properties fo:margin-left="0cm" fo:margin-right="-0.002cm" fo:margin-top="0cm" fo:margin-bottom="0cm" loext:contextual-spacing="false" fo:text-align="justify" style:justify-single-word="false" fo:text-indent="0cm" style:auto-text-indent="false" style:snap-to-layout-grid="false"/>
      <style:text-properties style:font-name="Arial" fo:font-size="8pt" fo:font-weight="normal" officeooo:paragraph-rsid="000e7377" style:font-size-asian="8pt" style:font-weight-asian="normal" style:font-size-complex="10pt"/>
    </style:style>
    <style:style style:name="P51" style:family="paragraph" style:parent-style-name="Textkörper_20_3">
      <style:paragraph-properties fo:margin-left="0cm" fo:margin-right="-0.002cm" fo:margin-top="0cm" fo:margin-bottom="0cm" loext:contextual-spacing="false" fo:text-align="justify" style:justify-single-word="false" fo:text-indent="0cm" style:auto-text-indent="false" style:snap-to-layout-grid="false"/>
      <style:text-properties style:font-name="Arial" fo:font-size="8pt" fo:language="de" fo:country="DE" fo:font-weight="normal" style:font-size-asian="8pt" style:font-weight-asian="normal" style:font-size-complex="8pt"/>
    </style:style>
    <style:style style:name="P52"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snap-to-layout-grid="false">
        <style:tab-stops>
          <style:tab-stop style:position="0.499cm"/>
        </style:tab-stops>
      </style:paragraph-properties>
      <style:text-properties style:font-name="Arial1" fo:font-size="8pt" fo:language="de" fo:country="DE" fo:font-weight="bold" officeooo:paragraph-rsid="000b0701" style:font-name-asian="Arial1" style:font-size-asian="8pt" style:font-weight-asian="bold" style:font-name-complex="Arial1" style:font-size-complex="10pt" style:font-weight-complex="bold"/>
    </style:style>
    <style:style style:name="P53" style:family="paragraph" style:parent-style-name="Textkörper_20_3">
      <style:paragraph-properties fo:margin-left="0cm" fo:margin-right="-0.002cm" fo:margin-top="0.212cm" fo:margin-bottom="0cm" loext:contextual-spacing="false" fo:text-align="center" style:justify-single-word="false" fo:text-indent="0cm" style:auto-text-indent="false" style:snap-to-layout-grid="false"/>
      <style:text-properties style:font-name="Arial" fo:font-size="9pt" style:font-size-asian="9pt"/>
    </style:style>
    <style:style style:name="P54" style:family="paragraph" style:parent-style-name="Textkörper_20_3">
      <style:paragraph-properties fo:margin-left="0cm" fo:margin-right="-0.002cm" fo:text-align="center" style:justify-single-word="false" fo:text-indent="0cm" style:auto-text-indent="false"/>
      <style:text-properties style:font-name="Arial" fo:font-size="6pt" fo:font-weight="normal" style:font-size-asian="6pt" style:font-weight-asian="normal" style:font-size-complex="6pt"/>
    </style:style>
    <style:style style:name="P55" style:family="paragraph" style:parent-style-name="Textkörper_20_3">
      <style:paragraph-properties fo:margin-left="0cm" fo:margin-right="-0.002cm" fo:text-align="center" style:justify-single-word="false" fo:text-indent="0cm" style:auto-text-indent="false"/>
      <style:text-properties style:font-name="Arial" fo:font-size="6pt" fo:language="it" fo:country="IT" fo:font-weight="normal" style:font-size-asian="6pt" style:font-weight-asian="normal" style:font-size-complex="6pt"/>
    </style:style>
    <style:style style:name="P56" style:family="paragraph" style:parent-style-name="Standard">
      <style:paragraph-properties fo:margin-left="0cm" fo:margin-right="-0.002cm" fo:margin-top="0.079cm" fo:margin-bottom="0.079cm" loext:contextual-spacing="false" fo:text-align="justify" style:justify-single-word="false" fo:text-indent="0cm" style:auto-text-indent="false" style:snap-to-layout-grid="false">
        <style:tab-stops>
          <style:tab-stop style:position="0.499cm"/>
        </style:tab-stops>
      </style:paragraph-properties>
      <style:text-properties style:font-name="Arial" fo:font-size="8pt" fo:language="de" fo:country="DE" fo:font-weight="normal" officeooo:paragraph-rsid="000a0adb" style:font-size-asian="8pt" style:font-weight-asian="normal" style:font-size-complex="10pt"/>
    </style:style>
    <style:style style:name="P57" style:family="paragraph" style:parent-style-name="Standard">
      <style:paragraph-properties fo:margin-left="0cm" fo:margin-right="-0.002cm" fo:margin-top="0.079cm" fo:margin-bottom="0.079cm" loext:contextual-spacing="false" fo:text-align="justify" style:justify-single-word="false" fo:text-indent="0cm" style:auto-text-indent="false" style:snap-to-layout-grid="false">
        <style:tab-stops>
          <style:tab-stop style:position="0.499cm"/>
        </style:tab-stops>
      </style:paragraph-properties>
      <style:text-properties style:font-name="Arial" fo:font-size="8pt" fo:language="de" fo:country="DE" fo:font-weight="normal" officeooo:paragraph-rsid="0026301b" style:font-size-asian="8pt" style:font-weight-asian="normal" style:font-size-complex="10pt"/>
    </style:style>
    <style:style style:name="P58" style:family="paragraph" style:parent-style-name="Standard">
      <style:paragraph-properties fo:margin-left="0cm" fo:margin-right="-0.002cm" fo:margin-top="0.079cm" fo:margin-bottom="0.079cm" loext:contextual-spacing="false" fo:text-align="justify" style:justify-single-word="false" fo:text-indent="0cm" style:auto-text-indent="false" style:snap-to-layout-grid="false">
        <style:tab-stops>
          <style:tab-stop style:position="0.499cm"/>
        </style:tab-stops>
      </style:paragraph-properties>
      <style:text-properties style:font-name="Arial" fo:font-size="8pt" fo:language="de" fo:country="DE" fo:font-weight="normal" officeooo:paragraph-rsid="00376644" style:font-size-asian="8pt" style:font-weight-asian="normal" style:font-size-complex="10pt"/>
    </style:style>
    <style:style style:name="P59" style:family="paragraph" style:parent-style-name="Standard">
      <style:paragraph-properties fo:margin-left="0cm" fo:margin-right="-0.002cm" fo:margin-top="0.079cm" fo:margin-bottom="0.079cm" loext:contextual-spacing="false" fo:text-align="justify" style:justify-single-word="false" fo:text-indent="0cm" style:auto-text-indent="false" style:snap-to-layout-grid="false">
        <style:tab-stops>
          <style:tab-stop style:position="0.499cm"/>
        </style:tab-stops>
      </style:paragraph-properties>
      <style:text-properties style:font-name="Arial" fo:font-size="8pt" fo:font-weight="normal" officeooo:paragraph-rsid="00376644" style:font-size-asian="8pt" style:font-weight-asian="normal" style:font-size-complex="10pt"/>
    </style:style>
    <style:style style:name="P60" style:family="paragraph" style:parent-style-name="Standard">
      <style:paragraph-properties fo:margin-left="0cm" fo:margin-right="-0.002cm" fo:margin-top="0.079cm" fo:margin-bottom="0.079cm" loext:contextual-spacing="false" fo:line-height="100%" fo:text-align="justify" style:justify-single-word="false" fo:text-indent="0cm" style:auto-text-indent="false" style:snap-to-layout-grid="false">
        <style:tab-stops>
          <style:tab-stop style:position="0.499cm"/>
        </style:tab-stops>
      </style:paragraph-properties>
      <style:text-properties style:font-name="Arial" fo:font-size="7.5pt" fo:language="de" fo:country="DE" fo:font-weight="normal" officeooo:paragraph-rsid="000b0701" style:font-size-asian="7.5pt" style:font-weight-asian="normal" style:font-size-complex="7.5pt"/>
    </style:style>
    <style:style style:name="P61" style:family="paragraph" style:parent-style-name="Standard">
      <style:paragraph-properties fo:margin-left="0cm" fo:margin-right="-0.002cm" fo:margin-top="0.079cm" fo:margin-bottom="0.079cm" loext:contextual-spacing="false" fo:line-height="100%" fo:text-align="justify" style:justify-single-word="false" fo:text-indent="0cm" style:auto-text-indent="false" style:snap-to-layout-grid="false">
        <style:tab-stops>
          <style:tab-stop style:position="0.499cm"/>
        </style:tab-stops>
      </style:paragraph-properties>
      <style:text-properties style:font-name="Arial" fo:font-size="7.5pt" fo:language="de" fo:country="DE" fo:font-weight="normal" officeooo:paragraph-rsid="003ada23" style:font-size-asian="7.5pt" style:font-weight-asian="normal" style:font-size-complex="7.5pt"/>
    </style:style>
    <style:style style:name="P62" style:family="paragraph" style:parent-style-name="Standard">
      <style:paragraph-properties fo:margin-left="0cm" fo:margin-right="-0.002cm" fo:margin-top="0.079cm" fo:margin-bottom="0.079cm" loext:contextual-spacing="false" fo:line-height="100%" fo:text-align="justify" style:justify-single-word="false" fo:text-indent="0cm" style:auto-text-indent="false" style:snap-to-layout-grid="false">
        <style:tab-stops>
          <style:tab-stop style:position="0.499cm"/>
        </style:tab-stops>
      </style:paragraph-properties>
      <style:text-properties style:font-name="Arial" fo:font-size="7.5pt" fo:language="de" fo:country="DE" fo:font-weight="normal" officeooo:paragraph-rsid="002e251b" style:font-size-asian="7.5pt" style:font-weight-asian="normal" style:font-size-complex="7.5pt"/>
    </style:style>
    <style:style style:name="P63" style:family="paragraph" style:parent-style-name="Standard">
      <style:paragraph-properties fo:margin-left="0cm" fo:margin-right="-0.002cm" fo:margin-top="0.079cm" fo:margin-bottom="0.079cm" loext:contextual-spacing="false" fo:line-height="100%" fo:text-align="justify" style:justify-single-word="false" fo:text-indent="0cm" style:auto-text-indent="false" style:snap-to-layout-grid="false">
        <style:tab-stops>
          <style:tab-stop style:position="0.499cm"/>
        </style:tab-stops>
      </style:paragraph-properties>
      <style:text-properties style:font-name="Arial" fo:font-size="7.5pt" fo:language="de" fo:country="DE" fo:font-weight="normal" officeooo:paragraph-rsid="00503abf" style:font-size-asian="7.5pt" style:font-weight-asian="normal" style:font-size-complex="7.5pt"/>
    </style:style>
    <style:style style:name="P64" style:family="paragraph" style:parent-style-name="Standard">
      <style:paragraph-properties fo:margin-left="0cm" fo:margin-right="-0.002cm" fo:margin-top="0.079cm" fo:margin-bottom="0.079cm" loext:contextual-spacing="false" fo:line-height="100%" fo:text-align="justify" style:justify-single-word="false" fo:text-indent="0cm" style:auto-text-indent="false" style:snap-to-layout-grid="false">
        <style:tab-stops>
          <style:tab-stop style:position="0.499cm"/>
        </style:tab-stops>
      </style:paragraph-properties>
      <style:text-properties fo:font-size="7.5pt" officeooo:paragraph-rsid="000b0701" style:font-size-asian="7.5pt" style:font-size-complex="7.5pt"/>
    </style:style>
    <style:style style:name="P65" style:family="paragraph" style:parent-style-name="Standard">
      <style:paragraph-properties fo:margin-left="0cm" fo:margin-right="-0.002cm" fo:margin-top="0.079cm" fo:margin-bottom="0.079cm" loext:contextual-spacing="false" fo:line-height="100%" fo:text-align="justify" style:justify-single-word="false" fo:text-indent="0cm" style:auto-text-indent="false" style:snap-to-layout-grid="false">
        <style:tab-stops>
          <style:tab-stop style:position="0.499cm"/>
        </style:tab-stops>
      </style:paragraph-properties>
      <style:text-properties fo:font-size="7.5pt" officeooo:paragraph-rsid="002e251b" style:font-size-asian="7.5pt" style:font-size-complex="7.5pt"/>
    </style:style>
    <style:style style:name="P66" style:family="paragraph" style:parent-style-name="Table_20_Contents">
      <style:paragraph-properties fo:margin-left="0cm" fo:margin-right="-0.002cm" fo:margin-top="0cm" fo:margin-bottom="0.101cm" loext:contextual-spacing="false" fo:text-align="center" style:justify-single-word="false" fo:text-indent="0cm" style:auto-text-indent="false"/>
      <style:text-properties style:font-name="Arial" fo:font-size="6pt" fo:font-weight="normal" style:font-size-asian="6pt" style:font-weight-asian="normal" style:font-size-complex="6pt"/>
    </style:style>
    <style:style style:name="P67" style:family="paragraph" style:parent-style-name="Body_20_Text_20_3">
      <style:paragraph-properties fo:margin-left="0cm" fo:margin-right="-0.002cm" fo:margin-top="0cm" fo:margin-bottom="0.101cm" loext:contextual-spacing="false" fo:text-indent="0cm" style:auto-text-indent="false" style:snap-to-layout-grid="false"/>
      <style:text-properties style:font-name="Arial" fo:font-size="7pt" fo:font-weight="normal" style:font-size-asian="7pt" style:font-weight-asian="normal" style:font-size-complex="7pt"/>
    </style:style>
    <style:style style:name="P68" style:family="paragraph" style:parent-style-name="Textkörper_20_3">
      <style:paragraph-properties fo:margin-left="0cm" fo:margin-right="-0.002cm" fo:margin-top="0cm" fo:margin-bottom="0.101cm" loext:contextual-spacing="false" fo:text-align="center" style:justify-single-word="false" fo:text-indent="0cm" style:auto-text-indent="false"/>
      <style:text-properties style:font-name="Arial" fo:font-size="6pt" fo:language="it" fo:country="IT" fo:font-weight="normal" style:font-size-asian="6pt" style:font-weight-asian="normal" style:font-size-complex="6pt"/>
    </style:style>
    <style:style style:name="P69" style:family="paragraph" style:parent-style-name="Textkörper_20_3">
      <style:paragraph-properties fo:margin-left="0cm" fo:margin-right="-0.002cm" fo:margin-top="0cm" fo:margin-bottom="0.101cm" loext:contextual-spacing="false" fo:text-align="center" style:justify-single-word="false" fo:text-indent="0cm" style:auto-text-indent="false"/>
      <style:text-properties style:font-name="Arial" fo:font-size="6pt" fo:language="it" fo:country="IT" fo:font-weight="normal" officeooo:paragraph-rsid="00487aa2" style:font-size-asian="6pt" style:font-weight-asian="normal" style:font-size-complex="6pt"/>
    </style:style>
    <style:style style:name="P70" style:family="paragraph" style:parent-style-name="Body_20_Text_20_3">
      <style:paragraph-properties fo:margin-left="0cm" fo:margin-right="-0.002cm" fo:margin-top="0.101cm" fo:margin-bottom="0.101cm" loext:contextual-spacing="false" fo:text-align="center" style:justify-single-word="false" fo:text-indent="0cm" style:auto-text-indent="false" style:snap-to-layout-grid="false"/>
      <style:text-properties style:font-name="Arial" fo:font-size="8pt" style:font-size-asian="8pt"/>
    </style:style>
    <style:style style:name="P71" style:family="paragraph" style:parent-style-name="Textkörper_20_3">
      <style:paragraph-properties fo:margin-left="0cm" fo:margin-right="-0.002cm" fo:margin-top="0.101cm" fo:margin-bottom="0.101cm" loext:contextual-spacing="false" fo:text-align="center" style:justify-single-word="false" fo:text-indent="0cm" style:auto-text-indent="false" style:snap-to-layout-grid="false">
        <style:tab-stops>
          <style:tab-stop style:position="0.499cm"/>
        </style:tab-stops>
      </style:paragraph-properties>
      <style:text-properties style:font-name="Arial" fo:font-size="8pt" fo:language="de" fo:country="DE" fo:font-style="normal" fo:font-weight="normal" style:font-name-asian="Arial1" style:font-size-asian="8pt" style:font-style-asian="normal" style:font-weight-asian="normal" style:font-name-complex="Arial1" style:font-size-complex="8pt" style:font-style-complex="normal" style:font-weight-complex="normal"/>
    </style:style>
    <style:style style:name="P72" style:family="paragraph" style:parent-style-name="Textkörper_20_3">
      <style:paragraph-properties fo:margin-left="0cm" fo:margin-right="-0.002cm" fo:margin-top="0.101cm" fo:margin-bottom="0cm" loext:contextual-spacing="false" fo:text-align="center" style:justify-single-word="false" fo:text-indent="0cm" style:auto-text-indent="false"/>
      <style:text-properties style:font-name="Arial" fo:font-size="6pt" fo:language="it" fo:country="IT" fo:font-weight="normal" style:font-size-asian="6pt" style:font-weight-asian="normal" style:font-size-complex="6pt"/>
    </style:style>
    <style:style style:name="P73" style:family="paragraph" style:parent-style-name="Textkörper_20_3">
      <style:paragraph-properties fo:margin-left="0cm" fo:margin-right="-0.002cm" fo:margin-top="0.101cm" fo:margin-bottom="0cm" loext:contextual-spacing="false" fo:text-align="center" style:justify-single-word="false" fo:text-indent="0cm" style:auto-text-indent="false"/>
      <style:text-properties style:font-name="Arial" fo:font-size="6pt" fo:font-weight="normal" officeooo:paragraph-rsid="0044fd73" style:font-size-asian="6pt" style:font-weight-asian="normal" style:font-size-complex="6pt"/>
    </style:style>
    <style:style style:name="P74" style:family="paragraph" style:parent-style-name="Standard">
      <style:paragraph-properties fo:margin-left="0cm" fo:margin-right="0cm" fo:text-indent="0cm" style:auto-text-indent="false"/>
      <style:text-properties style:font-name="Arial" fo:font-size="8pt" style:font-size-asian="8pt"/>
    </style:style>
    <style:style style:name="P75" style:family="paragraph" style:parent-style-name="Standard">
      <style:paragraph-properties fo:margin-left="0cm" fo:margin-right="0cm" fo:text-indent="0cm" style:auto-text-indent="false" style:snap-to-layout-grid="false"/>
      <style:text-properties style:font-name="Arial" fo:font-size="8pt" style:font-size-asian="8pt"/>
    </style:style>
    <style:style style:name="P76" style:family="paragraph" style:parent-style-name="Standard">
      <style:paragraph-properties fo:margin-left="0cm" fo:margin-right="0cm" fo:text-align="justify" style:justify-single-word="false" fo:text-indent="0cm" style:auto-text-indent="false"/>
      <style:text-properties style:font-name="Arial" fo:font-size="8pt" style:font-size-asian="8pt"/>
    </style:style>
    <style:style style:name="P77" style:family="paragraph" style:parent-style-name="Standard">
      <style:paragraph-properties fo:margin-left="0cm" fo:margin-right="0cm" fo:text-align="end" style:justify-single-word="false" fo:text-indent="0cm" style:auto-text-indent="false"/>
      <style:text-properties style:font-name="Arial" fo:font-size="8pt" style:font-size-asian="8pt"/>
    </style:style>
    <style:style style:name="P78" style:family="paragraph" style:parent-style-name="Standard">
      <style:paragraph-properties fo:margin-left="0cm" fo:margin-right="0cm" fo:text-align="end" style:justify-single-word="false" fo:text-indent="0cm" style:auto-text-indent="false"/>
      <style:text-properties style:font-name="Arial" fo:font-size="8pt" fo:language="de" fo:country="DE" style:font-size-asian="8pt"/>
    </style:style>
    <style:style style:name="P79" style:family="paragraph" style:parent-style-name="Standard">
      <style:paragraph-properties fo:margin-left="0cm" fo:margin-right="0cm" fo:text-align="end" style:justify-single-word="false" fo:text-indent="0cm" style:auto-text-indent="false" style:snap-to-layout-grid="false"/>
      <style:text-properties style:font-name="Arial" fo:font-size="8pt" fo:language="de" fo:country="DE" style:font-size-asian="8pt"/>
    </style:style>
    <style:style style:name="P80" style:family="paragraph" style:parent-style-name="Standard">
      <style:paragraph-properties fo:margin-left="0cm" fo:margin-right="0cm" fo:text-align="end" style:justify-single-word="false" fo:text-indent="0cm" style:auto-text-indent="false"/>
      <style:text-properties style:font-name="Arial" fo:font-size="9pt" style:font-size-asian="9pt"/>
    </style:style>
    <style:style style:name="P81" style:family="paragraph" style:parent-style-name="Standard">
      <style:paragraph-properties fo:margin-left="0cm" fo:margin-right="0cm" fo:text-align="justify" style:justify-single-word="false" fo:text-indent="0cm" style:auto-text-indent="false"/>
      <style:text-properties fo:color="#000000" style:font-name="Arial" fo:font-size="8pt" style:font-size-asian="8pt" style:font-name-complex="Arial"/>
    </style:style>
    <style:style style:name="P82" style:family="paragraph" style:parent-style-name="Standard">
      <style:paragraph-properties fo:margin-left="0cm" fo:margin-right="0cm" fo:text-align="end" style:justify-single-word="false" fo:text-indent="0cm" style:auto-text-indent="false"/>
      <style:text-properties fo:color="#000000" style:font-name="Arial" fo:font-size="8pt" fo:language="de" fo:country="DE" style:font-size-asian="8pt" style:font-name-complex="Arial"/>
    </style:style>
    <style:style style:name="P83" style:family="paragraph" style:parent-style-name="Standard">
      <style:paragraph-properties fo:margin-left="0cm" fo:margin-right="0cm" fo:margin-top="0cm" fo:margin-bottom="0.212cm" loext:contextual-spacing="false" fo:text-align="justify" style:justify-single-word="false" fo:text-indent="0cm" style:auto-text-indent="false" style:snap-to-layout-grid="false">
        <style:tab-stops>
          <style:tab-stop style:position="0.499cm"/>
        </style:tab-stops>
      </style:paragraph-properties>
      <style:text-properties style:font-name="Arial" fo:font-size="7pt" fo:language="it" fo:country="IT" fo:font-weight="normal" style:font-name-asian="Arial1" style:font-size-asian="7pt" style:font-weight-asian="normal" style:font-name-complex="Arial1" style:font-size-complex="7pt"/>
    </style:style>
    <style:style style:name="P84" style:family="paragraph" style:parent-style-name="Standard">
      <style:paragraph-properties fo:margin-top="0cm" fo:margin-bottom="0.212cm" loext:contextual-spacing="false" fo:text-align="center" style:justify-single-word="false" style:snap-to-layout-grid="false"/>
      <style:text-properties style:font-name="Arial" fo:font-size="7pt" style:font-size-asian="7pt"/>
    </style:style>
    <style:style style:name="P85" style:family="paragraph" style:parent-style-name="Standard">
      <style:paragraph-properties fo:margin-top="0cm" fo:margin-bottom="0.212cm" loext:contextual-spacing="false" fo:text-align="justify" style:justify-single-word="false" style:snap-to-layout-grid="false"/>
      <style:text-properties style:font-name="Arial" fo:font-size="7pt" style:font-size-asian="7pt" style:font-size-complex="7pt"/>
    </style:style>
    <style:style style:name="P86" style:family="paragraph" style:parent-style-name="Standard">
      <style:paragraph-properties fo:margin-top="0cm" fo:margin-bottom="0.212cm" loext:contextual-spacing="false" fo:text-align="justify" style:justify-single-word="false" style:snap-to-layout-grid="false">
        <style:tab-stops>
          <style:tab-stop style:position="0.499cm"/>
        </style:tab-stops>
      </style:paragraph-properties>
      <style:text-properties style:font-name="Arial" fo:font-size="7pt" fo:language="it" fo:country="IT" fo:font-weight="normal" style:font-name-asian="Arial1" style:font-size-asian="7pt" style:font-weight-asian="normal" style:font-name-complex="Arial1" style:font-size-complex="10pt"/>
    </style:style>
    <style:style style:name="P87" style:family="paragraph" style:parent-style-name="Standard">
      <style:paragraph-properties fo:margin-top="0cm" fo:margin-bottom="0.212cm" loext:contextual-spacing="false" fo:text-align="center" style:justify-single-word="false" style:snap-to-layout-grid="false"/>
      <style:text-properties style:font-name="Times New Roman" fo:font-size="7pt" fo:language="en" fo:country="GB" style:font-size-asian="7pt"/>
    </style:style>
    <style:style style:name="P88" style:family="paragraph" style:parent-style-name="Standard">
      <style:paragraph-properties fo:margin-top="0cm" fo:margin-bottom="0.212cm" loext:contextual-spacing="false" fo:text-align="center" style:justify-single-word="false" style:snap-to-layout-grid="false"/>
      <style:text-properties style:font-name="Times New Roman" fo:font-size="7pt" fo:language="en" fo:country="GB" officeooo:rsid="000a0adb" officeooo:paragraph-rsid="000a0adb" style:font-size-asian="7pt"/>
    </style:style>
    <style:style style:name="P89" style:family="paragraph" style:parent-style-name="Standard">
      <style:paragraph-properties fo:margin-top="0cm" fo:margin-bottom="0.212cm" loext:contextual-spacing="false" fo:text-align="center" style:justify-single-word="false" style:snap-to-layout-grid="false"/>
      <style:text-properties fo:font-size="7pt" fo:language="en" fo:country="GB" officeooo:rsid="000a0adb" officeooo:paragraph-rsid="000a0adb" style:font-size-asian="7pt"/>
    </style:style>
    <style:style style:name="P90" style:family="paragraph" style:parent-style-name="Standard">
      <style:paragraph-properties fo:margin-top="0.212cm" fo:margin-bottom="0cm" loext:contextual-spacing="false" fo:text-align="center" style:justify-single-word="false" style:snap-to-layout-grid="false"/>
      <style:text-properties style:font-name="Arial" fo:font-size="9pt" fo:language="de" fo:country="DE" style:font-size-asian="9pt"/>
    </style:style>
    <style:style style:name="P91" style:family="paragraph" style:parent-style-name="Standard">
      <style:paragraph-properties fo:margin-top="0.212cm" fo:margin-bottom="0cm" loext:contextual-spacing="false" fo:text-align="center" style:justify-single-word="false" style:snap-to-layout-grid="false"/>
      <style:text-properties style:font-name="Arial" fo:font-size="9pt" fo:font-weight="bold" style:font-size-asian="9pt" style:font-weight-asian="bold"/>
    </style:style>
    <style:style style:name="P92" style:family="paragraph" style:parent-style-name="Standard">
      <style:paragraph-properties fo:margin-top="0.423cm" fo:margin-bottom="0cm" loext:contextual-spacing="false" fo:text-align="center" style:justify-single-word="false" style:snap-to-layout-grid="false"/>
      <style:text-properties style:font-name="Arial" fo:font-size="8pt" fo:language="de" fo:country="DE" style:font-size-asian="8pt"/>
    </style:style>
    <style:style style:name="P93" style:family="paragraph" style:parent-style-name="Standard">
      <style:paragraph-properties fo:margin-left="0.4cm" fo:margin-right="0cm" fo:text-align="center" style:justify-single-word="false" fo:text-indent="0cm" style:auto-text-indent="false" style:snap-to-layout-grid="false"/>
      <style:text-properties style:font-name="Arial" fo:font-size="8pt" style:font-size-asian="8pt"/>
    </style:style>
    <style:style style:name="P94" style:family="paragraph" style:parent-style-name="Standard">
      <style:paragraph-properties fo:margin-left="0.4cm" fo:margin-right="0cm" fo:text-align="center" style:justify-single-word="false" fo:text-indent="0cm" style:auto-text-indent="false" style:snap-to-layout-grid="false"/>
      <style:text-properties style:font-name="Arial" fo:font-size="7pt" style:font-size-asian="7pt"/>
    </style:style>
    <style:style style:name="P95" style:family="paragraph" style:parent-style-name="Standard">
      <style:paragraph-properties fo:margin-left="0.4cm" fo:margin-right="0cm" fo:text-align="center" style:justify-single-word="false" fo:text-indent="0cm" style:auto-text-indent="false" style:snap-to-layout-grid="false"/>
      <style:text-properties style:font-name="Arial" fo:font-size="7pt" fo:language="de" fo:country="DE" style:font-size-asian="7pt"/>
    </style:style>
    <style:style style:name="P96" style:family="paragraph" style:parent-style-name="Standard">
      <style:paragraph-properties fo:margin-top="0cm" fo:margin-bottom="0cm" loext:contextual-spacing="false" fo:text-align="center" style:justify-single-word="false" style:snap-to-layout-grid="false"/>
      <style:text-properties style:font-name="Arial" fo:font-size="10pt" style:text-underline-style="solid" style:text-underline-width="auto" style:text-underline-color="font-color" fo:font-weight="bold" style:font-size-asian="10pt" style:font-weight-asian="bold" style:font-size-complex="10pt"/>
    </style:style>
    <style:style style:name="P97"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6pt" fo:language="it" fo:country="IT" fo:font-weight="normal" style:font-name-asian="Arial1" style:font-size-asian="6pt" style:font-weight-asian="normal" style:font-name-complex="Arial1" style:font-size-complex="10pt"/>
    </style:style>
    <style:style style:name="P98"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6pt" fo:language="de" fo:country="DE" fo:font-weight="normal" style:font-name-asian="Arial1" style:font-size-asian="6pt" style:font-weight-asian="normal" style:font-name-complex="Arial1" style:font-size-complex="10pt"/>
    </style:style>
    <style:style style:name="P99"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 fo:font-size="8pt" fo:language="de" fo:country="DE" fo:font-weight="normal" officeooo:paragraph-rsid="000b0701" style:font-name-asian="Arial1" style:font-size-asian="8pt" style:font-weight-asian="normal" style:font-name-complex="Arial1" style:font-size-complex="10pt"/>
    </style:style>
    <style:style style:name="P100"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 fo:font-size="8pt" fo:language="de" fo:country="DE" fo:font-weight="normal" officeooo:paragraph-rsid="000bb213" style:font-name-asian="Arial1" style:font-size-asian="8pt" style:font-weight-asian="normal" style:font-name-complex="Arial1" style:font-size-complex="10pt"/>
    </style:style>
    <style:style style:name="P101" style:family="paragraph" style:parent-style-name="Standard">
      <style:paragraph-properties fo:margin-top="0cm" fo:margin-bottom="0cm" loext:contextual-spacing="false" fo:line-height="150%" fo:text-align="justify" style:justify-single-word="false" style:snap-to-layout-grid="false">
        <style:tab-stops>
          <style:tab-stop style:position="0.512cm"/>
          <style:tab-stop style:position="2.226cm"/>
          <style:tab-stop style:position="6.442cm"/>
        </style:tab-stops>
      </style:paragraph-properties>
      <style:text-properties style:font-name="Arial" fo:font-size="8pt" fo:language="de" fo:country="DE" fo:font-weight="normal" officeooo:paragraph-rsid="0021fac0" style:font-name-asian="Arial1" style:font-size-asian="8pt" style:font-weight-asian="normal" style:font-name-complex="Arial1" style:font-size-complex="10pt"/>
    </style:style>
    <style:style style:name="P102" style:family="paragraph" style:parent-style-name="Standard">
      <style:paragraph-properties fo:margin-top="0cm" fo:margin-bottom="0cm" loext:contextual-spacing="false" fo:line-height="150%" fo:text-align="justify" style:justify-single-word="false" style:snap-to-layout-grid="false">
        <style:tab-stops>
          <style:tab-stop style:position="0.512cm"/>
          <style:tab-stop style:position="2.101cm"/>
          <style:tab-stop style:position="20.249cm"/>
        </style:tab-stops>
      </style:paragraph-properties>
      <style:text-properties style:font-name="Arial" fo:font-size="8pt" fo:language="de" fo:country="DE" fo:font-weight="normal" officeooo:paragraph-rsid="0021fac0" style:font-name-asian="Arial1" style:font-size-asian="8pt" style:font-weight-asian="normal" style:font-name-complex="Arial1" style:font-size-complex="10pt"/>
    </style:style>
    <style:style style:name="P103" style:family="paragraph" style:parent-style-name="Standard">
      <style:paragraph-properties fo:margin-top="0cm" fo:margin-bottom="0cm" loext:contextual-spacing="false" fo:line-height="150%" fo:text-align="justify" style:justify-single-word="false" style:snap-to-layout-grid="false">
        <style:tab-stops>
          <style:tab-stop style:position="0.512cm"/>
          <style:tab-stop style:position="2.101cm"/>
          <style:tab-stop style:position="6.442cm"/>
        </style:tab-stops>
      </style:paragraph-properties>
      <style:text-properties style:font-name="Arial" fo:font-size="8pt" fo:language="de" fo:country="DE" fo:font-weight="normal" officeooo:paragraph-rsid="00226dce" style:font-name-asian="Arial1" style:font-size-asian="8pt" style:font-weight-asian="normal" style:font-name-complex="Arial1" style:font-size-complex="10pt"/>
    </style:style>
    <style:style style:name="P104"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 fo:font-size="8pt" fo:language="de" fo:country="DE" fo:font-weight="normal" officeooo:paragraph-rsid="000c4047" style:font-name-asian="Arial1" style:font-size-asian="8pt" style:font-weight-asian="normal" style:font-name-complex="Arial1" style:font-size-complex="10pt"/>
    </style:style>
    <style:style style:name="P105" style:family="paragraph" style:parent-style-name="Standard">
      <style:paragraph-properties fo:margin-top="0cm" fo:margin-bottom="0cm" loext:contextual-spacing="false" fo:text-align="justify" style:justify-single-word="false" style:snap-to-layout-grid="false"/>
      <style:text-properties style:font-name="Arial" fo:font-size="8pt" style:font-size-asian="8pt" style:font-size-complex="8pt"/>
    </style:style>
    <style:style style:name="P106" style:family="paragraph" style:parent-style-name="Standard">
      <style:paragraph-properties fo:margin-top="0cm" fo:margin-bottom="0cm" loext:contextual-spacing="false" fo:text-align="justify" style:justify-single-word="false" style:snap-to-layout-grid="false"/>
      <style:text-properties style:font-name="Arial" fo:font-size="8pt" officeooo:paragraph-rsid="000e7377" style:font-size-asian="8pt" style:font-size-complex="10pt"/>
    </style:style>
    <style:style style:name="P107" style:family="paragraph" style:parent-style-name="Standard">
      <style:paragraph-properties fo:margin-top="0cm" fo:margin-bottom="0cm" loext:contextual-spacing="false" fo:line-height="200%"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b0701" style:font-name-asian="Arial1" style:font-size-asian="8pt" style:font-weight-asian="normal" style:font-name-complex="Arial1" style:font-size-complex="10pt"/>
    </style:style>
    <style:style style:name="P108"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 fo:font-size="8pt" fo:language="it" fo:country="IT" fo:font-weight="normal" officeooo:paragraph-rsid="000c4047" style:font-name-asian="Arial1" style:font-size-asian="8pt" style:font-weight-asian="normal" style:font-name-complex="Arial1" style:font-size-complex="10pt"/>
    </style:style>
    <style:style style:name="P109"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 fo:font-size="8pt" fo:language="it" fo:country="IT" fo:font-weight="normal" style:font-name-asian="Arial1" style:font-size-asian="8pt" style:font-weight-asian="normal" style:font-name-complex="Arial1" style:font-size-complex="10pt"/>
    </style:style>
    <style:style style:name="P110"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b0701" style:font-name-asian="Arial1" style:font-size-asian="8pt" style:font-weight-asian="normal" style:font-name-complex="Arial1" style:font-size-complex="10pt"/>
    </style:style>
    <style:style style:name="P111"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bb213" style:font-name-asian="Arial1" style:font-size-asian="8pt" style:font-weight-asian="normal" style:font-name-complex="Arial1" style:font-size-complex="10pt"/>
    </style:style>
    <style:style style:name="P112" style:family="paragraph" style:parent-style-name="Standard">
      <style:paragraph-properties fo:margin-top="0cm" fo:margin-bottom="0cm" loext:contextual-spacing="false" fo:line-height="150%" fo:text-align="justify" style:justify-single-word="false" style:snap-to-layout-grid="false">
        <style:tab-stops>
          <style:tab-stop style:position="0.512cm"/>
          <style:tab-stop style:position="1.88cm"/>
        </style:tab-stops>
      </style:paragraph-properties>
      <style:text-properties style:font-name="Arial" fo:font-size="8pt" fo:language="it" fo:country="IT" fo:font-weight="normal" officeooo:paragraph-rsid="000bb213" style:font-name-asian="Arial1" style:font-size-asian="8pt" style:font-weight-asian="normal" style:font-name-complex="Arial1" style:font-size-complex="10pt"/>
    </style:style>
    <style:style style:name="P113" style:family="paragraph" style:parent-style-name="Standard">
      <style:paragraph-properties fo:margin-top="0cm" fo:margin-bottom="0cm" loext:contextual-spacing="false" fo:line-height="100%" fo:text-align="justify" style:justify-single-word="false" style:snap-to-layout-grid="false">
        <style:tab-stops>
          <style:tab-stop style:position="0.499cm"/>
        </style:tab-stops>
      </style:paragraph-properties>
      <style:text-properties style:font-name="Arial" fo:font-size="8pt" fo:language="it" fo:country="IT" fo:font-weight="normal" style:font-name-asian="Arial1" style:font-size-asian="8pt" style:font-weight-asian="normal" style:font-name-complex="Arial1" style:font-size-complex="10pt"/>
    </style:style>
    <style:style style:name="P114"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c4047" style:font-name-asian="Arial1" style:font-size-asian="8pt" style:font-weight-asian="normal" style:font-name-complex="Arial1" style:font-size-complex="10pt"/>
    </style:style>
    <style:style style:name="P115"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7pt" fo:language="it" fo:country="IT" fo:font-weight="normal" officeooo:paragraph-rsid="000c4047" style:font-name-asian="Arial1" style:font-size-asian="7pt" style:font-weight-asian="normal" style:font-name-complex="Arial1" style:font-size-complex="10pt"/>
    </style:style>
    <style:style style:name="P116"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2pt" fo:language="it" fo:country="IT" fo:font-weight="normal" style:font-name-asian="Arial1" style:font-size-asian="2pt" style:font-weight-asian="normal" style:font-name-complex="Arial1" style:font-size-complex="2pt"/>
    </style:style>
    <style:style style:name="P117"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8pt" fo:language="it" fo:country="IT" fo:font-weight="normal" officeooo:paragraph-rsid="000b0701" style:font-name-asian="Arial1" style:font-size-asian="8pt" style:font-weight-asian="normal" style:font-name-complex="Arial1" style:font-size-complex="10pt"/>
    </style:style>
    <style:style style:name="P118"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8pt" fo:language="it" fo:country="IT" fo:font-weight="normal" officeooo:paragraph-rsid="000c4047" style:font-name-asian="Arial1" style:font-size-asian="8pt" style:font-weight-asian="normal" style:font-name-complex="Arial1" style:font-size-complex="10pt"/>
    </style:style>
    <style:style style:name="P119"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1" fo:font-size="8pt" fo:language="it" fo:country="IT" fo:font-weight="normal" officeooo:paragraph-rsid="000b0701" style:font-name-asian="Arial1" style:font-size-asian="8pt" style:font-weight-asian="normal" style:font-name-complex="Arial1" style:font-size-complex="10pt"/>
    </style:style>
    <style:style style:name="P120"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1" fo:font-size="8pt" fo:language="it" fo:country="IT" fo:font-weight="normal" officeooo:paragraph-rsid="000b0701" style:font-name-asian="Arial1" style:font-size-asian="8pt" style:font-weight-asian="normal" style:font-name-complex="Arial1" style:font-size-complex="10pt"/>
    </style:style>
    <style:style style:name="P121" style:family="paragraph" style:parent-style-name="Standard">
      <style:paragraph-properties fo:margin-top="0cm" fo:margin-bottom="0cm" loext:contextual-spacing="false" fo:line-height="100%" fo:text-align="justify" style:justify-single-word="false" style:snap-to-layout-grid="false">
        <style:tab-stops>
          <style:tab-stop style:position="0.499cm"/>
        </style:tab-stops>
      </style:paragraph-properties>
      <style:text-properties style:font-name="Arial1" fo:font-size="8pt" fo:language="it" fo:country="IT" fo:font-weight="normal" officeooo:paragraph-rsid="000b0701" style:font-name-asian="Arial1" style:font-size-asian="8pt" style:font-weight-asian="normal" style:font-name-complex="Arial1" style:font-size-complex="10pt"/>
    </style:style>
    <style:style style:name="P122"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1" fo:font-size="8pt" fo:language="it" fo:country="IT" fo:font-weight="bold" officeooo:paragraph-rsid="000a0adb" style:font-name-asian="Arial1" style:font-size-asian="8pt" style:font-weight-asian="bold" style:font-name-complex="Arial1" style:font-size-complex="10pt" style:font-weight-complex="bold"/>
    </style:style>
    <style:style style:name="P123" style:family="paragraph" style:parent-style-name="Standard">
      <style:paragraph-properties fo:margin-top="0cm" fo:margin-bottom="0cm" loext:contextual-spacing="false" fo:line-height="100%" fo:text-align="justify" style:justify-single-word="false" style:snap-to-layout-grid="false">
        <style:tab-stops>
          <style:tab-stop style:position="0.499cm"/>
        </style:tab-stops>
      </style:paragraph-properties>
      <style:text-properties style:font-name="Arial1" fo:font-size="8pt" fo:language="it" fo:country="IT" fo:font-weight="bold" officeooo:paragraph-rsid="000b0701" style:font-name-asian="Arial1" style:font-size-asian="8pt" style:font-weight-asian="bold" style:font-name-complex="Arial1" style:font-size-complex="10pt" style:font-weight-complex="bold"/>
    </style:style>
    <style:style style:name="P124"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8pt" fo:language="it" fo:country="IT" fo:font-weight="bold" officeooo:paragraph-rsid="000a0adb" style:font-name-asian="Arial1" style:font-size-asian="8pt" style:font-weight-asian="bold" style:font-name-complex="Arial1" style:font-size-complex="10pt" style:font-weight-complex="bold"/>
    </style:style>
    <style:style style:name="P125"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8pt" fo:language="de" fo:country="DE" fo:font-weight="normal" officeooo:paragraph-rsid="000b0701" style:font-name-asian="Arial1" style:font-size-asian="8pt" style:font-weight-asian="normal" style:font-name-complex="Arial1" style:font-size-complex="10pt"/>
    </style:style>
    <style:style style:name="P126"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8pt" fo:language="de" fo:country="DE" fo:font-weight="normal" officeooo:paragraph-rsid="000c4047" style:font-name-asian="Arial1" style:font-size-asian="8pt" style:font-weight-asian="normal" style:font-name-complex="Arial1" style:font-size-complex="10pt"/>
    </style:style>
    <style:style style:name="P127"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1" fo:font-size="8pt" fo:language="de" fo:country="DE" fo:font-weight="normal" officeooo:paragraph-rsid="000b0701" style:font-name-asian="Arial1" style:font-size-asian="8pt" style:font-weight-asian="normal" style:font-name-complex="Arial1" style:font-size-complex="10pt"/>
    </style:style>
    <style:style style:name="P128"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1" fo:font-size="8pt" fo:language="de" fo:country="DE" fo:font-weight="normal" officeooo:paragraph-rsid="004c496b" style:font-name-asian="Arial1" style:font-size-asian="8pt" style:font-weight-asian="normal" style:font-name-complex="Arial1" style:font-size-complex="10pt"/>
    </style:style>
    <style:style style:name="P129"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1" fo:font-size="8pt" fo:language="de" fo:country="DE" fo:font-weight="normal" officeooo:paragraph-rsid="000b0701" style:font-name-asian="Arial1" style:font-size-asian="8pt" style:font-weight-asian="normal" style:font-name-complex="Arial1" style:font-size-complex="10pt"/>
    </style:style>
    <style:style style:name="P130" style:family="paragraph" style:parent-style-name="Standard">
      <style:paragraph-properties fo:margin-top="0cm" fo:margin-bottom="0cm" loext:contextual-spacing="false" fo:line-height="100%" fo:text-align="justify" style:justify-single-word="false" style:snap-to-layout-grid="false">
        <style:tab-stops>
          <style:tab-stop style:position="0.499cm"/>
        </style:tab-stops>
      </style:paragraph-properties>
      <style:text-properties style:font-name="Arial1" fo:font-size="8pt" fo:language="de" fo:country="DE" fo:font-weight="normal" officeooo:paragraph-rsid="000b0701" style:font-name-asian="Arial1" style:font-size-asian="8pt" style:font-weight-asian="normal" style:font-name-complex="Arial1" style:font-size-complex="10pt"/>
    </style:style>
    <style:style style:name="P131" style:family="paragraph" style:parent-style-name="Standard">
      <style:paragraph-properties fo:margin-top="0cm" fo:margin-bottom="0cm" loext:contextual-spacing="false" fo:text-align="start" style:justify-single-word="false" style:snap-to-layout-grid="false">
        <style:tab-stops>
          <style:tab-stop style:position="0.499cm"/>
        </style:tab-stops>
      </style:paragraph-properties>
      <style:text-properties style:font-name="Arial1" fo:font-size="8pt" fo:language="de" fo:country="DE" fo:font-weight="normal" officeooo:paragraph-rsid="004c496b" style:font-name-asian="Arial1" style:font-size-asian="8pt" style:font-weight-asian="normal" style:font-name-complex="Arial1" style:font-size-complex="10pt"/>
    </style:style>
    <style:style style:name="P132"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1" fo:font-size="8pt" fo:language="de" fo:country="DE" fo:font-weight="normal" officeooo:rsid="004c2db0" officeooo:paragraph-rsid="004c496b" style:font-name-asian="Arial1" style:font-size-asian="8pt" style:font-weight-asian="normal" style:font-name-complex="Arial1" style:font-size-complex="10pt"/>
    </style:style>
    <style:style style:name="P133"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1" fo:font-size="8pt" fo:language="de" fo:country="DE" fo:font-weight="bold" officeooo:paragraph-rsid="000a0adb" style:font-name-asian="Arial1" style:font-size-asian="8pt" style:font-weight-asian="bold" style:font-name-complex="Arial1" style:font-size-complex="10pt" style:font-weight-complex="bold"/>
    </style:style>
    <style:style style:name="P134"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8pt" fo:language="de" fo:country="DE" fo:font-weight="bold" officeooo:paragraph-rsid="000a0adb" style:font-name-asian="Arial1" style:font-size-asian="8pt" style:font-weight-asian="bold" style:font-name-complex="Arial1" style:font-size-complex="10pt" style:font-weight-complex="bold"/>
    </style:style>
    <style:style style:name="P135"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use-window-font-color="true" style:font-name="Arial" fo:font-size="8pt" fo:language="de" fo:country="DE" fo:font-weight="normal" style:font-name-asian="Arial1" style:font-size-asian="8pt" style:font-weight-asian="normal" style:font-name-complex="Arial1" style:font-size-complex="10pt" style:font-weight-complex="bold"/>
    </style:style>
    <style:style style:name="P136"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officeooo:paragraph-rsid="000b0701"/>
    </style:style>
    <style:style style:name="P137"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fo:language="de" fo:country="DE" officeooo:paragraph-rsid="000b0701"/>
    </style:style>
    <style:style style:name="P138" style:family="paragraph" style:parent-style-name="Standard">
      <style:paragraph-properties fo:margin-top="0cm" fo:margin-bottom="0cm" loext:contextual-spacing="false" fo:line-height="200%" fo:text-align="justify" style:justify-single-word="false" style:snap-to-layout-grid="false">
        <style:tab-stops>
          <style:tab-stop style:position="0.499cm"/>
        </style:tab-stops>
      </style:paragraph-properties>
      <style:text-properties officeooo:paragraph-rsid="000b0701"/>
    </style:style>
    <style:style style:name="P139"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officeooo:paragraph-rsid="000b0701"/>
    </style:style>
    <style:style style:name="P140" style:family="paragraph" style:parent-style-name="Standard">
      <style:paragraph-properties fo:margin-top="0cm" fo:margin-bottom="0cm" loext:contextual-spacing="false" fo:line-height="100%" fo:text-align="center" style:justify-single-word="false" style:snap-to-layout-grid="false"/>
      <style:text-properties fo:font-size="10pt" officeooo:paragraph-rsid="0028fe15" style:font-size-asian="10pt" style:font-size-complex="10pt"/>
    </style:style>
    <style:style style:name="P141" style:family="paragraph" style:parent-style-name="Table_20_Contents">
      <style:paragraph-properties fo:margin-top="0cm" fo:margin-bottom="0cm" loext:contextual-spacing="false"/>
      <style:text-properties style:font-name="Arial" fo:font-size="8pt" style:font-size-asian="8pt" style:font-size-complex="8pt"/>
    </style:style>
    <style:style style:name="P142" style:family="paragraph" style:parent-style-name="Table_20_Contents">
      <style:paragraph-properties fo:margin-top="0cm" fo:margin-bottom="0cm" loext:contextual-spacing="false"/>
      <style:text-properties style:font-name="Arial" fo:font-size="10pt" style:font-size-asian="10pt" style:font-size-complex="10pt"/>
    </style:style>
    <style:style style:name="P143" style:family="paragraph" style:parent-style-name="Table_20_Contents">
      <style:paragraph-properties fo:margin-top="0cm" fo:margin-bottom="0cm" loext:contextual-spacing="false"/>
      <style:text-properties fo:font-size="8pt" fo:font-weight="bold" style:font-size-asian="8pt" style:font-weight-asian="bold" style:font-size-complex="8pt" style:font-weight-complex="bold"/>
    </style:style>
    <style:style style:name="P144" style:family="paragraph" style:parent-style-name="Table_20_Contents">
      <style:paragraph-properties fo:margin-top="0cm" fo:margin-bottom="0cm" loext:contextual-spacing="false" fo:text-align="center" style:justify-single-word="false"/>
      <style:text-properties fo:font-size="8pt" fo:font-weight="bold" style:font-size-asian="8pt" style:font-weight-asian="bold" style:font-size-complex="8pt" style:font-weight-complex="bold"/>
    </style:style>
    <style:style style:name="P145" style:family="paragraph" style:parent-style-name="Heading_20_1">
      <style:paragraph-properties fo:margin-top="0cm" fo:margin-bottom="0cm" loext:contextual-spacing="false" fo:line-height="100%" fo:text-align="center" style:justify-single-word="false" style:snap-to-layout-grid="false"/>
      <style:text-properties fo:font-size="10pt" officeooo:paragraph-rsid="0028fe15" style:font-size-asian="10pt" style:font-size-complex="10pt"/>
    </style:style>
    <style:style style:name="P146" style:family="paragraph" style:parent-style-name="Table_20_Contents">
      <style:paragraph-properties fo:text-align="center" style:justify-single-word="false" style:snap-to-layout-grid="false"/>
    </style:style>
    <style:style style:name="P147" style:family="paragraph" style:parent-style-name="Table_20_Content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48" style:family="paragraph" style:parent-style-name="Table_20_Contents">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49" style:family="paragraph" style:parent-style-name="Table_20_Contents">
      <style:paragraph-properties fo:text-align="center" style:justify-single-word="false" style:snap-to-layout-grid="false"/>
      <style:text-properties style:font-name="Arial" fo:font-size="8pt" style:font-size-asian="8pt"/>
    </style:style>
    <style:style style:name="P150" style:family="paragraph" style:parent-style-name="Table_20_Contents">
      <style:text-properties style:font-name="Arial" fo:font-size="8pt" style:font-size-asian="8pt" style:font-size-complex="8pt"/>
    </style:style>
    <style:style style:name="P151" style:family="paragraph" style:parent-style-name="Table_20_Contents">
      <style:paragraph-properties fo:text-align="center" style:justify-single-word="false"/>
      <style:text-properties style:font-name="Arial" fo:font-size="8pt" style:font-size-asian="8pt" style:font-size-complex="8pt"/>
    </style:style>
    <style:style style:name="P152" style:family="paragraph" style:parent-style-name="Table_20_Contents">
      <style:paragraph-properties fo:text-align="start" style:justify-single-word="false"/>
      <style:text-properties style:font-name="Arial" fo:font-size="8pt" style:font-size-asian="8pt" style:font-size-complex="8pt"/>
    </style:style>
    <style:style style:name="P153" style:family="paragraph" style:parent-style-name="Table_20_Contents">
      <style:text-properties style:font-name="Arial" fo:font-size="8pt" fo:font-weight="bold" style:font-size-asian="8pt" style:font-weight-asian="bold" style:font-size-complex="8pt" style:font-weight-complex="bold"/>
    </style:style>
    <style:style style:name="P154" style:family="paragraph" style:parent-style-name="Table_20_Contents">
      <style:paragraph-properties fo:text-align="start" style:justify-single-word="false"/>
      <style:text-properties style:font-name="Arial" fo:font-size="2pt" style:font-size-asian="2pt" style:font-size-complex="2pt"/>
    </style:style>
    <style:style style:name="P155" style:family="paragraph" style:parent-style-name="Table_20_Contents">
      <style:text-properties style:font-name="Arial" fo:font-size="7pt" style:font-size-asian="7pt" style:font-size-complex="7pt"/>
    </style:style>
    <style:style style:name="P156" style:family="paragraph" style:parent-style-name="Table_20_Contents">
      <style:paragraph-properties fo:text-align="center" style:justify-single-word="false"/>
      <style:text-properties style:font-name="Arial" fo:font-size="5pt" fo:font-style="italic" style:font-size-asian="5pt" style:font-style-asian="italic" style:font-size-complex="5pt" style:font-style-complex="italic"/>
    </style:style>
    <style:style style:name="P157" style:family="paragraph" style:parent-style-name="Table_20_Contents">
      <style:paragraph-properties fo:text-align="start" style:justify-single-word="false">
        <style:tab-stops>
          <style:tab-stop style:position="2.902cm" style:type="center"/>
          <style:tab-stop style:position="8.285cm" style:type="center"/>
          <style:tab-stop style:position="13.485cm" style:type="center"/>
        </style:tab-stops>
      </style:paragraph-properties>
      <style:text-properties style:font-name="Arial" fo:font-size="5pt" fo:font-style="italic" style:font-size-asian="5pt" style:font-style-asian="italic" style:font-size-complex="5pt" style:font-style-complex="italic"/>
    </style:style>
    <style:style style:name="P158" style:family="paragraph" style:parent-style-name="Table_20_Contents">
      <style:paragraph-properties fo:text-align="center" style:justify-single-word="false"/>
      <style:text-properties style:font-name="Arial" fo:font-size="5pt" fo:language="de" fo:country="DE" fo:font-style="italic" style:font-size-asian="5pt" style:font-style-asian="italic" style:font-size-complex="5pt" style:font-style-complex="italic"/>
    </style:style>
    <style:style style:name="P159" style:family="paragraph" style:parent-style-name="Table_20_Contents">
      <style:paragraph-properties fo:text-align="center" style:justify-single-word="false"/>
      <style:text-properties style:font-name="Arial"/>
    </style:style>
    <style:style style:name="P160" style:family="paragraph" style:parent-style-name="Table_20_Contents">
      <style:paragraph-properties fo:line-height="200%" fo:text-align="center" style:justify-single-word="false"/>
      <style:text-properties style:font-name="Arial"/>
    </style:style>
    <style:style style:name="P161" style:family="paragraph" style:parent-style-name="Table_20_Contents">
      <style:paragraph-properties fo:text-align="center" style:justify-single-word="false"/>
      <style:text-properties style:font-name="Arial" fo:font-size="6pt" style:font-size-asian="6pt" style:font-size-complex="6pt"/>
    </style:style>
    <style:style style:name="P162" style:family="paragraph" style:parent-style-name="Table_20_Contents">
      <style:paragraph-properties>
        <style:tab-stops>
          <style:tab-stop style:position="3.923cm" style:type="center"/>
          <style:tab-stop style:position="12.882cm" style:type="center"/>
        </style:tab-stops>
      </style:paragraph-properties>
      <style:text-properties style:font-name="Arial" fo:font-size="6pt" style:font-size-asian="6pt" style:font-size-complex="6pt"/>
    </style:style>
    <style:style style:name="P163" style:family="paragraph" style:parent-style-name="Table_20_Contents">
      <style:paragraph-properties fo:text-align="center" style:justify-single-word="false"/>
      <style:text-properties style:font-name="Arial" fo:font-size="6pt" fo:font-style="italic" fo:font-weight="bold" style:font-size-asian="6pt" style:font-style-asian="italic" style:font-weight-asian="bold" style:font-size-complex="6pt" style:font-style-complex="italic" style:font-weight-complex="bold"/>
    </style:style>
    <style:style style:name="P164" style:family="paragraph" style:parent-style-name="Table_20_Contents">
      <style:paragraph-properties fo:text-align="center" style:justify-single-word="false"/>
      <style:text-properties style:font-name="Arial" fo:font-size="6pt" fo:font-style="italic" style:font-size-asian="6pt" style:font-style-asian="italic" style:font-size-complex="6pt" style:font-style-complex="italic"/>
    </style:style>
    <style:style style:name="P165" style:family="paragraph" style:parent-style-name="Table_20_Contents">
      <style:paragraph-properties fo:line-height="150%" fo:text-align="center" style:justify-single-word="false"/>
      <style:text-properties style:font-name="Arial"/>
    </style:style>
    <style:style style:name="P166" style:family="paragraph" style:parent-style-name="Table_20_Contents">
      <style:paragraph-properties fo:text-align="center" style:justify-single-word="false"/>
      <style:text-properties style:font-name="Arial" officeooo:rsid="002b28b0" officeooo:paragraph-rsid="002b28b0"/>
    </style:style>
    <style:style style:name="P167" style:family="paragraph" style:parent-style-name="Table_20_Contents">
      <style:paragraph-properties style:snap-to-layout-grid="false"/>
    </style:style>
    <style:style style:name="P168" style:family="paragraph" style:parent-style-name="Table_20_Contents">
      <style:paragraph-properties fo:line-height="200%"/>
    </style:style>
    <style:style style:name="P169" style:family="paragraph" style:parent-style-name="Table_20_Contents">
      <style:paragraph-properties fo:text-align="start" style:justify-single-word="false"/>
      <style:text-properties style:font-name="Arial1" fo:font-size="2pt" fo:language="it" fo:country="IT" fo:font-weight="normal" style:font-name-asian="Arial1" style:font-size-asian="2pt" style:font-weight-asian="normal" style:font-name-complex="Arial1" style:font-size-complex="2pt"/>
    </style:style>
    <style:style style:name="P170" style:family="paragraph" style:parent-style-name="Table_20_Contents">
      <style:paragraph-properties fo:text-align="center" style:justify-single-word="false"/>
      <style:text-properties style:font-name="Arial1" fo:font-size="6pt" style:font-name-asian="Arial1" style:font-size-asian="6pt" style:font-name-complex="Arial1" style:font-size-complex="6pt"/>
    </style:style>
    <style:style style:name="P171" style:family="paragraph" style:parent-style-name="Table_20_Contents">
      <style:text-properties fo:font-size="8pt" style:font-size-asian="8pt" style:font-size-complex="8pt"/>
    </style:style>
    <style:style style:name="P172" style:family="paragraph" style:parent-style-name="Table_20_Contents">
      <style:paragraph-properties fo:text-align="center" style:justify-single-word="false"/>
      <style:text-properties fo:font-size="8pt" style:font-size-asian="8pt" style:font-size-complex="8pt"/>
    </style:style>
    <style:style style:name="P173" style:family="paragraph" style:parent-style-name="Table_20_Contents">
      <style:paragraph-properties>
        <style:tab-stops>
          <style:tab-stop style:position="3.923cm" style:type="center"/>
          <style:tab-stop style:position="12.882cm" style:type="center"/>
        </style:tab-stops>
      </style:paragraph-properties>
      <style:text-properties officeooo:paragraph-rsid="000c4047"/>
    </style:style>
    <style:style style:name="P174" style:family="paragraph" style:parent-style-name="Table_20_Contents">
      <style:paragraph-properties fo:line-height="150%"/>
    </style:style>
    <style:style style:name="P175" style:family="paragraph" style:parent-style-name="Standard">
      <style:paragraph-properties fo:margin-top="0.071cm" fo:margin-bottom="0.071cm" loext:contextual-spacing="false" fo:text-align="center" style:justify-single-word="false" style:snap-to-layout-grid="false"/>
      <style:text-properties style:font-name="Arial" fo:font-size="7pt" fo:language="de" fo:country="DE" style:font-size-asian="7pt"/>
    </style:style>
    <style:style style:name="P176" style:family="paragraph" style:parent-style-name="Standard">
      <style:paragraph-properties fo:margin-top="0.071cm" fo:margin-bottom="0.071cm" loext:contextual-spacing="false" fo:text-align="center" style:justify-single-word="false" style:snap-to-layout-grid="false"/>
      <style:text-properties style:font-name="Arial"/>
    </style:style>
    <style:style style:name="P177" style:family="paragraph" style:parent-style-name="Standard">
      <style:paragraph-properties fo:margin-top="0.071cm" fo:margin-bottom="0.071cm" loext:contextual-spacing="false" fo:text-align="center" style:justify-single-word="false" style:snap-to-layout-grid="false"/>
      <style:text-properties style:font-name="Arial" fo:font-size="6pt" fo:language="de" fo:country="DE" style:font-size-asian="6pt" style:font-size-complex="6pt"/>
    </style:style>
    <style:style style:name="P178" style:family="paragraph" style:parent-style-name="Standard">
      <style:paragraph-properties fo:margin-top="0.071cm" fo:margin-bottom="0.071cm" loext:contextual-spacing="false" fo:text-align="center" style:justify-single-word="false" style:snap-to-layout-grid="false"/>
      <style:text-properties style:font-name="Arial1" fo:font-size="7pt" fo:language="de" fo:country="DE" style:font-name-asian="Arial1" style:font-size-asian="7pt" style:font-name-complex="Arial1" style:font-size-complex="10pt"/>
    </style:style>
    <style:style style:name="P179" style:family="paragraph" style:parent-style-name="Standard">
      <style:paragraph-properties fo:margin-top="0.071cm" fo:margin-bottom="0.071cm" loext:contextual-spacing="false" fo:text-align="center" style:justify-single-word="false" style:snap-to-layout-grid="false"/>
      <style:text-properties style:font-name="Arial1" fo:font-size="7pt" fo:language="de" fo:country="DE" style:font-name-asian="Arial1" style:font-size-asian="7pt" style:font-name-complex="Arial1" style:font-size-complex="7pt"/>
    </style:style>
    <style:style style:name="P180" style:family="paragraph" style:parent-style-name="Table_20_Contents">
      <style:paragraph-properties fo:margin-top="0.101cm" fo:margin-bottom="0.101cm" loext:contextual-spacing="false"/>
      <style:text-properties style:font-name="Arial" fo:font-size="8pt" style:font-size-asian="8pt" style:font-size-complex="8pt"/>
    </style:style>
    <style:style style:name="P181" style:family="paragraph" style:parent-style-name="Table_20_Contents">
      <style:paragraph-properties fo:margin-top="0.101cm" fo:margin-bottom="0.101cm" loext:contextual-spacing="false" fo:text-align="center" style:justify-single-word="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82" style:family="paragraph" style:parent-style-name="Standard">
      <style:paragraph-properties fo:margin-top="0.101cm" fo:margin-bottom="0.101cm" loext:contextual-spacing="false" fo:text-align="center" style:justify-single-word="false" style:snap-to-layout-grid="false"/>
      <style:text-properties style:font-name="Arial" fo:font-size="8pt" fo:language="de" fo:country="DE" officeooo:paragraph-rsid="000a0adb" style:font-size-asian="8pt"/>
    </style:style>
    <style:style style:name="P183" style:family="paragraph" style:parent-style-name="Standard">
      <style:paragraph-properties fo:margin-top="0.101cm" fo:margin-bottom="0.101cm" loext:contextual-spacing="false" fo:text-align="center" style:justify-single-word="false" style:snap-to-layout-grid="false">
        <style:tab-stops>
          <style:tab-stop style:position="0.499cm"/>
        </style:tab-stops>
      </style:paragraph-properties>
      <style:text-properties style:font-name="Arial" fo:font-size="8pt" fo:language="it" fo:country="IT" fo:font-style="normal" fo:font-weight="normal" style:font-name-asian="Arial1" style:font-size-asian="8pt" style:font-style-asian="normal" style:font-weight-asian="normal" style:font-name-complex="Arial1" style:font-size-complex="8pt" style:font-style-complex="normal" style:font-weight-complex="normal"/>
    </style:style>
    <style:style style:name="P184" style:family="paragraph" style:parent-style-name="Standard">
      <style:paragraph-properties fo:margin-top="0.101cm" fo:margin-bottom="0.101cm" loext:contextual-spacing="false" fo:text-align="center" style:justify-single-word="false" style:snap-to-layout-grid="false"/>
      <style:text-properties style:font-name="Times New Roman" fo:font-size="7pt" fo:language="de" fo:country="DE" officeooo:rsid="000a0adb" officeooo:paragraph-rsid="000a0adb" style:font-size-asian="7pt"/>
    </style:style>
    <style:style style:name="P185" style:family="paragraph" style:parent-style-name="Standard">
      <style:paragraph-properties fo:margin-top="0.101cm" fo:margin-bottom="0.101cm" loext:contextual-spacing="false" fo:text-align="center" style:justify-single-word="false" style:snap-to-layout-grid="false"/>
    </style:style>
    <style:style style:name="P186" style:family="paragraph" style:parent-style-name="Textkörper_20_3">
      <style:paragraph-properties fo:margin-left="-0.005cm" fo:margin-right="0.395cm" fo:margin-top="0cm" fo:margin-bottom="0.212cm" loext:contextual-spacing="false" fo:text-align="justify" style:justify-single-word="false" fo:text-indent="0cm" style:auto-text-indent="false" style:snap-to-layout-grid="false">
        <style:tab-stops>
          <style:tab-stop style:position="0.499cm"/>
        </style:tab-stops>
      </style:paragraph-properties>
      <style:text-properties style:font-name="Arial" fo:font-size="7pt" fo:language="de" fo:country="DE" fo:font-weight="normal" style:font-name-asian="Arial1" style:font-size-asian="7pt" style:font-weight-asian="normal" style:font-name-complex="Arial1" style:font-size-complex="7pt"/>
    </style:style>
    <style:style style:name="P187" style:family="paragraph" style:parent-style-name="Header">
      <style:paragraph-properties fo:text-align="center" style:justify-single-word="false" style:snap-to-layout-grid="false">
        <style:tab-stops/>
      </style:paragraph-properties>
      <style:text-properties style:font-name="Arial" fo:font-size="8pt" style:font-size-asian="8pt" style:font-size-complex="8pt" style:font-weight-complex="bold"/>
    </style:style>
    <style:style style:name="P188" style:family="paragraph" style:parent-style-name="Header">
      <style:paragraph-properties fo:text-align="justify" style:justify-single-word="false" style:snap-to-layout-grid="false">
        <style:tab-stops/>
      </style:paragraph-properties>
      <style:text-properties style:font-name="Times New Roman" fo:font-size="9pt" fo:language="de" fo:country="DE" style:font-size-asian="9pt"/>
    </style:style>
    <style:style style:name="P189" style:family="paragraph" style:parent-style-name="Textkörper_20_3">
      <style:paragraph-properties fo:margin-left="0.501cm" fo:margin-right="0.4cm" fo:margin-top="0cm" fo:margin-bottom="0.106cm" loext:contextual-spacing="false" fo:text-align="justify" style:justify-single-word="false" fo:text-indent="0cm" style:auto-text-indent="false"/>
      <style:text-properties style:font-name="Arial" fo:font-size="8pt" style:font-size-asian="8pt" style:font-weight-complex="bold"/>
    </style:style>
    <style:style style:name="P190" style:family="paragraph" style:parent-style-name="Standard">
      <style:paragraph-properties fo:margin-left="-0.025cm" fo:margin-right="0.104cm" fo:margin-top="0.106cm" fo:margin-bottom="0cm" loext:contextual-spacing="false" fo:text-align="justify" style:justify-single-word="false" fo:text-indent="0cm" style:auto-text-indent="false" style:snap-to-layout-grid="false">
        <style:tab-stops>
          <style:tab-stop style:position="0.501cm"/>
          <style:tab-stop style:position="1.251cm"/>
          <style:tab-stop style:position="1.752cm"/>
          <style:tab-stop style:position="3cm"/>
          <style:tab-stop style:position="6.502cm"/>
        </style:tab-stops>
      </style:paragraph-properties>
      <style:text-properties fo:font-size="9pt" style:font-size-asian="9pt"/>
    </style:style>
    <style:style style:name="P191" style:family="paragraph" style:parent-style-name="Standard">
      <style:paragraph-properties fo:margin-left="0.432cm" fo:margin-right="-0.005cm" fo:text-align="justify" style:justify-single-word="false" fo:text-indent="-0.437cm" style:auto-text-indent="false" style:snap-to-layout-grid="false">
        <style:tab-stops>
          <style:tab-stop style:position="0.501cm"/>
          <style:tab-stop style:position="1.251cm"/>
          <style:tab-stop style:position="1.752cm"/>
          <style:tab-stop style:position="3cm"/>
          <style:tab-stop style:position="6.502cm"/>
        </style:tab-stops>
      </style:paragraph-properties>
    </style:style>
    <style:style style:name="P192" style:family="paragraph" style:parent-style-name="Text_20_body">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93" style:family="paragraph" style:parent-style-name="Text_20_body">
      <style:paragraph-properties fo:text-align="center" style:justify-single-word="false"/>
      <style:text-properties style:font-name="Arial" fo:font-size="10pt" fo:language="de" fo:country="DE" style:text-underline-style="solid" style:text-underline-width="auto" style:text-underline-color="font-color" fo:font-weight="bold" style:font-size-asian="10pt" style:font-weight-asian="bold" style:font-size-complex="10pt" style:font-weight-complex="bold"/>
    </style:style>
    <style:style style:name="P194" style:family="paragraph" style:parent-style-name="Text_20_body">
      <style:paragraph-properties style:snap-to-layout-grid="false"/>
      <style:text-properties style:font-name="Arial" fo:font-size="8pt" fo:language="it" fo:country="IT" fo:font-weight="bold" style:font-size-asian="8pt" style:font-weight-asian="bold" style:font-size-complex="8pt" style:font-weight-complex="bold"/>
    </style:style>
    <style:style style:name="P195" style:family="paragraph" style:parent-style-name="Text_20_body">
      <style:text-properties fo:font-size="8pt" style:font-size-asian="7pt" style:font-size-complex="8pt"/>
    </style:style>
    <style:style style:name="P196" style:family="paragraph" style:parent-style-name="Header">
      <style:paragraph-properties fo:margin-left="0.25cm" fo:margin-right="0cm" fo:text-align="justify" style:justify-single-word="false" fo:text-indent="0cm" style:auto-text-indent="false" style:snap-to-layout-grid="false">
        <style:tab-stops>
          <style:tab-stop style:position="1.27cm"/>
          <style:tab-stop style:position="8.001cm" style:type="center"/>
          <style:tab-stop style:position="16.002cm" style:type="right"/>
        </style:tab-stops>
      </style:paragraph-properties>
      <style:text-properties fo:font-size="7pt" fo:language="it" fo:country="IT" fo:font-style="italic" style:font-size-asian="7pt" style:font-style-asian="italic"/>
    </style:style>
    <style:style style:name="P197" style:family="paragraph" style:parent-style-name="Header">
      <style:paragraph-properties fo:margin-left="0.25cm" fo:margin-right="0cm" fo:text-align="justify" style:justify-single-word="false" fo:text-indent="0cm" style:auto-text-indent="false">
        <style:tab-stops>
          <style:tab-stop style:position="1.27cm"/>
          <style:tab-stop style:position="8.001cm" style:type="center"/>
          <style:tab-stop style:position="16.002cm" style:type="right"/>
        </style:tab-stops>
      </style:paragraph-properties>
      <style:text-properties fo:font-size="7pt" fo:language="it" fo:country="IT" fo:font-style="italic" officeooo:paragraph-rsid="003af6ef" style:font-size-asian="7pt" style:font-style-asian="italic"/>
    </style:style>
    <style:style style:name="P198" style:family="paragraph" style:parent-style-name="Header">
      <style:paragraph-properties fo:margin-left="0.25cm" fo:margin-right="0cm" fo:text-align="justify" style:justify-single-word="false" fo:text-indent="0cm" style:auto-text-indent="false">
        <style:tab-stops>
          <style:tab-stop style:position="1.27cm"/>
          <style:tab-stop style:position="8.001cm" style:type="center"/>
          <style:tab-stop style:position="16.002cm" style:type="right"/>
        </style:tab-stops>
      </style:paragraph-properties>
      <style:text-properties fo:font-size="7pt" fo:language="de" fo:country="DE" fo:font-style="italic" style:font-size-asian="7pt" style:font-style-asian="italic"/>
    </style:style>
    <style:style style:name="P199" style:family="paragraph" style:parent-style-name="Header">
      <style:paragraph-properties fo:margin-left="0.25cm" fo:margin-right="0cm" fo:text-align="justify" style:justify-single-word="false" fo:text-indent="0cm" style:auto-text-indent="false" style:snap-to-layout-grid="false">
        <style:tab-stops>
          <style:tab-stop style:position="1.27cm"/>
          <style:tab-stop style:position="8.001cm" style:type="center"/>
          <style:tab-stop style:position="16.002cm" style:type="right"/>
        </style:tab-stops>
      </style:paragraph-properties>
      <style:text-properties fo:font-size="7pt" fo:language="de" fo:country="DE" fo:font-style="italic" style:font-size-asian="7pt" style:font-style-asian="italic"/>
    </style:style>
    <style:style style:name="P200" style:family="paragraph" style:parent-style-name="Textkörper_20_3">
      <style:paragraph-properties fo:margin-left="0.501cm" fo:margin-right="0.25cm" fo:margin-top="0cm" fo:margin-bottom="0.106cm" loext:contextual-spacing="false" fo:text-align="justify" style:justify-single-word="false" fo:text-indent="0cm" style:auto-text-indent="false"/>
      <style:text-properties style:font-name="Arial" fo:font-size="8pt" fo:language="it" fo:country="IT" style:font-size-asian="8pt" style:font-weight-complex="bold"/>
    </style:style>
    <style:style style:name="P201" style:family="paragraph" style:parent-style-name="Textkörper_20_3">
      <style:paragraph-properties fo:margin-left="0cm" fo:margin-right="0.4cm" fo:margin-top="0cm" fo:margin-bottom="0.212cm" loext:contextual-spacing="false" fo:text-align="justify" style:justify-single-word="false" fo:text-indent="0cm" style:auto-text-indent="false" style:snap-to-layout-grid="false">
        <style:tab-stops>
          <style:tab-stop style:position="0.499cm"/>
        </style:tab-stops>
      </style:paragraph-properties>
      <style:text-properties style:font-name="Arial" fo:font-size="7pt" fo:language="de" fo:country="DE" fo:font-weight="normal" style:font-name-asian="Arial1" style:font-size-asian="7pt" style:font-weight-asian="normal" style:font-name-complex="Arial1" style:font-size-complex="10pt"/>
    </style:style>
    <style:style style:name="P202" style:family="paragraph" style:parent-style-name="Standard">
      <style:paragraph-properties fo:margin-top="0.049cm" fo:margin-bottom="0.049cm" loext:contextual-spacing="false" fo:text-align="center" style:justify-single-word="false" style:snap-to-layout-grid="false"/>
      <style:text-properties style:font-name="Arial" fo:font-size="8pt" officeooo:paragraph-rsid="000a0adb" style:font-size-asian="8pt"/>
    </style:style>
    <style:style style:name="P203" style:family="paragraph" style:parent-style-name="Standard">
      <style:paragraph-properties fo:margin-top="0.049cm" fo:margin-bottom="0cm" loext:contextual-spacing="false" fo:text-align="center" style:justify-single-word="false" style:snap-to-layout-grid="false">
        <style:tab-stops>
          <style:tab-stop style:position="0.499cm"/>
        </style:tab-stops>
      </style:paragraph-properties>
      <style:text-properties style:font-name="Arial" fo:font-size="8pt" officeooo:paragraph-rsid="000a0adb" style:font-size-asian="8pt"/>
    </style:style>
    <style:style style:name="P204" style:family="paragraph" style:parent-style-name="Standard">
      <style:paragraph-properties fo:margin-top="0.049cm" fo:margin-bottom="0cm" loext:contextual-spacing="false" fo:text-align="center" style:justify-single-word="false" style:snap-to-layout-grid="false"/>
      <style:text-properties style:font-name="Arial" fo:font-size="8pt" officeooo:paragraph-rsid="000a0adb" style:font-size-asian="8pt"/>
    </style:style>
    <style:style style:name="P205" style:family="paragraph" style:parent-style-name="Standard">
      <style:paragraph-properties fo:margin-top="0.101cm" fo:margin-bottom="0cm" loext:contextual-spacing="false" fo:text-align="center" style:justify-single-word="false" style:snap-to-layout-grid="false"/>
      <style:text-properties fo:font-size="7pt" fo:language="en" fo:country="GB" officeooo:paragraph-rsid="000a0adb" style:font-size-asian="7pt"/>
    </style:style>
    <style:style style:name="P206" style:family="paragraph" style:parent-style-name="Standard">
      <style:paragraph-properties fo:margin-top="0.101cm" fo:margin-bottom="0cm" loext:contextual-spacing="false" fo:text-align="center" style:justify-single-word="false" style:snap-to-layout-grid="false"/>
      <style:text-properties style:font-name="Arial" fo:font-size="8pt" officeooo:paragraph-rsid="000a0adb" style:font-size-asian="8pt"/>
    </style:style>
    <style:style style:name="P207" style:family="paragraph" style:parent-style-name="Standard">
      <style:paragraph-properties fo:margin-top="0.101cm" fo:margin-bottom="0cm" loext:contextual-spacing="false" fo:text-align="center" style:justify-single-word="false"/>
      <style:text-properties style:font-name="Arial" fo:font-size="9pt" officeooo:paragraph-rsid="000c4047" style:font-size-asian="9pt" style:font-size-complex="9pt"/>
    </style:style>
    <style:style style:name="P208" style:family="paragraph" style:parent-style-name="Standard">
      <style:paragraph-properties fo:margin-top="0.101cm" fo:margin-bottom="0cm" loext:contextual-spacing="false" fo:text-align="center" style:justify-single-word="false"/>
      <style:text-properties style:font-name="Arial" fo:font-size="9pt" officeooo:paragraph-rsid="0033c910" style:font-size-asian="9pt" style:font-size-complex="9pt"/>
    </style:style>
    <style:style style:name="P209" style:family="paragraph" style:parent-style-name="Standard">
      <style:paragraph-properties fo:margin-top="0.101cm" fo:margin-bottom="0cm" loext:contextual-spacing="false" fo:text-align="center" style:justify-single-word="false"/>
      <style:text-properties style:font-name="Arial" fo:font-size="9pt" officeooo:paragraph-rsid="0044fd73" style:font-size-asian="9pt" style:font-size-complex="9pt"/>
    </style:style>
    <style:style style:name="P210" style:family="paragraph" style:parent-style-name="Standard">
      <style:paragraph-properties fo:margin-top="0.15cm" fo:margin-bottom="0cm" loext:contextual-spacing="false" fo:text-align="center" style:justify-single-word="false" style:snap-to-layout-grid="false"/>
      <style:text-properties style:font-name="Times New Roman" fo:font-size="7pt" fo:language="de" fo:country="DE" officeooo:paragraph-rsid="000a0adb" style:font-size-asian="7pt" style:font-size-complex="7pt"/>
    </style:style>
    <style:style style:name="P211" style:family="paragraph" style:parent-style-name="Standard">
      <style:paragraph-properties fo:margin-top="0cm" fo:margin-bottom="0.101cm" loext:contextual-spacing="false" fo:text-align="justify" style:justify-single-word="false" style:snap-to-layout-grid="false">
        <style:tab-stops>
          <style:tab-stop style:position="0.499cm"/>
        </style:tab-stops>
      </style:paragraph-properties>
      <style:text-properties style:font-name="Arial1" fo:font-size="8pt" fo:language="it" fo:country="IT" fo:font-weight="normal" officeooo:paragraph-rsid="000b0701" style:font-name-asian="Arial1" style:font-size-asian="8pt" style:font-weight-asian="normal" style:font-name-complex="Arial1" style:font-size-complex="10pt"/>
    </style:style>
    <style:style style:name="P212" style:family="paragraph" style:parent-style-name="Standard">
      <style:paragraph-properties fo:margin-top="0cm" fo:margin-bottom="0.101cm" loext:contextual-spacing="false" fo:text-align="justify" style:justify-single-word="false" style:snap-to-layout-grid="false">
        <style:tab-stops>
          <style:tab-stop style:position="0.499cm"/>
        </style:tab-stops>
      </style:paragraph-properties>
      <style:text-properties style:font-name="Arial1" fo:font-size="8pt" fo:language="it" fo:country="IT" fo:font-weight="normal" officeooo:paragraph-rsid="000bb213" style:font-size-asian="8pt" style:font-weight-asian="normal"/>
    </style:style>
    <style:style style:name="P213" style:family="paragraph" style:parent-style-name="Standard">
      <style:paragraph-properties fo:margin-top="0cm" fo:margin-bottom="0.101cm" loext:contextual-spacing="false" fo:text-align="justify" style:justify-single-word="false" style:snap-to-layout-grid="false">
        <style:tab-stops>
          <style:tab-stop style:position="0.512cm"/>
          <style:tab-stop style:position="1.88cm"/>
        </style:tab-stops>
      </style:paragraph-properties>
      <style:text-properties style:font-name="Arial" fo:font-size="8pt" fo:language="it" fo:country="IT" fo:font-weight="normal" officeooo:paragraph-rsid="000bb213" style:font-name-asian="Arial1" style:font-size-asian="8pt" style:font-weight-asian="normal" style:font-name-complex="Arial1" style:font-size-complex="10pt"/>
    </style:style>
    <style:style style:name="P214" style:family="paragraph" style:parent-style-name="Standard">
      <style:paragraph-properties fo:margin-top="0cm" fo:margin-bottom="0.101cm" loext:contextual-spacing="false" fo:line-height="150%"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bb213" style:font-name-asian="Arial1" style:font-size-asian="8pt" style:font-weight-asian="normal" style:font-name-complex="Arial1" style:font-size-complex="10pt"/>
    </style:style>
    <style:style style:name="P215" style:family="paragraph" style:parent-style-name="Standard">
      <style:paragraph-properties fo:margin-top="0cm" fo:margin-bottom="0.101cm" loext:contextual-spacing="false" fo:line-height="100%"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bb213" style:font-name-asian="Arial1" style:font-size-asian="8pt" style:font-weight-asian="normal" style:font-name-complex="Arial1" style:font-size-complex="10pt"/>
    </style:style>
    <style:style style:name="P216" style:family="paragraph" style:parent-style-name="Standard">
      <style:paragraph-properties fo:margin-top="0cm" fo:margin-bottom="0.101cm" loext:contextual-spacing="false" fo:line-height="100%" fo:text-align="justify" style:justify-single-word="false" style:snap-to-layout-grid="false">
        <style:tab-stops>
          <style:tab-stop style:position="0.499cm"/>
        </style:tab-stops>
      </style:paragraph-properties>
      <style:text-properties style:font-name="Arial" fo:font-size="8pt" fo:language="de" fo:country="DE" fo:font-weight="normal" officeooo:paragraph-rsid="000bb213" style:font-name-asian="Arial1" style:font-size-asian="8pt" style:font-weight-asian="normal" style:font-name-complex="Arial1" style:font-size-complex="10pt"/>
    </style:style>
    <style:style style:name="P217" style:family="paragraph" style:parent-style-name="Table_20_Contents">
      <style:paragraph-properties fo:margin-top="0cm" fo:margin-bottom="0.101cm" loext:contextual-spacing="false" fo:text-align="center" style:justify-single-word="false"/>
      <style:text-properties style:font-name="Arial" fo:font-size="6pt" style:font-size-asian="6pt" style:font-size-complex="6pt"/>
    </style:style>
    <style:style style:name="P218" style:family="paragraph" style:parent-style-name="Standard">
      <style:paragraph-properties fo:margin-left="0.36cm" fo:margin-right="0.012cm" fo:margin-top="0cm" fo:margin-bottom="0.212cm" loext:contextual-spacing="false" fo:text-align="justify" style:justify-single-word="false" fo:text-indent="-0.383cm" style:auto-text-indent="false" style:snap-to-layout-grid="false">
        <style:tab-stops/>
      </style:paragraph-properties>
    </style:style>
    <style:style style:name="P219" style:family="paragraph" style:parent-style-name="Standard">
      <style:paragraph-properties fo:margin-left="0.36cm" fo:margin-right="0.012cm" fo:margin-top="0cm" fo:margin-bottom="0.212cm" loext:contextual-spacing="false" fo:text-align="justify" style:justify-single-word="false" fo:text-indent="-0.383cm" style:auto-text-indent="false" style:snap-to-layout-grid="false">
        <style:tab-stops/>
      </style:paragraph-properties>
      <style:text-properties fo:font-size="8pt" fo:font-weight="bold" style:font-size-asian="8pt" style:font-weight-asian="bold"/>
    </style:style>
    <style:style style:name="P220" style:family="paragraph" style:parent-style-name="Standard">
      <style:paragraph-properties fo:margin-top="0.3cm" fo:margin-bottom="0cm" loext:contextual-spacing="false">
        <style:tab-stops>
          <style:tab-stop style:position="3.978cm" style:type="center"/>
          <style:tab-stop style:position="12.919cm" style:type="center"/>
        </style:tab-stops>
      </style:paragraph-properties>
      <style:text-properties officeooo:paragraph-rsid="000c4047"/>
    </style:style>
    <style:style style:name="P221" style:family="paragraph" style:parent-style-name="Standard">
      <style:paragraph-properties fo:margin-top="0.3cm" fo:margin-bottom="0cm" loext:contextual-spacing="false">
        <style:tab-stops>
          <style:tab-stop style:position="3.978cm" style:type="center"/>
          <style:tab-stop style:position="12.919cm" style:type="center"/>
        </style:tab-stops>
      </style:paragraph-properties>
      <style:text-properties fo:font-size="6pt" officeooo:paragraph-rsid="000c4047" style:font-size-asian="5.25pt" style:font-size-complex="6pt"/>
    </style:style>
    <style:style style:name="P222" style:family="paragraph" style:parent-style-name="Standard">
      <style:paragraph-properties fo:margin-top="0.079cm" fo:margin-bottom="0.079cm" loext:contextual-spacing="false" fo:line-height="100%" fo:text-align="justify" style:justify-single-word="false" style:snap-to-layout-grid="false">
        <style:tab-stops>
          <style:tab-stop style:position="0.499cm"/>
        </style:tab-stops>
      </style:paragraph-properties>
      <style:text-properties officeooo:paragraph-rsid="000a0adb"/>
    </style:style>
    <style:style style:name="P223" style:family="paragraph" style:parent-style-name="Standard">
      <style:paragraph-properties fo:margin-top="0.079cm" fo:margin-bottom="0.079cm" loext:contextual-spacing="false" fo:line-height="100%" fo:text-align="justify" style:justify-single-word="false" style:snap-to-layout-grid="false">
        <style:tab-stops>
          <style:tab-stop style:position="0.499cm"/>
        </style:tab-stops>
      </style:paragraph-properties>
      <style:text-properties officeooo:paragraph-rsid="0026301b"/>
    </style:style>
    <style:style style:name="P224" style:family="paragraph" style:parent-style-name="Standard">
      <style:paragraph-properties fo:margin-top="0.079cm" fo:margin-bottom="0.079cm" loext:contextual-spacing="false" fo:line-height="100%" fo:text-align="justify" style:justify-single-word="false" style:snap-to-layout-grid="false">
        <style:tab-stops>
          <style:tab-stop style:position="0.499cm"/>
        </style:tab-stops>
      </style:paragraph-properties>
      <style:text-properties officeooo:paragraph-rsid="0035f37c"/>
    </style:style>
    <style:style style:name="P225" style:family="paragraph" style:parent-style-name="Standard">
      <style:paragraph-properties fo:margin-top="0.079cm" fo:margin-bottom="0.079cm" loext:contextual-spacing="false" fo:line-height="100%" fo:text-align="justify" style:justify-single-word="false" style:snap-to-layout-grid="false">
        <style:tab-stops>
          <style:tab-stop style:position="0.499cm"/>
        </style:tab-stops>
      </style:paragraph-properties>
      <style:text-properties officeooo:paragraph-rsid="00376644"/>
    </style:style>
    <style:style style:name="P226" style:family="paragraph" style:parent-style-name="Standard">
      <style:paragraph-properties fo:margin-top="0.079cm" fo:margin-bottom="0.079cm" loext:contextual-spacing="false" fo:line-height="100%" fo:text-align="justify" style:justify-single-word="false" style:snap-to-layout-grid="false">
        <style:tab-stops>
          <style:tab-stop style:position="0.499cm"/>
        </style:tab-stops>
      </style:paragraph-properties>
      <style:text-properties fo:font-size="7.5pt" officeooo:paragraph-rsid="000b0701" style:font-size-asian="7.5pt" style:font-size-complex="7.5pt"/>
    </style:style>
    <style:style style:name="P227" style:family="paragraph" style:parent-style-name="Standard">
      <style:paragraph-properties fo:margin-top="0.079cm" fo:margin-bottom="0.079cm" loext:contextual-spacing="false" fo:line-height="100%" fo:text-align="justify" style:justify-single-word="false" style:snap-to-layout-grid="false">
        <style:tab-stops>
          <style:tab-stop style:position="0.499cm"/>
        </style:tab-stops>
      </style:paragraph-properties>
      <style:text-properties style:font-name="Arial" fo:font-size="4pt" fo:language="it" fo:country="IT" fo:font-weight="bold" officeooo:rsid="003b0200" officeooo:paragraph-rsid="000b0701" style:font-name-asian="Arial1" style:font-size-asian="3.5pt" style:font-weight-asian="bold" style:font-name-complex="Arial1" style:font-size-complex="4pt" style:font-weight-complex="bold"/>
    </style:style>
    <style:style style:name="P228" style:family="paragraph" style:parent-style-name="Table_20_Contents">
      <style:paragraph-properties fo:margin-top="0.079cm" fo:margin-bottom="0.079cm" loext:contextual-spacing="false"/>
      <style:text-properties style:font-name="Arial" fo:font-size="8pt" style:font-size-asian="8pt" style:font-size-complex="8pt"/>
    </style:style>
    <style:style style:name="P229" style:family="paragraph" style:parent-style-name="Table_20_Contents">
      <style:paragraph-properties fo:margin-top="0.079cm" fo:margin-bottom="0.079cm" loext:contextual-spacing="false"/>
      <style:text-properties style:font-name="Arial" fo:font-size="7.5pt" style:font-size-asian="7.5pt" style:font-size-complex="7.5pt"/>
    </style:style>
    <style:style style:name="P230" style:family="paragraph" style:parent-style-name="Body_20_Text_20_3">
      <style:paragraph-properties fo:margin-left="0.543cm" fo:margin-right="0.25cm" fo:margin-top="0.106cm" fo:margin-bottom="0.106cm" loext:contextual-spacing="false" fo:text-indent="0cm" style:auto-text-indent="false"/>
      <style:text-properties style:font-name="Arial" fo:font-size="8pt" fo:language="it" fo:country="IT" fo:font-weight="normal" officeooo:paragraph-rsid="000bb213" style:font-size-asian="8pt" style:font-weight-asian="normal"/>
    </style:style>
    <style:style style:name="P231" style:family="paragraph" style:parent-style-name="Body_20_Text_20_3">
      <style:paragraph-properties fo:margin-left="0.543cm" fo:margin-right="0.25cm" fo:margin-top="0cm" fo:margin-bottom="0cm" loext:contextual-spacing="false" fo:text-indent="0cm" style:auto-text-indent="false"/>
      <style:text-properties style:font-name="Arial" fo:font-size="8pt" fo:language="it" fo:country="IT" fo:font-weight="normal" officeooo:paragraph-rsid="000bb213" style:font-size-asian="8pt" style:font-weight-asian="normal"/>
    </style:style>
    <style:style style:name="P232" style:family="paragraph" style:parent-style-name="Body_20_Text_20_3">
      <style:paragraph-properties fo:margin-left="0.492cm" fo:margin-right="0.25cm" fo:margin-top="0.106cm" fo:margin-bottom="0.106cm" loext:contextual-spacing="false" fo:text-indent="0cm" style:auto-text-indent="false"/>
      <style:text-properties style:font-name="Arial" fo:font-size="8pt" fo:language="de" fo:country="DE" fo:font-weight="normal" officeooo:paragraph-rsid="000bb213" style:font-size-asian="8pt" style:font-weight-asian="normal"/>
    </style:style>
    <style:style style:name="P233" style:family="paragraph" style:parent-style-name="Standard">
      <style:paragraph-properties fo:margin-left="0.6cm" fo:margin-right="0cm" fo:margin-top="0cm" fo:margin-bottom="0cm" loext:contextual-spacing="false" fo:line-height="100%" fo:text-align="justify" style:justify-single-word="false" fo:text-indent="-0.6cm" style:auto-text-indent="false" style:snap-to-layout-grid="false">
        <style:tab-stops>
          <style:tab-stop style:position="0.499cm"/>
        </style:tab-stops>
      </style:paragraph-properties>
      <style:text-properties fo:language="de" fo:country="DE" officeooo:paragraph-rsid="00256c50"/>
    </style:style>
    <style:style style:name="P234" style:family="paragraph" style:parent-style-name="Standard">
      <style:paragraph-properties fo:margin-left="0.6cm" fo:margin-right="0cm" fo:margin-top="0cm" fo:margin-bottom="0cm" loext:contextual-spacing="false" fo:line-height="100%" fo:text-align="justify" style:justify-single-word="false" fo:text-indent="-0.6cm" style:auto-text-indent="false" style:snap-to-layout-grid="false">
        <style:tab-stops>
          <style:tab-stop style:position="0.499cm"/>
        </style:tab-stops>
      </style:paragraph-properties>
      <style:text-properties officeooo:paragraph-rsid="00256c50"/>
    </style:style>
    <style:style style:name="P235" style:family="paragraph" style:parent-style-name="Standard">
      <style:paragraph-properties fo:margin-left="0.499cm" fo:margin-right="0.101cm" fo:margin-top="0cm" fo:margin-bottom="0cm" loext:contextual-spacing="false" fo:text-align="justify" style:justify-single-word="false" fo:text-indent="-0.499cm" style:auto-text-indent="false" style:snap-to-layout-grid="false">
        <style:tab-stops>
          <style:tab-stop style:position="0.499cm"/>
        </style:tab-stops>
      </style:paragraph-properties>
      <style:text-properties style:font-name="Arial1" fo:font-size="8pt" fo:language="de" fo:country="DE" fo:font-weight="normal" officeooo:paragraph-rsid="002b28b0" style:font-name-asian="Arial1" style:font-size-asian="8pt" style:font-weight-asian="normal" style:font-name-complex="Arial1" style:font-size-complex="10pt"/>
    </style:style>
    <style:style style:name="P236" style:family="paragraph" style:parent-style-name="Standard">
      <style:paragraph-properties fo:margin-left="0.499cm" fo:margin-right="0.101cm" fo:margin-top="0cm" fo:margin-bottom="0cm" loext:contextual-spacing="false" fo:text-align="justify" style:justify-single-word="false" fo:text-indent="-0.499cm" style:auto-text-indent="false" style:snap-to-layout-grid="false">
        <style:tab-stops>
          <style:tab-stop style:position="0.499cm"/>
        </style:tab-stops>
      </style:paragraph-properties>
      <style:text-properties style:font-name="Arial1" fo:font-size="8pt" fo:language="it" fo:country="IT" fo:font-weight="normal" officeooo:paragraph-rsid="002b28b0" style:font-name-asian="Arial1" style:font-size-asian="8pt" style:font-weight-asian="normal" style:font-name-complex="Arial1" style:font-size-complex="10pt"/>
    </style:style>
    <style:style style:name="P237" style:family="paragraph" style:parent-style-name="Standard" style:list-style-name="L1">
      <style:paragraph-properties>
        <style:tab-stops>
          <style:tab-stop style:position="0.601cm" style:type="right"/>
        </style:tab-stops>
      </style:paragraph-properties>
      <style:text-properties style:font-name="Arial" fo:font-size="10pt" officeooo:paragraph-rsid="000c4047" fo:background-color="transparent"/>
    </style:style>
    <style:style style:name="P238" style:family="paragraph" style:parent-style-name="Standard" style:list-style-name="L1">
      <style:paragraph-properties>
        <style:tab-stops/>
      </style:paragraph-properties>
      <style:text-properties style:font-name="Arial" fo:font-size="10pt" officeooo:paragraph-rsid="000c4047" fo:background-color="transparent"/>
    </style:style>
    <style:style style:name="P239" style:family="paragraph" style:parent-style-name="Standard" style:list-style-name="WW8Num6">
      <style:paragraph-properties fo:margin-left="0.499cm" fo:margin-right="0.101cm" fo:margin-top="0cm" fo:margin-bottom="0cm" loext:contextual-spacing="false" fo:line-height="100%" fo:text-align="justify" style:justify-single-word="false" fo:text-indent="-0.499cm" style:auto-text-indent="false" style:snap-to-layout-grid="false">
        <style:tab-stops>
          <style:tab-stop style:position="0.499cm"/>
        </style:tab-stops>
      </style:paragraph-properties>
      <style:text-properties style:font-name="Arial" fo:font-size="8pt" fo:language="it" fo:country="IT" officeooo:rsid="002475e5" officeooo:paragraph-rsid="002b28b0" style:font-size-asian="7pt" style:language-asian="zh" style:country-asian="CN" style:font-size-complex="8pt" style:language-complex="ar" style:country-complex="SA"/>
    </style:style>
    <style:style style:name="P240" style:family="paragraph" style:parent-style-name="Standard" style:list-style-name="WW8Num6">
      <style:paragraph-properties fo:margin-left="0.499cm" fo:margin-right="0.101cm" fo:margin-top="0cm" fo:margin-bottom="0cm" loext:contextual-spacing="false" fo:line-height="100%" fo:text-align="justify" style:justify-single-word="false" fo:text-indent="-0.499cm" style:auto-text-indent="false" style:snap-to-layout-grid="false">
        <style:tab-stops>
          <style:tab-stop style:position="0.499cm"/>
        </style:tab-stops>
      </style:paragraph-properties>
      <style:text-properties style:font-name="Arial" fo:font-size="8pt" fo:language="de" fo:country="DE" officeooo:rsid="00267bf4" officeooo:paragraph-rsid="002b28b0" style:font-size-asian="7pt" style:font-size-complex="8pt"/>
    </style:style>
    <style:style style:name="P241" style:family="paragraph" style:parent-style-name="Standard" style:list-style-name="WW8Num6">
      <style:paragraph-properties fo:margin-left="0.499cm" fo:margin-right="0.101cm" fo:margin-top="0cm" fo:margin-bottom="0cm" loext:contextual-spacing="false" fo:line-height="100%" fo:text-align="justify" style:justify-single-word="false" fo:text-indent="-0.499cm" style:auto-text-indent="false" style:snap-to-layout-grid="false">
        <style:tab-stops>
          <style:tab-stop style:position="0.499cm"/>
        </style:tab-stops>
      </style:paragraph-properties>
      <style:text-properties style:font-name="Arial" fo:font-size="8pt" fo:language="de" fo:country="DE" officeooo:rsid="00279f86" officeooo:paragraph-rsid="002b28b0" style:font-size-asian="7pt" style:font-size-complex="8pt"/>
    </style:style>
    <style:style style:name="P242" style:family="paragraph" style:parent-style-name="Standard" style:list-style-name="WW8Num6">
      <style:paragraph-properties fo:margin-top="0cm" fo:margin-bottom="0cm" loext:contextual-spacing="false" fo:text-align="justify" style:justify-single-word="false" style:snap-to-layout-grid="false">
        <style:tab-stops>
          <style:tab-stop style:position="0.499cm"/>
        </style:tab-stops>
      </style:paragraph-properties>
      <style:text-properties officeooo:paragraph-rsid="002b28b0"/>
    </style:style>
    <style:style style:name="P243" style:family="paragraph" style:parent-style-name="Standard" style:list-style-name="WW8Num6">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 fo:font-size="8pt" fo:language="de" fo:country="DE" officeooo:rsid="002475e5" officeooo:paragraph-rsid="002b28b0" style:font-size-asian="7pt" style:font-size-complex="8pt"/>
    </style:style>
    <style:style style:name="P244" style:family="paragraph" style:parent-style-name="Standard" style:list-style-name="WW8Num6">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it" fo:country="IT" officeooo:rsid="00258d5d" officeooo:paragraph-rsid="002b28b0" style:font-size-asian="7pt" style:language-asian="zh" style:country-asian="CN" style:font-size-complex="8pt" style:language-complex="ar" style:country-complex="SA"/>
    </style:style>
    <style:style style:name="P245" style:family="paragraph" style:parent-style-name="Standard" style:list-style-name="WW8Num6">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 fo:font-size="8pt" fo:language="it" fo:country="IT" officeooo:rsid="00258d5d" officeooo:paragraph-rsid="002b28b0" style:font-size-asian="7pt" style:language-asian="zh" style:country-asian="CN" style:font-size-complex="8pt" style:language-complex="ar" style:country-complex="SA"/>
    </style:style>
    <style:style style:name="P246" style:family="paragraph" style:parent-style-name="Standard" style:list-style-name="WW8Num6">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it" fo:country="IT" officeooo:rsid="00279f86" officeooo:paragraph-rsid="002b28b0" style:font-size-asian="7pt" style:language-asian="zh" style:country-asian="CN" style:font-size-complex="8pt" style:language-complex="ar" style:country-complex="SA"/>
    </style:style>
    <style:style style:name="P247" style:family="paragraph" style:parent-style-name="Standard" style:list-style-name="WW8Num6">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 fo:font-size="8pt" fo:language="it" fo:country="IT" fo:font-weight="bold" officeooo:rsid="00279f86" officeooo:paragraph-rsid="002b28b0" style:font-size-asian="7pt" style:language-asian="zh" style:country-asian="CN" style:font-weight-asian="bold" style:font-size-complex="8pt" style:language-complex="ar" style:country-complex="SA" style:font-weight-complex="bold"/>
    </style:style>
    <style:style style:name="P248" style:family="paragraph" style:parent-style-name="Table_20_Contents" style:list-style-name="L1">
      <style:paragraph-properties>
        <style:tab-stops>
          <style:tab-stop style:position="0.601cm" style:type="right"/>
        </style:tab-stops>
      </style:paragraph-properties>
      <style:text-properties style:font-name="Arial"/>
    </style:style>
    <style:style style:name="P249" style:family="paragraph" style:parent-style-name="Heading_20_4">
      <style:paragraph-properties fo:line-height="100%" fo:text-align="center" style:justify-single-word="false" style:snap-to-layout-grid="false"/>
      <style:text-properties style:font-name="Arial" fo:font-size="10pt" fo:language="de" fo:country="DE" style:text-underline-style="solid" style:text-underline-width="auto" style:text-underline-color="font-color" fo:font-weight="bold" officeooo:paragraph-rsid="0028fe15" style:font-size-asian="10pt" style:font-weight-asian="bold" style:font-size-complex="10pt"/>
    </style:style>
    <style:style style:name="P250" style:family="paragraph" style:parent-style-name="Heading_20_2">
      <style:paragraph-properties fo:margin-left="0.25cm" fo:margin-right="0cm" fo:margin-top="0cm" fo:margin-bottom="0.106cm" loext:contextual-spacing="false" fo:text-align="center" style:justify-single-word="false" fo:text-indent="0cm" style:auto-text-indent="false" style:snap-to-layout-grid="false"/>
      <style:text-properties style:font-name="Arial" fo:font-size="10pt" fo:letter-spacing="0.035cm" fo:language="it" fo:country="IT" style:text-underline-style="solid" style:text-underline-width="auto" style:text-underline-color="font-color" fo:font-weight="bold" style:font-size-asian="10pt" style:font-weight-asian="bold" style:font-size-complex="10pt" style:font-weight-complex="bold"/>
    </style:style>
    <style:style style:name="P251" style:family="paragraph" style:parent-style-name="Heading_20_5">
      <style:paragraph-properties style:snap-to-layout-grid="false">
        <style:tab-stops>
          <style:tab-stop style:position="0.501cm"/>
          <style:tab-stop style:position="1.251cm"/>
          <style:tab-stop style:position="1.778cm"/>
          <style:tab-stop style:position="3cm"/>
          <style:tab-stop style:position="6.502cm"/>
        </style:tab-stops>
      </style:paragraph-properties>
      <style:text-properties style:font-name="Arial" fo:font-size="10pt" fo:language="de" fo:country="DE" style:text-underline-style="solid" style:text-underline-width="auto" style:text-underline-color="font-color" fo:font-weight="bold" style:font-size-asian="10pt" style:font-weight-asian="bold" style:font-size-complex="10pt" style:font-weight-complex="bold"/>
    </style:style>
    <style:style style:name="P252" style:family="paragraph">
      <style:paragraph-properties fo:text-align="start"/>
      <style:text-properties style:text-line-through-style="none" style:text-line-through-type="none" style:font-name="Liberation Sans" fo:font-size="9pt" fo:font-style="normal" style:text-underline-style="none" fo:font-weight="normal"/>
    </style:style>
    <style:style style:name="P25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style:style>
    <style:style style:name="T2" style:family="text">
      <style:text-properties style:font-name="Arial" fo:font-size="8pt" fo:font-weight="bold" style:font-size-asian="8pt" style:font-weight-asian="bold"/>
    </style:style>
    <style:style style:name="T3" style:family="text">
      <style:text-properties style:font-name="Arial" fo:font-size="8pt" fo:font-weight="bold" style:font-name-asian="Arial1" style:font-size-asian="8pt" style:font-weight-asian="bold" style:font-name-complex="Arial1" style:font-size-complex="10pt"/>
    </style:style>
    <style:style style:name="T4" style:family="text">
      <style:text-properties style:font-name="Arial" fo:font-size="8pt" fo:font-weight="bold" style:font-name-asian="Arial1" style:font-size-asian="8pt" style:font-weight-asian="bold" style:font-name-complex="Arial1" style:font-size-complex="10pt" style:font-weight-complex="bold"/>
    </style:style>
    <style:style style:name="T5" style:family="text">
      <style:text-properties style:font-name="Arial" fo:font-size="8pt" fo:language="de" fo:country="DE" fo:font-weight="bold" style:font-size-asian="8pt" style:font-weight-asian="bold"/>
    </style:style>
    <style:style style:name="T6" style:family="text">
      <style:text-properties style:font-name="Arial" fo:font-size="8pt" fo:language="de" fo:country="DE" fo:font-weight="bold" officeooo:rsid="002475e5" style:font-size-asian="7pt" style:font-weight-asian="bold" style:font-size-complex="8pt" style:font-weight-complex="bold"/>
    </style:style>
    <style:style style:name="T7" style:family="text">
      <style:text-properties style:font-name="Arial" fo:font-size="8pt" fo:language="de" fo:country="DE" fo:font-weight="normal" style:font-name-asian="Arial1" style:font-size-asian="8pt" style:font-weight-asian="normal" style:font-name-complex="Arial1" style:font-size-complex="10pt"/>
    </style:style>
    <style:style style:name="T8" style:family="text">
      <style:text-properties style:font-name="Arial" fo:font-size="8pt" fo:language="de" fo:country="DE" officeooo:rsid="002475e5" style:font-size-asian="7pt" style:font-size-complex="8pt"/>
    </style:style>
    <style:style style:name="T9" style:family="text">
      <style:text-properties style:font-name="Arial" fo:font-size="8pt" style:font-name-asian="Arial1" style:font-size-asian="8pt" style:font-name-complex="Arial1" style:font-size-complex="10pt"/>
    </style:style>
    <style:style style:name="T10" style:family="text">
      <style:text-properties style:font-name="Arial" fo:font-size="8pt" fo:language="it" fo:country="IT" fo:font-weight="normal" style:font-name-asian="Arial1" style:font-size-asian="8pt" style:font-weight-asian="normal" style:font-name-complex="Arial1" style:font-size-complex="10pt"/>
    </style:style>
    <style:style style:name="T11" style:family="text">
      <style:text-properties style:font-name="Arial" fo:font-size="8pt" fo:language="it" fo:country="IT" fo:font-weight="normal" officeooo:rsid="002c8ec3" style:font-name-asian="Arial1" style:font-size-asian="8pt" style:font-weight-asian="normal" style:font-name-complex="Arial1" style:font-size-complex="10pt"/>
    </style:style>
    <style:style style:name="T12" style:family="text">
      <style:text-properties style:font-name="Arial" fo:font-size="8pt" fo:language="it" fo:country="IT" fo:font-weight="normal" officeooo:rsid="00250080" style:font-name-asian="Arial1" style:font-size-asian="8pt" style:font-weight-asian="normal" style:font-name-complex="Arial1" style:font-size-complex="10pt"/>
    </style:style>
    <style:style style:name="T13" style:family="text">
      <style:text-properties style:font-name="Arial" fo:font-size="8pt" fo:language="it" fo:country="IT" fo:font-weight="normal" officeooo:rsid="0026301b" style:font-name-asian="Arial1" style:font-size-asian="8pt" style:font-weight-asian="normal" style:font-name-complex="Arial1" style:font-size-complex="10pt"/>
    </style:style>
    <style:style style:name="T14" style:family="text">
      <style:text-properties style:font-name="Arial" fo:font-size="8pt" fo:language="it" fo:country="IT" fo:font-weight="normal" officeooo:rsid="002b28b0" style:font-name-asian="Arial1" style:font-size-asian="8pt" style:font-weight-asian="normal" style:font-name-complex="Arial1" style:font-size-complex="10pt"/>
    </style:style>
    <style:style style:name="T15" style:family="text">
      <style:text-properties style:font-name="Arial" fo:font-size="8pt" fo:language="it" fo:country="IT" fo:font-weight="normal" officeooo:rsid="00376644" style:font-name-asian="Arial1" style:font-size-asian="8pt" style:font-weight-asian="normal" style:font-name-complex="Arial1" style:font-size-complex="10pt"/>
    </style:style>
    <style:style style:name="T16" style:family="text">
      <style:text-properties style:font-name="Arial" fo:font-size="8pt" fo:language="it" fo:country="IT" fo:font-weight="bold" style:font-name-asian="Arial1" style:font-size-asian="8pt" style:font-weight-asian="bold" style:font-name-complex="Arial1" style:font-size-complex="10pt"/>
    </style:style>
    <style:style style:name="T17" style:family="text">
      <style:text-properties style:font-name="Arial" fo:font-size="8pt" fo:language="it" fo:country="IT" fo:font-weight="bold" style:font-name-asian="Arial1" style:font-size-asian="8pt" style:font-weight-asian="bold" style:font-name-complex="Arial1" style:font-size-complex="10pt" style:font-weight-complex="bold"/>
    </style:style>
    <style:style style:name="T18" style:family="text">
      <style:text-properties style:font-name="Arial" fo:font-size="8pt" fo:language="it" fo:country="IT" fo:font-weight="bold" officeooo:rsid="00250080" style:font-name-asian="Arial1" style:font-size-asian="8pt" style:font-weight-asian="bold" style:font-name-complex="Arial1" style:font-size-complex="10pt" style:font-weight-complex="bold"/>
    </style:style>
    <style:style style:name="T19" style:family="text">
      <style:text-properties style:font-name="Arial" fo:font-size="8pt" fo:language="it" fo:country="IT" fo:font-weight="bold" officeooo:rsid="00376644" style:font-name-asian="Arial1" style:font-size-asian="8pt" style:font-weight-asian="bold" style:font-name-complex="Arial1" style:font-size-complex="10pt" style:font-weight-complex="bold"/>
    </style:style>
    <style:style style:name="T20" style:family="text">
      <style:text-properties style:font-name="Arial" fo:font-size="8pt" fo:font-weight="normal" style:font-name-asian="Arial1" style:font-size-asian="8pt" style:font-weight-asian="normal" style:font-name-complex="Arial1" style:font-size-complex="10pt"/>
    </style:style>
    <style:style style:name="T21" style:family="text">
      <style:text-properties style:font-name="Arial" fo:font-size="8pt" fo:font-weight="normal" officeooo:rsid="004db2e9" style:font-name-asian="Arial1" style:font-size-asian="8pt" style:font-weight-asian="normal" style:font-name-complex="Arial1" style:font-size-complex="10pt"/>
    </style:style>
    <style:style style:name="T22" style:family="text">
      <style:text-properties style:font-name="Arial" fo:language="de" fo:country="DE"/>
    </style:style>
    <style:style style:name="T23" style:family="text">
      <style:text-properties style:font-name="Arial" fo:language="it" fo:country="IT"/>
    </style:style>
    <style:style style:name="T24" style:family="text">
      <style:text-properties style:font-name="Arial" fo:language="it" fo:country="IT" fo:font-weight="bold" style:font-name-asian="Arial1" style:font-weight-asian="bold" style:font-name-complex="Arial1" style:font-weight-complex="bold"/>
    </style:style>
    <style:style style:name="T25" style:family="text">
      <style:text-properties style:font-name="Arial" fo:language="it" fo:country="IT" fo:font-weight="bold" officeooo:rsid="0028b37e" style:font-name-asian="Arial1" style:font-weight-asian="bold" style:font-name-complex="Arial1" style:font-weight-complex="bold"/>
    </style:style>
    <style:style style:name="T26" style:family="text">
      <style:text-properties style:font-name="Arial" fo:language="it" fo:country="IT" fo:font-weight="bold" officeooo:rsid="003b0200" style:font-name-asian="Arial1" style:font-weight-asian="bold" style:font-name-complex="Arial1" style:font-weight-complex="bold"/>
    </style:style>
    <style:style style:name="T27" style:family="text">
      <style:text-properties style:font-name="Arial" fo:language="it" fo:country="IT" fo:font-weight="bold" officeooo:rsid="004a6a39" style:font-name-asian="Arial1" style:font-weight-asian="bold" style:font-name-complex="Arial1" style:font-weight-complex="bold"/>
    </style:style>
    <style:style style:name="T28" style:family="text">
      <style:text-properties style:font-name="Arial" officeooo:rsid="00218af7"/>
    </style:style>
    <style:style style:name="T29" style:family="text">
      <style:text-properties style:font-name="Arial" officeooo:rsid="0014b186"/>
    </style:style>
    <style:style style:name="T30" style:family="text">
      <style:text-properties style:font-name="Arial" fo:font-size="12pt" fo:language="it" fo:country="IT" fo:font-weight="normal" style:font-name-asian="Arial1" style:font-size-asian="12pt" style:font-weight-asian="normal" style:font-name-complex="Arial1" style:font-size-complex="12pt"/>
    </style:style>
    <style:style style:name="T31" style:family="text">
      <style:text-properties style:font-name="Arial" style:font-name-asian="Arial" style:font-name-complex="Arial"/>
    </style:style>
    <style:style style:name="T32" style:family="text">
      <style:text-properties style:font-name="Arial" officeooo:rsid="002d06e7" style:font-name-asian="Arial" style:font-name-complex="Arial"/>
    </style:style>
    <style:style style:name="T33" style:family="text">
      <style:text-properties style:font-name="Arial" style:font-name-complex="Arial"/>
    </style:style>
    <style:style style:name="T34" style:family="text">
      <style:text-properties style:font-name="Arial" officeooo:rsid="002d06e7" style:font-name-complex="Arial"/>
    </style:style>
    <style:style style:name="T35" style:family="text">
      <style:text-properties fo:font-weight="bold" style:font-name-asian="Arial1" style:font-weight-asian="bold" style:font-name-complex="Arial1" style:font-weight-complex="bold"/>
    </style:style>
    <style:style style:name="T36" style:family="text">
      <style:text-properties fo:font-weight="bold" officeooo:rsid="000cac1c" style:font-name-asian="Arial1" style:font-weight-asian="bold" style:font-name-complex="Arial1" style:font-weight-complex="bold"/>
    </style:style>
    <style:style style:name="T37" style:family="text">
      <style:text-properties fo:font-weight="bold" officeooo:rsid="00062793" style:font-name-asian="Arial1" style:font-weight-asian="bold" style:font-name-complex="Arial1" style:font-weight-complex="bold"/>
    </style:style>
    <style:style style:name="T38" style:family="text">
      <style:text-properties fo:font-weight="bold" officeooo:rsid="00256c50" style:font-name-asian="Arial1" style:font-weight-asian="bold" style:font-name-complex="Arial1" style:font-weight-complex="bold"/>
    </style:style>
    <style:style style:name="T39" style:family="text">
      <style:text-properties fo:font-weight="bold" officeooo:rsid="0026301b" style:font-name-asian="Arial1" style:font-weight-asian="bold" style:font-name-complex="Arial1" style:font-weight-complex="bold"/>
    </style:style>
    <style:style style:name="T40" style:family="text">
      <style:text-properties fo:font-weight="bold" officeooo:rsid="003ada23" style:font-name-asian="Arial1" style:font-weight-asian="bold" style:font-name-complex="Arial1" style:font-weight-complex="bold"/>
    </style:style>
    <style:style style:name="T41" style:family="text">
      <style:text-properties fo:font-weight="bold" style:font-weight-asian="bold" style:font-weight-complex="bold"/>
    </style:style>
    <style:style style:name="T42" style:family="text">
      <style:text-properties fo:font-weight="bold" officeooo:rsid="00258d5d" style:font-weight-asian="bold" style:font-weight-complex="bold"/>
    </style:style>
    <style:style style:name="T43" style:family="text">
      <style:text-properties fo:font-weight="bold" officeooo:rsid="00267bf4" style:font-weight-asian="bold" style:font-weight-complex="bold"/>
    </style:style>
    <style:style style:name="T44" style:family="text">
      <style:text-properties fo:font-weight="bold" officeooo:rsid="002fa8be" style:font-weight-asian="bold" style:font-weight-complex="bold"/>
    </style:style>
    <style:style style:name="T45" style:family="text">
      <style:text-properties fo:font-weight="bold" officeooo:rsid="002475e5" style:font-weight-asian="bold" style:font-weight-complex="bold"/>
    </style:style>
    <style:style style:name="T46" style:family="text">
      <style:text-properties fo:font-size="7pt" style:font-size-asian="7pt"/>
    </style:style>
    <style:style style:name="T47" style:family="text">
      <style:text-properties fo:font-size="7pt" fo:language="de" fo:country="DE" style:font-size-asian="7pt"/>
    </style:style>
    <style:style style:name="T48" style:family="text">
      <style:text-properties fo:font-size="7pt" fo:language="en" fo:country="GB" style:font-size-asian="7pt"/>
    </style:style>
    <style:style style:name="T49" style:family="text">
      <style:text-properties fo:font-size="6pt" style:font-size-asian="6pt"/>
    </style:style>
    <style:style style:name="T50" style:family="text">
      <style:text-properties fo:font-size="6pt" fo:language="de" fo:country="DE" style:font-size-asian="6pt"/>
    </style:style>
    <style:style style:name="T51" style:family="text">
      <style:text-properties style:font-name="Symbol" fo:font-size="8pt" fo:font-weight="bold" style:font-size-asian="8pt" style:font-weight-asian="bold"/>
    </style:style>
    <style:style style:name="T52" style:family="text">
      <style:text-properties style:font-name="Symbol" fo:language="de" fo:country="DE" fo:font-style="italic" style:text-underline-style="none" fo:font-weight="bold" style:font-style-asian="italic" style:font-weight-asian="bold" style:font-style-complex="italic"/>
    </style:style>
    <style:style style:name="T53" style:family="text">
      <style:text-properties style:font-name="Arial1" style:font-name-asian="Arial1" style:font-name-complex="Arial1"/>
    </style:style>
    <style:style style:name="T54" style:family="text">
      <style:text-properties style:font-name="Arial1" officeooo:rsid="00376644" style:font-name-asian="Arial1" style:font-name-complex="Arial1"/>
    </style:style>
    <style:style style:name="T55" style:family="text">
      <style:text-properties style:font-name="Arial1" fo:font-size="8pt" style:font-name-asian="Arial1" style:font-size-asian="8pt" style:font-name-complex="Arial1" style:font-size-complex="10pt"/>
    </style:style>
    <style:style style:name="T56" style:family="text">
      <style:text-properties style:font-name="Arial1" fo:font-size="8pt" officeooo:rsid="0035f37c" style:font-name-asian="Arial1" style:font-size-asian="8pt" style:font-name-complex="Arial1" style:font-size-complex="10pt"/>
    </style:style>
    <style:style style:name="T57" style:family="text">
      <style:text-properties style:font-name="Arial1" fo:font-size="8pt" fo:language="it" fo:country="IT" fo:font-weight="normal" style:font-name-asian="Arial1" style:font-size-asian="8pt" style:font-weight-asian="normal" style:font-name-complex="Arial1" style:font-size-complex="10pt"/>
    </style:style>
    <style:style style:name="T58" style:family="text">
      <style:text-properties style:font-name="Arial1" fo:font-size="8pt" fo:font-weight="normal" style:font-name-asian="Arial1" style:font-size-asian="8pt" style:font-weight-asian="normal" style:font-name-complex="Arial1" style:font-size-complex="10pt"/>
    </style:style>
    <style:style style:name="T59" style:family="text">
      <style:text-properties style:font-name="Arial1" fo:font-size="8pt" fo:font-weight="bold" style:font-name-asian="Arial1" style:font-size-asian="8pt" style:font-weight-asian="bold" style:font-name-complex="Arial1" style:font-size-complex="10pt"/>
    </style:style>
    <style:style style:name="T60" style:family="text">
      <style:text-properties style:font-name="Arial1" fo:font-size="8pt" fo:font-weight="bold" officeooo:rsid="0035f37c" style:font-name-asian="Arial1" style:font-size-asian="8pt" style:font-weight-asian="bold" style:font-name-complex="Arial1" style:font-size-complex="10pt" style:font-weight-complex="bold"/>
    </style:style>
    <style:style style:name="T61" style:family="text">
      <style:text-properties style:font-name="Arial1" fo:font-weight="bold" style:font-name-asian="Arial1" style:font-weight-asian="bold" style:font-name-complex="Arial1" style:font-weight-complex="bold"/>
    </style:style>
    <style:style style:name="T62" style:family="text">
      <style:text-properties style:font-name="Arial1" fo:font-weight="bold" officeooo:rsid="0028b37e" style:font-name-asian="Arial1" style:font-weight-asian="bold" style:font-name-complex="Arial1" style:font-weight-complex="bold"/>
    </style:style>
    <style:style style:name="T63" style:family="text">
      <style:text-properties style:font-name="Arial1" fo:font-weight="bold" officeooo:rsid="00376644" style:font-name-asian="Arial1" style:font-weight-asian="bold" style:font-name-complex="Arial1" style:font-weight-complex="bold"/>
    </style:style>
    <style:style style:name="T64" style:family="text">
      <style:text-properties style:font-name="Arial1" fo:font-weight="bold" officeooo:rsid="00256c50" style:font-name-asian="Arial1" style:font-weight-asian="bold" style:font-name-complex="Arial1" style:font-weight-complex="bold"/>
    </style:style>
    <style:style style:name="T65" style:family="text">
      <style:text-properties style:font-name="Arial1" fo:font-weight="bold" officeooo:rsid="003b0200" style:font-name-asian="Arial1" style:font-weight-asian="bold" style:font-name-complex="Arial1" style:font-weight-complex="bold"/>
    </style:style>
    <style:style style:name="T66" style:family="text">
      <style:text-properties style:font-name="Arial1" fo:font-weight="bold" officeooo:rsid="00503abf" style:font-name-asian="Arial1" style:font-weight-asian="bold" style:font-name-complex="Arial1" style:font-weight-complex="bold"/>
    </style:style>
    <style:style style:name="T67" style:family="text">
      <style:text-properties style:font-name="Arial1" fo:language="it" fo:country="IT" fo:font-weight="bold" style:font-name-asian="Arial1" style:font-weight-asian="bold" style:font-name-complex="Arial1" style:font-weight-complex="bold"/>
    </style:style>
    <style:style style:name="T68" style:family="text">
      <style:text-properties style:font-name="Arial1" fo:language="it" fo:country="IT" fo:font-weight="normal" style:font-name-asian="Arial1" style:font-weight-asian="normal" style:font-name-complex="Arial1" style:font-weight-complex="bold"/>
    </style:style>
    <style:style style:name="T69" style:family="text">
      <style:text-properties style:font-name="Arial1" fo:language="de" fo:country="DE" fo:font-weight="bold" style:font-name-asian="Arial1" style:font-weight-asian="bold" style:font-name-complex="Arial1" style:font-weight-complex="bold"/>
    </style:style>
    <style:style style:name="T70" style:family="text">
      <style:text-properties style:font-name-asian="Arial1" style:font-name-complex="Arial1"/>
    </style:style>
    <style:style style:name="T71" style:family="text">
      <style:text-properties style:font-name-asian="Arial1" style:font-name-complex="Arial1" style:font-size-complex="10pt"/>
    </style:style>
    <style:style style:name="T72" style:family="text">
      <style:text-properties officeooo:rsid="00256c50" style:font-name-asian="Arial1" style:font-name-complex="Arial1"/>
    </style:style>
    <style:style style:name="T73" style:family="text">
      <style:text-properties officeooo:rsid="0026301b" style:font-name-asian="Arial1" style:font-name-complex="Arial1"/>
    </style:style>
    <style:style style:name="T74" style:family="text">
      <style:text-properties style:use-window-font-color="true" style:font-name="Arial"/>
    </style:style>
    <style:style style:name="T75" style:family="text">
      <style:text-properties style:use-window-font-color="true" style:font-name="Arial" style:font-weight-complex="bold"/>
    </style:style>
    <style:style style:name="T76" style:family="text">
      <style:text-properties style:use-window-font-color="true" style:font-name="Arial" fo:language="it" fo:country="IT" fo:font-weight="normal" officeooo:rsid="000de16f" style:font-name-asian="Arial1" style:language-asian="zh" style:country-asian="CN" style:font-weight-asian="normal" style:font-name-complex="Arial1" style:language-complex="ar" style:country-complex="SA" style:font-weight-complex="bold"/>
    </style:style>
    <style:style style:name="T77" style:family="text">
      <style:text-properties style:use-window-font-color="true" style:font-name="Arial" fo:language="it" fo:country="IT" fo:font-weight="bold" officeooo:rsid="00376644" style:font-name-asian="Arial1" style:language-asian="zh" style:country-asian="CN" style:font-weight-asian="bold" style:font-name-complex="Arial1" style:language-complex="ar" style:country-complex="SA" style:font-weight-complex="bold"/>
    </style:style>
    <style:style style:name="T78" style:family="text">
      <style:text-properties style:use-window-font-color="true" style:font-name="Arial" fo:language="it" fo:country="IT" fo:font-weight="bold" officeooo:rsid="000cac1c" style:font-name-asian="Arial1" style:language-asian="zh" style:country-asian="CN" style:font-weight-asian="bold" style:font-name-complex="Arial1" style:language-complex="ar" style:country-complex="SA" style:font-weight-complex="bold"/>
    </style:style>
    <style:style style:name="T79" style:family="text">
      <style:text-properties style:use-window-font-color="true" style:font-name="Arial" fo:language="it" fo:country="IT" fo:font-weight="bold" officeooo:rsid="000de16f" style:font-name-asian="Arial1" style:language-asian="zh" style:country-asian="CN" style:font-weight-asian="bold" style:font-name-complex="Arial1" style:language-complex="ar" style:country-complex="SA" style:font-weight-complex="bold"/>
    </style:style>
    <style:style style:name="T80" style:family="text">
      <style:text-properties style:use-window-font-color="true" fo:language="it" fo:country="IT" fo:font-weight="bold" officeooo:rsid="000de16f" style:font-name-asian="Arial1" style:language-asian="zh" style:country-asian="CN" style:font-weight-asian="bold" style:font-name-complex="Arial1" style:language-complex="ar" style:country-complex="SA" style:font-weight-complex="bold"/>
    </style:style>
    <style:style style:name="T81" style:family="text">
      <style:text-properties style:use-window-font-color="true" fo:language="it" fo:country="IT" fo:font-weight="bold" officeooo:rsid="003ada23" style:font-name-asian="Arial1" style:language-asian="zh" style:country-asian="CN" style:font-weight-asian="bold" style:font-name-complex="Arial1" style:language-complex="ar" style:country-complex="SA" style:font-weight-complex="bold"/>
    </style:style>
    <style:style style:name="T82" style:family="text">
      <style:text-properties style:use-window-font-color="true" style:font-name="Arial1" fo:language="it" fo:country="IT" fo:font-weight="normal" officeooo:rsid="000de16f" style:font-name-asian="Arial1" style:language-asian="zh" style:country-asian="CN" style:font-weight-asian="normal" style:font-name-complex="Arial1" style:language-complex="ar" style:country-complex="SA" style:font-weight-complex="bold"/>
    </style:style>
    <style:style style:name="T83" style:family="text">
      <style:text-properties style:use-window-font-color="true" style:font-name="Arial1" fo:language="it" fo:country="IT" fo:font-weight="bold" officeooo:rsid="00376644" style:font-name-asian="Arial1" style:language-asian="zh" style:country-asian="CN" style:font-weight-asian="bold" style:font-name-complex="Arial1" style:language-complex="ar" style:country-complex="SA" style:font-weight-complex="bold"/>
    </style:style>
    <style:style style:name="T84" style:family="text">
      <style:text-properties style:use-window-font-color="true" style:font-name="Arial1" fo:language="it" fo:country="IT" fo:font-weight="bold" officeooo:rsid="00503abf" style:font-name-asian="Arial1" style:language-asian="zh" style:country-asian="CN" style:font-weight-asian="bold" style:font-name-complex="Arial1" style:language-complex="ar" style:country-complex="SA" style:font-weight-complex="bold"/>
    </style:style>
    <style:style style:name="T85" style:family="text">
      <style:text-properties fo:language="de" fo:country="DE"/>
    </style:style>
    <style:style style:name="T86" style:family="text">
      <style:text-properties fo:language="de" fo:country="DE" fo:font-weight="bold" style:font-name-asian="Arial1" style:font-weight-asian="bold" style:font-name-complex="Arial1" style:font-weight-complex="bold"/>
    </style:style>
    <style:style style:name="T87" style:family="text">
      <style:text-properties fo:language="de" fo:country="DE" fo:font-weight="bold" style:font-weight-asian="bold" style:font-weight-complex="bold"/>
    </style:style>
    <style:style style:name="T88" style:family="text">
      <style:text-properties fo:language="de" fo:country="DE" style:font-name-asian="Arial1" style:font-name-complex="Arial1"/>
    </style:style>
    <style:style style:name="T89" style:family="text">
      <style:text-properties fo:language="de" fo:country="DE" fo:font-style="italic" style:text-underline-style="none" fo:font-weight="bold" style:font-style-asian="italic" style:font-weight-asian="bold" style:font-style-complex="italic"/>
    </style:style>
    <style:style style:name="T90" style:family="text">
      <style:text-properties fo:language="it" fo:country="IT"/>
    </style:style>
    <style:style style:name="T91" style:family="text">
      <style:text-properties fo:language="it" fo:country="IT" fo:font-style="italic" style:text-underline-style="none" fo:font-weight="bold" style:font-style-asian="italic" style:font-weight-asian="bold" style:font-style-complex="italic"/>
    </style:style>
    <style:style style:name="T92" style:family="text">
      <style:text-properties fo:language="it" fo:country="IT" style:text-underline-style="none" fo:font-weight="bold" style:font-weight-asian="bold" style:font-weight-complex="bold"/>
    </style:style>
    <style:style style:name="T93" style:family="text">
      <style:text-properties fo:language="it" fo:country="IT" fo:font-weight="normal" style:font-name-asian="Arial1" style:font-weight-asian="normal" style:font-name-complex="Arial1" style:font-size-complex="10pt"/>
    </style:style>
    <style:style style:name="T94" style:family="text">
      <style:text-properties fo:language="it" fo:country="IT" fo:font-weight="normal" officeooo:rsid="002c8ec3" style:font-name-asian="Arial1" style:font-weight-asian="normal" style:font-name-complex="Arial1" style:font-size-complex="10pt"/>
    </style:style>
    <style:style style:name="T95" style:family="text">
      <style:text-properties fo:language="it" fo:country="IT" style:font-name-asian="Arial1" style:font-name-complex="Arial1" style:font-size-complex="10pt"/>
    </style:style>
    <style:style style:name="T96" style:family="text">
      <style:text-properties fo:language="it" fo:country="IT" officeooo:rsid="002c2dbb"/>
    </style:style>
    <style:style style:name="T97" style:family="text">
      <style:text-properties fo:language="it" fo:country="IT" officeooo:rsid="004c496b"/>
    </style:style>
    <style:style style:name="T98" style:family="text">
      <style:text-properties fo:font-size="8pt" fo:font-weight="bold" style:font-size-asian="8pt" style:font-weight-asian="bold"/>
    </style:style>
    <style:style style:name="T99" style:family="text">
      <style:text-properties fo:font-size="8pt" fo:language="de" fo:country="DE" fo:font-weight="bold" style:font-size-asian="8pt" style:font-weight-asian="bold"/>
    </style:style>
    <style:style style:name="T100" style:family="text">
      <style:text-properties fo:font-size="10pt" fo:background-color="transparent" loext:char-shading-value="0"/>
    </style:style>
    <style:style style:name="T101" style:family="text">
      <style:text-properties fo:font-size="10pt" fo:language="de" fo:country="DE" fo:background-color="transparent" loext:char-shading-value="0"/>
    </style:style>
    <style:style style:name="T102" style:family="text">
      <style:text-properties style:text-underline-style="none"/>
    </style:style>
    <style:style style:name="T103" style:family="text">
      <style:text-properties style:text-underline-style="none" fo:font-weight="bold" style:font-weight-asian="bold" style:font-weight-complex="bold"/>
    </style:style>
    <style:style style:name="T104" style:family="text">
      <style:text-properties style:text-underline-style="none" fo:font-weight="normal" style:font-weight-asian="normal" style:font-weight-complex="normal"/>
    </style:style>
    <style:style style:name="T105" style:family="text">
      <style:text-properties fo:font-size="12pt" fo:language="it" fo:country="IT" fo:font-weight="normal" style:font-name-asian="Arial1" style:font-size-asian="12pt" style:font-weight-asian="normal" style:font-name-complex="Arial1" style:font-size-complex="12pt"/>
    </style:style>
    <style:style style:name="T106" style:family="text">
      <style:text-properties fo:font-size="12pt" fo:language="it" fo:country="IT" style:font-size-asian="12pt" style:font-size-complex="12pt"/>
    </style:style>
    <style:style style:name="T107" style:family="text">
      <style:text-properties fo:font-size="12pt" fo:language="it" fo:country="IT" style:font-name-asian="Arial1" style:font-size-asian="12pt" style:font-name-complex="Arial1" style:font-size-complex="12pt"/>
    </style:style>
    <style:style style:name="T108" style:family="text">
      <style:text-properties fo:font-size="12pt" style:font-size-asian="12pt" style:font-size-complex="12pt"/>
    </style:style>
    <style:style style:name="T109" style:family="text">
      <style:text-properties fo:font-size="12pt" style:font-name-asian="Arial1" style:font-size-asian="12pt" style:font-name-complex="Arial1" style:font-size-complex="12pt"/>
    </style:style>
    <style:style style:name="T110" style:family="text">
      <style:text-properties fo:font-size="11pt" style:font-size-asian="11pt" style:font-size-complex="11pt"/>
    </style:style>
    <style:style style:name="T111" style:family="text">
      <style:text-properties fo:font-size="11pt" fo:language="it" fo:country="IT" style:font-size-asian="11pt" style:font-size-complex="11pt"/>
    </style:style>
    <style:style style:name="T112" style:family="text">
      <style:text-properties officeooo:rsid="00256c50"/>
    </style:style>
    <style:style style:name="T113" style:family="text">
      <style:text-properties officeooo:rsid="00259f65"/>
    </style:style>
    <style:style style:name="T114" style:family="text">
      <style:text-properties officeooo:rsid="002fa8be"/>
    </style:style>
    <style:style style:name="T115" style:family="text">
      <style:text-properties officeooo:rsid="00258d5d"/>
    </style:style>
    <style:style style:name="T116" style:family="text">
      <style:text-properties officeooo:rsid="002475e5"/>
    </style:style>
    <style:style style:name="T117" style:family="text">
      <style:text-properties officeooo:rsid="003af6ef"/>
    </style:style>
    <style:style style:name="T118" style:family="text">
      <style:text-properties officeooo:rsid="004c2db0"/>
    </style:style>
    <style:style style:name="T119" style:family="text">
      <style:text-properties officeooo:rsid="004c496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mono">
        <style:background-image/>
      </style:graphic-properties>
    </style:style>
    <text:list-style style:name="L1" text:consecutive-numbering="true">
      <text:list-level-style-number text:level="1" style:num-suffix="." style:num-format="1">
        <style:list-level-properties text:list-level-position-and-space-mode="label-alignment" fo:text-align="end">
          <style:list-level-label-alignment text:label-followed-by="listtab" text:list-tab-stop-position="1.27cm" fo:text-indent="-0.58cm" fo:margin-left="1.27cm"/>
        </style:list-level-properties>
      </text:list-level-style-number>
      <text:list-level-style-number text:level="2" text:style-name="Numbering_20_Symbols" style:num-prefix=" " style:num-suffix="." style:num-format="1">
        <style:list-level-properties text:list-level-position-and-space-mode="label-alignment" fo:text-align="end">
          <style:list-level-label-alignment text:label-followed-by="listtab" text:list-tab-stop-position="1.905cm" fo:text-indent="-0.58cm" fo:margin-left="1.27cm"/>
        </style:list-level-properties>
      </text:list-level-style-number>
      <text:list-level-style-number text:level="3" text:style-name="Numbering_20_Symbols" style:num-prefix=" " style:num-suffix="." style:num-format="1">
        <style:list-level-properties text:list-level-position-and-space-mode="label-alignment" fo:text-align="end">
          <style:list-level-label-alignment text:label-followed-by="listtab" text:list-tab-stop-position="2.54cm" fo:text-indent="-0.58cm" fo:margin-left="1.27cm"/>
        </style:list-level-properties>
      </text:list-level-style-number>
      <text:list-level-style-number text:level="4" text:style-name="Numbering_20_Symbols" style:num-prefix=" " style:num-suffix="." style:num-format="1">
        <style:list-level-properties text:list-level-position-and-space-mode="label-alignment" fo:text-align="end">
          <style:list-level-label-alignment text:label-followed-by="listtab" text:list-tab-stop-position="3.175cm" fo:text-indent="-0.58cm" fo:margin-left="1.27cm"/>
        </style:list-level-properties>
      </text:list-level-style-number>
      <text:list-level-style-number text:level="5" text:style-name="Numbering_20_Symbols" style:num-prefix=" " style:num-suffix="." style:num-format="1">
        <style:list-level-properties text:list-level-position-and-space-mode="label-alignment" fo:text-align="end">
          <style:list-level-label-alignment text:label-followed-by="listtab" text:list-tab-stop-position="3.81cm" fo:text-indent="-0.58cm" fo:margin-left="1.27cm"/>
        </style:list-level-properties>
      </text:list-level-style-number>
      <text:list-level-style-number text:level="6" text:style-name="Numbering_20_Symbols" style:num-prefix=" " style:num-suffix="." style:num-format="1">
        <style:list-level-properties text:list-level-position-and-space-mode="label-alignment" fo:text-align="end">
          <style:list-level-label-alignment text:label-followed-by="listtab" text:list-tab-stop-position="4.445cm" fo:text-indent="-0.58cm" fo:margin-left="1.27cm"/>
        </style:list-level-properties>
      </text:list-level-style-number>
      <text:list-level-style-number text:level="7" text:style-name="Numbering_20_Symbols" style:num-prefix=" " style:num-suffix="." style:num-format="1">
        <style:list-level-properties text:list-level-position-and-space-mode="label-alignment" fo:text-align="end">
          <style:list-level-label-alignment text:label-followed-by="listtab" text:list-tab-stop-position="5.08cm" fo:text-indent="-0.58cm" fo:margin-left="1.27cm"/>
        </style:list-level-properties>
      </text:list-level-style-number>
      <text:list-level-style-number text:level="8" text:style-name="Numbering_20_Symbols" style:num-prefix=" " style:num-suffix="." style:num-format="1">
        <style:list-level-properties text:list-level-position-and-space-mode="label-alignment" fo:text-align="end">
          <style:list-level-label-alignment text:label-followed-by="listtab" text:list-tab-stop-position="5.715cm" fo:text-indent="-0.58cm" fo:margin-left="1.27cm"/>
        </style:list-level-properties>
      </text:list-level-style-number>
      <text:list-level-style-number text:level="9" text:style-name="Numbering_20_Symbols" style:num-prefix=" " style:num-suffix="." style:num-format="1">
        <style:list-level-properties text:list-level-position-and-space-mode="label-alignment" fo:text-align="end">
          <style:list-level-label-alignment text:label-followed-by="listtab" text:list-tab-stop-position="6.35cm" fo:text-indent="-0.58cm" fo:margin-left="1.27cm"/>
        </style:list-level-properties>
      </text:list-level-style-number>
      <text:list-level-style-number text:level="10" text:style-name="Numbering_20_Symbols" style:num-prefix=" " style:num-suffix="." style:num-format="1">
        <style:list-level-properties text:list-level-position-and-space-mode="label-alignment" fo:text-align="end">
          <style:list-level-label-alignment text:label-followed-by="listtab" text:list-tab-stop-position="6.985cm" fo:text-indent="-0.58cm" fo:margin-left="1.27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feld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8"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feld 4"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5"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6"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feld 7"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3"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8"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Markierfeld 1" form:control-implementation="ooo:com.sun.star.form.component.CheckBox" xml:id="control32" form:id="control3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3" form:id="control3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4" form:id="control3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5" form:id="control3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6" form:id="control3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7" form:id="control3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8" form:id="control3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9" form:id="control3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0" form:id="control4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1" form:id="control4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2" form:id="control4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3" form:id="control4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4" form:id="control4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5" form:id="control4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6" form:id="control4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7" form:id="control4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8" form:id="control4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9" form:id="control4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0" form:id="control5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1" form:id="control5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2" form:id="control5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3" form:id="control5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4" form:id="control5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5" form:id="control5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4" form:control-implementation="ooo:com.sun.star.form.component.CheckBox" xml:id="control56" form:id="control5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7" form:id="control5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8" form:id="control5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9" form:id="control5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0" form:id="control6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feld 24"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4"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4"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4"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Markierfeld 2" form:control-implementation="ooo:com.sun.star.form.component.CheckBox" xml:id="control65" form:id="control6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6" form:id="control6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7" form:id="control6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8" form:id="control6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9" form:id="control6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0" form:id="control7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1" form:id="control7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2" form:id="control7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9"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9"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9"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9"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9"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9"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79" form:id="control7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80" form:id="control8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81" form:id="control8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82" form:id="control8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21"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7"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5"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8"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6"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9"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89" form:id="control8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0" form:id="control9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1" form:id="control9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2" form:id="control9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3" form:id="control9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4" form:id="control9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5" form:id="control9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6" form:id="control9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7" form:id="control9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8" form:id="control9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9" form:id="control9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0" form:id="control10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1" form:id="control10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2" form:id="control10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3" form:id="control10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4" form:id="control10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5" form:id="control10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6" form:id="control10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7" form:id="control10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8" form:id="control10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9" form:id="control10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0" form:id="control11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1" form:id="control11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2" form:id="control11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3" form:id="control11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4" form:id="control11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5" form:id="control11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6" form:id="control11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7" form:id="control11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8" form:id="control11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9" form:id="control11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20" form:id="control12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0"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0"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0"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8"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6" form:id="control1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8" form:id="control1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0" form:id="control1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1" form:id="control1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3" form:id="control1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5" form:id="control18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6" form:id="control1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7" form:id="control1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8" form:id="control1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9" form:id="control1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feld 18" form:control-implementation="ooo:com.sun.star.form.component.TextField" xml:id="control190" form:id="control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8" form:control-implementation="ooo:com.sun.star.form.component.TextField" xml:id="control191" form:id="control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8" form:control-implementation="ooo:com.sun.star.form.component.TextField" xml:id="control192" form:id="control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8" form:control-implementation="ooo:com.sun.star.form.component.TextField" xml:id="control193" form:id="control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8" form:control-implementation="ooo:com.sun.star.form.component.TextField" xml:id="control194" form:id="control1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95" form:id="control1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96" form:id="control1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97" form:id="control1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98" form:id="control1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99" form:id="control1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00" form:id="control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19"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03" form:id="control2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04" form:id="control2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05" form:id="control2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06" form:id="control2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07" form:id="control2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08" form:id="control2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09" form:id="control2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0" form:id="control2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19" form:control-implementation="ooo:com.sun.star.form.component.TextField" xml:id="control211" form:id="control2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2" form:id="control2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3" form:id="control2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4" form:id="control2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7" form:id="control2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8" form:id="control2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9" form:id="control2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19" form:control-implementation="ooo:com.sun.star.form.component.TextField" xml:id="control220" form:id="control2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21" form:id="control2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22" form:id="control2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23" form:id="control2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24" form:id="control2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25" form:id="control2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26" form:id="control2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27" form:id="control2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46" form:control-implementation="ooo:com.sun.star.form.component.TextField" xml:id="control228" form:id="control2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29" form:id="control2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0" form:id="control2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1" form:id="control2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2" form:id="control2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3" form:id="control2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4" form:id="control2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5" form:id="control2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6" form:id="control2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19" form:control-implementation="ooo:com.sun.star.form.component.TextField" xml:id="control237" form:id="control2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8" form:id="control2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9" form:id="control2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0" form:id="control2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1" form:id="control2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2" form:id="control2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3" form:id="control2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5" form:id="control2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19" form:control-implementation="ooo:com.sun.star.form.component.TextField" xml:id="control246" form:id="control2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7" form:id="control2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8" form:id="control2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9" form:id="control2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0" form:id="control2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1" form:id="control2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2" form:id="control2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3" form:id="control2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4" form:id="control2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5" form:id="control2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6" form:id="control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7" form:id="control2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8" form:id="control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9" form:id="control2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60" form:id="control2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61" form:id="control2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62" form:id="control2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Markierfeld 2" form:control-implementation="ooo:com.sun.star.form.component.CheckBox" xml:id="control263" form:id="control26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64" form:id="control26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65" form:id="control26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66" form:id="control26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67" form:id="control26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68" form:id="control26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1" form:control-implementation="ooo:com.sun.star.form.component.TextField" xml:id="control269" form:id="control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1" form:control-implementation="ooo:com.sun.star.form.component.TextField" xml:id="control270" form:id="control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1" form:control-implementation="ooo:com.sun.star.form.component.TextField" xml:id="control271" form:id="control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272" form:id="control27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73" form:id="control27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74" form:id="control27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75" form:id="control27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76" form:id="control27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77" form:id="control27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78" form:id="control27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79" form:id="control27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2" form:control-implementation="ooo:com.sun.star.form.component.TextField" xml:id="control280" form:id="control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2" form:control-implementation="ooo:com.sun.star.form.component.TextField" xml:id="control281" form:id="control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3" form:control-implementation="ooo:com.sun.star.form.component.TextField" xml:id="control282" form:id="control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4" form:control-implementation="ooo:com.sun.star.form.component.TextField" xml:id="control283" form:id="control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5" form:control-implementation="ooo:com.sun.star.form.component.TextField" xml:id="control284" form:id="control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3" form:control-implementation="ooo:com.sun.star.form.component.TextField" xml:id="control285" form:id="control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4" form:control-implementation="ooo:com.sun.star.form.component.TextField" xml:id="control286" form:id="control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5" form:control-implementation="ooo:com.sun.star.form.component.TextField" xml:id="control287" form:id="control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3" form:control-implementation="ooo:com.sun.star.form.component.TextField" xml:id="control288" form:id="control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4"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5"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2"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2"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2"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2" form:control-implementation="ooo:com.sun.star.form.component.TextField" xml:id="control294" form:id="control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12" form:control-implementation="ooo:com.sun.star.form.component.TextField" xml:id="control295" form:id="control295" form:current-value="&#10;&#10;&#10;&#10;&#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text:p/>
            <text:p/>
            <text:p/>
            <text:p/>
            <text:p/>
            <text:p/>
            <text:p/>
            <text:p/>
          </form:textarea>
          <form:checkbox form:name="Markierfeld 2" form:control-implementation="ooo:com.sun.star.form.component.CheckBox" xml:id="control296" form:id="control29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97" form:id="control29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98" form:id="control29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99" form:id="control29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6" form:control-implementation="ooo:com.sun.star.form.component.TextField" xml:id="control300" form:id="control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01" form:id="control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02" form:id="control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03" form:id="control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04" form:id="control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05" form:id="control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06" form:id="control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07" form:id="control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08" form:id="control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09" form:id="control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10" form:id="control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11" form:id="control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12" form:id="control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13" form:id="control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14" form:id="control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15" form:id="control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16" form:id="control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17" form:id="control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18" form:id="control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19" form:id="control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20" form:id="control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21" form:id="control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22" form:id="control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23" form:id="control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24" form:id="control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25" form:id="control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26" form:id="control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27" form:id="control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28" form:id="control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29" form:id="control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330" form:id="control33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31" form:id="control33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32" form:id="control33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33" form:id="control33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34" form:id="control33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35" form:id="control33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36" form:id="control33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37" form:id="control33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38" form:id="control33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39" form:id="control33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40" form:id="control34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41" form:id="control34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42" form:id="control34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43" form:id="control34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44" form:id="control34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6" form:control-implementation="ooo:com.sun.star.form.component.TextField" xml:id="control345" form:id="control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46" form:id="control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47" form:id="control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48" form:id="control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49" form:id="control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50" form:id="control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51" form:id="control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52" form:id="control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53" form:id="control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54" form:id="control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55" form:id="control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56" form:id="control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57" form:id="control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58" form:id="control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59" form:id="control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60" form:id="control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61" form:id="control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62" form:id="control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63" form:id="control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64" form:id="control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65" form:id="control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66" form:id="control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67" form:id="control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68" form:id="control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69" form:id="control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70" form:id="control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71" form:id="control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72" form:id="control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73" form:id="control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74" form:id="control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75" form:id="control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76" form:id="control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77" form:id="control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78" form:id="control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79" form:id="control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80" form:id="control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81" form:id="control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82" form:id="control3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83" form:id="control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84" form:id="control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85" form:id="control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86" form:id="control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87" form:id="control3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88" form:id="control3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89" form:id="control3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90" form:id="control3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91" form:id="control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92" form:id="control3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93" form:id="control3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94" form:id="control3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95" form:id="control3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96" form:id="control3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97" form:id="control3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98" form:id="control3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399" form:id="control3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00" form:id="control4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01" form:id="control4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02" form:id="control4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03" form:id="control4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04" form:id="control4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05" form:id="control4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06" form:id="control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07" form:id="control4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08" form:id="control4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09" form:id="control4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10" form:id="control4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11" form:id="control4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12" form:id="control4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13" form:id="control4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14" form:id="control4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15" form:id="control4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16" form:id="control4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17" form:id="control4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18" form:id="control4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19" form:id="control4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20" form:id="control4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21" form:id="control4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22" form:id="control4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23" form:id="control4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24" form:id="control4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25" form:id="control4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26" form:id="control4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27" form:id="control4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28" form:id="control4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29" form:id="control4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30" form:id="control4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31" form:id="control4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32" form:id="control4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33" form:id="control4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34" form:id="control4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35" form:id="control4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36" form:id="control4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37" form:id="control4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38" form:id="control4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39" form:id="control4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40" form:id="control4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41" form:id="control4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42" form:id="control4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43" form:id="control4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44" form:id="control4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45" form:id="control4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46" form:id="control4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47" form:id="control4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48" form:id="control4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49" form:id="control4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50" form:id="control4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51" form:id="control4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52" form:id="control4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53" form:id="control4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54" form:id="control4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55" form:id="control4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56" form:id="control4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57" form:id="control4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58" form:id="control4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59" form:id="control4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60" form:id="control4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61" form:id="control4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62" form:id="control4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63" form:id="control4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64" form:id="control4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65" form:id="control4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66" form:id="control4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67" form:id="control4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68" form:id="control4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69" form:id="control4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70" form:id="control4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71" form:id="control4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72" form:id="control4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73" form:id="control4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74" form:id="control4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75" form:id="control4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76" form:id="control4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77" form:id="control4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78" form:id="control4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79" form:id="control4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80" form:id="control4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81" form:id="control4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82" form:id="control4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83" form:id="control4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84" form:id="control4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85" form:id="control4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86" form:id="control4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87" form:id="control4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88" form:id="control4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89" form:id="control4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90" form:id="control4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91" form:id="control4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92" form:id="control4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93" form:id="control4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94" form:id="control4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95" form:id="control4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96" form:id="control4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97" form:id="control4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98" form:id="control4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99" form:id="control4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00" form:id="control5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01" form:id="control5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02" form:id="control5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03" form:id="control5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04" form:id="control5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05" form:id="control5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06" form:id="control5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07" form:id="control5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08" form:id="control5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09" form:id="control5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10" form:id="control5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11" form:id="control5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12" form:id="control5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13" form:id="control5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14" form:id="control5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15" form:id="control5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16" form:id="control5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17" form:id="control5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18" form:id="control5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19" form:id="control5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20" form:id="control5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21" form:id="control5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22" form:id="control5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23" form:id="control5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24" form:id="control5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25" form:id="control5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26" form:id="control5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27" form:id="control5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28" form:id="control5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29" form:id="control5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30" form:id="control5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31" form:id="control5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32" form:id="control5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33" form:id="control5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34" form:id="control5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35" form:id="control5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36" form:id="control5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37" form:id="control5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38" form:id="control5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39" form:id="control5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40" form:id="control5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41" form:id="control5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42" form:id="control5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43" form:id="control5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44" form:id="control5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45" form:id="control5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46" form:id="control5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47" form:id="control5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48" form:id="control5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49" form:id="control5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50" form:id="control5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51" form:id="control5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52" form:id="control5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53" form:id="control5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54" form:id="control5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55" form:id="control5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56" form:id="control5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57" form:id="control5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58" form:id="control5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59" form:id="control5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60" form:id="control5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61" form:id="control5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62" form:id="control5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63" form:id="control5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64" form:id="control5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65" form:id="control5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66" form:id="control5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67" form:id="control5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68" form:id="control5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69" form:id="control5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70" form:id="control5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71" form:id="control5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72" form:id="control5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73" form:id="control5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74" form:id="control5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75" form:id="control5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76" form:id="control5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77" form:id="control5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78" form:id="control5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79" form:id="control5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80" form:id="control5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81" form:id="control5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82" form:id="control5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83" form:id="control5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84" form:id="control5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85" form:id="control5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86" form:id="control5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87" form:id="control5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88" form:id="control5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89" form:id="control5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90" form:id="control5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91" form:id="control5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592" form:id="control5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593" form:id="control59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94" form:id="control59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95" form:id="control59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96" form:id="control59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97" form:id="control59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98" form:id="control59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99" form:id="control59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00" form:id="control60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01" form:id="control60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02" form:id="control60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03" form:id="control60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04" form:id="control60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05" form:id="control60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06" form:id="control60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07" form:id="control60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6" form:control-implementation="ooo:com.sun.star.form.component.TextField" xml:id="control608" form:id="control6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09" form:id="control6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10" form:id="control6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11" form:id="control6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12" form:id="control6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13" form:id="control6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14" form:id="control6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15" form:id="control6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16" form:id="control6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17" form:id="control6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18" form:id="control6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19" form:id="control6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20" form:id="control6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21" form:id="control6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22" form:id="control6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23" form:id="control6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24" form:id="control6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25" form:id="control6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26" form:id="control6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27" form:id="control6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28" form:id="control6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29" form:id="control6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30" form:id="control6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31" form:id="control6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32" form:id="control6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33" form:id="control6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34" form:id="control6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35" form:id="control6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36" form:id="control6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37" form:id="control6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38" form:id="control6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39" form:id="control6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40" form:id="control6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41" form:id="control6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42" form:id="control6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43" form:id="control6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44" form:id="control6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45" form:id="control6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46" form:id="control6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47" form:id="control6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48" form:id="control6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49" form:id="control6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50" form:id="control6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51" form:id="control6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52" form:id="control6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53" form:id="control6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54" form:id="control6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55" form:id="control6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56" form:id="control6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57" form:id="control6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58" form:id="control6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659" form:id="control6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3" form:control-implementation="ooo:com.sun.star.form.component.TextField" xml:id="control660" form:id="control6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text:p/>
          </form:textarea>
          <form:checkbox form:name="Markierfeld 2" form:control-implementation="ooo:com.sun.star.form.component.CheckBox" xml:id="control661" form:id="control66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62" form:id="control66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feld 8" form:control-implementation="ooo:com.sun.star.form.component.TextField" xml:id="control663" form:id="control6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64" form:id="control6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65" form:id="control6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66" form:id="control6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67" form:id="control6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68" form:id="control6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69" form:id="control6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70" form:id="control6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71" form:id="control6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72" form:id="control6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73" form:id="control6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74" form:id="control6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75" form:id="control6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76" form:id="control6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77" form:id="control6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78" form:id="control6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feld 22" form:control-implementation="ooo:com.sun.star.form.component.TextField" xml:id="control679" form:id="control6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80" form:id="control6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81" form:id="control6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82" form:id="control6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83" form:id="control6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84" form:id="control6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85" form:id="control6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86" form:id="control6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87" form:id="control6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88" form:id="control6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89" form:id="control6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90" form:id="control6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91" form:id="control6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92" form:id="control6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93" form:id="control6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94" form:id="control6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95" form:id="control6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96" form:id="control6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2" form:control-implementation="ooo:com.sun.star.form.component.TextField" xml:id="control697" form:id="control6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8" form:control-implementation="ooo:com.sun.star.form.component.TextField" xml:id="control698" form:id="control6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99" form:id="control6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700" form:id="control7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701" form:id="control7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702" form:id="control70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703" form:id="control7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704" form:id="control7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705" form:id="control7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706" form:id="control7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Markierfeld 2" form:control-implementation="ooo:com.sun.star.form.component.CheckBox" xml:id="control707" form:id="control70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08" form:id="control70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09" form:id="control70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710" form:id="control71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11" form:id="control71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27" form:control-implementation="ooo:com.sun.star.form.component.TextField" xml:id="control712" form:id="control7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8" form:control-implementation="ooo:com.sun.star.form.component.TextField" xml:id="control713" form:id="control7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9" form:control-implementation="ooo:com.sun.star.form.component.TextField" xml:id="control714" form:id="control7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15" form:id="control7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16" form:id="control7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17" form:id="control7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18" form:id="control7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19" form:id="control7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20" form:id="control7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721" form:id="control72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22" form:id="control72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23" form:id="control72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6" form:control-implementation="ooo:com.sun.star.form.component.TextField" xml:id="control724" form:id="control7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25" form:id="control7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26" form:id="control7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27" form:id="control7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28" form:id="control7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29" form:id="control7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30" form:id="control7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31" form:id="control7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32" form:id="control7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33" form:id="control7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34" form:id="control7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35" form:id="control7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36" form:id="control7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37" form:id="control7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38" form:id="control7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39" form:id="control7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40" form:id="control7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41" form:id="control7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42" form:id="control7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43" form:id="control7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44" form:id="control7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45" form:id="control7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46" form:id="control7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47" form:id="control7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748" form:id="control74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49" form:id="control74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50" form:id="control75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51" form:id="control75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52" form:id="control75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53" form:id="control75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6" form:control-implementation="ooo:com.sun.star.form.component.TextField" xml:id="control754" form:id="control7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55" form:id="control7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56" form:id="control7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57" form:id="control7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58" form:id="control7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59" form:id="control7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60" form:id="control7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761" form:id="control76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62" form:id="control76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63" form:id="control76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64" form:id="control76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6" form:control-implementation="ooo:com.sun.star.form.component.TextField" xml:id="control765" form:id="control7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66" form:id="control7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67" form:id="control7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68" form:id="control7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69" form:id="control7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70" form:id="control7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71" form:id="control7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72" form:id="control7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73" form:id="control7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74" form:id="control7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75" form:id="control7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76" form:id="control7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77" form:id="control7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78" form:id="control7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79" form:id="control7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80" form:id="control7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81" form:id="control7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82" form:id="control7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83" form:id="control7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84" form:id="control7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85" form:id="control7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86" form:id="control7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87" form:id="control7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88" form:id="control7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89" form:id="control7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90" form:id="control7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791" form:id="control79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6" form:control-implementation="ooo:com.sun.star.form.component.TextField" xml:id="control792" form:id="control7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93" form:id="control7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94" form:id="control7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95" form:id="control7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96" form:id="control7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97" form:id="control7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98" form:id="control7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799" form:id="control7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00" form:id="control8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01" form:id="control8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802" form:id="control80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6" form:control-implementation="ooo:com.sun.star.form.component.TextField" xml:id="control803" form:id="control8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04" form:id="control8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05" form:id="control8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06" form:id="control8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07" form:id="control8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08" form:id="control8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09" form:id="control8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10" form:id="control8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11" form:id="control8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12" form:id="control8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813" form:id="control81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6" form:control-implementation="ooo:com.sun.star.form.component.TextField" xml:id="control814" form:id="control8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15" form:id="control8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16" form:id="control8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17" form:id="control8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18" form:id="control8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19" form:id="control8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20" form:id="control8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21" form:id="control8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22" form:id="control8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23" form:id="control8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824" form:id="control82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6" form:control-implementation="ooo:com.sun.star.form.component.TextField" xml:id="control825" form:id="control8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26" form:id="control8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27" form:id="control8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28" form:id="control8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29" form:id="control8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30" form:id="control8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31" form:id="control8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832" form:id="control8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833" form:id="control833"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834" form:id="control834"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835" form:id="control835"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836" form:id="control836"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837" form:id="control837"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838" form:id="control838"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4" form:control-implementation="ooo:com.sun.star.form.component.CheckBox" xml:id="control839" form:id="control839"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4" form:control-implementation="ooo:com.sun.star.form.component.CheckBox" xml:id="control840" form:id="control840"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2" text:anchor-type="page" text:anchor-page-number="1" svg:x="20.11cm" svg:y="0.33cm" svg:width="0.436cm" svg:height="0.415cm" draw:z-index="0">
        <draw:image xlink:href="Pictures/10000200000000C8000000E5346744C7.gif" xlink:type="simple" xlink:show="embed" xlink:actuate="onLoad"/>
      </draw:frame>
      <table:table table:name="Tabella1" table:style-name="Tabella1">
        <table:table-column table:style-name="Tabella1.A" table:number-columns-repeated="2"/>
        <table:table-row table:style-name="Tabella1.1">
          <table:table-cell table:style-name="Tabella1.A1" office:value-type="string">
            <text:p text:style-name="P75">Alla Comunità Comprensoriale Burgraviato</text:p>
            <text:p text:style-name="P74">Servizio amministrazione del personale</text:p>
            <text:p text:style-name="P76">Via Otto Huber, 13 – 39012 M E R A N O</text:p>
            <text:p text:style-name="P76">Tel.Nr.:0473-205121</text:p>
            <text:p text:style-name="P81">internet: <text:a xlink:type="simple" xlink:href="http://www.bzgbga.it/" text:style-name="Internet_20_link" text:visited-style-name="Visited_20_Internet_20_Link">http://www.bzgbga.it</text:a></text:p>
          </table:table-cell>
          <table:table-cell table:style-name="Tabella1.A1" office:value-type="string">
            <text:p text:style-name="P79">An die Bezirksgemeinschaft Burggrafenamt</text:p>
            <text:p text:style-name="P78">Dienst für die Personalverwaltung </text:p>
            <text:p text:style-name="P77">Otto-Huber-Straße Nr. 13 - 39012 M E R A N</text:p>
            <text:p text:style-name="P80">Tel. Nr.: 0473-205121</text:p>
            <text:p text:style-name="P82">internet: <text:a xlink:type="simple" xlink:href="http://www.bzgbga.it/" text:style-name="Internet_20_link" text:visited-style-name="Visited_20_Internet_20_Link">http://www.bzgbga.it</text:a></text:p>
            <text:p text:style-name="P82"/>
          </table:table-cell>
        </table:table-row>
      </table:table>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6">DOMANDA DI AMMISSIONE PER LA FORMAZIONE DI GRADUATORIE DI <text:span text:style-name="T102">PERSONALE SPECIALIZZATO</text:span> </text:p>
          </table:table-cell>
          <table:table-cell table:style-name="Tabella2.B1" office:value-type="string">
            <text:p text:style-name="P142"/>
          </table:table-cell>
          <table:table-cell table:style-name="Tabella2.C1" office:value-type="string">
            <text:p text:style-name="P47">GESUCH UM ZULASSUNG ZUR ERSTELLUNG DER RANGORDNUNGEN FÜR <text:span text:style-name="T104">SPEZIALISIERTES PERSONAL</text:span> </text:p>
          </table:table-cell>
        </table:table-row>
      </table:table>
      <table:table table:name="Tabella3" table:style-name="Tabella3">
        <table:table-column table:style-name="Tabella3.A"/>
        <table:table-column table:style-name="Tabella3.B"/>
        <table:table-row table:style-name="Tabella3.1">
          <table:table-cell table:style-name="Tabella3.A1" office:value-type="string">
            <text:p text:style-name="P185"><text:span text:style-name="T2">Autocertificazione ai sensi degli artt. </text:span><text:span text:style-name="T5">46 e 47 DPR 445/2000</text:span></text:p>
          </table:table-cell>
          <table:table-cell table:style-name="Tabella3.A1" office:value-type="string">
            <text:p text:style-name="P70">Eigenerklärung im Sinne der Art. 46 und 47, DPR 445/2000</text:p>
          </table:table-cell>
        </table:table-row>
      </table:table>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5">(Si precisa che tutte le dichiarazioni contenute e rese nella presente domanda di ammissione, i documenti allegati e la firma sono soggette alle disposizioni di cui al DPR 445/2000 e successive modifiche ed integrazioni e la falsità delle stesse è punita ai sensi del codice penale e delle leggi speciali in materia, cosí come previsto dall'art. 76 del DPR 445/2000 e successive modifiche ed integrazioni).</text:p>
          </table:table-cell>
          <table:table-cell table:style-name="Tabella4.A1" office:value-type="string">
            <text:p text:style-name="P155"/>
          </table:table-cell>
          <table:table-cell table:style-name="Tabella4.A1" office:value-type="string">
            <text:p text:style-name="P67">(Es wird darauf hingewiesen, dass alle die im vorliegenden Gesuch enthaltenen und abgegebenen Erklärungen, sowie die beigelegten Unterlagen und die Unterschrift den Bestimmungen des DPR 445/2000 und nachfolgende Abänderungen und Ergänzungen unterliegen. Wahrheitswidrige Erklärungen werden im Sinne des Strafgesetzbuches und der einschlägigen Sondergesetze gemäß Art. 76 des DPR 445/2000 und nachfolgende Abänderungen und Ergänzungen strafrechtlich verfolgt).</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column table:style-name="Tabella5.E"/>
        <table:table-column table:style-name="Tabella5.N"/>
        <table:table-row table:style-name="Tabella5.1">
          <table:table-cell table:style-name="Tabella5.A1" office:value-type="string">
            <text:p text:style-name="P146"/>
          </table:table-cell>
          <table:table-cell table:style-name="Tabella5.B1" office:value-type="string">
            <text:p text:style-name="P90"/>
          </table:table-cell>
          <table:table-cell table:style-name="Tabella5.B1" table:number-columns-spanned="4" office:value-type="string">
            <text:p text:style-name="P91">Il/La sottoscritto/a</text:p>
          </table:table-cell>
          <table:covered-table-cell/>
          <table:covered-table-cell/>
          <table:covered-table-cell/>
          <table:table-cell table:style-name="Tabella5.B1" table:number-columns-spanned="6" office:value-type="string">
            <text:p text:style-name="P53">Der/Die Unterfertigte</text:p>
          </table:table-cell>
          <table:covered-table-cell/>
          <table:covered-table-cell/>
          <table:covered-table-cell/>
          <table:covered-table-cell/>
          <table:covered-table-cell/>
          <table:table-cell table:style-name="Tabella5.B1" office:value-type="string">
            <text:p text:style-name="P53"/>
          </table:table-cell>
          <table:table-cell table:style-name="Tabella5.N1" office:value-type="string">
            <text:p text:style-name="P15"/>
          </table:table-cell>
        </table:table-row>
        <table:table-row table:style-name="Tabella5.2">
          <table:table-cell table:style-name="Tabella5.A1" office:value-type="string">
            <text:p text:style-name="P146"/>
          </table:table-cell>
          <table:table-cell table:style-name="Tabella5.B2" office:value-type="string">
            <text:p text:style-name="P92"/>
          </table:table-cell>
          <table:table-cell table:style-name="Tabella5.B2" table:number-columns-spanned="10" office:value-type="string">
            <text:p text:style-name="P182"><draw:control text:anchor-type="as-char" draw:z-index="1" draw:style-name="gr1" draw:text-style-name="P252" svg:width="17.731cm" svg:height="0.6cm" draw:control="control1"/></text:p>
          </table:table-cell>
          <table:covered-table-cell/>
          <table:covered-table-cell/>
          <table:covered-table-cell/>
          <table:covered-table-cell/>
          <table:covered-table-cell/>
          <table:covered-table-cell/>
          <table:covered-table-cell/>
          <table:covered-table-cell/>
          <table:covered-table-cell/>
          <table:table-cell table:style-name="Tabella5.B2" office:value-type="string">
            <text:p text:style-name="P92"/>
          </table:table-cell>
          <table:table-cell table:style-name="Tabella5.N1" office:value-type="string">
            <text:p text:style-name="P10"/>
          </table:table-cell>
        </table:table-row>
        <table:table-row table:style-name="Tabella5.3">
          <table:table-cell table:style-name="Tabella5.A1" office:value-type="string">
            <text:p text:style-name="P146"/>
          </table:table-cell>
          <table:table-cell table:style-name="Tabella5.B2" office:value-type="string">
            <text:p text:style-name="P21"/>
          </table:table-cell>
          <table:table-cell table:style-name="Tabella5.B2" table:number-columns-spanned="10" office:value-type="string">
            <text:p text:style-name="P36">Cognome e nome <text:s/>- <text:s/>Name und Vorname</text:p>
          </table:table-cell>
          <table:covered-table-cell/>
          <table:covered-table-cell/>
          <table:covered-table-cell/>
          <table:covered-table-cell/>
          <table:covered-table-cell/>
          <table:covered-table-cell/>
          <table:covered-table-cell/>
          <table:covered-table-cell/>
          <table:covered-table-cell/>
          <table:table-cell table:style-name="Tabella5.B2" office:value-type="string">
            <text:p text:style-name="P22"/>
          </table:table-cell>
          <table:table-cell table:style-name="Tabella5.N1" office:value-type="string">
            <text:p text:style-name="P22"/>
          </table:table-cell>
        </table:table-row>
        <table:table-row table:style-name="Tabella5.1">
          <table:table-cell table:style-name="Tabella5.A1" office:value-type="string">
            <text:p text:style-name="P149"/>
          </table:table-cell>
          <table:table-cell table:style-name="Tabella5.B2" office:value-type="string">
            <text:p text:style-name="P5"/>
          </table:table-cell>
          <table:table-cell table:style-name="Tabella5.B2" table:number-columns-spanned="5" office:value-type="string">
            <text:p text:style-name="P202"><draw:control text:anchor-type="as-char" draw:z-index="2" draw:style-name="gr1" draw:text-style-name="P252" svg:width="8.7cm" svg:height="0.6cm" draw:control="control2"/></text:p>
          </table:table-cell>
          <table:covered-table-cell/>
          <table:covered-table-cell/>
          <table:covered-table-cell/>
          <table:covered-table-cell/>
          <table:table-cell table:style-name="Tabella5.B2" office:value-type="string">
            <text:p text:style-name="P93"/>
          </table:table-cell>
          <table:table-cell table:style-name="Tabella5.B2" table:number-columns-spanned="4" office:value-type="string">
            <text:p text:style-name="P203"><text:span text:style-name="T93"><draw:control text:anchor-type="as-char" draw:z-index="3" draw:style-name="gr1" draw:text-style-name="P252" svg:width="0.5cm" svg:height="0.6cm" draw:control="control3"/></text:span><text:span text:style-name="T93"><draw:control text:anchor-type="as-char" draw:z-index="4" draw:style-name="gr1" draw:text-style-name="P252" svg:width="0.5cm" svg:height="0.6cm" draw:control="control4"/></text:span><text:span text:style-name="T105">/</text:span><text:span text:style-name="T93"><draw:control text:anchor-type="as-char" draw:z-index="5" draw:style-name="gr1" draw:text-style-name="P252" svg:width="0.5cm" svg:height="0.6cm" draw:control="control5"/></text:span><text:span text:style-name="T93"><draw:control text:anchor-type="as-char" draw:z-index="6" draw:style-name="gr1" draw:text-style-name="P252" svg:width="0.5cm" svg:height="0.6cm" draw:control="control6"/></text:span><text:span text:style-name="T105">/</text:span><text:span text:style-name="T94"><draw:control text:anchor-type="as-char" draw:z-index="7" draw:style-name="gr1" draw:text-style-name="P252" svg:width="0.5cm" svg:height="0.6cm" draw:control="control7"/></text:span><text:span text:style-name="T94"><draw:control text:anchor-type="as-char" draw:z-index="8" draw:style-name="gr1" draw:text-style-name="P252" svg:width="0.5cm" svg:height="0.6cm" draw:control="control8"/></text:span><text:span text:style-name="T94"><draw:control text:anchor-type="as-char" draw:z-index="9" draw:style-name="gr1" draw:text-style-name="P252" svg:width="0.5cm" svg:height="0.6cm" draw:control="control9"/></text:span><text:span text:style-name="T94"><draw:control text:anchor-type="as-char" draw:z-index="10" draw:style-name="gr1" draw:text-style-name="P252" svg:width="0.5cm" svg:height="0.6cm" draw:control="control10"/></text:span></text:p>
          </table:table-cell>
          <table:covered-table-cell/>
          <table:covered-table-cell/>
          <table:covered-table-cell/>
          <table:table-cell table:style-name="Tabella5.B2" office:value-type="string">
            <text:p text:style-name="P5"/>
          </table:table-cell>
          <table:table-cell table:style-name="Tabella5.N1" office:value-type="string">
            <text:p text:style-name="P5"/>
          </table:table-cell>
        </table:table-row>
        <table:table-row table:style-name="Tabella5.1">
          <table:table-cell table:style-name="Tabella5.A1" office:value-type="string">
            <text:p text:style-name="P146"/>
          </table:table-cell>
          <table:table-cell table:style-name="Tabella5.B2" office:value-type="string">
            <text:p text:style-name="P22"/>
          </table:table-cell>
          <table:table-cell table:style-name="Tabella5.B2" table:number-columns-spanned="5" office:value-type="string">
            <text:p text:style-name="P36">nato/a a <text:s/>- <text:s/>geboren in</text:p>
          </table:table-cell>
          <table:covered-table-cell/>
          <table:covered-table-cell/>
          <table:covered-table-cell/>
          <table:covered-table-cell/>
          <table:table-cell table:style-name="Tabella5.B2" office:value-type="string">
            <text:p text:style-name="P94"/>
          </table:table-cell>
          <table:table-cell table:style-name="Tabella5.B2" table:number-columns-spanned="4" office:value-type="string">
            <text:p text:style-name="P36">il <text:s/>- <text:s/>am</text:p>
          </table:table-cell>
          <table:covered-table-cell/>
          <table:covered-table-cell/>
          <table:covered-table-cell/>
          <table:table-cell table:style-name="Tabella5.B2" office:value-type="string">
            <text:p text:style-name="P22"/>
          </table:table-cell>
          <table:table-cell table:style-name="Tabella5.N1" office:value-type="string">
            <text:p text:style-name="P22"/>
          </table:table-cell>
        </table:table-row>
        <table:table-row table:style-name="Tabella5.1">
          <table:table-cell table:style-name="Tabella5.A1" office:value-type="string">
            <text:p text:style-name="P149"/>
          </table:table-cell>
          <table:table-cell table:style-name="Tabella5.B2" office:value-type="string">
            <text:p text:style-name="P5"/>
          </table:table-cell>
          <table:table-cell table:style-name="Tabella5.B2" table:number-columns-spanned="2" office:value-type="string">
            <text:p text:style-name="P202"><draw:control text:anchor-type="as-char" draw:z-index="11" draw:style-name="gr1" draw:text-style-name="P252" svg:width="7.122cm" svg:height="0.6cm" draw:control="control11"/></text:p>
          </table:table-cell>
          <table:covered-table-cell/>
          <table:table-cell table:style-name="Tabella5.B2" office:value-type="string">
            <text:p text:style-name="P93"/>
          </table:table-cell>
          <table:table-cell table:style-name="Tabella5.B2" table:number-columns-spanned="5" office:value-type="string">
            <text:p text:style-name="P204"><draw:control text:anchor-type="as-char" draw:z-index="12" draw:style-name="gr1" draw:text-style-name="P252" svg:width="7.771cm" svg:height="0.6cm" draw:control="control12"/></text:p>
          </table:table-cell>
          <table:covered-table-cell/>
          <table:covered-table-cell/>
          <table:covered-table-cell/>
          <table:covered-table-cell/>
          <table:table-cell table:style-name="Tabella5.B2" office:value-type="string">
            <text:p text:style-name="P93"/>
          </table:table-cell>
          <table:table-cell table:style-name="Tabella5.B2" office:value-type="string">
            <text:p text:style-name="P204"><draw:control text:anchor-type="as-char" draw:z-index="13" draw:style-name="gr1" draw:text-style-name="P252" svg:width="1.551cm" svg:height="0.6cm" draw:control="control13"/></text:p>
          </table:table-cell>
          <table:table-cell table:style-name="Tabella5.B2" office:value-type="string">
            <text:p text:style-name="P5"/>
          </table:table-cell>
          <table:table-cell table:style-name="Tabella5.N1" office:value-type="string">
            <text:p text:style-name="P5"/>
          </table:table-cell>
        </table:table-row>
        <table:table-row table:style-name="Tabella5.1">
          <table:table-cell table:style-name="Tabella5.A1" office:value-type="string">
            <text:p text:style-name="P146"/>
          </table:table-cell>
          <table:table-cell table:style-name="Tabella5.B2" office:value-type="string">
            <text:p text:style-name="P22"/>
          </table:table-cell>
          <table:table-cell table:style-name="Tabella5.B2" table:number-columns-spanned="2" office:value-type="string">
            <text:p text:style-name="P33"><text:span text:style-name="T46">residente a </text:span><text:span text:style-name="T49">(CAP-Comune-Prov.)</text:span><text:span text:style-name="T46"> <text:s/></text:span><text:span text:style-name="T47">- <text:s/>wohnhaft in </text:span><text:span text:style-name="T50">(PLZ-Gemeinde-Prov.)</text:span><text:span text:style-name="T47"> </text:span></text:p>
          </table:table-cell>
          <table:covered-table-cell/>
          <table:table-cell table:style-name="Tabella5.B2" office:value-type="string">
            <text:p text:style-name="P95"/>
          </table:table-cell>
          <table:table-cell table:style-name="Tabella5.B2" table:number-columns-spanned="5" office:value-type="string">
            <text:p text:style-name="P36">Via <text:s/>- <text:s/>Straße </text:p>
          </table:table-cell>
          <table:covered-table-cell/>
          <table:covered-table-cell/>
          <table:covered-table-cell/>
          <table:covered-table-cell/>
          <table:table-cell table:style-name="Tabella5.B2" office:value-type="string">
            <text:p text:style-name="P94"/>
          </table:table-cell>
          <table:table-cell table:style-name="Tabella5.B2" office:value-type="string">
            <text:p text:style-name="P22">Nr. - no.</text:p>
          </table:table-cell>
          <table:table-cell table:style-name="Tabella5.B2" office:value-type="string">
            <text:p text:style-name="P22"/>
          </table:table-cell>
          <table:table-cell table:style-name="Tabella5.N1" office:value-type="string">
            <text:p text:style-name="P22"/>
          </table:table-cell>
        </table:table-row>
        <table:table-row table:style-name="Tabella5.1">
          <table:table-cell table:style-name="Tabella5.A1" office:value-type="string">
            <text:p text:style-name="P149"/>
          </table:table-cell>
          <table:table-cell table:style-name="Tabella5.B2" office:value-type="string">
            <text:p text:style-name="P5"/>
          </table:table-cell>
          <table:table-cell table:style-name="Tabella5.B2" office:value-type="string">
            <text:p text:style-name="P206"><draw:control text:anchor-type="as-char" draw:z-index="14" draw:style-name="gr1" draw:text-style-name="P252" svg:width="6.898cm" svg:height="0.6cm" draw:control="control14"/></text:p>
          </table:table-cell>
          <table:table-cell table:style-name="Tabella5.B2" table:number-columns-spanned="9" office:value-type="string">
            <text:p text:style-name="P205"><draw:control text:anchor-type="as-char" draw:z-index="15" draw:style-name="gr1" draw:text-style-name="P252" svg:width="8.781cm" svg:height="0.6cm" draw:control="control15"/></text:p>
          </table:table-cell>
          <table:covered-table-cell/>
          <table:covered-table-cell/>
          <table:covered-table-cell/>
          <table:covered-table-cell/>
          <table:covered-table-cell/>
          <table:covered-table-cell/>
          <table:covered-table-cell/>
          <table:covered-table-cell/>
          <table:table-cell table:style-name="Tabella5.B2" office:value-type="string">
            <text:p text:style-name="P5"/>
          </table:table-cell>
          <table:table-cell table:style-name="Tabella5.N1" office:value-type="string">
            <text:p text:style-name="P5"/>
          </table:table-cell>
        </table:table-row>
        <table:table-row table:style-name="Tabella5.1">
          <table:table-cell table:style-name="Tabella5.A1" office:value-type="string">
            <text:p text:style-name="P167"/>
          </table:table-cell>
          <table:table-cell table:style-name="Tabella5.B2" office:value-type="string">
            <text:p text:style-name="P84"/>
          </table:table-cell>
          <table:table-cell table:style-name="Tabella5.B2" office:value-type="string">
            <text:p text:style-name="P87">Tel. - Tel.</text:p>
          </table:table-cell>
          <table:table-cell table:style-name="Tabella5.B2" table:number-columns-spanned="9" office:value-type="string">
            <text:p text:style-name="P89">E-mail – E-Mail</text:p>
          </table:table-cell>
          <table:covered-table-cell/>
          <table:covered-table-cell/>
          <table:covered-table-cell/>
          <table:covered-table-cell/>
          <table:covered-table-cell/>
          <table:covered-table-cell/>
          <table:covered-table-cell/>
          <table:covered-table-cell/>
          <table:table-cell table:style-name="Tabella5.B2" office:value-type="string">
            <text:p text:style-name="P84"/>
          </table:table-cell>
          <table:table-cell table:style-name="Tabella5.N1" office:value-type="string">
            <text:p text:style-name="P22"/>
          </table:table-cell>
        </table:table-row>
        <table:table-row table:style-name="Tabella5.1">
          <table:table-cell table:style-name="Tabella5.A1" office:value-type="string">
            <text:p text:style-name="P167"/>
          </table:table-cell>
          <table:table-cell table:style-name="Tabella5.B2" office:value-type="string">
            <text:p text:style-name="P84"/>
          </table:table-cell>
          <table:table-cell table:style-name="Tabella5.B2" table:number-columns-spanned="7" office:value-type="string">
            <text:p text:style-name="P184"><draw:control text:anchor-type="as-char" draw:z-index="16" draw:style-name="gr1" draw:text-style-name="P252" svg:width="0.6cm" svg:height="0.6cm" draw:control="control16"/> <draw:control text:anchor-type="as-char" draw:z-index="17" draw:style-name="gr1" draw:text-style-name="P252" svg:width="0.6cm" svg:height="0.6cm" draw:control="control17"/> <draw:control text:anchor-type="as-char" draw:z-index="18" draw:style-name="gr1" draw:text-style-name="P252" svg:width="0.6cm" svg:height="0.6cm" draw:control="control18"/> <draw:control text:anchor-type="as-char" draw:z-index="19" draw:style-name="gr1" draw:text-style-name="P252" svg:width="0.6cm" svg:height="0.6cm" draw:control="control19"/> <draw:control text:anchor-type="as-char" draw:z-index="20" draw:style-name="gr1" draw:text-style-name="P252" svg:width="0.6cm" svg:height="0.6cm" draw:control="control20"/> <draw:control text:anchor-type="as-char" draw:z-index="21" draw:style-name="gr1" draw:text-style-name="P252" svg:width="0.6cm" svg:height="0.6cm" draw:control="control21"/> <draw:control text:anchor-type="as-char" draw:z-index="22" draw:style-name="gr1" draw:text-style-name="P252" svg:width="0.6cm" svg:height="0.6cm" draw:control="control22"/> <draw:control text:anchor-type="as-char" draw:z-index="23" draw:style-name="gr1" draw:text-style-name="P252" svg:width="0.6cm" svg:height="0.6cm" draw:control="control23"/> <draw:control text:anchor-type="as-char" draw:z-index="24" draw:style-name="gr1" draw:text-style-name="P252" svg:width="0.6cm" svg:height="0.6cm" draw:control="control24"/> <draw:control text:anchor-type="as-char" draw:z-index="25" draw:style-name="gr1" draw:text-style-name="P252" svg:width="0.6cm" svg:height="0.6cm" draw:control="control25"/> <draw:control text:anchor-type="as-char" draw:z-index="26" draw:style-name="gr1" draw:text-style-name="P252" svg:width="0.6cm" svg:height="0.6cm" draw:control="control26"/> <draw:control text:anchor-type="as-char" draw:z-index="27" draw:style-name="gr1" draw:text-style-name="P252" svg:width="0.6cm" svg:height="0.6cm" draw:control="control27"/> <draw:control text:anchor-type="as-char" draw:z-index="28" draw:style-name="gr1" draw:text-style-name="P252" svg:width="0.6cm" svg:height="0.6cm" draw:control="control28"/> <draw:control text:anchor-type="as-char" draw:z-index="29" draw:style-name="gr1" draw:text-style-name="P252" svg:width="0.6cm" svg:height="0.6cm" draw:control="control29"/> <draw:control text:anchor-type="as-char" draw:z-index="30" draw:style-name="gr1" draw:text-style-name="P252" svg:width="0.6cm" svg:height="0.6cm" draw:control="control30"/> <draw:control text:anchor-type="as-char" draw:z-index="31" draw:style-name="gr1" draw:text-style-name="P252" svg:width="0.6cm" svg:height="0.6cm" draw:control="control31"/></text:p>
          </table:table-cell>
          <table:covered-table-cell/>
          <table:covered-table-cell/>
          <table:covered-table-cell/>
          <table:covered-table-cell/>
          <table:covered-table-cell/>
          <table:covered-table-cell/>
          <table:table-cell table:style-name="Tabella5.B2" table:number-columns-spanned="3" office:value-type="string">
            <text:p text:style-name="P210"><text:span text:style-name="T28">M</text:span><text:span text:style-name="T29"> </text:span><text:span text:style-name="T1"><draw:control text:anchor-type="as-char" draw:z-index="32" draw:style-name="gr2" draw:text-style-name="P253" svg:width="0.332cm" svg:height="0.398cm" draw:control="control32"/></text:span><text:span text:style-name="T1"> <text:s text:c="4"/>F </text:span><text:span text:style-name="T1"><draw:control text:anchor-type="as-char" draw:z-index="33" draw:style-name="gr2" draw:text-style-name="P253" svg:width="0.332cm" svg:height="0.398cm" draw:control="control33"/></text:span><text:span text:style-name="T1"> </text:span></text:p>
          </table:table-cell>
          <table:covered-table-cell/>
          <table:covered-table-cell/>
          <table:table-cell table:style-name="Tabella5.B2" office:value-type="string">
            <text:p text:style-name="P84"/>
          </table:table-cell>
          <table:table-cell table:style-name="Tabella5.N1" office:value-type="string">
            <text:p text:style-name="P22"/>
          </table:table-cell>
        </table:table-row>
        <table:table-row table:style-name="Tabella5.11">
          <table:table-cell table:style-name="Tabella5.A1" office:value-type="string">
            <text:p text:style-name="P167"/>
          </table:table-cell>
          <table:table-cell table:style-name="Tabella5.B11" office:value-type="string">
            <text:p text:style-name="P84"/>
          </table:table-cell>
          <table:table-cell table:style-name="Tabella5.B11" table:number-columns-spanned="7" office:value-type="string">
            <text:p text:style-name="P88">Cod. fiscale - Steuernummer</text:p>
          </table:table-cell>
          <table:covered-table-cell/>
          <table:covered-table-cell/>
          <table:covered-table-cell/>
          <table:covered-table-cell/>
          <table:covered-table-cell/>
          <table:covered-table-cell/>
          <table:table-cell table:style-name="Tabella5.B11" table:number-columns-spanned="3" office:value-type="string">
            <text:p text:style-name="P88">Sesso</text:p>
          </table:table-cell>
          <table:covered-table-cell/>
          <table:covered-table-cell/>
          <table:table-cell table:style-name="Tabella5.B11" office:value-type="string">
            <text:p text:style-name="P84"/>
          </table:table-cell>
          <table:table-cell table:style-name="Tabella5.N1" office:value-type="string">
            <text:p text:style-name="P22"/>
          </table:table-cell>
        </table:table-row>
      </table:table>
      <text:p text:style-name="P34"/>
      <table:table table:name="Tabella6" table:style-name="Tabella6">
        <table:table-column table:style-name="Tabella6.A"/>
        <table:table-column table:style-name="Tabella6.B"/>
        <table:table-column table:style-name="Tabella6.C"/>
        <table:table-row>
          <table:table-cell table:style-name="Tabella6.A1" office:value-type="string">
            <text:p text:style-name="P105">chiede di essere ammesso/a alla suddetta graduatoria per:</text:p>
          </table:table-cell>
          <table:table-cell table:style-name="Tabella6.A1" office:value-type="string">
            <text:p text:style-name="P141"/>
          </table:table-cell>
          <table:table-cell table:style-name="Tabella6.A1" office:value-type="string">
            <text:p text:style-name="P49">ersucht um Zulassung zu der oben genannten Rangordnung als:</text:p>
          </table:table-cell>
        </table:table-row>
        <table:table-row>
          <table:table-cell table:style-name="Tabella6.A2" office:value-type="string">
            <text:p text:style-name="P224"><text:span text:style-name="T55"><draw:control text:anchor-type="as-char" svg:y="-0.319cm" draw:z-index="34" draw:style-name="gr3" draw:text-style-name="P253" svg:width="0.331cm" svg:height="0.401cm" draw:control="control34"/></text:span><text:span text:style-name="T55"><text:tab/></text:span><text:span text:style-name="T60">operatore/trice socio-sanitario/a</text:span><text:span text:style-name="T56"> (profilo n. 20)</text:span></text:p>
            <text:p text:style-name="P225"><text:span text:style-name="T59"><draw:control text:anchor-type="as-char" svg:y="-0.319cm" draw:z-index="757" draw:style-name="gr3" draw:text-style-name="P253" svg:width="0.331cm" svg:height="0.401cm" draw:control="control748"/></text:span><text:span text:style-name="T59"><text:tab/></text:span><text:span text:style-name="T3">assistente</text:span><text:span text:style-name="T9"> </text:span><text:span text:style-name="T4">per soggetti in sit. di handicap</text:span><text:span text:style-name="T9"> (profilo n. 37)</text:span></text:p>
            <text:p text:style-name="P222"><text:span text:style-name="T58"><draw:control text:anchor-type="as-char" svg:y="-0.319cm" draw:z-index="35" draw:style-name="gr3" draw:text-style-name="P253" svg:width="0.331cm" svg:height="0.401cm" draw:control="control35"/></text:span><text:span text:style-name="T9"><text:tab/></text:span><text:span text:style-name="T17">operatore/trice socio-assistenziale</text:span><text:span text:style-name="T10"> (profilo n. 38)</text:span></text:p>
            <text:p text:style-name="P225"><text:span text:style-name="T10"><draw:control text:anchor-type="as-char" svg:y="-0.319cm" draw:z-index="758" draw:style-name="gr3" draw:text-style-name="P253" svg:width="0.331cm" svg:height="0.401cm" draw:control="control749"/></text:span><text:span text:style-name="T10"><text:tab/></text:span><text:span text:style-name="T19">assistente geriatrico/a ed assistenziale</text:span><text:span text:style-name="T15"> (profilo n. 41)</text:span></text:p>
            <text:p text:style-name="P222"><text:span text:style-name="T57"><draw:control text:anchor-type="as-char" svg:y="-0.319cm" draw:z-index="36" draw:style-name="gr3" draw:text-style-name="P253" svg:width="0.331cm" svg:height="0.401cm" draw:control="control36"/></text:span><text:span text:style-name="T57"><text:tab/></text:span><text:span text:style-name="T16">educatore/trice</text:span><text:span text:style-name="T10"> </text:span><text:span text:style-name="T17">al lavoro</text:span><text:span text:style-name="T10"> (profilo n. 5</text:span><text:span text:style-name="T12">1</text:span><text:span text:style-name="T10">)</text:span></text:p>
            <text:p text:style-name="P222"><text:span text:style-name="T57"><draw:control text:anchor-type="as-char" svg:y="-0.319cm" draw:z-index="37" draw:style-name="gr3" draw:text-style-name="P253" svg:width="0.331cm" svg:height="0.401cm" draw:control="control37"/></text:span><text:span text:style-name="T57"><text:tab/></text:span><text:span text:style-name="T16">educatore/trice</text:span><text:span text:style-name="T10"> </text:span><text:span text:style-name="T17">per sog. in sit. di handicap</text:span><text:span text:style-name="T10"> (profilo n. 6</text:span><text:span text:style-name="T12">1</text:span><text:span text:style-name="T10">)</text:span></text:p>
            <text:p text:style-name="P223"><text:span text:style-name="T57"><draw:control text:anchor-type="as-char" svg:y="-0.319cm" draw:z-index="717" draw:style-name="gr3" draw:text-style-name="P253" svg:width="0.331cm" svg:height="0.401cm" draw:control="control708"/></text:span><text:span text:style-name="T57"><text:tab/></text:span><text:span text:style-name="T16">educatore/trice</text:span><text:span text:style-name="T10"> (profilo n. 6</text:span><text:span text:style-name="T12">1 </text:span><text:span text:style-name="T13">bis</text:span><text:span text:style-name="T10">)</text:span></text:p>
            <text:p text:style-name="P222"><text:span text:style-name="T57"><draw:control text:anchor-type="as-char" svg:y="-0.319cm" draw:z-index="38" draw:style-name="gr3" draw:text-style-name="P253" svg:width="0.331cm" svg:height="0.401cm" draw:control="control38"/></text:span><text:span text:style-name="T10"><text:tab/></text:span><text:span text:style-name="T17">educatore/trice </text:span><text:span text:style-name="T18">sociale</text:span><text:span text:style-name="T10"> (profilo n. 6</text:span><text:span text:style-name="T12">3</text:span><text:span text:style-name="T10">)</text:span></text:p>
          </table:table-cell>
          <table:table-cell table:style-name="Tabella6.B2" office:value-type="string">
            <text:p text:style-name="P228"/>
          </table:table-cell>
          <table:table-cell table:style-name="Tabella6.C2" office:value-type="string">
            <text:p text:style-name="P59"><text:span text:style-name="T53"><draw:control text:anchor-type="as-char" svg:y="-0.319cm" draw:z-index="39" draw:style-name="gr3" draw:text-style-name="P253" svg:width="0.331cm" svg:height="0.401cm" draw:control="control39"/></text:span><text:span text:style-name="T53"><text:tab/></text:span><text:span text:style-name="T63">Pflegehelfer/in</text:span><text:span text:style-name="T54"> (Berufsbild Nr. 20)</text:span></text:p>
            <text:p text:style-name="P59"><text:span text:style-name="T69"><draw:control text:anchor-type="as-char" svg:y="-0.319cm" draw:z-index="759" draw:style-name="gr3" draw:text-style-name="P253" svg:width="0.331cm" svg:height="0.401cm" draw:control="control750"/></text:span><text:span text:style-name="T69"><text:tab/></text:span><text:span text:style-name="T86">Betreuer/in für Menschen mit Behinderung</text:span><text:span text:style-name="T88"> (Berufsbild Nr. 37)</text:span></text:p>
            <text:p text:style-name="P56"><text:span text:style-name="T53"><draw:control text:anchor-type="as-char" svg:y="-0.319cm" draw:z-index="40" draw:style-name="gr3" draw:text-style-name="P253" svg:width="0.331cm" svg:height="0.401cm" draw:control="control40"/></text:span><text:span text:style-name="T53"><text:tab/></text:span><text:span text:style-name="T35">Sozialbetreuer/in</text:span><text:span text:style-name="T70"> (Berufsbild Nr. 38)</text:span></text:p>
            <text:p text:style-name="P58"><text:span text:style-name="T53"><draw:control text:anchor-type="as-char" svg:y="-0.319cm" draw:z-index="41" draw:style-name="gr3" draw:text-style-name="P253" svg:width="0.331cm" svg:height="0.401cm" draw:control="control41"/></text:span><text:span text:style-name="T53"><text:tab/></text:span><text:span text:style-name="T63">Altenpfleger/in und Familienhelfer/in </text:span><text:span text:style-name="T54">(Berufsbild Nr. 41)</text:span></text:p>
            <text:p text:style-name="P58"><text:span text:style-name="T64"><draw:control text:anchor-type="as-char" svg:y="-0.319cm" draw:z-index="760" draw:style-name="gr3" draw:text-style-name="P253" svg:width="0.331cm" svg:height="0.401cm" draw:control="control751"/></text:span><text:span text:style-name="T64"><text:tab/></text:span><text:span text:style-name="T38">Arbeitser</text:span><text:span text:style-name="T35">zieher/in</text:span><text:span text:style-name="T70"> (Berufsbild Nr. 5</text:span><text:span text:style-name="T72">1</text:span><text:span text:style-name="T70">)</text:span></text:p>
            <text:p text:style-name="P56"><text:span text:style-name="T53"><draw:control text:anchor-type="as-char" svg:y="-0.319cm" draw:z-index="42" draw:style-name="gr3" draw:text-style-name="P253" svg:width="0.331cm" svg:height="0.401cm" draw:control="control42"/></text:span><text:span text:style-name="T53"><text:tab/></text:span><text:span text:style-name="T35">Behindertenerzieher/in</text:span><text:span text:style-name="T70"> (Berufsbild Nr. 6</text:span><text:span text:style-name="T72">1</text:span><text:span text:style-name="T70">)</text:span></text:p>
            <text:p text:style-name="P57"><text:span text:style-name="T53"><draw:control text:anchor-type="as-char" svg:y="-0.319cm" draw:z-index="716" draw:style-name="gr3" draw:text-style-name="P253" svg:width="0.331cm" svg:height="0.401cm" draw:control="control707"/></text:span><text:span text:style-name="T53"><text:tab/></text:span><text:span text:style-name="T39">Er</text:span><text:span text:style-name="T35">zieher/in</text:span><text:span text:style-name="T70"> (Berufsbild Nr. 6</text:span><text:span text:style-name="T72">1 </text:span><text:span text:style-name="T73">bis</text:span><text:span text:style-name="T70">)</text:span></text:p>
            <text:p text:style-name="P56"><text:span text:style-name="T53"><draw:control text:anchor-type="as-char" svg:y="-0.319cm" draw:z-index="43" draw:style-name="gr3" draw:text-style-name="P253" svg:width="0.331cm" svg:height="0.401cm" draw:control="control43"/></text:span><text:span text:style-name="T53"><text:tab/></text:span><text:span text:style-name="T35">Sozialpädagoge/pädagogin</text:span><text:span text:style-name="T70"> (Berufsbild Nr. 6</text:span><text:span text:style-name="T72">3</text:span><text:span text:style-name="T70">)</text:span></text:p>
          </table:table-cell>
        </table:table-row>
      </table:table>
      <table:table table:name="Tabella7" table:style-name="Tabella7">
        <table:table-column table:style-name="Tabella7.A" table:number-columns-repeated="3"/>
        <table:table-column table:style-name="Tabella7.D"/>
        <table:table-column table:style-name="Tabella7.A" table:number-columns-repeated="2"/>
        <table:table-column table:style-name="Tabella7.G"/>
        <table:table-row>
          <table:table-cell table:style-name="Tabella7.A1" office:value-type="string">
            <text:p text:style-name="P124"><draw:control text:anchor-type="as-char" svg:y="-0.319cm" draw:z-index="44" draw:style-name="gr3" draw:text-style-name="P253" svg:width="0.331cm" svg:height="0.401cm" draw:control="control44"/> tempo pieno</text:p>
          </table:table-cell>
          <table:table-cell table:style-name="Tabella7.B1" office:value-type="string">
            <text:p text:style-name="P124"><draw:control text:anchor-type="as-char" svg:y="-0.319cm" draw:z-index="45" draw:style-name="gr3" draw:text-style-name="P253" svg:width="0.331cm" svg:height="0.401cm" draw:control="control45"/> part-time 73,68 %</text:p>
          </table:table-cell>
          <table:table-cell table:style-name="Tabella7.B1" office:value-type="string">
            <text:p text:style-name="P124"><draw:control text:anchor-type="as-char" svg:y="-0.319cm" draw:z-index="46" draw:style-name="gr3" draw:text-style-name="P253" svg:width="0.331cm" svg:height="0.401cm" draw:control="control46"/> part-time 50 %</text:p>
          </table:table-cell>
          <table:table-cell table:style-name="Tabella7.B1" office:value-type="string">
            <text:p text:style-name="P143"/>
          </table:table-cell>
          <table:table-cell table:style-name="Tabella7.B1" office:value-type="string">
            <text:p text:style-name="P134"><draw:control text:anchor-type="as-char" svg:y="-0.319cm" draw:z-index="47" draw:style-name="gr3" draw:text-style-name="P253" svg:width="0.331cm" svg:height="0.401cm" draw:control="control47"/> Vollzeit</text:p>
          </table:table-cell>
          <table:table-cell table:style-name="Tabella7.B1" office:value-type="string">
            <text:p text:style-name="P134"><draw:control text:anchor-type="as-char" svg:y="-0.319cm" draw:z-index="48" draw:style-name="gr3" draw:text-style-name="P253" svg:width="0.331cm" svg:height="0.401cm" draw:control="control48"/> Teilzeit 73,68 %</text:p>
          </table:table-cell>
          <table:table-cell table:style-name="Tabella7.G1" office:value-type="string">
            <text:p text:style-name="P134"><draw:control text:anchor-type="as-char" svg:y="-0.319cm" draw:z-index="49" draw:style-name="gr3" draw:text-style-name="P253" svg:width="0.331cm" svg:height="0.401cm" draw:control="control49"/> Teilzeit 50 %</text:p>
          </table:table-cell>
        </table:table-row>
        <table:table-row>
          <table:table-cell table:style-name="Tabella7.A2" table:number-columns-spanned="3" office:value-type="string">
            <text:p text:style-name="P122"><draw:control text:anchor-type="as-char" svg:y="-0.319cm" draw:z-index="50" draw:style-name="gr3" draw:text-style-name="P253" svg:width="0.331cm" svg:height="0.401cm" draw:control="control50"/> tutto (tempo pieno – part-time)</text:p>
          </table:table-cell>
          <table:covered-table-cell/>
          <table:covered-table-cell/>
          <table:table-cell table:style-name="Tabella7.D2" office:value-type="string">
            <text:p text:style-name="P144"/>
          </table:table-cell>
          <table:table-cell table:style-name="Tabella7.E2" table:number-columns-spanned="3" office:value-type="string">
            <text:p text:style-name="P133"><draw:control text:anchor-type="as-char" svg:y="-0.319cm" draw:z-index="51" draw:style-name="gr3" draw:text-style-name="P253" svg:width="0.331cm" svg:height="0.401cm" draw:control="control51"/> alles (Vollzeit – Teilzeit)</text:p>
          </table:table-cell>
          <table:covered-table-cell/>
          <table:covered-table-cell/>
        </table:table-row>
      </table:table>
      <table:table table:name="Tabella8" table:style-name="Tabella8">
        <table:table-column table:style-name="Tabella8.A"/>
        <table:table-column table:style-name="Tabella8.B"/>
        <table:table-column table:style-name="Tabella8.C"/>
        <table:table-row>
          <table:table-cell table:style-name="Tabella8.A1" office:value-type="string">
            <text:p text:style-name="P105">per il seguente servizio:</text:p>
          </table:table-cell>
          <table:table-cell table:style-name="Tabella8.A1" office:value-type="string">
            <text:p text:style-name="P141"/>
          </table:table-cell>
          <table:table-cell table:style-name="Tabella8.A1" office:value-type="string">
            <text:p text:style-name="P51">für folgenden Dienst:</text:p>
          </table:table-cell>
        </table:table-row>
        <table:table-row>
          <table:table-cell table:style-name="Tabella8.A2" office:value-type="string">
            <text:p text:style-name="P226"><text:span text:style-name="T53"><draw:control text:anchor-type="as-char" svg:y="-0.319cm" draw:z-index="52" draw:style-name="gr3" draw:text-style-name="P253" svg:width="0.331cm" svg:height="0.401cm" draw:control="control52"/></text:span><text:span text:style-name="T53"><text:tab/></text:span><text:span text:style-name="T24">servizio</text:span><text:span text:style-name="T25"> a favore delle persone con disabilità </text:span><text:span text:style-name="T26">e disagio psichi</text:span><text:span text:style-name="T27">c</text:span><text:span text:style-name="T26">o</text:span></text:p>
            <text:p text:style-name="P227"/>
            <text:p text:style-name="P64"><text:span text:style-name="T67"><draw:control text:anchor-type="as-char" svg:y="-0.319cm" draw:z-index="53" draw:style-name="gr3" draw:text-style-name="P253" svg:width="0.331cm" svg:height="0.401cm" draw:control="control53"/></text:span><text:span text:style-name="T68"><text:tab/></text:span><text:span text:style-name="T78">reparto di psichiatria e p</text:span><text:span text:style-name="T79">s</text:span><text:span text:style-name="T78">icoterapia </text:span><text:span text:style-name="T79">dell'età evolutiva per acuti</text:span></text:p>
            <text:p text:style-name="P61"><text:span text:style-name="T80"><draw:control text:anchor-type="as-char" svg:y="-0.319cm" draw:z-index="762" draw:style-name="gr3" draw:text-style-name="P253" svg:width="0.331cm" svg:height="0.401cm" draw:control="control753"/></text:span><text:span text:style-name="T80"><text:tab/></text:span><text:span text:style-name="T81">servizi distrettuali / direzione servizi sociali</text:span></text:p>
            <text:p text:style-name="P65"><text:span text:style-name="T82"><draw:control text:anchor-type="as-char" svg:y="-0.319cm" draw:z-index="718" draw:style-name="gr3" draw:text-style-name="P253" svg:width="0.331cm" svg:height="0.401cm" draw:control="control709"/></text:span><text:span text:style-name="T76"><text:tab/></text:span><text:span text:style-name="T77">case di riposo</text:span></text:p>
            <text:p text:style-name="P63"><text:span text:style-name="T83"><draw:control text:anchor-type="as-char" svg:y="-0.319cm" draw:z-index="849" draw:style-name="gr3" draw:text-style-name="P253" svg:width="0.331cm" svg:height="0.401cm" draw:control="control840"/></text:span><text:span text:style-name="T83"><text:tab/></text:span><text:span text:style-name="T84">Integra</text:span></text:p>
          </table:table-cell>
          <table:table-cell table:style-name="Tabella8.B2" office:value-type="string">
            <text:p text:style-name="P229"/>
          </table:table-cell>
          <table:table-cell table:style-name="Tabella8.C2" office:value-type="string">
            <text:p text:style-name="P60"><text:span text:style-name="T53"><draw:control text:anchor-type="as-char" svg:y="-0.319cm" draw:z-index="54" draw:style-name="gr3" draw:text-style-name="P253" svg:width="0.331cm" svg:height="0.401cm" draw:control="control54"/></text:span><text:span text:style-name="T53"><text:tab/></text:span><text:span text:style-name="T61">Dienst </text:span><text:span text:style-name="T62">zugunsten von Personen </text:span><text:span text:style-name="T61">mit Behinderung</text:span><text:span text:style-name="T65">en und in <text:tab/>psychischer Notlage</text:span></text:p>
            <text:p text:style-name="P60"><text:span text:style-name="T53"><draw:control text:anchor-type="as-char" svg:y="-0.319cm" draw:z-index="55" draw:style-name="gr3" draw:text-style-name="P253" svg:width="0.331cm" svg:height="0.401cm" draw:control="control55"/></text:span><text:span text:style-name="T53"><text:tab/></text:span><text:span text:style-name="T36">Akutabteilung für Kinder- und Jugendpsychiatrie/psych</text:span><text:span text:style-name="T37">o</text:span><text:span text:style-name="T36">therapie</text:span></text:p>
            <text:p text:style-name="P61"><text:span text:style-name="T36"><draw:control text:anchor-type="as-char" svg:y="-0.319cm" draw:z-index="761" draw:style-name="gr3" draw:text-style-name="P253" svg:width="0.331cm" svg:height="0.401cm" draw:control="control752"/></text:span><text:span text:style-name="T36"><text:tab/></text:span><text:span text:style-name="T40">Sprengeldienste/Direktion Sozialdienste</text:span></text:p>
            <text:p text:style-name="P62"><text:span text:style-name="T53"><draw:control text:anchor-type="as-char" svg:y="-0.319cm" draw:z-index="56" draw:style-name="gr3" draw:text-style-name="P253" svg:width="0.331cm" svg:height="0.401cm" draw:control="control56"/></text:span><text:span text:style-name="T53"><text:tab/></text:span><text:span text:style-name="T63">Altersheime</text:span></text:p>
            <text:p text:style-name="P63"><text:span text:style-name="T63"><draw:control text:anchor-type="as-char" svg:y="-0.319cm" draw:z-index="848" draw:style-name="gr3" draw:text-style-name="P253" svg:width="0.331cm" svg:height="0.401cm" draw:control="control839"/></text:span><text:span text:style-name="T63"><text:tab/></text:span><text:span text:style-name="T66">Integra</text:span></text:p>
          </table:table-cell>
        </table:table-row>
        <text:soft-page-break/>
        <table:table-row>
          <table:table-cell table:style-name="Tabella8.A1" office:value-type="string">
            <text:p text:style-name="P105"/>
            <text:p text:style-name="P105"/>
            <text:p text:style-name="P105"/>
            <text:p text:style-name="P105">Disponibilità:</text:p>
          </table:table-cell>
          <table:table-cell table:style-name="Tabella8.A1" office:value-type="string">
            <text:p text:style-name="P141"/>
          </table:table-cell>
          <table:table-cell table:style-name="Tabella8.A1" office:value-type="string">
            <text:p text:style-name="P51"/>
            <text:p text:style-name="P51"/>
            <text:p text:style-name="P51"/>
            <text:p text:style-name="P51">Verfügbarkeit:</text:p>
          </table:table-cell>
        </table:table-row>
        <table:table-row>
          <table:table-cell table:style-name="Tabella8.A2" office:value-type="string">
            <text:p text:style-name="P123"><draw:control text:anchor-type="as-char" svg:y="-0.319cm" draw:z-index="57" draw:style-name="gr3" draw:text-style-name="P253" svg:width="0.331cm" svg:height="0.401cm" draw:control="control57"/><text:tab/>tutto l'anno</text:p>
            <text:p text:style-name="P123"><draw:control text:anchor-type="as-char" svg:y="-0.319cm" draw:z-index="58" draw:style-name="gr3" draw:text-style-name="P253" svg:width="0.331cm" svg:height="0.401cm" draw:control="control58"/><text:tab/>da<text:span text:style-name="T112">l</text:span> <draw:control text:anchor-type="as-char" draw:z-index="61" draw:style-name="gr1" draw:text-style-name="P252" svg:width="2.5cm" svg:height="0.6cm" draw:control="control61"/> a<text:span text:style-name="T112">l</text:span> <draw:control text:anchor-type="as-char" draw:z-index="62" draw:style-name="gr1" draw:text-style-name="P252" svg:width="2.5cm" svg:height="0.6cm" draw:control="control62"/></text:p>
          </table:table-cell>
          <table:table-cell table:style-name="Tabella8.B2" office:value-type="string">
            <text:p text:style-name="P180"/>
          </table:table-cell>
          <table:table-cell table:style-name="Tabella8.C2" office:value-type="string">
            <text:p text:style-name="P52"><draw:control text:anchor-type="as-char" svg:y="-0.319cm" draw:z-index="59" draw:style-name="gr3" draw:text-style-name="P253" svg:width="0.331cm" svg:height="0.401cm" draw:control="control59"/><text:tab/>ganzes Jahr</text:p>
            <text:p text:style-name="P52"><draw:control text:anchor-type="as-char" svg:y="-0.319cm" draw:z-index="60" draw:style-name="gr3" draw:text-style-name="P253" svg:width="0.331cm" svg:height="0.401cm" draw:control="control60"/><text:tab/>von <draw:control text:anchor-type="as-char" draw:z-index="63" draw:style-name="gr1" draw:text-style-name="P252" svg:width="2.5cm" svg:height="0.6cm" draw:control="control63"/> bis <draw:control text:anchor-type="as-char" draw:z-index="64" draw:style-name="gr1" draw:text-style-name="P252" svg:width="2.5cm" svg:height="0.6cm" draw:control="control64"/></text:p>
          </table:table-cell>
        </table:table-row>
        <table:table-row>
          <table:table-cell table:style-name="Tabella8.A1" office:value-type="string">
            <text:p text:style-name="P106">A tale scopo dichiara sotto la propria responsabilità:</text:p>
          </table:table-cell>
          <table:table-cell table:style-name="Tabella8.A1" office:value-type="string">
            <text:p text:style-name="P141"/>
          </table:table-cell>
          <table:table-cell table:style-name="Tabella8.A1" office:value-type="string">
            <text:p text:style-name="P50">Zu diesem Zweck erklärt er/sie unter eigener Verantwortung:</text:p>
          </table:table-cell>
        </table:table-row>
      </table:table>
      <table:table table:name="Tabella9" table:style-name="Tabella9">
        <table:table-column table:style-name="Tabella9.A"/>
        <table:table-column table:style-name="Tabella9.B"/>
        <table:table-row>
          <table:table-cell table:style-name="Tabella9.A1" office:value-type="string">
            <text:p text:style-name="P96">PARTE A</text:p>
          </table:table-cell>
          <table:table-cell table:style-name="Tabella9.A1" office:value-type="string">
            <text:p text:style-name="P48">ABSCHNITT A</text:p>
          </table:table-cell>
        </table:table-row>
      </table:table>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float" office:value="1">
            <text:p text:style-name="P159">1</text:p>
          </table:table-cell>
          <table:table-cell table:style-name="Tabella10.B1" office:value-type="string">
            <text:p text:style-name="P136"><text:span text:style-name="T57"><draw:control text:anchor-type="as-char" svg:y="-0.319cm" draw:z-index="65" draw:style-name="gr3" draw:text-style-name="P253" svg:width="0.331cm" svg:height="0.401cm" draw:control="control65"/></text:span><text:span text:style-name="T57"><text:tab/></text:span><text:span text:style-name="T10">di essere cittadino/a italiano/a;</text:span></text:p>
          </table:table-cell>
          <table:table-cell table:style-name="Tabella10.C1" office:value-type="string">
            <text:p text:style-name="Table_20_Contents"/>
          </table:table-cell>
          <table:table-cell table:style-name="Tabella10.D1" office:value-type="string">
            <text:p text:style-name="P136"><text:span text:style-name="T57"><draw:control text:anchor-type="as-char" svg:y="-0.319cm" draw:z-index="66" draw:style-name="gr3" draw:text-style-name="P253" svg:width="0.331cm" svg:height="0.401cm" draw:control="control66"/></text:span><text:span text:style-name="T57"><text:tab/></text:span><text:span text:style-name="T7">dass er/sie die italienische Staatsbürgerschaft besitzt;</text:span></text:p>
          </table:table-cell>
        </table:table-row>
      </table:table>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column table:style-name="Tabella12.M"/>
        <table:table-column table:style-name="Tabella12.N"/>
        <table:table-column table:style-name="Tabella12.O"/>
        <table:table-column table:style-name="Tabella12.P"/>
        <table:table-column table:style-name="Tabella12.Q"/>
        <table:table-column table:style-name="Tabella12.R"/>
        <table:table-row>
          <table:table-cell table:style-name="Tabella12.A1">
            <text:p text:style-name="P165"/>
          </table:table-cell>
          <table:table-cell table:style-name="Tabella12.B28" table:number-columns-spanned="9" office:value-type="string">
            <text:p text:style-name="P234"><text:span text:style-name="T57"><draw:control text:anchor-type="as-char" svg:y="-0.319cm" draw:z-index="67" draw:style-name="gr3" draw:text-style-name="P253" svg:width="0.331cm" svg:height="0.401cm" draw:control="control67"/></text:span><text:span text:style-name="T57"><text:tab/></text:span><text:span text:style-name="T10">di essere cittadino/a di un altro Stato membro dell’Unione Europea ai sensi del D.P.C.M. del 07.02.1994 Nr. 174, </text:span><text:span text:style-name="T14">e cioè:</text:span></text:p>
            <text:p text:style-name="P113"/>
            <text:p text:style-name="P110"><draw:control text:anchor-type="as-char" draw:z-index="73" draw:style-name="gr1" draw:text-style-name="P252" svg:width="8.542cm" svg:height="0.6cm" draw:control="control73"/></text:p>
          </table:table-cell>
          <table:covered-table-cell/>
          <table:covered-table-cell/>
          <table:covered-table-cell/>
          <table:covered-table-cell/>
          <table:covered-table-cell/>
          <table:covered-table-cell/>
          <table:covered-table-cell/>
          <table:covered-table-cell/>
          <table:table-cell table:style-name="Tabella12.K4" office:value-type="string">
            <text:p text:style-name="P174"/>
          </table:table-cell>
          <table:table-cell table:style-name="Tabella12.L4" table:number-columns-spanned="7" office:value-type="string">
            <text:p text:style-name="P233"><text:span text:style-name="T58"><draw:control text:anchor-type="as-char" svg:y="-0.319cm" draw:z-index="68" draw:style-name="gr3" draw:text-style-name="P253" svg:width="0.331cm" svg:height="0.401cm" draw:control="control68"/></text:span><text:span text:style-name="T58"><text:tab/></text:span><text:span text:style-name="T20">dass er/sie die Staatsbürgerschaft eines anderen Mitgliedstaates der EU im Sinne des Dekretes des Ministerpräsidenten vom 07.02.94 Nr.174 </text:span><text:span text:style-name="T21">besitzt</text:span><text:span text:style-name="T20"> und zwar:</text:span></text:p>
            <text:p text:style-name="P99"><draw:control text:anchor-type="as-char" draw:z-index="76" draw:style-name="gr1" draw:text-style-name="P252" svg:width="8.542cm" svg:height="0.6cm" draw:control="control76"/></text:p>
          </table:table-cell>
          <table:covered-table-cell/>
          <table:covered-table-cell/>
          <table:covered-table-cell/>
          <table:covered-table-cell/>
          <table:covered-table-cell/>
          <table:covered-table-cell/>
        </table:table-row>
        <table:table-row>
          <table:table-cell table:style-name="Tabella12.A1">
            <text:p text:style-name="P165"/>
          </table:table-cell>
          <table:table-cell table:style-name="Tabella12.B28" table:number-columns-spanned="9" office:value-type="string">
            <text:list xml:id="list2843606369160145478" text:style-name="WW8Num6">
              <text:list-item>
                <text:p text:style-name="P239">di essere cittadino/a di uno Stato terzo e di essere familiare di un cittadino/<text:span text:style-name="T114">a</text:span> dell'Unione Europea <text:span text:style-name="T115">e di essere titolare del diritto di soggiorno o del diritto di soggiorno permanente (art. 38, comma 1 D.Lgs. no. 165/2001) – </text:span><text:span text:style-name="T42">indicare nella parte E (altre indicazioni) quale Stato terzo, lo stato d famiglia con il cittadino UE (dati precisi dello stesso), dati del documento di soggiorno ossia soggiorno permanente);</text:span></text:p>
              </text:list-item>
            </text:list>
          </table:table-cell>
          <table:covered-table-cell/>
          <table:covered-table-cell/>
          <table:covered-table-cell/>
          <table:covered-table-cell/>
          <table:covered-table-cell/>
          <table:covered-table-cell/>
          <table:covered-table-cell/>
          <table:covered-table-cell/>
          <table:table-cell table:style-name="Tabella12.K4" office:value-type="string">
            <text:p text:style-name="P174"/>
          </table:table-cell>
          <table:table-cell table:style-name="Tabella12.L4" table:number-columns-spanned="7" office:value-type="string">
            <text:list xml:id="list85753918221467" text:continue-numbering="true" text:style-name="WW8Num6">
              <text:list-item>
                <text:p text:style-name="P242"><text:span text:style-name="T8">dass er/sie Drittstaatsangehörige/r u. Familienangehörige/r eines EU-Bürgers ist u. die Aufenthaltskarte oder das Recht auf Daueraufenthalt besitzt (Art. 38, Absatz 1 GvD Nr. 165/2001) – </text:span><text:span text:style-name="T6">in Abschnitt E (weitere Hinweise) angeben: Angehörige/r welchen Drittstaates, den Familienstatus zum EU-Bürger (genaue Daten desselben), Daten der Aufenthaltskarte oder des Daueraufenthaltes;</text:span></text:p>
                <text:p text:style-name="P243"/>
              </text:list-item>
            </text:list>
          </table:table-cell>
          <table:covered-table-cell/>
          <table:covered-table-cell/>
          <table:covered-table-cell/>
          <table:covered-table-cell/>
          <table:covered-table-cell/>
          <table:covered-table-cell/>
        </table:table-row>
        <table:table-row>
          <table:table-cell table:style-name="Tabella12.A1">
            <text:p text:style-name="P165"/>
          </table:table-cell>
          <table:table-cell table:style-name="Tabella12.B28" table:number-columns-spanned="9" office:value-type="string">
            <text:list xml:id="list85753918239546" text:continue-numbering="true" text:style-name="WW8Num6">
              <text:list-item>
                <text:p text:style-name="P244">di essere cittadino/<text:span text:style-name="T114">a </text:span>di un Paese terzo e di essere titolare del permesso di soggiorno CE per soggiornanti di lungo periodo (art. 38, comma 3bis D.Lgs n<text:span text:style-name="T114">o</text:span>. 165/2001) – <text:span text:style-name="T41">indicare nella parte E (altre indicazioni) </text:span><text:span text:style-name="T43">quale Stato terzo e dati del documento di soggiorno CE;</text:span></text:p>
                <text:p text:style-name="P245"/>
              </text:list-item>
            </text:list>
          </table:table-cell>
          <table:covered-table-cell/>
          <table:covered-table-cell/>
          <table:covered-table-cell/>
          <table:covered-table-cell/>
          <table:covered-table-cell/>
          <table:covered-table-cell/>
          <table:covered-table-cell/>
          <table:covered-table-cell/>
          <table:table-cell table:style-name="Tabella12.K4" office:value-type="string">
            <text:p text:style-name="P174"/>
          </table:table-cell>
          <table:table-cell table:style-name="Tabella12.L4" table:number-columns-spanned="7" office:value-type="string">
            <text:list xml:id="list85753918242332" text:continue-numbering="true" text:style-name="WW8Num6">
              <text:list-item>
                <text:p text:style-name="P240">d<text:span text:style-name="T116">ass er/sie Drittstaatsangehörige/r ist u. die Rechtsstellung eines/einer langfristigen Aufenthaltsberechtigten in der EG besitzt (Ar. 38, Absatz 3bis GvD Nr. 165/2001) – </text:span><text:span text:style-name="T45">in Abschnitt E (weitere Hinweise) angeben Angehöriger welchen Drittstaates u. Daten zur langfristigen EG Aufenthaltsberechtigung;</text:span></text:p>
              </text:list-item>
            </text:list>
          </table:table-cell>
          <table:covered-table-cell/>
          <table:covered-table-cell/>
          <table:covered-table-cell/>
          <table:covered-table-cell/>
          <table:covered-table-cell/>
          <table:covered-table-cell/>
        </table:table-row>
        <table:table-row>
          <table:table-cell table:style-name="Tabella12.A1">
            <text:p text:style-name="P165"/>
          </table:table-cell>
          <table:table-cell table:style-name="Tabella12.B28" table:number-columns-spanned="9" office:value-type="string">
            <text:list xml:id="list85753918239460" text:continue-numbering="true" text:style-name="WW8Num6">
              <text:list-item>
                <text:p text:style-name="P246">di essere cittadino di un Paese terzo e essere titolare dello status di rifugiato ovvero dello status di protezione sussidiaria (art. 38, comma 3bis D.Lgs n<text:span text:style-name="T114">o</text:span>. 165/2001) – <text:span text:style-name="T41">indicare nella parte </text:span><text:span text:style-name="T44">E</text:span><text:span text:style-name="T41"> (altre indicazioni) quale Stato terzo e dati comprovati lo status di rifugiato avvero dello status di protezione sussidiaria;</text:span></text:p>
                <text:p text:style-name="P247"/>
              </text:list-item>
            </text:list>
          </table:table-cell>
          <table:covered-table-cell/>
          <table:covered-table-cell/>
          <table:covered-table-cell/>
          <table:covered-table-cell/>
          <table:covered-table-cell/>
          <table:covered-table-cell/>
          <table:covered-table-cell/>
          <table:covered-table-cell/>
          <table:table-cell table:style-name="Tabella12.K4" office:value-type="string">
            <text:p text:style-name="P174"/>
          </table:table-cell>
          <table:table-cell table:style-name="Tabella12.L4" table:number-columns-spanned="7" office:value-type="string">
            <text:list xml:id="list85753934242611" text:continue-numbering="true" text:style-name="WW8Num6">
              <text:list-item>
                <text:p text:style-name="P241">dass er/sie Drittstaatsangehörige/r mit Flüchtlingsstatus bzw. mit zuerkanntem subsidiären Schutz ist (Art. 38, Absatz 3bis GvD Nr. 165/2001) – <text:span text:style-name="T41">in Abschnitt E (weitere Hinweise) angegeben Angehöriger welchen Drittstaates u. Daten, welche Flüchtlingsstatus bzw. den zuerkanntem subsidiären Schutz belegen;</text:span></text:p>
              </text:list-item>
            </text:list>
          </table:table-cell>
          <table:covered-table-cell/>
          <table:covered-table-cell/>
          <table:covered-table-cell/>
          <table:covered-table-cell/>
          <table:covered-table-cell/>
          <table:covered-table-cell/>
        </table:table-row>
        <table:table-row>
          <table:table-cell table:style-name="Tabella12.A5" office:value-type="float" office:value="2">
            <text:p text:style-name="P160">2</text:p>
          </table:table-cell>
          <table:table-cell table:style-name="Tabella12.B8" table:number-columns-spanned="9" office:value-type="string">
            <text:p text:style-name="P138"><text:span text:style-name="T57"><draw:control text:anchor-type="as-char" svg:y="-0.319cm" draw:z-index="69" draw:style-name="gr3" draw:text-style-name="P253" svg:width="0.331cm" svg:height="0.401cm" draw:control="control69"/></text:span><text:span text:style-name="T57"><text:tab/> </text:span><text:span text:style-name="T10">di essere iscritto/a nelle liste elettorali del Comune di</text:span></text:p>
            <text:p text:style-name="P107"><draw:control text:anchor-type="as-char" draw:z-index="74" draw:style-name="gr1" draw:text-style-name="P252" svg:width="8.542cm" svg:height="0.6cm" draw:control="control74"/></text:p>
          </table:table-cell>
          <table:covered-table-cell/>
          <table:covered-table-cell/>
          <table:covered-table-cell/>
          <table:covered-table-cell/>
          <table:covered-table-cell/>
          <table:covered-table-cell/>
          <table:covered-table-cell/>
          <table:covered-table-cell/>
          <table:table-cell table:style-name="Tabella12.K5" office:value-type="string">
            <text:p text:style-name="P168"/>
          </table:table-cell>
          <table:table-cell table:style-name="Tabella12.L5" table:number-columns-spanned="7" office:value-type="string">
            <text:p text:style-name="P137"><text:span text:style-name="T58"><draw:control text:anchor-type="as-char" svg:y="-0.319cm" draw:z-index="70" draw:style-name="gr3" draw:text-style-name="P253" svg:width="0.331cm" svg:height="0.401cm" draw:control="control70"/></text:span><text:span text:style-name="T58"><text:tab/></text:span><text:span text:style-name="T20">dass er/sie in den Wählerlisten der Gemeinde </text:span><text:span text:style-name="T20"><draw:control text:anchor-type="as-char" draw:z-index="77" draw:style-name="gr1" draw:text-style-name="P252" svg:width="5.511cm" svg:height="0.6cm" draw:control="control77"/></text:span><text:span text:style-name="T20"> eingetragen ist;</text:span></text:p>
          </table:table-cell>
          <table:covered-table-cell/>
          <table:covered-table-cell/>
          <table:covered-table-cell/>
          <table:covered-table-cell/>
          <table:covered-table-cell/>
          <table:covered-table-cell/>
        </table:table-row>
        <table:table-row>
          <table:table-cell table:style-name="Tabella12.A1">
            <text:p text:style-name="P165"/>
          </table:table-cell>
          <table:table-cell table:style-name="Tabella12.B28" table:number-columns-spanned="9" office:value-type="string">
            <text:p text:style-name="P139"><text:span text:style-name="T57"><draw:control text:anchor-type="as-char" svg:y="-0.319cm" draw:z-index="71" draw:style-name="gr3" draw:text-style-name="P253" svg:width="0.331cm" svg:height="0.401cm" draw:control="control71"/></text:span><text:span text:style-name="T57"><text:tab/></text:span><text:span text:style-name="T10">di non essere iscritto/a nelle liste elettorali per i seguenti motivi:</text:span></text:p>
            <text:p text:style-name="P109"/>
            <text:p text:style-name="P110"><draw:control text:anchor-type="as-char" draw:z-index="75" draw:style-name="gr1" draw:text-style-name="P252" svg:width="8.542cm" svg:height="0.6cm" draw:control="control75"/></text:p>
          </table:table-cell>
          <table:covered-table-cell/>
          <table:covered-table-cell/>
          <table:covered-table-cell/>
          <table:covered-table-cell/>
          <table:covered-table-cell/>
          <table:covered-table-cell/>
          <table:covered-table-cell/>
          <table:covered-table-cell/>
          <table:table-cell table:style-name="Tabella12.K6" office:value-type="string">
            <text:p text:style-name="P174"/>
          </table:table-cell>
          <table:table-cell table:style-name="Tabella12.L6" table:number-columns-spanned="7" office:value-type="string">
            <text:p text:style-name="P137"><text:span text:style-name="T58"><draw:control text:anchor-type="as-char" svg:y="-0.319cm" draw:z-index="72" draw:style-name="gr3" draw:text-style-name="P253" svg:width="0.331cm" svg:height="0.401cm" draw:control="control72"/></text:span><text:span text:style-name="T58"><text:tab/></text:span><text:span text:style-name="T20">dass er/sie aus folgenden Gründen nicht in den Wähler</text:span><text:span text:style-name="T58">listen <text:tab/>eingetragen ist:</text:span></text:p>
            <text:p text:style-name="P99"><draw:control text:anchor-type="as-char" draw:z-index="78" draw:style-name="gr1" draw:text-style-name="P252" svg:width="8.542cm" svg:height="0.6cm" draw:control="control78"/></text:p>
          </table:table-cell>
          <table:covered-table-cell/>
          <table:covered-table-cell/>
          <table:covered-table-cell/>
          <table:covered-table-cell/>
          <table:covered-table-cell/>
          <table:covered-table-cell/>
        </table:table-row>
        <table:table-row>
          <table:table-cell table:style-name="Tabella12.A7" office:value-type="float" office:value="3">
            <text:p text:style-name="P159">3</text:p>
          </table:table-cell>
          <table:table-cell table:style-name="Tabella12.B32" table:number-columns-spanned="9" office:value-type="string">
            <text:p text:style-name="P236"><draw:control text:anchor-type="as-char" svg:y="-0.319cm" draw:z-index="79" draw:style-name="gr3" draw:text-style-name="P253" svg:width="0.331cm" svg:height="0.401cm" draw:control="control79"/><text:tab/><text:span text:style-name="T1">di non aver mai riportato condanne penali</text:span><text:span text:style-name="T34">(ivi incluse le sentenze previste dall'art. 444, comma 2 del codice di procedura penale, cd. “patteggiamento”)</text:span><text:span text:style-name="T31"> </text:span><text:span text:style-name="T33">e</text:span><text:span text:style-name="T31"> </text:span><text:span text:style-name="T33">di</text:span><text:span text:style-name="T31"> </text:span><text:span text:style-name="T33">non</text:span><text:span text:style-name="T31"> </text:span><text:span text:style-name="T33">essere</text:span><text:span text:style-name="T31"> </text:span><text:span text:style-name="T33">a</text:span><text:span text:style-name="T31"> </text:span><text:span text:style-name="T33">conoscenza</text:span><text:span text:style-name="T31"> </text:span><text:span text:style-name="T33">di</text:span><text:span text:style-name="T31"> </text:span><text:span text:style-name="T33">procedimenti</text:span><text:span text:style-name="T31"> </text:span><text:span text:style-name="T33">penali</text:span><text:span text:style-name="T31"> </text:span><text:span text:style-name="T33">pendenti;</text:span></text:p>
          </table:table-cell>
          <table:covered-table-cell/>
          <table:covered-table-cell/>
          <table:covered-table-cell/>
          <table:covered-table-cell/>
          <table:covered-table-cell/>
          <table:covered-table-cell/>
          <table:covered-table-cell/>
          <table:covered-table-cell/>
          <table:table-cell table:style-name="Tabella12.K7" office:value-type="string">
            <text:p text:style-name="Table_20_Contents"/>
          </table:table-cell>
          <table:table-cell table:style-name="Tabella12.L7" table:number-columns-spanned="7" office:value-type="string">
            <text:p text:style-name="P235"><draw:control text:anchor-type="as-char" svg:y="-0.319cm" draw:z-index="81" draw:style-name="gr3" draw:text-style-name="P253" svg:width="0.331cm" svg:height="0.401cm" draw:control="control81"/><text:tab/><text:span text:style-name="T1">dass er/sie nie strafrechtlich verurteilt wurde </text:span><text:span text:style-name="T32">(einschl. der vom Art. 444, Absatz 2 der Strafprozessordnung vorgesehenen Urteile, sog. Strafzumessung) </text:span><text:span text:style-name="T33">und</text:span><text:span text:style-name="T31"> </text:span><text:span text:style-name="T33">nicht</text:span><text:span text:style-name="T31"> </text:span><text:span text:style-name="T33">in</text:span><text:span text:style-name="T31"> </text:span><text:span text:style-name="T33">Kenntnis</text:span><text:span text:style-name="T31"> </text:span><text:span text:style-name="T33">ist,</text:span><text:span text:style-name="T31"> </text:span><text:span text:style-name="T33">dass</text:span><text:span text:style-name="T31"> </text:span><text:span text:style-name="T33">Strafverfahren</text:span><text:span text:style-name="T31"> </text:span><text:span text:style-name="T33">gegen</text:span><text:span text:style-name="T31"> </text:span><text:span text:style-name="T33">ihn/sie</text:span><text:span text:style-name="T31"> </text:span><text:span text:style-name="T33">eingeleitet</text:span><text:span text:style-name="T31"> </text:span><text:span text:style-name="T33">worden</text:span><text:span text:style-name="T31"> </text:span><text:span text:style-name="T33">sind;</text:span></text:p>
          </table:table-cell>
          <table:covered-table-cell/>
          <table:covered-table-cell/>
          <table:covered-table-cell/>
          <table:covered-table-cell/>
          <table:covered-table-cell/>
          <table:covered-table-cell/>
        </table:table-row>
        <table:table-row>
          <table:table-cell table:style-name="Tabella12.A5">
            <text:p text:style-name="P165"/>
          </table:table-cell>
          <table:table-cell table:style-name="Tabella12.B8" table:number-columns-spanned="9" office:value-type="string">
            <text:p text:style-name="P121"><draw:control text:anchor-type="as-char" svg:y="-0.319cm" draw:z-index="80" draw:style-name="gr3" draw:text-style-name="P253" svg:width="0.331cm" svg:height="0.401cm" draw:control="control80"/><text:tab/><text:span text:style-name="T1">di aver riportato le seguenti condanne penali (indicare qualsiasi <text:tab/>condanna penale, anche ad esempio “Guida in stato di <text:tab/>ebbrezza”):</text:span></text:p>
          </table:table-cell>
          <table:covered-table-cell/>
          <table:covered-table-cell/>
          <table:covered-table-cell/>
          <table:covered-table-cell/>
          <table:covered-table-cell/>
          <table:covered-table-cell/>
          <table:covered-table-cell/>
          <table:covered-table-cell/>
          <table:table-cell table:style-name="Tabella12.K8" office:value-type="string">
            <text:p text:style-name="P174"/>
          </table:table-cell>
          <table:table-cell table:style-name="Tabella12.L8" table:number-columns-spanned="7" office:value-type="string">
            <text:p text:style-name="P130"><draw:control text:anchor-type="as-char" svg:y="-0.319cm" draw:z-index="82" draw:style-name="gr3" draw:text-style-name="P253" svg:width="0.331cm" svg:height="0.401cm" draw:control="control82"/><text:tab/><text:span text:style-name="T1">dass gegen ihn/sie folgende Strafurteile ausgesprochen <text:tab/>wurden (alle Strafverfahren angeben, auch z.B. „Trunkenheit am <text:tab/>Steuer“):</text:span></text:p>
          </table:table-cell>
          <table:covered-table-cell/>
          <table:covered-table-cell/>
          <table:covered-table-cell/>
          <table:covered-table-cell/>
          <table:covered-table-cell/>
          <table:covered-table-cell/>
        </table:table-row>
        <table:table-row>
          <table:table-cell table:style-name="Tabella12.A33" table:number-columns-spanned="18" office:value-type="string">
            <table:table table:name="Tabella13" table:style-name="Tabella13">
              <table:table-column table:style-name="Tabella13.A"/>
              <table:table-column table:style-name="Tabella13.B"/>
              <table:table-column table:style-name="Tabella13.C"/>
              <table:table-row>
                <table:table-cell table:style-name="Tabella13.A1" office:value-type="string">
                  <text:p text:style-name="P175">Tipo di reato <text:s/>- <text:s/>Art des Vergehens</text:p>
                </table:table-cell>
                <table:table-cell table:style-name="Tabella13.B1" office:value-type="string">
                  <text:p text:style-name="P176"><text:span text:style-name="T48">Art. c.p. <text:s/></text:span><text:span text:style-name="T47">- <text:s/>Art. <text:s/>St.G.B.</text:span></text:p>
                </table:table-cell>
                <table:table-cell table:style-name="Tabella13.C1" office:value-type="string">
                  <text:p text:style-name="P177">data sentenza <text:line-break/>Datum des Urteils</text:p>
                </table:table-cell>
              </table:table-row>
              <table:table-row>
                <table:table-cell table:style-name="Tabella13.A2" office:value-type="string">
                  <text:p text:style-name="P29"><draw:control text:anchor-type="as-char" draw:z-index="83" draw:style-name="gr1" draw:text-style-name="P252" svg:width="9.692cm" svg:height="0.6cm" draw:control="control83"/></text:p>
                </table:table-cell>
                <table:table-cell table:style-name="Tabella13.B2" office:value-type="string">
                  <text:p text:style-name="P29"><draw:control text:anchor-type="as-char" draw:z-index="85" draw:style-name="gr1" draw:text-style-name="P252" svg:width="3.8cm" svg:height="0.6cm" draw:control="control85"/></text:p>
                </table:table-cell>
                <table:table-cell table:style-name="Tabella13.C2" office:value-type="string">
                  <text:p text:style-name="P29"><draw:control text:anchor-type="as-char" draw:z-index="87" draw:style-name="gr1" draw:text-style-name="P252" svg:width="3.8cm" svg:height="0.6cm" draw:control="control87"/></text:p>
                </table:table-cell>
              </table:table-row>
              <table:table-row>
                <table:table-cell table:style-name="Tabella13.A3" office:value-type="string">
                  <text:p text:style-name="P29"><draw:control text:anchor-type="as-char" draw:z-index="84" draw:style-name="gr1" draw:text-style-name="P252" svg:width="9.692cm" svg:height="0.6cm" draw:control="control84"/></text:p>
                </table:table-cell>
                <table:table-cell table:style-name="Tabella13.B3" office:value-type="string">
                  <text:p text:style-name="P29"><draw:control text:anchor-type="as-char" draw:z-index="86" draw:style-name="gr1" draw:text-style-name="P252" svg:width="3.8cm" svg:height="0.6cm" draw:control="control86"/></text:p>
                </table:table-cell>
                <table:table-cell table:style-name="Tabella13.C3" office:value-type="string">
                  <text:p text:style-name="P29"><draw:control text:anchor-type="as-char" draw:z-index="88" draw:style-name="gr1" draw:text-style-name="P252" svg:width="3.8cm" svg:height="0.6cm" draw:control="control88"/></text:p>
                </table:table-cell>
              </table:table-row>
              <table:table-row>
                <table:table-cell table:style-name="Tabella13.A4" office:value-type="string">
                  <text:p text:style-name="P30"><draw:control text:anchor-type="as-char" draw:z-index="721" draw:style-name="gr1" draw:text-style-name="P252" svg:width="9.692cm" svg:height="0.6cm" draw:control="control712"/></text:p>
                </table:table-cell>
                <table:table-cell table:style-name="Tabella13.B4" office:value-type="string">
                  <text:p text:style-name="P30"><draw:control text:anchor-type="as-char" draw:z-index="722" draw:style-name="gr1" draw:text-style-name="P252" svg:width="3.8cm" svg:height="0.6cm" draw:control="control713"/></text:p>
                </table:table-cell>
                <table:table-cell table:style-name="Tabella13.C4" office:value-type="string">
                  <text:p text:style-name="P30"><draw:control text:anchor-type="as-char" draw:z-index="723" draw:style-name="gr1" draw:text-style-name="P252" svg:width="3.8cm" svg:height="0.6cm" draw:control="control714"/></text:p>
                </table:table-cell>
              </table:table-row>
            </table:table>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2.A7" office:value-type="float" office:value="4">
            <text:p text:style-name="P166">4</text:p>
          </table:table-cell>
          <table:table-cell table:style-name="Tabella12.B10" table:number-columns-spanned="9" office:value-type="string">
            <text:p text:style-name="P117"><draw:control text:anchor-type="as-char" svg:y="-0.319cm" draw:z-index="719" draw:style-name="gr3" draw:text-style-name="P253" svg:width="0.331cm" svg:height="0.401cm" draw:control="control710"/><text:tab/><text:span text:style-name="T1">di aver assolto gli obblighi militari / il servizio civile;</text:span></text:p>
          </table:table-cell>
          <table:covered-table-cell/>
          <table:covered-table-cell/>
          <table:covered-table-cell/>
          <table:covered-table-cell/>
          <table:covered-table-cell/>
          <table:covered-table-cell/>
          <table:covered-table-cell/>
          <table:covered-table-cell/>
          <table:table-cell table:style-name="Tabella12.K10" office:value-type="string">
            <text:p text:style-name="Table_20_Contents"/>
          </table:table-cell>
          <table:table-cell table:style-name="Tabella12.L10" table:number-columns-spanned="7" office:value-type="string">
            <text:p text:style-name="P117"><draw:control text:anchor-type="as-char" svg:y="-0.319cm" draw:z-index="720" draw:style-name="gr3" draw:text-style-name="P253" svg:width="0.331cm" svg:height="0.401cm" draw:control="control711"/><text:tab/><text:span text:style-name="T22">dass er den Militärdienst / freiwilligen Zivildienst <text:s/>abgeleistet hat;</text:span></text:p>
          </table:table-cell>
          <table:covered-table-cell/>
          <table:covered-table-cell/>
          <table:covered-table-cell/>
          <table:covered-table-cell/>
          <table:covered-table-cell/>
          <table:covered-table-cell/>
        </table:table-row>
        <text:soft-page-break/>
        <table:table-row>
          <table:table-cell table:style-name="Tabella12.A11" table:number-columns-spanned="18" office:value-type="string">
            <table:table table:name="Tabella14" table:style-name="Tabella14">
              <table:table-column table:style-name="Tabella14.A"/>
              <table:table-column table:style-name="Tabella14.B"/>
              <table:table-column table:style-name="Tabella14.C"/>
              <table:table-row>
                <table:table-cell table:style-name="Tabella14.A1" office:value-type="string">
                  <text:p text:style-name="P178">Posto di servizio - Ente <text:s/>- <text:s/>Dienststelle - Körperschaft </text:p>
                </table:table-cell>
                <table:table-cell table:style-name="Tabella14.B1" office:value-type="string">
                  <text:p text:style-name="P178">dal <text:s/>- <text:s/>vom</text:p>
                </table:table-cell>
                <table:table-cell table:style-name="Tabella14.C1" office:value-type="string">
                  <text:p text:style-name="P179">al <text:s/>- <text:s/>bis zum</text:p>
                </table:table-cell>
              </table:table-row>
              <table:table-row>
                <table:table-cell table:style-name="Tabella14.A2" office:value-type="string">
                  <text:p text:style-name="P39"><draw:control text:anchor-type="as-char" draw:z-index="121" draw:style-name="gr1" draw:text-style-name="P252" svg:width="9.692cm" svg:height="0.6cm" draw:control="control121"/></text:p>
                </table:table-cell>
                <table:table-cell table:style-name="Tabella14.B2" office:value-type="string">
                  <text:p text:style-name="P40"><draw:control text:anchor-type="as-char" draw:z-index="122" draw:style-name="gr1" draw:text-style-name="P252" svg:width="3.8cm" svg:height="0.6cm" draw:control="control122"/></text:p>
                </table:table-cell>
                <table:table-cell table:style-name="Tabella14.C2" office:value-type="string">
                  <text:p text:style-name="P40"><draw:control text:anchor-type="as-char" draw:z-index="123" draw:style-name="gr1" draw:text-style-name="P252" svg:width="3.8cm" svg:height="0.6cm" draw:control="control123"/></text:p>
                </table:table-cell>
              </table:table-row>
            </table:table>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2.A1">
            <text:p text:style-name="P165"/>
          </table:table-cell>
          <table:table-cell table:style-name="Tabella12.B28" table:number-columns-spanned="9" office:value-type="string">
            <text:p text:style-name="P121"><draw:control text:anchor-type="as-char" svg:y="-0.319cm" draw:z-index="89" draw:style-name="gr3" draw:text-style-name="P253" svg:width="0.331cm" svg:height="0.401cm" draw:control="control89"/><text:tab/><text:span text:style-name="T1">di non aver assolto gli obblighi militari / il servizio civile per il <text:tab/>seguente motivo:</text:span></text:p>
            <text:p text:style-name="P111"><draw:control text:anchor-type="as-char" draw:z-index="124" draw:style-name="gr1" draw:text-style-name="P252" svg:width="8.501cm" svg:height="0.653cm" draw:control="control124"/></text:p>
          </table:table-cell>
          <table:covered-table-cell/>
          <table:covered-table-cell/>
          <table:covered-table-cell/>
          <table:covered-table-cell/>
          <table:covered-table-cell/>
          <table:covered-table-cell/>
          <table:covered-table-cell/>
          <table:covered-table-cell/>
          <table:table-cell table:style-name="Tabella12.K12" office:value-type="string">
            <text:p text:style-name="P174"/>
          </table:table-cell>
          <table:table-cell table:style-name="Tabella12.L12" table:number-columns-spanned="7" office:value-type="string">
            <text:p text:style-name="P130"><draw:control text:anchor-type="as-char" svg:y="-0.319cm" draw:z-index="90" draw:style-name="gr3" draw:text-style-name="P253" svg:width="0.331cm" svg:height="0.401cm" draw:control="control90"/><text:tab/><text:span text:style-name="T1">dass er den Militärdienst / Zivildienst aus folgenden Gründen <text:tab/>nicht abgeleistet hat:</text:span></text:p>
            <text:p text:style-name="P100"><draw:control text:anchor-type="as-char" draw:z-index="125" draw:style-name="gr1" draw:text-style-name="P252" svg:width="8.501cm" svg:height="0.698cm" draw:control="control125"/></text:p>
          </table:table-cell>
          <table:covered-table-cell/>
          <table:covered-table-cell/>
          <table:covered-table-cell/>
          <table:covered-table-cell/>
          <table:covered-table-cell/>
          <table:covered-table-cell/>
        </table:table-row>
        <table:table-row>
          <table:table-cell table:style-name="Tabella12.A13" office:value-type="float" office:value="5">
            <text:p text:style-name="P165">5</text:p>
          </table:table-cell>
          <table:table-cell table:style-name="Tabella12.B30" table:number-columns-spanned="9" office:value-type="string">
            <text:p text:style-name="P121"><draw:control text:anchor-type="as-char" svg:y="-0.319cm" draw:z-index="91" draw:style-name="gr3" draw:text-style-name="P253" svg:width="0.331cm" svg:height="0.401cm" draw:control="control91"/><text:tab/><text:span text:style-name="T1">di appartenere ad una delle categorie protette di cui alla Legge <text:tab/>12 marzo 1999, n. 68 e s.m.e.i.:</text:span></text:p>
            <text:p text:style-name="P111"><text:tab/>dal <draw:control text:anchor-type="as-char" draw:z-index="126" draw:style-name="gr1" draw:text-style-name="P252" svg:width="0.5cm" svg:height="0.6cm" draw:control="control126"/><draw:control text:anchor-type="as-char" draw:z-index="127" draw:style-name="gr1" draw:text-style-name="P252" svg:width="0.5cm" svg:height="0.6cm" draw:control="control127"/><text:span text:style-name="T110">/</text:span><draw:control text:anchor-type="as-char" draw:z-index="128" draw:style-name="gr1" draw:text-style-name="P252" svg:width="0.5cm" svg:height="0.6cm" draw:control="control128"/><draw:control text:anchor-type="as-char" draw:z-index="129" draw:style-name="gr1" draw:text-style-name="P252" svg:width="0.5cm" svg:height="0.6cm" draw:control="control129"/><text:span text:style-name="T108">/</text:span><draw:control text:anchor-type="as-char" draw:z-index="130" draw:style-name="gr1" draw:text-style-name="P252" svg:width="0.5cm" svg:height="0.6cm" draw:control="control130"/><draw:control text:anchor-type="as-char" draw:z-index="131" draw:style-name="gr1" draw:text-style-name="P252" svg:width="0.5cm" svg:height="0.6cm" draw:control="control131"/><draw:control text:anchor-type="as-char" draw:z-index="132" draw:style-name="gr1" draw:text-style-name="P252" svg:width="0.5cm" svg:height="0.6cm" draw:control="control132"/><draw:control text:anchor-type="as-char" draw:z-index="133" draw:style-name="gr1" draw:text-style-name="P252" svg:width="0.5cm" svg:height="0.6cm" draw:control="control133"/> a tutt‘oggi</text:p>
          </table:table-cell>
          <table:covered-table-cell/>
          <table:covered-table-cell/>
          <table:covered-table-cell/>
          <table:covered-table-cell/>
          <table:covered-table-cell/>
          <table:covered-table-cell/>
          <table:covered-table-cell/>
          <table:covered-table-cell/>
          <table:table-cell table:style-name="Tabella12.K13" office:value-type="string">
            <text:p text:style-name="P174"/>
          </table:table-cell>
          <table:table-cell table:style-name="Tabella12.L13" table:number-columns-spanned="7" office:value-type="string">
            <text:p text:style-name="P130"><draw:control text:anchor-type="as-char" svg:y="-0.319cm" draw:z-index="92" draw:style-name="gr3" draw:text-style-name="P253" svg:width="0.331cm" svg:height="0.401cm" draw:control="control92"/><text:tab/><text:span text:style-name="T1">dass er/sie zu einer der im Gesetz Nr. 68 vom 12. März 1999 <text:tab/>i.g.F. geschützten Kategorien gehört:</text:span></text:p>
            <text:p text:style-name="P100"><text:tab/>vom <text:span text:style-name="T90"><draw:control text:anchor-type="as-char" draw:z-index="134" draw:style-name="gr1" draw:text-style-name="P252" svg:width="0.5cm" svg:height="0.6cm" draw:control="control134"/></text:span><text:span text:style-name="T90"><draw:control text:anchor-type="as-char" draw:z-index="135" draw:style-name="gr1" draw:text-style-name="P252" svg:width="0.5cm" svg:height="0.6cm" draw:control="control135"/></text:span><text:span text:style-name="T111">/</text:span><text:span text:style-name="T90"><draw:control text:anchor-type="as-char" draw:z-index="136" draw:style-name="gr1" draw:text-style-name="P252" svg:width="0.5cm" svg:height="0.6cm" draw:control="control136"/></text:span><text:span text:style-name="T90"><draw:control text:anchor-type="as-char" draw:z-index="137" draw:style-name="gr1" draw:text-style-name="P252" svg:width="0.5cm" svg:height="0.6cm" draw:control="control137"/></text:span><text:span text:style-name="T106">/</text:span><text:span text:style-name="T90"><draw:control text:anchor-type="as-char" draw:z-index="138" draw:style-name="gr1" draw:text-style-name="P252" svg:width="0.5cm" svg:height="0.6cm" draw:control="control138"/></text:span><text:span text:style-name="T90"><draw:control text:anchor-type="as-char" draw:z-index="139" draw:style-name="gr1" draw:text-style-name="P252" svg:width="0.5cm" svg:height="0.6cm" draw:control="control139"/></text:span><text:span text:style-name="T90"><draw:control text:anchor-type="as-char" draw:z-index="140" draw:style-name="gr1" draw:text-style-name="P252" svg:width="0.5cm" svg:height="0.6cm" draw:control="control140"/></text:span><text:span text:style-name="T90"><draw:control text:anchor-type="as-char" draw:z-index="141" draw:style-name="gr1" draw:text-style-name="P252" svg:width="0.5cm" svg:height="0.6cm" draw:control="control141"/></text:span><text:span text:style-name="T90"> </text:span>bis zum heutigen Tag</text:p>
          </table:table-cell>
          <table:covered-table-cell/>
          <table:covered-table-cell/>
          <table:covered-table-cell/>
          <table:covered-table-cell/>
          <table:covered-table-cell/>
          <table:covered-table-cell/>
        </table:table-row>
        <table:table-row>
          <table:table-cell table:style-name="Tabella12.A13" office:value-type="float" office:value="6">
            <text:p text:style-name="P165">6</text:p>
          </table:table-cell>
          <table:table-cell table:style-name="Tabella12.B30" table:number-columns-spanned="9" office:value-type="string">
            <text:p text:style-name="P120"><draw:control text:anchor-type="as-char" svg:y="-0.319cm" draw:z-index="93" draw:style-name="gr3" draw:text-style-name="P253" svg:width="0.331cm" svg:height="0.401cm" draw:control="control93"/><text:tab/><text:span text:style-name="T1">di essere iscritto nella prima classe delle liste di collocamento </text:span></text:p>
            <text:p text:style-name="P109"/>
            <text:p text:style-name="P214">dal <draw:control text:anchor-type="as-char" draw:z-index="158" draw:style-name="gr1" draw:text-style-name="P252" svg:width="0.451cm" svg:height="0.6cm" draw:control="control158"/><draw:control text:anchor-type="as-char" draw:z-index="159" draw:style-name="gr1" draw:text-style-name="P252" svg:width="0.451cm" svg:height="0.6cm" draw:control="control159"/><text:span text:style-name="T108">/</text:span><draw:control text:anchor-type="as-char" draw:z-index="160" draw:style-name="gr1" draw:text-style-name="P252" svg:width="0.451cm" svg:height="0.6cm" draw:control="control160"/><draw:control text:anchor-type="as-char" draw:z-index="161" draw:style-name="gr1" draw:text-style-name="P252" svg:width="0.451cm" svg:height="0.6cm" draw:control="control161"/><text:span text:style-name="T108">/</text:span><draw:control text:anchor-type="as-char" draw:z-index="162" draw:style-name="gr1" draw:text-style-name="P252" svg:width="0.451cm" svg:height="0.6cm" draw:control="control162"/><draw:control text:anchor-type="as-char" draw:z-index="163" draw:style-name="gr1" draw:text-style-name="P252" svg:width="0.451cm" svg:height="0.6cm" draw:control="control163"/><draw:control text:anchor-type="as-char" draw:z-index="164" draw:style-name="gr1" draw:text-style-name="P252" svg:width="0.451cm" svg:height="0.6cm" draw:control="control164"/><draw:control text:anchor-type="as-char" draw:z-index="165" draw:style-name="gr1" draw:text-style-name="P252" svg:width="0.451cm" svg:height="0.6cm" draw:control="control165"/> al <draw:control text:anchor-type="as-char" draw:z-index="166" draw:style-name="gr1" draw:text-style-name="P252" svg:width="0.451cm" svg:height="0.6cm" draw:control="control166"/><draw:control text:anchor-type="as-char" draw:z-index="167" draw:style-name="gr1" draw:text-style-name="P252" svg:width="0.451cm" svg:height="0.6cm" draw:control="control167"/><text:span text:style-name="T108">/</text:span><draw:control text:anchor-type="as-char" draw:z-index="168" draw:style-name="gr1" draw:text-style-name="P252" svg:width="0.451cm" svg:height="0.6cm" draw:control="control168"/><draw:control text:anchor-type="as-char" draw:z-index="169" draw:style-name="gr1" draw:text-style-name="P252" svg:width="0.451cm" svg:height="0.6cm" draw:control="control169"/><text:span text:style-name="T108">/</text:span><draw:control text:anchor-type="as-char" draw:z-index="170" draw:style-name="gr1" draw:text-style-name="P252" svg:width="0.451cm" svg:height="0.6cm" draw:control="control170"/><draw:control text:anchor-type="as-char" draw:z-index="171" draw:style-name="gr1" draw:text-style-name="P252" svg:width="0.451cm" svg:height="0.6cm" draw:control="control171"/><draw:control text:anchor-type="as-char" draw:z-index="172" draw:style-name="gr1" draw:text-style-name="P252" svg:width="0.451cm" svg:height="0.6cm" draw:control="control172"/><draw:control text:anchor-type="as-char" draw:z-index="173" draw:style-name="gr1" draw:text-style-name="P252" svg:width="0.451cm" svg:height="0.6cm" draw:control="control173"/></text:p>
          </table:table-cell>
          <table:covered-table-cell/>
          <table:covered-table-cell/>
          <table:covered-table-cell/>
          <table:covered-table-cell/>
          <table:covered-table-cell/>
          <table:covered-table-cell/>
          <table:covered-table-cell/>
          <table:covered-table-cell/>
          <table:table-cell table:style-name="Tabella12.K14" office:value-type="string">
            <text:p text:style-name="P174"/>
          </table:table-cell>
          <table:table-cell table:style-name="Tabella12.L14" table:number-columns-spanned="7" office:value-type="string">
            <text:p text:style-name="P129"><draw:control text:anchor-type="as-char" svg:y="-0.319cm" draw:z-index="94" draw:style-name="gr3" draw:text-style-name="P253" svg:width="0.331cm" svg:height="0.401cm" draw:control="control94"/><text:tab/><text:span text:style-name="T1">dass er/sie in der ersten Klasse der Arbeitslosenlisten <text:tab/>eingetragen ist</text:span></text:p>
            <text:p text:style-name="P100">vom<text:span text:style-name="T90"><draw:control text:anchor-type="as-char" draw:z-index="142" draw:style-name="gr1" draw:text-style-name="P252" svg:width="0.451cm" svg:height="0.6cm" draw:control="control142"/></text:span><text:span text:style-name="T90"><draw:control text:anchor-type="as-char" draw:z-index="143" draw:style-name="gr1" draw:text-style-name="P252" svg:width="0.451cm" svg:height="0.6cm" draw:control="control143"/></text:span><text:span text:style-name="T106">/</text:span><text:span text:style-name="T106"><draw:control text:anchor-type="as-char" draw:z-index="144" draw:style-name="gr1" draw:text-style-name="P252" svg:width="0.451cm" svg:height="0.6cm" draw:control="control144"/></text:span><text:span text:style-name="T106"><draw:control text:anchor-type="as-char" draw:z-index="145" draw:style-name="gr1" draw:text-style-name="P252" svg:width="0.451cm" svg:height="0.6cm" draw:control="control145"/></text:span><text:span text:style-name="T106">/</text:span><text:span text:style-name="T106"><draw:control text:anchor-type="as-char" draw:z-index="146" draw:style-name="gr1" draw:text-style-name="P252" svg:width="0.451cm" svg:height="0.6cm" draw:control="control146"/></text:span><text:span text:style-name="T106"><draw:control text:anchor-type="as-char" draw:z-index="147" draw:style-name="gr1" draw:text-style-name="P252" svg:width="0.451cm" svg:height="0.6cm" draw:control="control147"/></text:span><text:span text:style-name="T106"><draw:control text:anchor-type="as-char" draw:z-index="148" draw:style-name="gr1" draw:text-style-name="P252" svg:width="0.451cm" svg:height="0.6cm" draw:control="control148"/></text:span><text:span text:style-name="T106"><draw:control text:anchor-type="as-char" draw:z-index="149" draw:style-name="gr1" draw:text-style-name="P252" svg:width="0.451cm" svg:height="0.6cm" draw:control="control149"/></text:span>bis<text:span text:style-name="T90"><draw:control text:anchor-type="as-char" draw:z-index="150" draw:style-name="gr1" draw:text-style-name="P252" svg:width="0.451cm" svg:height="0.6cm" draw:control="control150"/></text:span><text:span text:style-name="T90"><draw:control text:anchor-type="as-char" draw:z-index="151" draw:style-name="gr1" draw:text-style-name="P252" svg:width="0.451cm" svg:height="0.6cm" draw:control="control151"/></text:span><text:span text:style-name="T106">/</text:span><text:span text:style-name="T106"><draw:control text:anchor-type="as-char" draw:z-index="152" draw:style-name="gr1" draw:text-style-name="P252" svg:width="0.451cm" svg:height="0.6cm" draw:control="control152"/></text:span><text:span text:style-name="T106"><draw:control text:anchor-type="as-char" draw:z-index="153" draw:style-name="gr1" draw:text-style-name="P252" svg:width="0.451cm" svg:height="0.6cm" draw:control="control153"/></text:span><text:span text:style-name="T106">/</text:span><text:span text:style-name="T106"><draw:control text:anchor-type="as-char" draw:z-index="154" draw:style-name="gr1" draw:text-style-name="P252" svg:width="0.451cm" svg:height="0.6cm" draw:control="control154"/></text:span><text:span text:style-name="T106"><draw:control text:anchor-type="as-char" draw:z-index="155" draw:style-name="gr1" draw:text-style-name="P252" svg:width="0.451cm" svg:height="0.6cm" draw:control="control155"/></text:span><text:span text:style-name="T106"><draw:control text:anchor-type="as-char" draw:z-index="156" draw:style-name="gr1" draw:text-style-name="P252" svg:width="0.451cm" svg:height="0.6cm" draw:control="control156"/></text:span><text:span text:style-name="T106"><draw:control text:anchor-type="as-char" draw:z-index="157" draw:style-name="gr1" draw:text-style-name="P252" svg:width="0.451cm" svg:height="0.6cm" draw:control="control157"/></text:span></text:p>
          </table:table-cell>
          <table:covered-table-cell/>
          <table:covered-table-cell/>
          <table:covered-table-cell/>
          <table:covered-table-cell/>
          <table:covered-table-cell/>
          <table:covered-table-cell/>
        </table:table-row>
        <table:table-row>
          <table:table-cell table:style-name="Tabella12.A13" office:value-type="float" office:value="7">
            <text:p text:style-name="P159">7</text:p>
          </table:table-cell>
          <table:table-cell table:style-name="Tabella12.B30" table:number-columns-spanned="9" office:value-type="string">
            <text:p text:style-name="P117"><draw:control text:anchor-type="as-char" svg:y="-0.319cm" draw:z-index="95" draw:style-name="gr3" draw:text-style-name="P253" svg:width="0.331cm" svg:height="0.401cm" draw:control="control95"/><text:tab/><text:span text:style-name="T1">di percepire il sussidio del minimo vitale </text:span></text:p>
            <text:p text:style-name="P230">dal <text:span text:style-name="T71"><draw:control text:anchor-type="as-char" draw:z-index="174" draw:style-name="gr1" draw:text-style-name="P252" svg:width="0.451cm" svg:height="0.6cm" draw:control="control174"/></text:span><text:span text:style-name="T71"><draw:control text:anchor-type="as-char" draw:z-index="175" draw:style-name="gr1" draw:text-style-name="P252" svg:width="0.451cm" svg:height="0.6cm" draw:control="control175"/></text:span><text:span text:style-name="T109">/</text:span><text:span text:style-name="T71"><draw:control text:anchor-type="as-char" draw:z-index="176" draw:style-name="gr1" draw:text-style-name="P252" svg:width="0.451cm" svg:height="0.6cm" draw:control="control176"/></text:span><text:span text:style-name="T71"><draw:control text:anchor-type="as-char" draw:z-index="177" draw:style-name="gr1" draw:text-style-name="P252" svg:width="0.451cm" svg:height="0.6cm" draw:control="control177"/></text:span><text:span text:style-name="T109">/</text:span><text:span text:style-name="T71"><draw:control text:anchor-type="as-char" draw:z-index="178" draw:style-name="gr1" draw:text-style-name="P252" svg:width="0.451cm" svg:height="0.6cm" draw:control="control178"/></text:span><text:span text:style-name="T71"><draw:control text:anchor-type="as-char" draw:z-index="179" draw:style-name="gr1" draw:text-style-name="P252" svg:width="0.451cm" svg:height="0.6cm" draw:control="control179"/></text:span><text:span text:style-name="T71"><draw:control text:anchor-type="as-char" draw:z-index="180" draw:style-name="gr1" draw:text-style-name="P252" svg:width="0.451cm" svg:height="0.6cm" draw:control="control180"/></text:span><text:span text:style-name="T71"><draw:control text:anchor-type="as-char" draw:z-index="181" draw:style-name="gr1" draw:text-style-name="P252" svg:width="0.451cm" svg:height="0.6cm" draw:control="control181"/></text:span><text:span text:style-name="T71"> </text:span>a tutt‘oggi.</text:p>
            <text:p text:style-name="P231"/>
            <text:p text:style-name="P97"><text:tab/>(semprechè tale sussidio venga percepito in modo continuativo per almeno sei mesi)</text:p>
          </table:table-cell>
          <table:covered-table-cell/>
          <table:covered-table-cell/>
          <table:covered-table-cell/>
          <table:covered-table-cell/>
          <table:covered-table-cell/>
          <table:covered-table-cell/>
          <table:covered-table-cell/>
          <table:covered-table-cell/>
          <table:table-cell table:style-name="Tabella12.K15" office:value-type="string">
            <text:p text:style-name="Table_20_Contents"/>
          </table:table-cell>
          <table:table-cell table:style-name="Tabella12.L15" table:number-columns-spanned="7" office:value-type="string">
            <text:p text:style-name="P125"><draw:control text:anchor-type="as-char" svg:y="-0.319cm" draw:z-index="96" draw:style-name="gr3" draw:text-style-name="P253" svg:width="0.331cm" svg:height="0.401cm" draw:control="control96"/><text:tab/><text:span text:style-name="T1">dass er/sie die Beihilfe zum Lebensminimum </text:span></text:p>
            <text:p text:style-name="P232">vom <text:span text:style-name="T95"><draw:control text:anchor-type="as-char" draw:z-index="182" draw:style-name="gr1" draw:text-style-name="P252" svg:width="0.451cm" svg:height="0.6cm" draw:control="control182"/></text:span><text:span text:style-name="T95"><draw:control text:anchor-type="as-char" draw:z-index="183" draw:style-name="gr1" draw:text-style-name="P252" svg:width="0.451cm" svg:height="0.6cm" draw:control="control183"/></text:span><text:span text:style-name="T107">/</text:span><text:span text:style-name="T95"><draw:control text:anchor-type="as-char" draw:z-index="184" draw:style-name="gr1" draw:text-style-name="P252" svg:width="0.451cm" svg:height="0.6cm" draw:control="control184"/></text:span><text:span text:style-name="T95"><draw:control text:anchor-type="as-char" draw:z-index="185" draw:style-name="gr1" draw:text-style-name="P252" svg:width="0.451cm" svg:height="0.6cm" draw:control="control185"/></text:span><text:span text:style-name="T107">/</text:span><text:span text:style-name="T95"><draw:control text:anchor-type="as-char" draw:z-index="186" draw:style-name="gr1" draw:text-style-name="P252" svg:width="0.451cm" svg:height="0.6cm" draw:control="control186"/></text:span><text:span text:style-name="T95"><draw:control text:anchor-type="as-char" draw:z-index="187" draw:style-name="gr1" draw:text-style-name="P252" svg:width="0.451cm" svg:height="0.6cm" draw:control="control187"/></text:span><text:span text:style-name="T95"><draw:control text:anchor-type="as-char" draw:z-index="188" draw:style-name="gr1" draw:text-style-name="P252" svg:width="0.451cm" svg:height="0.6cm" draw:control="control188"/></text:span><text:span text:style-name="T95"><draw:control text:anchor-type="as-char" draw:z-index="189" draw:style-name="gr1" draw:text-style-name="P252" svg:width="0.451cm" svg:height="0.6cm" draw:control="control189"/></text:span><text:span text:style-name="T95"> </text:span>bis zum heutigen Tag bezogen hat.</text:p>
            <text:p text:style-name="P98"><text:tab/>(vorausgesetzt, dass diese Beihilfe durchgehend für min. 6 Monate bezogen wurde)</text:p>
            <text:p text:style-name="P98"/>
          </table:table-cell>
          <table:covered-table-cell/>
          <table:covered-table-cell/>
          <table:covered-table-cell/>
          <table:covered-table-cell/>
          <table:covered-table-cell/>
          <table:covered-table-cell/>
        </table:table-row>
        <table:table-row>
          <table:table-cell table:style-name="Tabella12.A13" office:value-type="float" office:value="8">
            <text:p text:style-name="P159">8</text:p>
          </table:table-cell>
          <table:table-cell table:style-name="Tabella12.B30" table:number-columns-spanned="9" office:value-type="string">
            <text:p text:style-name="P211"><draw:control text:anchor-type="as-char" svg:y="-0.319cm" draw:z-index="97" draw:style-name="gr3" draw:text-style-name="P253" svg:width="0.331cm" svg:height="0.401cm" draw:control="control97"/><text:tab/><text:span text:style-name="T1">di non avere figli;</text:span></text:p>
            <text:p text:style-name="P215"><draw:control text:anchor-type="as-char" svg:y="-0.319cm" draw:z-index="98" draw:style-name="gr3" draw:text-style-name="P253" svg:width="0.331cm" svg:height="0.401cm" draw:control="control98"/><text:tab/>di avere n. <draw:control text:anchor-type="as-char" draw:z-index="190" draw:style-name="gr1" draw:text-style-name="P252" svg:width="1.461cm" svg:height="0.6cm" draw:control="control190"/> figlio/i;</text:p>
            <text:p text:style-name="P212"><text:tab/>di cui n. <draw:control text:anchor-type="as-char" draw:z-index="191" draw:style-name="gr1" draw:text-style-name="P252" svg:width="1.461cm" svg:height="0.6cm" draw:control="control191"/> a carico</text:p>
            <text:p text:style-name="P112"><text:tab/><text:span text:style-name="T85">nato/i il </text:span><text:span text:style-name="T85"><draw:control text:anchor-type="as-char" draw:z-index="194" draw:style-name="gr1" draw:text-style-name="P252" svg:width="0.451cm" svg:height="0.6cm" draw:control="control194"/></text:span><text:span text:style-name="T85"><draw:control text:anchor-type="as-char" draw:z-index="195" draw:style-name="gr1" draw:text-style-name="P252" svg:width="0.451cm" svg:height="0.6cm" draw:control="control195"/></text:span><text:span text:style-name="T108">/</text:span><text:span text:style-name="T108"><draw:control text:anchor-type="as-char" draw:z-index="196" draw:style-name="gr1" draw:text-style-name="P252" svg:width="0.451cm" svg:height="0.6cm" draw:control="control196"/></text:span><text:span text:style-name="T85"><draw:control text:anchor-type="as-char" draw:z-index="197" draw:style-name="gr1" draw:text-style-name="P252" svg:width="0.451cm" svg:height="0.6cm" draw:control="control197"/></text:span><text:span text:style-name="T108">/</text:span><text:span text:style-name="T108"><draw:control text:anchor-type="as-char" draw:z-index="198" draw:style-name="gr1" draw:text-style-name="P252" svg:width="0.451cm" svg:height="0.6cm" draw:control="control198"/></text:span><text:span text:style-name="T108"><draw:control text:anchor-type="as-char" draw:z-index="199" draw:style-name="gr1" draw:text-style-name="P252" svg:width="0.451cm" svg:height="0.6cm" draw:control="control199"/></text:span><text:span text:style-name="T108"><draw:control text:anchor-type="as-char" draw:z-index="200" draw:style-name="gr1" draw:text-style-name="P252" svg:width="0.451cm" svg:height="0.6cm" draw:control="control200"/></text:span><text:span text:style-name="T108"><draw:control text:anchor-type="as-char" draw:z-index="201" draw:style-name="gr1" draw:text-style-name="P252" svg:width="0.451cm" svg:height="0.6cm" draw:control="control201"/></text:span><text:span text:style-name="T108">-</text:span><text:span text:style-name="T85"><draw:control text:anchor-type="as-char" svg:y="-0.439cm" draw:z-index="202" draw:style-name="gr4" draw:text-style-name="P252" svg:width="0.941cm" svg:height="0.6cm" draw:control="control202"/></text:span><text:span text:style-name="T85">% a carico</text:span></text:p>
            <text:p text:style-name="P112"><text:span text:style-name="T85"><text:tab/> <text:s text:c="11"/></text:span><text:span text:style-name="T85"><draw:control text:anchor-type="as-char" draw:z-index="212" draw:style-name="gr1" draw:text-style-name="P252" svg:width="0.451cm" svg:height="0.6cm" draw:control="control212"/></text:span><text:span text:style-name="T85"><draw:control text:anchor-type="as-char" draw:z-index="213" draw:style-name="gr1" draw:text-style-name="P252" svg:width="0.451cm" svg:height="0.6cm" draw:control="control213"/></text:span><text:span text:style-name="T108">/</text:span><text:span text:style-name="T108"><draw:control text:anchor-type="as-char" draw:z-index="214" draw:style-name="gr1" draw:text-style-name="P252" svg:width="0.451cm" svg:height="0.6cm" draw:control="control214"/></text:span><text:span text:style-name="T108"><draw:control text:anchor-type="as-char" draw:z-index="215" draw:style-name="gr1" draw:text-style-name="P252" svg:width="0.451cm" svg:height="0.6cm" draw:control="control215"/></text:span><text:span text:style-name="T108">/</text:span><text:span text:style-name="T108"><draw:control text:anchor-type="as-char" draw:z-index="216" draw:style-name="gr1" draw:text-style-name="P252" svg:width="0.451cm" svg:height="0.6cm" draw:control="control216"/></text:span><text:span text:style-name="T108"><draw:control text:anchor-type="as-char" draw:z-index="217" draw:style-name="gr1" draw:text-style-name="P252" svg:width="0.451cm" svg:height="0.6cm" draw:control="control217"/></text:span><text:span text:style-name="T108"><draw:control text:anchor-type="as-char" draw:z-index="218" draw:style-name="gr1" draw:text-style-name="P252" svg:width="0.451cm" svg:height="0.6cm" draw:control="control218"/></text:span><text:span text:style-name="T108"><draw:control text:anchor-type="as-char" draw:z-index="219" draw:style-name="gr1" draw:text-style-name="P252" svg:width="0.451cm" svg:height="0.6cm" draw:control="control219"/></text:span><text:span text:style-name="T108">-</text:span><draw:control text:anchor-type="as-char" svg:y="-0.439cm" draw:z-index="220" draw:style-name="gr4" draw:text-style-name="P252" svg:width="0.941cm" svg:height="0.6cm" draw:control="control220"/><text:span text:style-name="T85">% a carico</text:span></text:p>
            <text:p text:style-name="P213"><text:tab/> <text:s text:c="11"/><draw:control text:anchor-type="as-char" draw:z-index="203" draw:style-name="gr1" draw:text-style-name="P252" svg:width="0.451cm" svg:height="0.6cm" draw:control="control203"/><draw:control text:anchor-type="as-char" draw:z-index="204" draw:style-name="gr1" draw:text-style-name="P252" svg:width="0.451cm" svg:height="0.6cm" draw:control="control204"/><text:span text:style-name="T108">/</text:span><text:span text:style-name="T108"><draw:control text:anchor-type="as-char" draw:z-index="205" draw:style-name="gr1" draw:text-style-name="P252" svg:width="0.451cm" svg:height="0.6cm" draw:control="control205"/></text:span><text:span text:style-name="T108"><draw:control text:anchor-type="as-char" draw:z-index="206" draw:style-name="gr1" draw:text-style-name="P252" svg:width="0.451cm" svg:height="0.6cm" draw:control="control206"/></text:span><text:span text:style-name="T108">/</text:span><text:span text:style-name="T108"><draw:control text:anchor-type="as-char" draw:z-index="207" draw:style-name="gr1" draw:text-style-name="P252" svg:width="0.451cm" svg:height="0.6cm" draw:control="control207"/></text:span><text:span text:style-name="T108"><draw:control text:anchor-type="as-char" draw:z-index="208" draw:style-name="gr1" draw:text-style-name="P252" svg:width="0.451cm" svg:height="0.6cm" draw:control="control208"/></text:span><text:span text:style-name="T108"><draw:control text:anchor-type="as-char" draw:z-index="209" draw:style-name="gr1" draw:text-style-name="P252" svg:width="0.451cm" svg:height="0.6cm" draw:control="control209"/></text:span><text:span text:style-name="T108"><draw:control text:anchor-type="as-char" draw:z-index="210" draw:style-name="gr1" draw:text-style-name="P252" svg:width="0.451cm" svg:height="0.6cm" draw:control="control210"/></text:span><text:span text:style-name="T108">-</text:span><draw:control text:anchor-type="as-char" svg:y="-0.439cm" draw:z-index="211" draw:style-name="gr4" draw:text-style-name="P252" svg:width="0.941cm" svg:height="0.6cm" draw:control="control211"/><text:span text:style-name="T85">% a carico</text:span></text:p>
          </table:table-cell>
          <table:covered-table-cell/>
          <table:covered-table-cell/>
          <table:covered-table-cell/>
          <table:covered-table-cell/>
          <table:covered-table-cell/>
          <table:covered-table-cell/>
          <table:covered-table-cell/>
          <table:covered-table-cell/>
          <table:table-cell table:style-name="Tabella12.K16" office:value-type="string">
            <text:p text:style-name="Table_20_Contents"/>
          </table:table-cell>
          <table:table-cell table:style-name="Tabella12.L16" table:number-columns-spanned="7" office:value-type="string">
            <text:p text:style-name="P125"><draw:control text:anchor-type="as-char" svg:y="-0.319cm" draw:z-index="99" draw:style-name="gr3" draw:text-style-name="P253" svg:width="0.331cm" svg:height="0.401cm" draw:control="control99"/><text:tab/><text:span text:style-name="T1">dass er/sie kinderlos ist;</text:span></text:p>
            <text:p text:style-name="P216"><draw:control text:anchor-type="as-char" svg:y="-0.319cm" draw:z-index="100" draw:style-name="gr3" draw:text-style-name="P253" svg:width="0.331cm" svg:height="0.401cm" draw:control="control100"/><text:tab/>dass er/sie <draw:control text:anchor-type="as-char" draw:z-index="192" draw:style-name="gr1" draw:text-style-name="P252" svg:width="1.461cm" svg:height="0.6cm" draw:control="control192"/>Kind/er hat;</text:p>
            <text:p text:style-name="P100"><text:tab/>von denen Nr. <draw:control text:anchor-type="as-char" draw:z-index="193" draw:style-name="gr1" draw:text-style-name="P252" svg:width="1.461cm" svg:height="0.6cm" draw:control="control193"/> zu Lasten leben</text:p>
            <text:p text:style-name="P101"><text:tab/>geboren am <draw:control text:anchor-type="as-char" draw:z-index="229" draw:style-name="gr1" draw:text-style-name="P252" svg:width="0.451cm" svg:height="0.6cm" draw:control="control229"/><draw:control text:anchor-type="as-char" draw:z-index="230" draw:style-name="gr1" draw:text-style-name="P252" svg:width="0.451cm" svg:height="0.6cm" draw:control="control230"/><text:span text:style-name="T106">/</text:span><text:span text:style-name="T106"><draw:control text:anchor-type="as-char" draw:z-index="231" draw:style-name="gr1" draw:text-style-name="P252" svg:width="0.451cm" svg:height="0.6cm" draw:control="control231"/></text:span><text:span text:style-name="T106"><draw:control text:anchor-type="as-char" draw:z-index="232" draw:style-name="gr1" draw:text-style-name="P252" svg:width="0.451cm" svg:height="0.6cm" draw:control="control232"/></text:span><text:span text:style-name="T106">/</text:span><text:span text:style-name="T106"><draw:control text:anchor-type="as-char" draw:z-index="233" draw:style-name="gr1" draw:text-style-name="P252" svg:width="0.451cm" svg:height="0.6cm" draw:control="control233"/></text:span><text:span text:style-name="T106"><draw:control text:anchor-type="as-char" draw:z-index="234" draw:style-name="gr1" draw:text-style-name="P252" svg:width="0.451cm" svg:height="0.6cm" draw:control="control234"/></text:span><text:span text:style-name="T106"><draw:control text:anchor-type="as-char" draw:z-index="235" draw:style-name="gr1" draw:text-style-name="P252" svg:width="0.451cm" svg:height="0.6cm" draw:control="control235"/></text:span><text:span text:style-name="T106"><draw:control text:anchor-type="as-char" draw:z-index="236" draw:style-name="gr1" draw:text-style-name="P252" svg:width="0.451cm" svg:height="0.6cm" draw:control="control236"/></text:span><text:span text:style-name="T106">-</text:span><draw:control text:anchor-type="as-char" svg:y="-0.439cm" draw:z-index="237" draw:style-name="gr4" draw:text-style-name="P252" svg:width="0.941cm" svg:height="0.6cm" draw:control="control237"/>% zu lasten</text:p>
            <text:p text:style-name="P102"><text:tab/><text:tab/><draw:control text:anchor-type="as-char" draw:z-index="238" draw:style-name="gr1" draw:text-style-name="P252" svg:width="0.451cm" svg:height="0.6cm" draw:control="control238"/><draw:control text:anchor-type="as-char" draw:z-index="239" draw:style-name="gr1" draw:text-style-name="P252" svg:width="0.451cm" svg:height="0.6cm" draw:control="control239"/><text:span text:style-name="T106">/</text:span><text:span text:style-name="T106"><draw:control text:anchor-type="as-char" draw:z-index="240" draw:style-name="gr1" draw:text-style-name="P252" svg:width="0.451cm" svg:height="0.6cm" draw:control="control240"/></text:span><text:span text:style-name="T106"><draw:control text:anchor-type="as-char" draw:z-index="241" draw:style-name="gr1" draw:text-style-name="P252" svg:width="0.451cm" svg:height="0.6cm" draw:control="control241"/></text:span><text:span text:style-name="T106">/</text:span><text:span text:style-name="T106"><draw:control text:anchor-type="as-char" draw:z-index="242" draw:style-name="gr1" draw:text-style-name="P252" svg:width="0.451cm" svg:height="0.6cm" draw:control="control242"/></text:span><text:span text:style-name="T106"><draw:control text:anchor-type="as-char" draw:z-index="243" draw:style-name="gr1" draw:text-style-name="P252" svg:width="0.451cm" svg:height="0.6cm" draw:control="control243"/></text:span><text:span text:style-name="T106"><draw:control text:anchor-type="as-char" draw:z-index="244" draw:style-name="gr1" draw:text-style-name="P252" svg:width="0.451cm" svg:height="0.6cm" draw:control="control244"/></text:span><text:span text:style-name="T106"><draw:control text:anchor-type="as-char" draw:z-index="245" draw:style-name="gr1" draw:text-style-name="P252" svg:width="0.451cm" svg:height="0.6cm" draw:control="control245"/></text:span><text:span text:style-name="T106">-</text:span><draw:control text:anchor-type="as-char" svg:y="-0.439cm" draw:z-index="246" draw:style-name="gr4" draw:text-style-name="P252" svg:width="0.941cm" svg:height="0.6cm" draw:control="control246"/>% zu lasten</text:p>
            <text:p text:style-name="P103"><text:tab/><text:tab/><draw:control text:anchor-type="as-char" draw:z-index="221" draw:style-name="gr1" draw:text-style-name="P252" svg:width="0.451cm" svg:height="0.6cm" draw:control="control221"/><draw:control text:anchor-type="as-char" draw:z-index="222" draw:style-name="gr1" draw:text-style-name="P252" svg:width="0.451cm" svg:height="0.6cm" draw:control="control222"/><text:span text:style-name="T106">/</text:span><text:span text:style-name="T106"><draw:control text:anchor-type="as-char" draw:z-index="223" draw:style-name="gr1" draw:text-style-name="P252" svg:width="0.451cm" svg:height="0.6cm" draw:control="control223"/></text:span><text:span text:style-name="T106"><draw:control text:anchor-type="as-char" draw:z-index="706" draw:style-name="gr1" draw:text-style-name="P252" svg:width="0.451cm" svg:height="0.6cm" draw:control="control706"/></text:span><text:span text:style-name="T106">/</text:span><text:span text:style-name="T106"><draw:control text:anchor-type="as-char" draw:z-index="224" draw:style-name="gr1" draw:text-style-name="P252" svg:width="0.451cm" svg:height="0.6cm" draw:control="control224"/></text:span><text:span text:style-name="T106"><draw:control text:anchor-type="as-char" draw:z-index="225" draw:style-name="gr1" draw:text-style-name="P252" svg:width="0.451cm" svg:height="0.6cm" draw:control="control225"/></text:span><text:span text:style-name="T106"><draw:control text:anchor-type="as-char" draw:z-index="226" draw:style-name="gr1" draw:text-style-name="P252" svg:width="0.451cm" svg:height="0.6cm" draw:control="control226"/></text:span><text:span text:style-name="T106"><draw:control text:anchor-type="as-char" draw:z-index="227" draw:style-name="gr1" draw:text-style-name="P252" svg:width="0.451cm" svg:height="0.6cm" draw:control="control227"/></text:span><text:span text:style-name="T106">-</text:span><draw:control text:anchor-type="as-char" svg:y="-0.439cm" draw:z-index="228" draw:style-name="gr4" draw:text-style-name="P252" svg:width="0.941cm" svg:height="0.6cm" draw:control="control228"/>% zu lasten</text:p>
          </table:table-cell>
          <table:covered-table-cell/>
          <table:covered-table-cell/>
          <table:covered-table-cell/>
          <table:covered-table-cell/>
          <table:covered-table-cell/>
          <table:covered-table-cell/>
        </table:table-row>
        <table:table-row>
          <table:table-cell table:style-name="Tabella12.A7" office:value-type="float" office:value="9">
            <text:p text:style-name="P159">9</text:p>
          </table:table-cell>
          <table:table-cell table:style-name="Tabella12.B32" table:number-columns-spanned="9" office:value-type="string">
            <text:p text:style-name="P117"><draw:control text:anchor-type="as-char" svg:y="-0.319cm" draw:z-index="101" draw:style-name="gr3" draw:text-style-name="P253" svg:width="0.331cm" svg:height="0.401cm" draw:control="control101"/><text:tab/><text:span text:style-name="T1">di essere in possesso dell’attestato di bilinguismo</text:span></text:p>
          </table:table-cell>
          <table:covered-table-cell/>
          <table:covered-table-cell/>
          <table:covered-table-cell/>
          <table:covered-table-cell/>
          <table:covered-table-cell/>
          <table:covered-table-cell/>
          <table:covered-table-cell/>
          <table:covered-table-cell/>
          <table:table-cell table:style-name="Tabella12.K17" office:value-type="string">
            <text:p text:style-name="Table_20_Contents"/>
          </table:table-cell>
          <table:table-cell table:style-name="Tabella12.L17" table:number-columns-spanned="7" office:value-type="string">
            <text:p text:style-name="P125"><draw:control text:anchor-type="as-char" svg:y="-0.319cm" draw:z-index="102" draw:style-name="gr3" draw:text-style-name="P253" svg:width="0.331cm" svg:height="0.401cm" draw:control="control102"/><text:tab/><text:span text:style-name="T1">dass er/sie im Besitz folgendes Zweisprachigkeitsnachweises <text:tab/>ist</text:span></text:p>
          </table:table-cell>
          <table:covered-table-cell/>
          <table:covered-table-cell/>
          <table:covered-table-cell/>
          <table:covered-table-cell/>
          <table:covered-table-cell/>
          <table:covered-table-cell/>
        </table:table-row>
        <table:table-row table:style-name="Tabella12.18">
          <table:table-cell table:style-name="Tabella12.A5">
            <text:p text:style-name="P151"/>
          </table:table-cell>
          <table:table-cell table:style-name="Tabella12.B18" office:value-type="string">
            <text:p text:style-name="P128"><draw:control text:anchor-type="as-char" svg:y="-0.319cm" draw:z-index="843" draw:style-name="gr3" draw:text-style-name="P253" svg:width="0.331cm" svg:height="0.401cm" draw:control="control834"/><text:tab/><text:span text:style-name="T119">C1</text:span> </text:p>
            <text:p text:style-name="P132"><text:s text:c="8"/>(ex A)</text:p>
          </table:table-cell>
          <table:table-cell table:style-name="Tabella12.C18" table:number-columns-spanned="2" office:value-type="string">
            <text:p text:style-name="P128"><draw:control text:anchor-type="as-char" svg:y="-0.319cm" draw:z-index="844" draw:style-name="gr3" draw:text-style-name="P253" svg:width="0.331cm" svg:height="0.401cm" draw:control="control835"/><text:span text:style-name="T119">B2 </text:span></text:p>
            <text:p text:style-name="P128"><text:span text:style-name="T119"><text:s text:c="6"/>(ex </text:span>B<text:span text:style-name="T118">)</text:span></text:p>
          </table:table-cell>
          <table:covered-table-cell/>
          <table:table-cell table:style-name="Tabella12.E18" table:number-columns-spanned="2" office:value-type="string">
            <text:p text:style-name="P128"><draw:control text:anchor-type="as-char" svg:y="-0.319cm" draw:z-index="845" draw:style-name="gr3" draw:text-style-name="P253" svg:width="0.331cm" svg:height="0.401cm" draw:control="control836"/> <text:span text:style-name="T119">B1</text:span></text:p>
            <text:p text:style-name="P128"><text:span text:style-name="T119"><text:s text:c="7"/>(ex </text:span>C<text:span text:style-name="T118">)</text:span></text:p>
          </table:table-cell>
          <table:covered-table-cell/>
          <table:table-cell table:style-name="Tabella12.G18" table:number-columns-spanned="4" office:value-type="string">
            <text:p text:style-name="P131"><draw:control text:anchor-type="as-char" svg:y="-0.319cm" draw:z-index="846" draw:style-name="gr3" draw:text-style-name="P253" svg:width="0.331cm" svg:height="0.401cm" draw:control="control837"/><text:span text:style-name="T119">A2</text:span> <text:s text:c="10"/><text:span text:style-name="T118"><text:s/></text:span><text:span text:style-name="T90"><draw:control text:anchor-type="as-char" svg:y="-0.319cm" draw:z-index="847" draw:style-name="gr3" draw:text-style-name="P253" svg:width="0.331cm" svg:height="0.401cm" draw:control="control838"/></text:span><text:span text:style-name="T90"> </text:span><text:span text:style-name="T97">nessuno</text:span></text:p>
            <text:p text:style-name="P131"><text:span text:style-name="T118"><text:s text:c="4"/>(ex </text:span>D<text:span text:style-name="T118">) <text:s text:c="4"/></text:span></text:p>
          </table:table-cell>
          <table:covered-table-cell/>
          <table:covered-table-cell/>
          <table:covered-table-cell/>
          <table:table-cell table:style-name="Tabella12.K18" office:value-type="string">
            <text:p text:style-name="P35"/>
          </table:table-cell>
          <table:table-cell table:style-name="Tabella12.L18" table:number-columns-spanned="2" office:value-type="string">
            <text:p text:style-name="P128"><draw:control text:anchor-type="as-char" svg:y="-0.319cm" draw:z-index="103" draw:style-name="gr3" draw:text-style-name="P253" svg:width="0.331cm" svg:height="0.401cm" draw:control="control103"/><text:tab/><text:span text:style-name="T119">C1</text:span> </text:p>
            <text:p text:style-name="P132"><text:s text:c="8"/>(ex A)</text:p>
          </table:table-cell>
          <table:covered-table-cell/>
          <table:table-cell table:style-name="Tabella12.N18" table:number-columns-spanned="2" office:value-type="string">
            <text:p text:style-name="P128"><draw:control text:anchor-type="as-char" svg:y="-0.319cm" draw:z-index="104" draw:style-name="gr3" draw:text-style-name="P253" svg:width="0.331cm" svg:height="0.401cm" draw:control="control104"/><text:span text:style-name="T119">B2</text:span></text:p>
            <text:p text:style-name="P128"><text:span text:style-name="T119"><text:s text:c="6"/>(ex </text:span>B<text:span text:style-name="T118">)</text:span></text:p>
          </table:table-cell>
          <table:covered-table-cell/>
          <table:table-cell table:style-name="Tabella12.P18" office:value-type="string">
            <text:p text:style-name="P128"><draw:control text:anchor-type="as-char" svg:y="-0.319cm" draw:z-index="105" draw:style-name="gr3" draw:text-style-name="P253" svg:width="0.331cm" svg:height="0.401cm" draw:control="control105"/> <text:span text:style-name="T119">B1</text:span></text:p>
            <text:p text:style-name="P128"><text:span text:style-name="T119"><text:s text:c="8"/>(ex </text:span>C<text:span text:style-name="T118">)</text:span></text:p>
          </table:table-cell>
          <table:table-cell table:style-name="Tabella12.Q18" table:number-columns-spanned="2" office:value-type="string">
            <text:p text:style-name="P131"><draw:control text:anchor-type="as-char" svg:y="-0.319cm" draw:z-index="106" draw:style-name="gr3" draw:text-style-name="P253" svg:width="0.331cm" svg:height="0.401cm" draw:control="control106"/><text:span text:style-name="T119">A2</text:span> <text:s text:c="10"/><text:span text:style-name="T118"><text:s/></text:span><text:span text:style-name="T90"><draw:control text:anchor-type="as-char" svg:y="-0.319cm" draw:z-index="842" draw:style-name="gr3" draw:text-style-name="P253" svg:width="0.331cm" svg:height="0.401cm" draw:control="control833"/></text:span><text:span text:style-name="T90"> </text:span><text:span text:style-name="T96">keinen</text:span></text:p>
            <text:p text:style-name="P131"><text:span text:style-name="T118"><text:s text:c="4"/>(ex </text:span>D<text:span text:style-name="T118">) <text:s text:c="4"/></text:span></text:p>
          </table:table-cell>
          <table:covered-table-cell/>
        </table:table-row>
        <table:table-row>
          <table:table-cell table:style-name="Tabella12.A19" office:value-type="string">
            <text:p text:style-name="P151"><text:s text:c="2"/></text:p>
          </table:table-cell>
          <table:table-cell table:style-name="Tabella12.B28" table:number-columns-spanned="9" office:value-type="string">
            <text:p text:style-name="P108">Data dell’acquisizione: <draw:control text:anchor-type="as-char" draw:z-index="247" draw:style-name="gr1" draw:text-style-name="P252" svg:width="0.5cm" svg:height="0.6cm" draw:control="control247"/><draw:control text:anchor-type="as-char" draw:z-index="248" draw:style-name="gr1" draw:text-style-name="P252" svg:width="0.5cm" svg:height="0.6cm" draw:control="control248"/><text:span text:style-name="T108">/</text:span><draw:control text:anchor-type="as-char" draw:z-index="249" draw:style-name="gr1" draw:text-style-name="P252" svg:width="0.5cm" svg:height="0.6cm" draw:control="control249"/><draw:control text:anchor-type="as-char" draw:z-index="250" draw:style-name="gr1" draw:text-style-name="P252" svg:width="0.5cm" svg:height="0.6cm" draw:control="control250"/><text:span text:style-name="T108">/</text:span><draw:control text:anchor-type="as-char" draw:z-index="251" draw:style-name="gr1" draw:text-style-name="P252" svg:width="0.5cm" svg:height="0.6cm" draw:control="control251"/><draw:control text:anchor-type="as-char" draw:z-index="252" draw:style-name="gr1" draw:text-style-name="P252" svg:width="0.5cm" svg:height="0.6cm" draw:control="control252"/><draw:control text:anchor-type="as-char" draw:z-index="253" draw:style-name="gr1" draw:text-style-name="P252" svg:width="0.5cm" svg:height="0.6cm" draw:control="control253"/><draw:control text:anchor-type="as-char" draw:z-index="254" draw:style-name="gr1" draw:text-style-name="P252" svg:width="0.5cm" svg:height="0.6cm" draw:control="control254"/></text:p>
          </table:table-cell>
          <table:covered-table-cell/>
          <table:covered-table-cell/>
          <table:covered-table-cell/>
          <table:covered-table-cell/>
          <table:covered-table-cell/>
          <table:covered-table-cell/>
          <table:covered-table-cell/>
          <table:covered-table-cell/>
          <table:table-cell table:style-name="Tabella12.K19" office:value-type="string">
            <text:p text:style-name="P172"/>
          </table:table-cell>
          <table:table-cell table:style-name="Tabella12.L19" table:number-columns-spanned="7" office:value-type="string">
            <text:p text:style-name="P104">Datum des Erwerbs: <text:span text:style-name="T90"><draw:control text:anchor-type="as-char" draw:z-index="255" draw:style-name="gr1" draw:text-style-name="P252" svg:width="0.5cm" svg:height="0.6cm" draw:control="control255"/></text:span><text:span text:style-name="T90"><draw:control text:anchor-type="as-char" draw:z-index="256" draw:style-name="gr1" draw:text-style-name="P252" svg:width="0.5cm" svg:height="0.6cm" draw:control="control256"/></text:span><text:span text:style-name="T106">/</text:span><text:span text:style-name="T90"><draw:control text:anchor-type="as-char" draw:z-index="257" draw:style-name="gr1" draw:text-style-name="P252" svg:width="0.5cm" svg:height="0.6cm" draw:control="control257"/></text:span><text:span text:style-name="T90"><draw:control text:anchor-type="as-char" draw:z-index="258" draw:style-name="gr1" draw:text-style-name="P252" svg:width="0.5cm" svg:height="0.6cm" draw:control="control258"/></text:span><text:span text:style-name="T106">/</text:span><text:span text:style-name="T90"><draw:control text:anchor-type="as-char" draw:z-index="259" draw:style-name="gr1" draw:text-style-name="P252" svg:width="0.5cm" svg:height="0.6cm" draw:control="control259"/></text:span><text:span text:style-name="T90"><draw:control text:anchor-type="as-char" draw:z-index="260" draw:style-name="gr1" draw:text-style-name="P252" svg:width="0.5cm" svg:height="0.6cm" draw:control="control260"/></text:span><text:span text:style-name="T90"><draw:control text:anchor-type="as-char" draw:z-index="261" draw:style-name="gr1" draw:text-style-name="P252" svg:width="0.5cm" svg:height="0.6cm" draw:control="control261"/></text:span><text:span text:style-name="T90"><draw:control text:anchor-type="as-char" draw:z-index="262" draw:style-name="gr1" draw:text-style-name="P252" svg:width="0.5cm" svg:height="0.6cm" draw:control="control262"/></text:span></text:p>
          </table:table-cell>
          <table:covered-table-cell/>
          <table:covered-table-cell/>
          <table:covered-table-cell/>
          <table:covered-table-cell/>
          <table:covered-table-cell/>
          <table:covered-table-cell/>
        </table:table-row>
        <table:table-row>
          <table:table-cell table:style-name="Tabella12.A7" office:value-type="float" office:value="10">
            <text:p text:style-name="P159">10</text:p>
          </table:table-cell>
          <table:table-cell table:style-name="Tabella12.B32" table:number-columns-spanned="9" office:value-type="string">
            <text:p text:style-name="P117"><draw:control text:anchor-type="as-char" svg:y="-0.319cm" draw:z-index="114" draw:style-name="gr3" draw:text-style-name="P253" svg:width="0.331cm" svg:height="0.401cm" draw:control="control114"/><text:tab/><text:span text:style-name="T1">di essere in possesso della patente di guida:</text:span></text:p>
          </table:table-cell>
          <table:covered-table-cell/>
          <table:covered-table-cell/>
          <table:covered-table-cell/>
          <table:covered-table-cell/>
          <table:covered-table-cell/>
          <table:covered-table-cell/>
          <table:covered-table-cell/>
          <table:covered-table-cell/>
          <table:table-cell table:style-name="Tabella12.K20" office:value-type="string">
            <text:p text:style-name="Table_20_Contents"/>
          </table:table-cell>
          <table:table-cell table:style-name="Tabella12.L20" table:number-columns-spanned="7" office:value-type="string">
            <text:p text:style-name="P125"><draw:control text:anchor-type="as-char" svg:y="-0.319cm" draw:z-index="107" draw:style-name="gr3" draw:text-style-name="P253" svg:width="0.331cm" svg:height="0.401cm" draw:control="control107"/><text:tab/><text:span text:style-name="T1">dass er/sie im Besitz des Führerscheins ist:</text:span></text:p>
          </table:table-cell>
          <table:covered-table-cell/>
          <table:covered-table-cell/>
          <table:covered-table-cell/>
          <table:covered-table-cell/>
          <table:covered-table-cell/>
          <table:covered-table-cell/>
        </table:table-row>
        <table:table-row>
          <table:table-cell table:style-name="Tabella12.A5">
            <text:p text:style-name="P151"/>
          </table:table-cell>
          <table:table-cell table:style-name="Tabella12.B21" table:number-columns-spanned="2" office:value-type="string">
            <text:p text:style-name="P119"><draw:control text:anchor-type="as-char" svg:y="-0.319cm" draw:z-index="118" draw:style-name="gr3" draw:text-style-name="P253" svg:width="0.331cm" svg:height="0.401cm" draw:control="control118"/><text:tab/>A</text:p>
          </table:table-cell>
          <table:covered-table-cell/>
          <table:table-cell table:style-name="Tabella12.D21" table:number-columns-spanned="2" office:value-type="string">
            <text:p text:style-name="P119"><draw:control text:anchor-type="as-char" svg:y="-0.319cm" draw:z-index="119" draw:style-name="gr3" draw:text-style-name="P253" svg:width="0.331cm" svg:height="0.401cm" draw:control="control119"/><text:tab/>B</text:p>
          </table:table-cell>
          <table:covered-table-cell/>
          <table:table-cell table:style-name="Tabella12.F21" table:number-columns-spanned="2" office:value-type="string">
            <text:p text:style-name="P119"><draw:control text:anchor-type="as-char" svg:y="-0.319cm" draw:z-index="115" draw:style-name="gr3" draw:text-style-name="P253" svg:width="0.331cm" svg:height="0.401cm" draw:control="control115"/><text:tab/>C</text:p>
          </table:table-cell>
          <table:covered-table-cell/>
          <table:table-cell table:style-name="Tabella12.H21" office:value-type="string">
            <text:p text:style-name="P119"><draw:control text:anchor-type="as-char" svg:y="-0.319cm" draw:z-index="116" draw:style-name="gr3" draw:text-style-name="P253" svg:width="0.331cm" svg:height="0.401cm" draw:control="control116"/><text:tab/>D</text:p>
          </table:table-cell>
          <table:table-cell table:style-name="Tabella12.I21" table:number-columns-spanned="2" office:value-type="string">
            <text:p text:style-name="P119"><draw:control text:anchor-type="as-char" svg:y="-0.319cm" draw:z-index="117" draw:style-name="gr3" draw:text-style-name="P253" svg:width="0.331cm" svg:height="0.401cm" draw:control="control117"/><text:tab/>E</text:p>
          </table:table-cell>
          <table:covered-table-cell/>
          <table:table-cell table:style-name="Tabella12.K21" office:value-type="string">
            <text:p text:style-name="P172"/>
          </table:table-cell>
          <table:table-cell table:style-name="Tabella12.L21" office:value-type="string">
            <text:p text:style-name="P127"><draw:control text:anchor-type="as-char" svg:y="-0.319cm" draw:z-index="108" draw:style-name="gr3" draw:text-style-name="P253" svg:width="0.331cm" svg:height="0.401cm" draw:control="control108"/><text:tab/>A</text:p>
          </table:table-cell>
          <table:table-cell table:style-name="Tabella12.M21" table:number-columns-spanned="2" office:value-type="string">
            <text:p text:style-name="P127"><draw:control text:anchor-type="as-char" svg:y="-0.319cm" draw:z-index="109" draw:style-name="gr3" draw:text-style-name="P253" svg:width="0.331cm" svg:height="0.401cm" draw:control="control109"/><text:tab/>B</text:p>
          </table:table-cell>
          <table:covered-table-cell/>
          <table:table-cell table:style-name="Tabella12.O21" table:number-columns-spanned="2" office:value-type="string">
            <text:p text:style-name="P127"><draw:control text:anchor-type="as-char" svg:y="-0.319cm" draw:z-index="110" draw:style-name="gr3" draw:text-style-name="P253" svg:width="0.331cm" svg:height="0.401cm" draw:control="control110"/><text:tab/>C</text:p>
          </table:table-cell>
          <table:covered-table-cell/>
          <table:table-cell table:style-name="Tabella12.Q21" office:value-type="string">
            <text:p text:style-name="P127"><draw:control text:anchor-type="as-char" svg:y="-0.319cm" draw:z-index="111" draw:style-name="gr3" draw:text-style-name="P253" svg:width="0.331cm" svg:height="0.401cm" draw:control="control111"/><text:tab/>D</text:p>
          </table:table-cell>
          <table:table-cell table:style-name="Tabella12.R21" office:value-type="string">
            <text:p text:style-name="P127"><draw:control text:anchor-type="as-char" svg:y="-0.319cm" draw:z-index="112" draw:style-name="gr3" draw:text-style-name="P253" svg:width="0.331cm" svg:height="0.401cm" draw:control="control112"/><text:tab/>E</text:p>
          </table:table-cell>
        </table:table-row>
        <table:table-row>
          <table:table-cell table:style-name="Tabella12.A1">
            <text:p text:style-name="P151"/>
          </table:table-cell>
          <table:table-cell table:style-name="Tabella12.B28" table:number-columns-spanned="9" office:value-type="string">
            <text:p text:style-name="P117"><draw:control text:anchor-type="as-char" svg:y="-0.319cm" draw:z-index="120" draw:style-name="gr3" draw:text-style-name="P253" svg:width="0.331cm" svg:height="0.401cm" draw:control="control120"/><text:tab/><text:span text:style-name="T1">di non essere in possesso della patente di guida;</text:span></text:p>
          </table:table-cell>
          <table:covered-table-cell/>
          <table:covered-table-cell/>
          <table:covered-table-cell/>
          <table:covered-table-cell/>
          <table:covered-table-cell/>
          <table:covered-table-cell/>
          <table:covered-table-cell/>
          <table:covered-table-cell/>
          <table:table-cell table:style-name="Tabella12.K22" office:value-type="string">
            <text:p text:style-name="Table_20_Contents"/>
          </table:table-cell>
          <table:table-cell table:style-name="Tabella12.L22" table:number-columns-spanned="7" office:value-type="string">
            <text:p text:style-name="P125"><draw:control text:anchor-type="as-char" svg:y="-0.319cm" draw:z-index="113" draw:style-name="gr3" draw:text-style-name="P253" svg:width="0.331cm" svg:height="0.401cm" draw:control="control113"/><text:tab/><text:span text:style-name="T1">dass er/sie keinen Führerschein besitzt;</text:span></text:p>
          </table:table-cell>
          <table:covered-table-cell/>
          <table:covered-table-cell/>
          <table:covered-table-cell/>
          <table:covered-table-cell/>
          <table:covered-table-cell/>
          <table:covered-table-cell/>
        </table:table-row>
        <table:table-row>
          <table:table-cell table:style-name="Tabella12.A23">
            <text:p text:style-name="P181"/>
          </table:table-cell>
          <table:table-cell table:style-name="Tabella12.B23" table:number-columns-spanned="9" office:value-type="string">
            <text:p text:style-name="P183">Il/La sottoscritto/a dichiara altresì</text:p>
          </table:table-cell>
          <table:covered-table-cell/>
          <table:covered-table-cell/>
          <table:covered-table-cell/>
          <table:covered-table-cell/>
          <table:covered-table-cell/>
          <table:covered-table-cell/>
          <table:covered-table-cell/>
          <table:covered-table-cell/>
          <table:table-cell table:style-name="Tabella12.K23" office:value-type="string">
            <text:p text:style-name="P181"/>
          </table:table-cell>
          <table:table-cell table:style-name="Tabella12.L23" table:number-columns-spanned="7" office:value-type="string">
            <text:p text:style-name="P71">Der/Die Unterfertigte erklärt weiter</text:p>
          </table:table-cell>
          <table:covered-table-cell/>
          <table:covered-table-cell/>
          <table:covered-table-cell/>
          <table:covered-table-cell/>
          <table:covered-table-cell/>
          <table:covered-table-cell/>
        </table:table-row>
        <table:table-row>
          <table:table-cell table:style-name="Tabella12.A7" office:value-type="float" office:value="11">
            <text:p text:style-name="P159">11</text:p>
          </table:table-cell>
          <table:table-cell table:style-name="Tabella12.B32" table:number-columns-spanned="9" office:value-type="string">
            <text:p text:style-name="P118"><draw:control text:anchor-type="as-char" svg:y="-0.319cm" draw:z-index="263" draw:style-name="gr3" draw:text-style-name="P253" svg:width="0.331cm" svg:height="0.401cm" draw:control="control263"/><text:tab/><text:span text:style-name="T1">di non essere mai stato/a destituito/a, licenziato/a e di non <text:tab/>essere decaduto/a dall'impiego presso Pubbliche <text:tab/>Amministrazioni;</text:span></text:p>
          </table:table-cell>
          <table:covered-table-cell/>
          <table:covered-table-cell/>
          <table:covered-table-cell/>
          <table:covered-table-cell/>
          <table:covered-table-cell/>
          <table:covered-table-cell/>
          <table:covered-table-cell/>
          <table:covered-table-cell/>
          <table:table-cell table:style-name="Tabella12.K24" office:value-type="string">
            <text:p text:style-name="Table_20_Contents"/>
          </table:table-cell>
          <table:table-cell table:style-name="Tabella12.L24" table:number-columns-spanned="7" office:value-type="string">
            <text:p text:style-name="P126"><draw:control text:anchor-type="as-char" svg:y="-0.319cm" draw:z-index="266" draw:style-name="gr3" draw:text-style-name="P253" svg:width="0.331cm" svg:height="0.401cm" draw:control="control266"/><text:tab/><text:span text:style-name="T1">dass er/sie nie vom Dienst bei öffentlichen Verwaltungen <text:tab/>enthoben bzw. entlassen wurde oder verfallen ist;</text:span></text:p>
          </table:table-cell>
          <table:covered-table-cell/>
          <table:covered-table-cell/>
          <table:covered-table-cell/>
          <table:covered-table-cell/>
          <table:covered-table-cell/>
          <table:covered-table-cell/>
        </table:table-row>
        <table:table-row>
          <table:table-cell table:style-name="Tabella12.A1">
            <text:p text:style-name="P159"/>
          </table:table-cell>
          <table:table-cell table:style-name="Tabella12.B28" table:number-columns-spanned="9" office:value-type="string">
            <text:p text:style-name="P118"><draw:control text:anchor-type="as-char" svg:y="-0.319cm" draw:z-index="264" draw:style-name="gr3" draw:text-style-name="P253" svg:width="0.331cm" svg:height="0.401cm" draw:control="control264"/><text:tab/><text:span text:style-name="T1">di non essere in posizione di incompatibilità in base alle vigenti <text:tab/>leggi;</text:span></text:p>
          </table:table-cell>
          <table:covered-table-cell/>
          <table:covered-table-cell/>
          <table:covered-table-cell/>
          <table:covered-table-cell/>
          <table:covered-table-cell/>
          <table:covered-table-cell/>
          <table:covered-table-cell/>
          <table:covered-table-cell/>
          <table:table-cell table:style-name="Tabella12.K25" office:value-type="string">
            <text:p text:style-name="Table_20_Contents"/>
          </table:table-cell>
          <table:table-cell table:style-name="Tabella12.L25" table:number-columns-spanned="7" office:value-type="string">
            <text:p text:style-name="P126"><draw:control text:anchor-type="as-char" svg:y="-0.319cm" draw:z-index="267" draw:style-name="gr3" draw:text-style-name="P253" svg:width="0.331cm" svg:height="0.401cm" draw:control="control267"/><text:tab/><text:span text:style-name="T1">dass keine Unvereinbarkeitsstellung im Sinne der geltenden <text:tab/>Gesetze vorhanden ist;</text:span></text:p>
          </table:table-cell>
          <table:covered-table-cell/>
          <table:covered-table-cell/>
          <table:covered-table-cell/>
          <table:covered-table-cell/>
          <table:covered-table-cell/>
          <table:covered-table-cell/>
        </table:table-row>
        <table:table-row>
          <table:table-cell table:style-name="Tabella12.A7" office:value-type="float" office:value="12">
            <text:p text:style-name="P159">12</text:p>
          </table:table-cell>
          <table:table-cell table:style-name="Tabella12.B32" table:number-columns-spanned="9" office:value-type="string">
            <text:p text:style-name="P118"><draw:control text:anchor-type="as-char" svg:y="-0.319cm" draw:z-index="265" draw:style-name="gr3" draw:text-style-name="P253" svg:width="0.331cm" svg:height="0.401cm" draw:control="control265"/><text:tab/><text:span text:style-name="T1">che le comunicazioni potranno essere fatte al seguente indirizzo <text:tab/>(in assenza di indicazione l‘indirizzo si intende quello di cui alla <text:tab/>prima pagina della presente domanda):</text:span></text:p>
          </table:table-cell>
          <table:covered-table-cell/>
          <table:covered-table-cell/>
          <table:covered-table-cell/>
          <table:covered-table-cell/>
          <table:covered-table-cell/>
          <table:covered-table-cell/>
          <table:covered-table-cell/>
          <table:covered-table-cell/>
          <table:table-cell table:style-name="Tabella12.K26" office:value-type="string">
            <text:p text:style-name="Table_20_Contents"/>
          </table:table-cell>
          <table:table-cell table:style-name="Tabella12.L26" table:number-columns-spanned="7" office:value-type="string">
            <text:p text:style-name="P126"><draw:control text:anchor-type="as-char" svg:y="-0.319cm" draw:z-index="268" draw:style-name="gr3" draw:text-style-name="P253" svg:width="0.331cm" svg:height="0.401cm" draw:control="control268"/><text:tab/><text:span text:style-name="T74">dass </text:span><text:span text:style-name="T75">alle Mitteilungen an folgende Adresse geschickt werden <text:tab/>können (bei fehlendem Hinweis wird diejenige Adresse <text:tab/>herangezogen, welche auf der ersten Seite dieses Vordrucks <text:tab/>angegeben wurde):</text:span></text:p>
            <text:p text:style-name="P135"/>
          </table:table-cell>
          <table:covered-table-cell/>
          <table:covered-table-cell/>
          <table:covered-table-cell/>
          <table:covered-table-cell/>
          <table:covered-table-cell/>
          <table:covered-table-cell/>
        </table:table-row>
        <table:table-row>
          <table:table-cell table:style-name="Tabella12.A5">
            <text:p text:style-name="P159"/>
          </table:table-cell>
          <table:table-cell table:style-name="Tabella12.B27" table:number-columns-spanned="17" office:value-type="string">
            <table:table table:name="Tabella15" table:style-name="Tabella15">
              <table:table-column table:style-name="Tabella15.A"/>
              <table:table-column table:style-name="Tabella15.B"/>
              <table:table-column table:style-name="Tabella15.C"/>
              <table:table-column table:style-name="Tabella15.B"/>
              <table:table-column table:style-name="Tabella15.E"/>
              <table:table-row>
                <table:table-cell table:style-name="Tabella15.A1" office:value-type="string">
                  <text:p text:style-name="P41"><draw:control text:anchor-type="as-char" draw:z-index="269" draw:style-name="gr1" draw:text-style-name="P252" svg:width="6.811cm" svg:height="0.6cm" draw:control="control269"/></text:p>
                </table:table-cell>
                <table:table-cell table:style-name="Tabella15.B1" office:value-type="string">
                  <text:p text:style-name="P170"/>
                </table:table-cell>
                <table:table-cell table:style-name="Tabella15.A1" office:value-type="string">
                  <text:p text:style-name="P41"><draw:control text:anchor-type="as-char" draw:z-index="270" draw:style-name="gr1" draw:text-style-name="P252" svg:width="7.681cm" svg:height="0.6cm" draw:control="control270"/></text:p>
                </table:table-cell>
                <table:table-cell table:style-name="Tabella15.B1" office:value-type="string">
                  <text:p text:style-name="P170"/>
                </table:table-cell>
                <table:table-cell table:style-name="Tabella15.A1" office:value-type="string">
                  <text:p text:style-name="P41"><draw:control text:anchor-type="as-char" draw:z-index="271" draw:style-name="gr1" draw:text-style-name="P252" svg:width="1.59cm" svg:height="0.6cm" draw:control="control271"/></text:p>
                </table:table-cell>
              </table:table-row>
              <table:table-row>
                <table:table-cell table:style-name="Tabella15.B1" office:value-type="string">
                  <text:p text:style-name="P170">CAP-comune-prov. <text:s text:c="2"/>- <text:s text:c="2"/>PLZ-Gemeinde-Prov.</text:p>
                </table:table-cell>
                <table:table-cell table:style-name="Tabella15.B1" office:value-type="string">
                  <text:p text:style-name="P170"/>
                </table:table-cell>
                <table:table-cell table:style-name="Tabella15.B1" office:value-type="string">
                  <text:p text:style-name="P170">Via <text:s text:c="2"/>- <text:s text:c="2"/>Strasse</text:p>
                </table:table-cell>
                <table:table-cell table:style-name="Tabella15.B1" office:value-type="string">
                  <text:p text:style-name="P170"/>
                </table:table-cell>
                <table:table-cell table:style-name="Tabella15.B1" office:value-type="string">
                  <text:p text:style-name="P170">n. <text:s text:c="2"/>- <text:s text:c="2"/>Nr.</text:p>
                </table:table-cell>
              </table:table-row>
            </table:table>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2.A1">
            <text:p text:style-name="P159"/>
          </table:table-cell>
          <table:table-cell table:style-name="Tabella12.B28" table:number-columns-spanned="9" office:value-type="string">
            <text:p text:style-name="P118"><draw:control text:anchor-type="as-char" svg:y="-0.319cm" draw:z-index="272" draw:style-name="gr3" draw:text-style-name="P253" svg:width="0.331cm" svg:height="0.401cm" draw:control="control272"/><text:tab/><text:span text:style-name="T1">di impegnarsi ad informare l'Amministrazione, in caso di <text:tab/>cambiamento di indirizzo, mediante lettera raccomandata, delle </text:span><text:soft-page-break/><text:span text:style-name="T1"><text:tab/>eventuali variazioni;</text:span></text:p>
          </table:table-cell>
          <table:covered-table-cell/>
          <table:covered-table-cell/>
          <table:covered-table-cell/>
          <table:covered-table-cell/>
          <table:covered-table-cell/>
          <table:covered-table-cell/>
          <table:covered-table-cell/>
          <table:covered-table-cell/>
          <table:table-cell table:style-name="Tabella12.K28" office:value-type="string">
            <text:p text:style-name="Table_20_Contents"/>
          </table:table-cell>
          <table:table-cell table:style-name="Tabella12.L28" table:number-columns-spanned="7" office:value-type="string">
            <text:p text:style-name="P126"><draw:control text:anchor-type="as-char" svg:y="-0.319cm" draw:z-index="275" draw:style-name="gr3" draw:text-style-name="P253" svg:width="0.331cm" svg:height="0.401cm" draw:control="control275"/><text:tab/><text:span text:style-name="T1">dass er/sie sich verpflichtet, im Falle der Verlegung des <text:tab/>Wohnsitzes die diesbezügliche Änderung mittels Einschreiben </text:span><text:soft-page-break/><text:span text:style-name="T1"><text:tab/>der Verwaltung mitzuteilen;</text:span></text:p>
          </table:table-cell>
          <table:covered-table-cell/>
          <table:covered-table-cell/>
          <table:covered-table-cell/>
          <table:covered-table-cell/>
          <table:covered-table-cell/>
          <table:covered-table-cell/>
        </table:table-row>
        <table:table-row>
          <table:table-cell table:style-name="Tabella12.A13" office:value-type="float" office:value="13">
            <text:p text:style-name="P159">13</text:p>
          </table:table-cell>
          <table:table-cell table:style-name="Tabella12.B30" table:number-columns-spanned="9" office:value-type="string">
            <text:p text:style-name="P118"><draw:control text:anchor-type="as-char" svg:y="-0.319cm" draw:z-index="273" draw:style-name="gr3" draw:text-style-name="P253" svg:width="0.331cm" svg:height="0.401cm" draw:control="control273"/><text:tab/>di accettare senza alcuna riserva le condizioni previste dal <text:tab/>regolamento del personale in vigore e da quelli futuri;</text:p>
          </table:table-cell>
          <table:covered-table-cell/>
          <table:covered-table-cell/>
          <table:covered-table-cell/>
          <table:covered-table-cell/>
          <table:covered-table-cell/>
          <table:covered-table-cell/>
          <table:covered-table-cell/>
          <table:covered-table-cell/>
          <table:table-cell table:style-name="Tabella12.K29" office:value-type="string">
            <text:p text:style-name="Table_20_Contents"/>
          </table:table-cell>
          <table:table-cell table:style-name="Tabella12.L29" table:number-columns-spanned="7" office:value-type="string">
            <text:p text:style-name="P126"><draw:control text:anchor-type="as-char" svg:y="-0.319cm" draw:z-index="276" draw:style-name="gr3" draw:text-style-name="P253" svg:width="0.331cm" svg:height="0.401cm" draw:control="control276"/><text:tab/>dass er/sie die Bedingungen, die in der geltenden und in den <text:tab/>künftigen Personaldienstordnungen enthalten sind, vorbehaltlos <text:tab/>annimmt;</text:p>
          </table:table-cell>
          <table:covered-table-cell/>
          <table:covered-table-cell/>
          <table:covered-table-cell/>
          <table:covered-table-cell/>
          <table:covered-table-cell/>
          <table:covered-table-cell/>
        </table:table-row>
        <table:table-row>
          <table:table-cell table:style-name="Tabella12.A13" office:value-type="float" office:value="14">
            <text:p text:style-name="P159">14</text:p>
          </table:table-cell>
          <table:table-cell table:style-name="Tabella12.B30" table:number-columns-spanned="9" office:value-type="string">
            <text:p text:style-name="P118"><draw:control text:anchor-type="as-char" svg:y="-0.319cm" draw:z-index="274" draw:style-name="gr3" draw:text-style-name="P253" svg:width="0.331cm" svg:height="0.401cm" draw:control="control274"/><text:tab/><text:span text:style-name="T1">di essere fisicamente idoneo/a allo svolgimento delle mansioni <text:tab/>di cui ai profili professionali;</text:span></text:p>
          </table:table-cell>
          <table:covered-table-cell/>
          <table:covered-table-cell/>
          <table:covered-table-cell/>
          <table:covered-table-cell/>
          <table:covered-table-cell/>
          <table:covered-table-cell/>
          <table:covered-table-cell/>
          <table:covered-table-cell/>
          <table:table-cell table:style-name="Tabella12.K30" office:value-type="string">
            <text:p text:style-name="Table_20_Contents"/>
          </table:table-cell>
          <table:table-cell table:style-name="Tabella12.L30" table:number-columns-spanned="7" office:value-type="string">
            <text:p text:style-name="P126"><draw:control text:anchor-type="as-char" svg:y="-0.319cm" draw:z-index="277" draw:style-name="gr3" draw:text-style-name="P253" svg:width="0.331cm" svg:height="0.401cm" draw:control="control277"/><text:tab/><text:span text:style-name="T1">dass er/sie für die Ausübung der Aufgaben körperlich geeignet <text:tab/>ist;</text:span></text:p>
          </table:table-cell>
          <table:covered-table-cell/>
          <table:covered-table-cell/>
          <table:covered-table-cell/>
          <table:covered-table-cell/>
          <table:covered-table-cell/>
          <table:covered-table-cell/>
        </table:table-row>
        <table:table-row>
          <table:table-cell table:style-name="Tabella12.A34" table:number-columns-spanned="9" office:value-type="string">
            <text:p text:style-name="P96"/>
            <text:p text:style-name="P96"/>
            <text:p text:style-name="P96">PARTE B – TITOLI DI STUDIO</text:p>
          </table:table-cell>
          <table:covered-table-cell/>
          <table:covered-table-cell/>
          <table:covered-table-cell/>
          <table:covered-table-cell/>
          <table:covered-table-cell/>
          <table:covered-table-cell/>
          <table:covered-table-cell/>
          <table:covered-table-cell/>
          <table:table-cell table:style-name="Tabella12.J31" table:number-columns-spanned="9" office:value-type="string">
            <text:p text:style-name="P48"/>
            <text:p text:style-name="P48"/>
            <text:p text:style-name="P48">ABSCHNITT B – STUDIENTITEL</text:p>
            <text:p text:style-name="P48"/>
          </table:table-cell>
          <table:covered-table-cell/>
          <table:covered-table-cell/>
          <table:covered-table-cell/>
          <table:covered-table-cell/>
          <table:covered-table-cell/>
          <table:covered-table-cell/>
          <table:covered-table-cell/>
          <table:covered-table-cell/>
        </table:table-row>
        <table:table-row>
          <table:table-cell table:style-name="Tabella12.A7">
            <text:p text:style-name="P159"/>
          </table:table-cell>
          <table:table-cell table:style-name="Tabella12.B32" table:number-columns-spanned="9" office:value-type="string">
            <text:p text:style-name="P118"><draw:control text:anchor-type="as-char" svg:y="-0.319cm" draw:z-index="278" draw:style-name="gr3" draw:text-style-name="P253" svg:width="0.331cm" svg:height="0.401cm" draw:control="control278"/><text:tab/>di essere in possesso del seguente titolo di studio e di <text:tab/>specializzazione (indicare tutti i titoli di studio richiesti dal profilo <text:tab/>professionale):</text:p>
          </table:table-cell>
          <table:covered-table-cell/>
          <table:covered-table-cell/>
          <table:covered-table-cell/>
          <table:covered-table-cell/>
          <table:covered-table-cell/>
          <table:covered-table-cell/>
          <table:covered-table-cell/>
          <table:covered-table-cell/>
          <table:table-cell table:style-name="Tabella12.K32" office:value-type="string">
            <text:p text:style-name="Table_20_Contents"/>
          </table:table-cell>
          <table:table-cell table:style-name="Tabella12.L32" table:number-columns-spanned="7" office:value-type="string">
            <text:p text:style-name="P118"><draw:control text:anchor-type="as-char" svg:y="-0.319cm" draw:z-index="279" draw:style-name="gr3" draw:text-style-name="P253" svg:width="0.331cm" svg:height="0.401cm" draw:control="control279"/><text:tab/><text:span text:style-name="T85">dass er/sie im Besitz des folgenden Studien- und <text:tab/>Spezialisierungstitels ist (Angabe aller Studientitel welche vom <text:tab/>Berufsbild vorgesehen sind):</text:span></text:p>
          </table:table-cell>
          <table:covered-table-cell/>
          <table:covered-table-cell/>
          <table:covered-table-cell/>
          <table:covered-table-cell/>
          <table:covered-table-cell/>
          <table:covered-table-cell/>
        </table:table-row>
        <table:table-row table:style-name="Tabella12.33">
          <table:table-cell table:style-name="Tabella12.A33" table:number-columns-spanned="18" office:value-type="string">
            <table:table table:name="Tabella16" table:style-name="Tabella16">
              <table:table-column table:style-name="Tabella16.A"/>
              <table:table-column table:style-name="Tabella16.B"/>
              <table:table-column table:style-name="Tabella16.C"/>
              <table:table-row>
                <table:table-cell table:style-name="Tabella16.A1" office:value-type="float" office:value="1">
                  <text:p text:style-name="P151">1</text:p>
                </table:table-cell>
                <table:table-cell table:style-name="Tabella16.B22" office:value-type="string">
                  <text:p text:style-name="P7"><draw:control text:anchor-type="as-char" draw:z-index="280" draw:style-name="gr1" draw:text-style-name="P252" svg:width="16.59cm" svg:height="0.6cm" draw:control="control280"/></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63">TITOLO DI STUDIO <text:s text:c="2"/>- <text:s text:c="2"/><text:span text:style-name="T85">STUDIENTITEL <text:s text:c="5"/>(SCUOLA MEDIA <text:s text:c="2"/>- <text:s text:c="2"/>MITTELSCHULE)</text:span></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2" office:value-type="string">
                  <text:p text:style-name="P7"><draw:control text:anchor-type="as-char" draw:z-index="281" draw:style-name="gr1" draw:text-style-name="P252" svg:width="16.59cm" svg:height="0.6cm" draw:control="control281"/></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56">RILASCIATO DALLA SCUOLA <text:s text:c="2"/>- <text:s text:c="2"/><text:span text:style-name="T85">AUSGESTELLT VON DER SCHULE</text:span> <text:s text:c="7"/>(INDIRIZZO <text:s text:c="2"/>- <text:s text:c="2"/><text:span text:style-name="T85">ADRESSE</text:span>)</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2" office:value-type="string">
                  <text:p text:style-name="P8"><draw:control text:anchor-type="as-char" draw:z-index="282" draw:style-name="gr1" draw:text-style-name="P252" svg:width="5.89cm" svg:height="0.6cm" draw:control="control282"/> <text:s text:c="10"/><draw:control text:anchor-type="as-char" draw:z-index="283" draw:style-name="gr1" draw:text-style-name="P252" svg:width="3.241cm" svg:height="0.6cm" draw:control="control283"/> <text:s text:c="6"/><draw:control text:anchor-type="as-char" draw:z-index="284" draw:style-name="gr1" draw:text-style-name="P252" svg:width="6.04cm" svg:height="0.6cm" draw:control="control284"/></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57"><text:tab/>ANNO SCOLASTICO <text:s text:c="2"/>- <text:s text:c="2"/><text:span text:style-name="T85">SCHULJAHR</text:span><text:tab/>DURATA <text:s text:c="2"/>- <text:s text:c="2"/><text:span text:style-name="T85">DAUER</text:span><text:tab/>VALUTAZIONE / PUNTEGGIO <text:s text:c="2"/>- <text:s text:c="2"/><text:span text:style-name="T85">BEWERTUNG / PUNKTEZAHL</text:span></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52"/>
                </table:table-cell>
                <table:table-cell table:style-name="Tabella16.C23" office:value-type="string">
                  <text:p text:style-name="P152"/>
                </table:table-cell>
              </table:table-row>
              <table:table-row>
                <table:table-cell table:style-name="Tabella16.A1" office:value-type="float" office:value="2">
                  <text:p text:style-name="P151">2</text:p>
                </table:table-cell>
                <table:table-cell table:style-name="Tabella16.B22" office:value-type="string">
                  <text:p text:style-name="P7"><draw:control text:anchor-type="as-char" draw:z-index="291" draw:style-name="gr1" draw:text-style-name="P252" svg:width="16.59cm" svg:height="0.6cm" draw:control="control291"/></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64">T<text:span text:style-name="T41">ITOLO DI STUDIO <text:s text:c="2"/>- <text:s text:c="2"/></text:span><text:span text:style-name="T87">STUDIENTITEL <text:s text:c="5"/>(SCUOLA SUPERIORE <text:s text:c="2"/>- <text:s text:c="2"/>OBERSCHULE)</text:span></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2" office:value-type="string">
                  <text:p text:style-name="P7"><draw:control text:anchor-type="as-char" draw:z-index="292" draw:style-name="gr1" draw:text-style-name="P252" svg:width="16.59cm" svg:height="0.6cm" draw:control="control292"/></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56">RILASCIATO DALLA SCUOLA <text:s text:c="2"/>- <text:s text:c="2"/><text:span text:style-name="T85">AUSGESTELLT VON DER SCHULE</text:span> <text:s text:c="7"/>(INDIRIZZO <text:s text:c="2"/>- <text:s text:c="2"/><text:span text:style-name="T85">ADRESSE</text:span>)</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2" office:value-type="string">
                  <text:p text:style-name="P8"><draw:control text:anchor-type="as-char" draw:z-index="285" draw:style-name="gr1" draw:text-style-name="P252" svg:width="5.89cm" svg:height="0.6cm" draw:control="control285"/> <text:s text:c="10"/><draw:control text:anchor-type="as-char" draw:z-index="286" draw:style-name="gr1" draw:text-style-name="P252" svg:width="3.241cm" svg:height="0.6cm" draw:control="control286"/> <text:s text:c="6"/><draw:control text:anchor-type="as-char" draw:z-index="287" draw:style-name="gr1" draw:text-style-name="P252" svg:width="6.04cm" svg:height="0.6cm" draw:control="control287"/></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57"><text:tab/>ANNO SCOLASTICO <text:s text:c="2"/>- <text:s text:c="2"/><text:span text:style-name="T85">SCHULJAHR</text:span><text:tab/>DURATA <text:s text:c="2"/>- <text:s text:c="2"/><text:span text:style-name="T85">DAUER</text:span><text:tab/>VALUTAZIONE / PUNTEGGIO <text:s text:c="2"/>- <text:s text:c="2"/><text:span text:style-name="T85">BEWERTUNG / PUNKTEZAHL</text:span></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52"/>
                </table:table-cell>
                <table:table-cell table:style-name="Tabella16.C23" office:value-type="string">
                  <text:p text:style-name="P152"/>
                </table:table-cell>
              </table:table-row>
              <table:table-row>
                <table:table-cell table:style-name="Tabella16.A1" office:value-type="float" office:value="3">
                  <text:p text:style-name="P151">3</text:p>
                </table:table-cell>
                <table:table-cell table:style-name="Tabella16.B22" office:value-type="string">
                  <text:p text:style-name="P7"><draw:control text:anchor-type="as-char" draw:z-index="293" draw:style-name="gr1" draw:text-style-name="P252" svg:width="16.59cm" svg:height="0.6cm" draw:control="control293"/></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63">TITOLO DI SPECIALIZZAZIONE <text:s text:c="2"/>- <text:s text:c="2"/><text:span text:style-name="T85">SPEZIALISIERUNGSTITEL</text:span></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2" office:value-type="string">
                  <text:p text:style-name="P7"><draw:control text:anchor-type="as-char" draw:z-index="294" draw:style-name="gr1" draw:text-style-name="P252" svg:width="16.59cm" svg:height="0.6cm" draw:control="control294"/></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56">RILASCIATO DALLA SCUOLA <text:s text:c="2"/>- <text:s text:c="2"/><text:span text:style-name="T85">AUSGESTELLT VON DER SCHULE</text:span> <text:s text:c="7"/>(INDIRIZZO <text:s text:c="2"/>- <text:s text:c="2"/><text:span text:style-name="T85">ADRESSE</text:span>)</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2" office:value-type="string">
                  <text:p text:style-name="P8"><draw:control text:anchor-type="as-char" draw:z-index="288" draw:style-name="gr1" draw:text-style-name="P252" svg:width="5.89cm" svg:height="0.6cm" draw:control="control288"/> <text:s text:c="10"/><draw:control text:anchor-type="as-char" draw:z-index="289" draw:style-name="gr1" draw:text-style-name="P252" svg:width="3.241cm" svg:height="0.6cm" draw:control="control289"/> <text:s text:c="6"/><draw:control text:anchor-type="as-char" draw:z-index="290" draw:style-name="gr1" draw:text-style-name="P252" svg:width="6.04cm" svg:height="0.6cm" draw:control="control290"/></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57"><text:tab/>ANNO SCOLASTICO <text:s text:c="2"/>- <text:s text:c="2"/><text:span text:style-name="T85">SCHULJAHR</text:span><text:tab/>DURATA <text:s text:c="2"/>- <text:s text:c="2"/><text:span text:style-name="T85">DAUER</text:span><text:tab/>VALUTAZIONE / PUNTEGGIO <text:s text:c="2"/>- <text:s text:c="2"/><text:span text:style-name="T85">BEWERTUNG / PUNKTEZAHL</text:span></text:p>
                </table:table-cell>
                <table:table-cell table:style-name="Tabella16.C23" office:value-type="string">
                  <text:p text:style-name="P152"/>
                </table:table-cell>
              </table:table-row>
              <table:table-row>
                <table:table-cell table:style-name="Tabella16.A23" office:value-type="string">
                  <text:p text:style-name="P151"/>
                </table:table-cell>
                <table:table-cell table:style-name="Tabella16.B21" office:value-type="string">
                  <text:p text:style-name="P152"/>
                </table:table-cell>
                <table:table-cell table:style-name="Tabella16.C23" office:value-type="string">
                  <text:p text:style-name="P152"/>
                </table:table-cell>
              </table:table-row>
              <table:table-row table:style-name="Tabella16.22">
                <table:table-cell table:style-name="Tabella16.A1" office:value-type="float" office:value="4">
                  <text:p text:style-name="P151">4</text:p>
                </table:table-cell>
                <table:table-cell table:style-name="Tabella16.B22" office:value-type="string">
                  <text:p text:style-name="P7"><draw:control text:anchor-type="as-char" draw:z-index="295" draw:style-name="gr1" draw:text-style-name="P252" svg:width="16.59cm" svg:height="5.227cm" draw:control="control295"/></text:p>
                </table:table-cell>
                <table:table-cell table:style-name="Tabella16.C23" office:value-type="string">
                  <text:p text:style-name="P152"/>
                </table:table-cell>
              </table:table-row>
              <table:table-row table:style-name="Tabella16.23">
                <table:table-cell table:style-name="Tabella16.A23" office:value-type="string">
                  <text:p text:style-name="P151"><text:soft-page-break/></text:p>
                </table:table-cell>
                <table:table-cell table:style-name="Tabella16.B23" office:value-type="string">
                  <text:p text:style-name="P158">ALTRE INDICAZIONI <text:s text:c="2"/>- <text:s text:c="2"/>WEITERE HINWEISE</text:p>
                </table:table-cell>
                <table:table-cell table:style-name="Tabella16.C23" office:value-type="string">
                  <text:p text:style-name="P152"/>
                </table:table-cell>
              </table:table-row>
            </table:table>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2.A34" table:number-columns-spanned="9" office:value-type="string">
            <text:p text:style-name="P96"/>
            <text:p text:style-name="P96">PARTE C – TITOLI DI SERVIZIO</text:p>
            <text:p text:style-name="P96"/>
          </table:table-cell>
          <table:covered-table-cell/>
          <table:covered-table-cell/>
          <table:covered-table-cell/>
          <table:covered-table-cell/>
          <table:covered-table-cell/>
          <table:covered-table-cell/>
          <table:covered-table-cell/>
          <table:covered-table-cell/>
          <table:table-cell table:style-name="Tabella12.J34" table:number-columns-spanned="9" office:value-type="string">
            <text:p text:style-name="P48"/>
            <text:p text:style-name="P48">ABSCHNITT C – DIENST</text:p>
          </table:table-cell>
          <table:covered-table-cell/>
          <table:covered-table-cell/>
          <table:covered-table-cell/>
          <table:covered-table-cell/>
          <table:covered-table-cell/>
          <table:covered-table-cell/>
          <table:covered-table-cell/>
          <table:covered-table-cell/>
        </table:table-row>
      </table:table>
      <table:table table:name="Tabella17" table:style-name="Tabella17">
        <table:table-column table:style-name="Tabella17.A"/>
        <table:table-column table:style-name="Tabella17.B"/>
        <table:table-column table:style-name="Tabella17.C"/>
        <table:table-row>
          <table:table-cell table:style-name="Tabella17.A1" office:value-type="string">
            <text:p text:style-name="P118"><draw:control text:anchor-type="as-char" svg:y="-0.319cm" draw:z-index="296" draw:style-name="gr3" draw:text-style-name="P253" svg:width="0.331cm" svg:height="0.401cm" draw:control="control296"/><text:tab/><text:span text:style-name="T1">di non aver mai prestato servizio presso pubbliche <text:tab/>amministrazioni e/o associazioni/istituzioni private;</text:span></text:p>
          </table:table-cell>
          <table:table-cell table:style-name="Tabella17.B1" office:value-type="string">
            <text:p text:style-name="P171"/>
          </table:table-cell>
          <table:table-cell table:style-name="Tabella17.C1" office:value-type="string">
            <text:p text:style-name="P126"><draw:control text:anchor-type="as-char" svg:y="-0.319cm" draw:z-index="298" draw:style-name="gr3" draw:text-style-name="P253" svg:width="0.331cm" svg:height="0.401cm" draw:control="control298"/><text:tab/><text:span text:style-name="T1">dass er/sie nie bei öffentlichen Körperschaften und/oder bei <text:tab/>Verbänden/Privatträger gearbeitet hat;</text:span></text:p>
          </table:table-cell>
        </table:table-row>
        <table:table-row>
          <table:table-cell table:style-name="Tabella17.A2" office:value-type="string">
            <text:p text:style-name="P118"><draw:control text:anchor-type="as-char" svg:y="-0.319cm" draw:z-index="297" draw:style-name="gr3" draw:text-style-name="P253" svg:width="0.331cm" svg:height="0.401cm" draw:control="control297"/><text:tab/><text:span text:style-name="T1">di avere prestato/di prestare attualmente servizio presso le <text:tab/>seguenti pubbliche amministrazioni e/o associazioni/istituzioni <text:tab/>private (escluso volontariato e tirocinio);</text:span></text:p>
            <text:p text:style-name="P114"/>
          </table:table-cell>
          <table:table-cell table:style-name="Tabella17.B2" office:value-type="string">
            <text:p text:style-name="P171"/>
          </table:table-cell>
          <table:table-cell table:style-name="Tabella17.C2" office:value-type="string">
            <text:p text:style-name="P126"><draw:control text:anchor-type="as-char" svg:y="-0.319cm" draw:z-index="299" draw:style-name="gr3" draw:text-style-name="P253" svg:width="0.331cm" svg:height="0.401cm" draw:control="control299"/><text:tab/><text:span text:style-name="T1">dass er/sie bei folgenden öffentlichen Körperschaften und/oder <text:tab/>Verbänden/Privatträger gearbeitet hat/gegenwärtig angestellt ist <text:tab/>(ausgeschlossen ehrenamtliche Tätigkeit und Praktika);</text:span></text:p>
          </table:table-cell>
        </table:table-row>
        <table:table-row>
          <table:table-cell table:style-name="Tabella17.A3" office:value-type="string">
            <text:p text:style-name="P83">(Indicare la Pubblica Amministrazione o l’associazione/istituzioni presso la quale si ha prestato o si presta servizio, il profilo rivestito e la qualifica funzionale, la data di inizio e di fine servizio)</text:p>
          </table:table-cell>
          <table:table-cell table:style-name="Tabella17.B3" office:value-type="string">
            <text:p text:style-name="P155"/>
          </table:table-cell>
          <table:table-cell table:style-name="Tabella17.C3" office:value-type="string">
            <text:p text:style-name="P186">(Verzeichnis der öffentlichen Körperschaften bzw. der Verbänden/Privatträger, bei denen der Dienst geleistet wird/wurde, mit Angabe des bekleideten Dienstranges, der Funktionsebene, Datum des Dienstantritts und des Dienstendes)</text:p>
          </table:table-cell>
        </table:table-row>
      </table:table>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F"/>
        <table:table-column table:style-name="Tabella18.J"/>
        <table:table-column table:style-name="Tabella18.K"/>
        <table:table-row>
          <table:table-cell table:style-name="Tabella18.A1" table:number-rows-spanned="2" office:value-type="string">
            <text:p text:style-name="P54">Ente pubblico – Öffentliche Verwaltung</text:p>
          </table:table-cell>
          <table:table-cell table:style-name="Tabella18.B1" table:number-rows-spanned="2" office:value-type="string">
            <text:p text:style-name="P55">Profilo prof.le e qualifica funz.</text:p>
            <text:p text:style-name="P54"><text:soft-page-break/>Berufsbild und Funktionsebene</text:p>
          </table:table-cell>
          <table:table-cell table:style-name="Tabella18.B1" table:number-rows-spanned="2" office:value-type="string">
            <text:p text:style-name="P55">Tempo pieno</text:p>
            <text:p text:style-name="P55"><text:soft-page-break/>Vollzeit</text:p>
          </table:table-cell>
          <table:table-cell table:style-name="Tabella18.B1" table:number-rows-spanned="2" office:value-type="string">
            <text:p text:style-name="P161">Part-time</text:p>
            <text:p text:style-name="P161"><text:soft-page-break/>(%)</text:p>
          </table:table-cell>
          <table:table-cell table:style-name="Tabella18.B1" table:number-rows-spanned="2" office:value-type="string">
            <text:p text:style-name="P161">Ore</text:p>
            <text:p text:style-name="P161"><text:soft-page-break/>Stunden</text:p>
          </table:table-cell>
          <table:table-cell table:style-name="Tabella18.B1" table:number-columns-spanned="3" office:value-type="string">
            <text:p text:style-name="P161">dal - vom</text:p>
          </table:table-cell>
          <table:covered-table-cell/>
          <table:covered-table-cell/>
          <table:table-cell table:style-name="Tabella18.I1" table:number-columns-spanned="3" office:value-type="string">
            <text:p text:style-name="P161">al – bis zum</text:p>
          </table:table-cell>
          <table:covered-table-cell/>
          <table:covered-table-cell/>
        </table:table-row>
        <table:table-row>
          <table:covered-table-cell/>
          <table:covered-table-cell/>
          <table:covered-table-cell/>
          <table:covered-table-cell/>
          <table:covered-table-cell/>
          <table:table-cell table:style-name="Tabella18.F2" office:value-type="string">
            <text:p text:style-name="P161">g/T</text:p>
          </table:table-cell>
          <table:table-cell table:style-name="Tabella18.F2" office:value-type="string">
            <text:p text:style-name="P161">m/M</text:p>
          </table:table-cell>
          <table:table-cell table:style-name="Tabella18.F2" office:value-type="string">
            <text:p text:style-name="P161">a/J</text:p>
          </table:table-cell>
          <table:table-cell table:style-name="Tabella18.F2" office:value-type="string">
            <text:p text:style-name="P161">g/T</text:p>
          </table:table-cell>
          <table:table-cell table:style-name="Tabella18.F2" office:value-type="string">
            <text:p text:style-name="P161">m/M</text:p>
          </table:table-cell>
          <table:table-cell table:style-name="Tabella18.K2" office:value-type="string">
            <text:p text:style-name="P161">a/J</text:p>
          </table:table-cell>
        </table:table-row>
        <table:table-row>
          <table:table-cell table:style-name="Tabella18.A41" office:value-type="string">
            <text:p text:style-name="P16"><draw:control text:anchor-type="as-char" draw:z-index="300" draw:style-name="gr1" draw:text-style-name="P252" svg:width="5.8cm" svg:height="0.6cm" draw:control="control300"/></text:p>
          </table:table-cell>
          <table:table-cell table:style-name="Tabella18.B3" office:value-type="string">
            <text:p text:style-name="P20"><draw:control text:anchor-type="as-char" draw:z-index="766" draw:style-name="gr1" draw:text-style-name="P252" svg:width="3.881cm" svg:height="0.6cm" draw:control="control757"/></text:p>
          </table:table-cell>
          <table:table-cell table:style-name="Tabella18.C3" office:value-type="string">
            <text:p text:style-name="P209"><draw:control text:anchor-type="as-char" svg:y="-0.319cm" draw:z-index="770" draw:style-name="gr3" draw:text-style-name="P253" svg:width="0.331cm" svg:height="0.401cm" draw:control="control761"/></text:p>
          </table:table-cell>
          <table:table-cell table:style-name="Tabella18.D3" office:value-type="string">
            <text:p text:style-name="P16"><draw:control text:anchor-type="as-char" draw:z-index="345" draw:style-name="gr1" draw:text-style-name="P252" svg:width="1.131cm" svg:height="0.6cm" draw:control="control345"/></text:p>
          </table:table-cell>
          <table:table-cell table:style-name="Tabella18.E3" office:value-type="string">
            <text:p text:style-name="P16"><draw:control text:anchor-type="as-char" draw:z-index="376" draw:style-name="gr1" draw:text-style-name="P252" svg:width="0.971cm" svg:height="0.6cm" draw:control="control376"/></text:p>
          </table:table-cell>
          <table:table-cell table:style-name="Tabella18.F3" office:value-type="string">
            <text:p text:style-name="P16"><draw:control text:anchor-type="as-char" draw:z-index="377" draw:style-name="gr1" draw:text-style-name="P252" svg:width="0.611cm" svg:height="0.6cm" draw:control="control377"/></text:p>
          </table:table-cell>
          <table:table-cell table:style-name="Tabella18.G3" office:value-type="string">
            <text:p text:style-name="P16"><draw:control text:anchor-type="as-char" draw:z-index="378" draw:style-name="gr1" draw:text-style-name="P252" svg:width="0.611cm" svg:height="0.6cm" draw:control="control378"/></text:p>
          </table:table-cell>
          <table:table-cell table:style-name="Tabella18.H3" office:value-type="string">
            <text:p text:style-name="P16"><draw:control text:anchor-type="as-char" draw:z-index="379" draw:style-name="gr1" draw:text-style-name="P252" svg:width="0.611cm" svg:height="0.6cm" draw:control="control379"/></text:p>
          </table:table-cell>
          <table:table-cell table:style-name="Tabella18.I3" office:value-type="string">
            <text:p text:style-name="P16"><draw:control text:anchor-type="as-char" draw:z-index="380" draw:style-name="gr1" draw:text-style-name="P252" svg:width="0.611cm" svg:height="0.6cm" draw:control="control380"/></text:p>
          </table:table-cell>
          <table:table-cell table:style-name="Tabella18.J3" office:value-type="string">
            <text:p text:style-name="P16"><draw:control text:anchor-type="as-char" draw:z-index="381" draw:style-name="gr1" draw:text-style-name="P252" svg:width="0.611cm" svg:height="0.6cm" draw:control="control381"/></text:p>
          </table:table-cell>
          <table:table-cell table:style-name="Tabella18.K3" office:value-type="string">
            <text:p text:style-name="P16"><draw:control text:anchor-type="as-char" draw:z-index="382" draw:style-name="gr1" draw:text-style-name="P252" svg:width="0.611cm" svg:height="0.6cm" draw:control="control382"/></text:p>
          </table:table-cell>
        </table:table-row>
        <table:table-row>
          <table:table-cell table:style-name="Tabella18.A41" office:value-type="string">
            <text:p text:style-name="P20"><draw:control text:anchor-type="as-char" draw:z-index="763" draw:style-name="gr1" draw:text-style-name="P252" svg:width="5.8cm" svg:height="0.6cm" draw:control="control754"/></text:p>
          </table:table-cell>
          <table:table-cell table:style-name="Tabella18.B4" office:value-type="string">
            <text:p text:style-name="P20"><draw:control text:anchor-type="as-char" draw:z-index="767" draw:style-name="gr1" draw:text-style-name="P252" svg:width="3.881cm" svg:height="0.6cm" draw:control="control758"/></text:p>
          </table:table-cell>
          <table:table-cell table:style-name="Tabella18.C4" office:value-type="string">
            <text:p text:style-name="P209"><draw:control text:anchor-type="as-char" svg:y="-0.319cm" draw:z-index="771" draw:style-name="gr3" draw:text-style-name="P253" svg:width="0.331cm" svg:height="0.401cm" draw:control="control762"/></text:p>
          </table:table-cell>
          <table:table-cell table:style-name="Tabella18.D4" office:value-type="string">
            <text:p text:style-name="P20"><draw:control text:anchor-type="as-char" draw:z-index="774" draw:style-name="gr1" draw:text-style-name="P252" svg:width="1.131cm" svg:height="0.6cm" draw:control="control765"/></text:p>
          </table:table-cell>
          <table:table-cell table:style-name="Tabella18.E4" office:value-type="string">
            <text:p text:style-name="P20"><draw:control text:anchor-type="as-char" draw:z-index="777" draw:style-name="gr1" draw:text-style-name="P252" svg:width="0.971cm" svg:height="0.6cm" draw:control="control768"/></text:p>
          </table:table-cell>
          <table:table-cell table:style-name="Tabella18.F4" office:value-type="string">
            <text:p text:style-name="P20"><draw:control text:anchor-type="as-char" draw:z-index="780" draw:style-name="gr1" draw:text-style-name="P252" svg:width="0.611cm" svg:height="0.6cm" draw:control="control771"/></text:p>
          </table:table-cell>
          <table:table-cell table:style-name="Tabella18.G4" office:value-type="string">
            <text:p text:style-name="P20"><draw:control text:anchor-type="as-char" draw:z-index="783" draw:style-name="gr1" draw:text-style-name="P252" svg:width="0.611cm" svg:height="0.6cm" draw:control="control774"/></text:p>
          </table:table-cell>
          <table:table-cell table:style-name="Tabella18.H4" office:value-type="string">
            <text:p text:style-name="P20"><draw:control text:anchor-type="as-char" draw:z-index="786" draw:style-name="gr1" draw:text-style-name="P252" svg:width="0.611cm" svg:height="0.6cm" draw:control="control777"/></text:p>
          </table:table-cell>
          <table:table-cell table:style-name="Tabella18.I4" office:value-type="string">
            <text:p text:style-name="P20"><draw:control text:anchor-type="as-char" draw:z-index="789" draw:style-name="gr1" draw:text-style-name="P252" svg:width="0.611cm" svg:height="0.6cm" draw:control="control780"/></text:p>
          </table:table-cell>
          <table:table-cell table:style-name="Tabella18.J4" office:value-type="string">
            <text:p text:style-name="P20"><draw:control text:anchor-type="as-char" draw:z-index="792" draw:style-name="gr1" draw:text-style-name="P252" svg:width="0.611cm" svg:height="0.6cm" draw:control="control783"/></text:p>
          </table:table-cell>
          <table:table-cell table:style-name="Tabella18.K4" office:value-type="string">
            <text:p text:style-name="P20"><draw:control text:anchor-type="as-char" draw:z-index="795" draw:style-name="gr1" draw:text-style-name="P252" svg:width="0.611cm" svg:height="0.6cm" draw:control="control786"/></text:p>
          </table:table-cell>
        </table:table-row>
        <table:table-row>
          <table:table-cell table:style-name="Tabella18.A41" office:value-type="string">
            <text:p text:style-name="P20"><draw:control text:anchor-type="as-char" draw:z-index="764" draw:style-name="gr1" draw:text-style-name="P252" svg:width="5.8cm" svg:height="0.6cm" draw:control="control755"/></text:p>
          </table:table-cell>
          <table:table-cell table:style-name="Tabella18.B5" office:value-type="string">
            <text:p text:style-name="P20"><draw:control text:anchor-type="as-char" draw:z-index="768" draw:style-name="gr1" draw:text-style-name="P252" svg:width="3.881cm" svg:height="0.6cm" draw:control="control759"/></text:p>
          </table:table-cell>
          <table:table-cell table:style-name="Tabella18.C5" office:value-type="string">
            <text:p text:style-name="P209"><draw:control text:anchor-type="as-char" svg:y="-0.319cm" draw:z-index="772" draw:style-name="gr3" draw:text-style-name="P253" svg:width="0.331cm" svg:height="0.401cm" draw:control="control763"/></text:p>
          </table:table-cell>
          <table:table-cell table:style-name="Tabella18.D5" office:value-type="string">
            <text:p text:style-name="P20"><draw:control text:anchor-type="as-char" draw:z-index="775" draw:style-name="gr1" draw:text-style-name="P252" svg:width="1.131cm" svg:height="0.6cm" draw:control="control766"/></text:p>
          </table:table-cell>
          <table:table-cell table:style-name="Tabella18.E5" office:value-type="string">
            <text:p text:style-name="P20"><draw:control text:anchor-type="as-char" draw:z-index="778" draw:style-name="gr1" draw:text-style-name="P252" svg:width="0.971cm" svg:height="0.6cm" draw:control="control769"/></text:p>
          </table:table-cell>
          <table:table-cell table:style-name="Tabella18.F5" office:value-type="string">
            <text:p text:style-name="P20"><draw:control text:anchor-type="as-char" draw:z-index="781" draw:style-name="gr1" draw:text-style-name="P252" svg:width="0.611cm" svg:height="0.6cm" draw:control="control772"/></text:p>
          </table:table-cell>
          <table:table-cell table:style-name="Tabella18.G5" office:value-type="string">
            <text:p text:style-name="P20"><draw:control text:anchor-type="as-char" draw:z-index="784" draw:style-name="gr1" draw:text-style-name="P252" svg:width="0.611cm" svg:height="0.6cm" draw:control="control775"/></text:p>
          </table:table-cell>
          <table:table-cell table:style-name="Tabella18.H5" office:value-type="string">
            <text:p text:style-name="P20"><draw:control text:anchor-type="as-char" draw:z-index="787" draw:style-name="gr1" draw:text-style-name="P252" svg:width="0.611cm" svg:height="0.6cm" draw:control="control778"/></text:p>
          </table:table-cell>
          <table:table-cell table:style-name="Tabella18.I5" office:value-type="string">
            <text:p text:style-name="P20"><draw:control text:anchor-type="as-char" draw:z-index="790" draw:style-name="gr1" draw:text-style-name="P252" svg:width="0.611cm" svg:height="0.6cm" draw:control="control781"/></text:p>
          </table:table-cell>
          <table:table-cell table:style-name="Tabella18.J5" office:value-type="string">
            <text:p text:style-name="P20"><draw:control text:anchor-type="as-char" draw:z-index="793" draw:style-name="gr1" draw:text-style-name="P252" svg:width="0.611cm" svg:height="0.6cm" draw:control="control784"/></text:p>
          </table:table-cell>
          <table:table-cell table:style-name="Tabella18.K5" office:value-type="string">
            <text:p text:style-name="P20"><draw:control text:anchor-type="as-char" draw:z-index="796" draw:style-name="gr1" draw:text-style-name="P252" svg:width="0.611cm" svg:height="0.6cm" draw:control="control787"/></text:p>
          </table:table-cell>
        </table:table-row>
        <table:table-row>
          <table:table-cell table:style-name="Tabella18.A6" office:value-type="string">
            <text:p text:style-name="P20"><draw:control text:anchor-type="as-char" draw:z-index="765" draw:style-name="gr1" draw:text-style-name="P252" svg:width="5.8cm" svg:height="0.6cm" draw:control="control756"/></text:p>
          </table:table-cell>
          <table:table-cell table:style-name="Tabella18.B6" office:value-type="string">
            <text:p text:style-name="P20"><draw:control text:anchor-type="as-char" draw:z-index="769" draw:style-name="gr1" draw:text-style-name="P252" svg:width="3.881cm" svg:height="0.6cm" draw:control="control760"/></text:p>
          </table:table-cell>
          <table:table-cell table:style-name="Tabella18.C6" office:value-type="string">
            <text:p text:style-name="P209"><draw:control text:anchor-type="as-char" svg:y="-0.319cm" draw:z-index="773" draw:style-name="gr3" draw:text-style-name="P253" svg:width="0.331cm" svg:height="0.401cm" draw:control="control764"/></text:p>
          </table:table-cell>
          <table:table-cell table:style-name="Tabella18.D6" office:value-type="string">
            <text:p text:style-name="P20"><draw:control text:anchor-type="as-char" draw:z-index="776" draw:style-name="gr1" draw:text-style-name="P252" svg:width="1.131cm" svg:height="0.6cm" draw:control="control767"/></text:p>
          </table:table-cell>
          <table:table-cell table:style-name="Tabella18.E6" office:value-type="string">
            <text:p text:style-name="P20"><draw:control text:anchor-type="as-char" draw:z-index="779" draw:style-name="gr1" draw:text-style-name="P252" svg:width="0.971cm" svg:height="0.6cm" draw:control="control770"/></text:p>
          </table:table-cell>
          <table:table-cell table:style-name="Tabella18.F6" office:value-type="string">
            <text:p text:style-name="P20"><draw:control text:anchor-type="as-char" draw:z-index="782" draw:style-name="gr1" draw:text-style-name="P252" svg:width="0.611cm" svg:height="0.6cm" draw:control="control773"/></text:p>
          </table:table-cell>
          <table:table-cell table:style-name="Tabella18.G6" office:value-type="string">
            <text:p text:style-name="P20"><draw:control text:anchor-type="as-char" draw:z-index="785" draw:style-name="gr1" draw:text-style-name="P252" svg:width="0.611cm" svg:height="0.6cm" draw:control="control776"/></text:p>
          </table:table-cell>
          <table:table-cell table:style-name="Tabella18.H6" office:value-type="string">
            <text:p text:style-name="P20"><draw:control text:anchor-type="as-char" draw:z-index="788" draw:style-name="gr1" draw:text-style-name="P252" svg:width="0.611cm" svg:height="0.6cm" draw:control="control779"/></text:p>
          </table:table-cell>
          <table:table-cell table:style-name="Tabella18.I6" office:value-type="string">
            <text:p text:style-name="P20"><draw:control text:anchor-type="as-char" draw:z-index="791" draw:style-name="gr1" draw:text-style-name="P252" svg:width="0.611cm" svg:height="0.6cm" draw:control="control782"/></text:p>
          </table:table-cell>
          <table:table-cell table:style-name="Tabella18.J6" office:value-type="string">
            <text:p text:style-name="P20"><draw:control text:anchor-type="as-char" draw:z-index="794" draw:style-name="gr1" draw:text-style-name="P252" svg:width="0.611cm" svg:height="0.6cm" draw:control="control785"/></text:p>
          </table:table-cell>
          <table:table-cell table:style-name="Tabella18.K6" office:value-type="string">
            <text:p text:style-name="P20"><draw:control text:anchor-type="as-char" draw:z-index="797" draw:style-name="gr1" draw:text-style-name="P252" svg:width="0.611cm" svg:height="0.6cm" draw:control="control788"/></text:p>
          </table:table-cell>
        </table:table-row>
        <table:table-row>
          <table:table-cell table:style-name="Tabella18.A41" office:value-type="string">
            <text:p text:style-name="P16"><draw:control text:anchor-type="as-char" draw:z-index="301" draw:style-name="gr1" draw:text-style-name="P252" svg:width="5.8cm" svg:height="0.6cm" draw:control="control301"/></text:p>
          </table:table-cell>
          <table:table-cell table:style-name="Tabella18.B7" office:value-type="string">
            <text:p text:style-name="P16"><draw:control text:anchor-type="as-char" draw:z-index="315" draw:style-name="gr1" draw:text-style-name="P252" svg:width="3.881cm" svg:height="0.6cm" draw:control="control315"/></text:p>
          </table:table-cell>
          <table:table-cell table:style-name="Tabella18.C7" office:value-type="string">
            <text:p text:style-name="P207"><draw:control text:anchor-type="as-char" svg:y="-0.319cm" draw:z-index="330" draw:style-name="gr3" draw:text-style-name="P253" svg:width="0.331cm" svg:height="0.401cm" draw:control="control330"/></text:p>
          </table:table-cell>
          <table:table-cell table:style-name="Tabella18.D7" office:value-type="string">
            <text:p text:style-name="P16"><draw:control text:anchor-type="as-char" draw:z-index="346" draw:style-name="gr1" draw:text-style-name="P252" svg:width="1.131cm" svg:height="0.6cm" draw:control="control346"/></text:p>
          </table:table-cell>
          <table:table-cell table:style-name="Tabella18.E7" office:value-type="string">
            <text:p text:style-name="P16"><draw:control text:anchor-type="as-char" draw:z-index="375" draw:style-name="gr1" draw:text-style-name="P252" svg:width="0.971cm" svg:height="0.6cm" draw:control="control375"/></text:p>
          </table:table-cell>
          <table:table-cell table:style-name="Tabella18.F7" office:value-type="string">
            <text:p text:style-name="P16"><draw:control text:anchor-type="as-char" draw:z-index="388" draw:style-name="gr1" draw:text-style-name="P252" svg:width="0.611cm" svg:height="0.6cm" draw:control="control388"/></text:p>
          </table:table-cell>
          <table:table-cell table:style-name="Tabella18.G7" office:value-type="string">
            <text:p text:style-name="P16"><draw:control text:anchor-type="as-char" draw:z-index="387" draw:style-name="gr1" draw:text-style-name="P252" svg:width="0.611cm" svg:height="0.6cm" draw:control="control387"/></text:p>
          </table:table-cell>
          <table:table-cell table:style-name="Tabella18.H7" office:value-type="string">
            <text:p text:style-name="P17"><draw:control text:anchor-type="as-char" draw:z-index="386" draw:style-name="gr1" draw:text-style-name="P252" svg:width="0.611cm" svg:height="0.6cm" draw:control="control386"/></text:p>
          </table:table-cell>
          <table:table-cell table:style-name="Tabella18.I7" office:value-type="string">
            <text:p text:style-name="P16"><draw:control text:anchor-type="as-char" draw:z-index="385" draw:style-name="gr1" draw:text-style-name="P252" svg:width="0.611cm" svg:height="0.6cm" draw:control="control385"/></text:p>
          </table:table-cell>
          <table:table-cell table:style-name="Tabella18.J7" office:value-type="string">
            <text:p text:style-name="P16"><draw:control text:anchor-type="as-char" draw:z-index="384" draw:style-name="gr1" draw:text-style-name="P252" svg:width="0.611cm" svg:height="0.6cm" draw:control="control384"/></text:p>
          </table:table-cell>
          <table:table-cell table:style-name="Tabella18.K7" office:value-type="string">
            <text:p text:style-name="P16"><draw:control text:anchor-type="as-char" draw:z-index="383" draw:style-name="gr1" draw:text-style-name="P252" svg:width="0.611cm" svg:height="0.6cm" draw:control="control383"/></text:p>
          </table:table-cell>
        </table:table-row>
        <table:table-row>
          <table:table-cell table:style-name="Tabella18.A41" office:value-type="string">
            <text:p text:style-name="P16"><draw:control text:anchor-type="as-char" draw:z-index="302" draw:style-name="gr1" draw:text-style-name="P252" svg:width="5.8cm" svg:height="0.6cm" draw:control="control302"/></text:p>
          </table:table-cell>
          <table:table-cell table:style-name="Tabella18.B8" office:value-type="string">
            <text:p text:style-name="P16"><draw:control text:anchor-type="as-char" draw:z-index="316" draw:style-name="gr1" draw:text-style-name="P252" svg:width="3.881cm" svg:height="0.6cm" draw:control="control316"/></text:p>
          </table:table-cell>
          <table:table-cell table:style-name="Tabella18.C8" office:value-type="string">
            <text:p text:style-name="P207"><draw:control text:anchor-type="as-char" svg:y="-0.319cm" draw:z-index="331" draw:style-name="gr3" draw:text-style-name="P253" svg:width="0.331cm" svg:height="0.401cm" draw:control="control331"/></text:p>
          </table:table-cell>
          <table:table-cell table:style-name="Tabella18.D8" office:value-type="string">
            <text:p text:style-name="P16"><draw:control text:anchor-type="as-char" draw:z-index="347" draw:style-name="gr1" draw:text-style-name="P252" svg:width="1.131cm" svg:height="0.6cm" draw:control="control347"/></text:p>
          </table:table-cell>
          <table:table-cell table:style-name="Tabella18.E8" office:value-type="string">
            <text:p text:style-name="P16"><draw:control text:anchor-type="as-char" draw:z-index="374" draw:style-name="gr1" draw:text-style-name="P252" svg:width="0.971cm" svg:height="0.6cm" draw:control="control374"/></text:p>
          </table:table-cell>
          <table:table-cell table:style-name="Tabella18.F8" office:value-type="string">
            <text:p text:style-name="P16"><draw:control text:anchor-type="as-char" draw:z-index="389" draw:style-name="gr1" draw:text-style-name="P252" svg:width="0.611cm" svg:height="0.6cm" draw:control="control389"/></text:p>
          </table:table-cell>
          <table:table-cell table:style-name="Tabella18.G8" office:value-type="string">
            <text:p text:style-name="P16"><draw:control text:anchor-type="as-char" draw:z-index="390" draw:style-name="gr1" draw:text-style-name="P252" svg:width="0.611cm" svg:height="0.6cm" draw:control="control390"/></text:p>
          </table:table-cell>
          <table:table-cell table:style-name="Tabella18.H8" office:value-type="string">
            <text:p text:style-name="P16"><draw:control text:anchor-type="as-char" draw:z-index="393" draw:style-name="gr1" draw:text-style-name="P252" svg:width="0.611cm" svg:height="0.6cm" draw:control="control393"/></text:p>
          </table:table-cell>
          <table:table-cell table:style-name="Tabella18.I8" office:value-type="string">
            <text:p text:style-name="P16"><draw:control text:anchor-type="as-char" draw:z-index="395" draw:style-name="gr1" draw:text-style-name="P252" svg:width="0.611cm" svg:height="0.6cm" draw:control="control395"/></text:p>
          </table:table-cell>
          <table:table-cell table:style-name="Tabella18.J8" office:value-type="string">
            <text:p text:style-name="P16"><draw:control text:anchor-type="as-char" draw:z-index="397" draw:style-name="gr1" draw:text-style-name="P252" svg:width="0.611cm" svg:height="0.6cm" draw:control="control397"/></text:p>
          </table:table-cell>
          <table:table-cell table:style-name="Tabella18.K8" office:value-type="string">
            <text:p text:style-name="P16"><draw:control text:anchor-type="as-char" draw:z-index="400" draw:style-name="gr1" draw:text-style-name="P252" svg:width="0.611cm" svg:height="0.6cm" draw:control="control400"/></text:p>
          </table:table-cell>
        </table:table-row>
        <table:table-row>
          <table:table-cell table:style-name="Tabella18.A41" office:value-type="string">
            <text:p text:style-name="P16"><draw:control text:anchor-type="as-char" draw:z-index="401" draw:style-name="gr1" draw:text-style-name="P252" svg:width="5.8cm" svg:height="0.6cm" draw:control="control401"/></text:p>
          </table:table-cell>
          <table:table-cell table:style-name="Tabella18.B9" office:value-type="string">
            <text:p text:style-name="P16"><draw:control text:anchor-type="as-char" draw:z-index="317" draw:style-name="gr1" draw:text-style-name="P252" svg:width="3.881cm" svg:height="0.6cm" draw:control="control317"/></text:p>
          </table:table-cell>
          <table:table-cell table:style-name="Tabella18.C9" office:value-type="string">
            <text:p text:style-name="P207"><draw:control text:anchor-type="as-char" svg:y="-0.319cm" draw:z-index="332" draw:style-name="gr3" draw:text-style-name="P253" svg:width="0.331cm" svg:height="0.401cm" draw:control="control332"/></text:p>
          </table:table-cell>
          <table:table-cell table:style-name="Tabella18.D9" office:value-type="string">
            <text:p text:style-name="P16"><draw:control text:anchor-type="as-char" draw:z-index="348" draw:style-name="gr1" draw:text-style-name="P252" svg:width="1.131cm" svg:height="0.6cm" draw:control="control348"/></text:p>
          </table:table-cell>
          <table:table-cell table:style-name="Tabella18.E9" office:value-type="string">
            <text:p text:style-name="P16"><draw:control text:anchor-type="as-char" draw:z-index="373" draw:style-name="gr1" draw:text-style-name="P252" svg:width="0.971cm" svg:height="0.6cm" draw:control="control373"/></text:p>
          </table:table-cell>
          <table:table-cell table:style-name="Tabella18.F9" office:value-type="string">
            <text:p text:style-name="P16"><draw:control text:anchor-type="as-char" draw:z-index="391" draw:style-name="gr1" draw:text-style-name="P252" svg:width="0.611cm" svg:height="0.6cm" draw:control="control391"/></text:p>
          </table:table-cell>
          <table:table-cell table:style-name="Tabella18.G9" office:value-type="string">
            <text:p text:style-name="P16"><draw:control text:anchor-type="as-char" draw:z-index="392" draw:style-name="gr1" draw:text-style-name="P252" svg:width="0.611cm" svg:height="0.6cm" draw:control="control392"/></text:p>
          </table:table-cell>
          <table:table-cell table:style-name="Tabella18.H9" office:value-type="string">
            <text:p text:style-name="P17"><draw:control text:anchor-type="as-char" draw:z-index="394" draw:style-name="gr1" draw:text-style-name="P252" svg:width="0.611cm" svg:height="0.6cm" draw:control="control394"/></text:p>
          </table:table-cell>
          <table:table-cell table:style-name="Tabella18.I9" office:value-type="string">
            <text:p text:style-name="P17"><draw:control text:anchor-type="as-char" draw:z-index="396" draw:style-name="gr1" draw:text-style-name="P252" svg:width="0.611cm" svg:height="0.6cm" draw:control="control396"/></text:p>
          </table:table-cell>
          <table:table-cell table:style-name="Tabella18.J9" office:value-type="string">
            <text:p text:style-name="P16"><draw:control text:anchor-type="as-char" draw:z-index="398" draw:style-name="gr1" draw:text-style-name="P252" svg:width="0.611cm" svg:height="0.6cm" draw:control="control398"/></text:p>
          </table:table-cell>
          <table:table-cell table:style-name="Tabella18.K9" office:value-type="string">
            <text:p text:style-name="P16"><draw:control text:anchor-type="as-char" draw:z-index="399" draw:style-name="gr1" draw:text-style-name="P252" svg:width="0.611cm" svg:height="0.6cm" draw:control="control399"/></text:p>
          </table:table-cell>
        </table:table-row>
        <table:table-row>
          <table:table-cell table:style-name="Tabella18.A10" office:value-type="string">
            <text:p text:style-name="P16"><draw:control text:anchor-type="as-char" draw:z-index="303" draw:style-name="gr1" draw:text-style-name="P252" svg:width="5.8cm" svg:height="0.6cm" draw:control="control303"/></text:p>
          </table:table-cell>
          <table:table-cell table:style-name="Tabella18.B10" office:value-type="string">
            <text:p text:style-name="P16"><draw:control text:anchor-type="as-char" draw:z-index="318" draw:style-name="gr1" draw:text-style-name="P252" svg:width="3.881cm" svg:height="0.6cm" draw:control="control318"/></text:p>
          </table:table-cell>
          <table:table-cell table:style-name="Tabella18.C10" office:value-type="string">
            <text:p text:style-name="P207"><draw:control text:anchor-type="as-char" svg:y="-0.319cm" draw:z-index="333" draw:style-name="gr3" draw:text-style-name="P253" svg:width="0.331cm" svg:height="0.401cm" draw:control="control333"/></text:p>
          </table:table-cell>
          <table:table-cell table:style-name="Tabella18.D10" office:value-type="string">
            <text:p text:style-name="P16"><draw:control text:anchor-type="as-char" draw:z-index="349" draw:style-name="gr1" draw:text-style-name="P252" svg:width="1.131cm" svg:height="0.6cm" draw:control="control349"/></text:p>
          </table:table-cell>
          <table:table-cell table:style-name="Tabella18.E10" office:value-type="string">
            <text:p text:style-name="P16"><draw:control text:anchor-type="as-char" draw:z-index="372" draw:style-name="gr1" draw:text-style-name="P252" svg:width="0.971cm" svg:height="0.6cm" draw:control="control372"/></text:p>
          </table:table-cell>
          <table:table-cell table:style-name="Tabella18.F10" office:value-type="string">
            <text:p text:style-name="P16"><draw:control text:anchor-type="as-char" draw:z-index="402" draw:style-name="gr1" draw:text-style-name="P252" svg:width="0.611cm" svg:height="0.6cm" draw:control="control402"/></text:p>
          </table:table-cell>
          <table:table-cell table:style-name="Tabella18.G10" office:value-type="string">
            <text:p text:style-name="P16"><draw:control text:anchor-type="as-char" draw:z-index="403" draw:style-name="gr1" draw:text-style-name="P252" svg:width="0.611cm" svg:height="0.6cm" draw:control="control403"/></text:p>
          </table:table-cell>
          <table:table-cell table:style-name="Tabella18.H10" office:value-type="string">
            <text:p text:style-name="P16"><draw:control text:anchor-type="as-char" draw:z-index="404" draw:style-name="gr1" draw:text-style-name="P252" svg:width="0.611cm" svg:height="0.6cm" draw:control="control404"/></text:p>
          </table:table-cell>
          <table:table-cell table:style-name="Tabella18.I10" office:value-type="string">
            <text:p text:style-name="P16"><draw:control text:anchor-type="as-char" draw:z-index="405" draw:style-name="gr1" draw:text-style-name="P252" svg:width="0.611cm" svg:height="0.6cm" draw:control="control405"/></text:p>
          </table:table-cell>
          <table:table-cell table:style-name="Tabella18.J10" office:value-type="string">
            <text:p text:style-name="P16"><draw:control text:anchor-type="as-char" draw:z-index="406" draw:style-name="gr1" draw:text-style-name="P252" svg:width="0.611cm" svg:height="0.6cm" draw:control="control406"/></text:p>
          </table:table-cell>
          <table:table-cell table:style-name="Tabella18.K10" office:value-type="string">
            <text:p text:style-name="P17"><draw:control text:anchor-type="as-char" draw:z-index="407" draw:style-name="gr1" draw:text-style-name="P252" svg:width="0.611cm" svg:height="0.6cm" draw:control="control407"/></text:p>
          </table:table-cell>
        </table:table-row>
        <table:table-row>
          <table:table-cell table:style-name="Tabella18.A11" office:value-type="string">
            <text:p text:style-name="P16"><draw:control text:anchor-type="as-char" draw:z-index="798" draw:style-name="gr1" draw:text-style-name="P252" svg:width="5.8cm" svg:height="0.6cm" draw:control="control789"/></text:p>
          </table:table-cell>
          <table:table-cell table:style-name="Tabella18.B11" office:value-type="string">
            <text:p text:style-name="P16"><draw:control text:anchor-type="as-char" draw:z-index="799" draw:style-name="gr1" draw:text-style-name="P252" svg:width="3.881cm" svg:height="0.6cm" draw:control="control790"/></text:p>
          </table:table-cell>
          <table:table-cell table:style-name="Tabella18.C11" office:value-type="string">
            <text:p text:style-name="P207"><draw:control text:anchor-type="as-char" svg:y="-0.319cm" draw:z-index="800" draw:style-name="gr3" draw:text-style-name="P253" svg:width="0.331cm" svg:height="0.401cm" draw:control="control791"/></text:p>
          </table:table-cell>
          <table:table-cell table:style-name="Tabella18.D11" office:value-type="string">
            <text:p text:style-name="P16"><draw:control text:anchor-type="as-char" draw:z-index="801" draw:style-name="gr1" draw:text-style-name="P252" svg:width="1.131cm" svg:height="0.6cm" draw:control="control792"/></text:p>
          </table:table-cell>
          <table:table-cell table:style-name="Tabella18.E11" office:value-type="string">
            <text:p text:style-name="P16"><draw:control text:anchor-type="as-char" draw:z-index="802" draw:style-name="gr1" draw:text-style-name="P252" svg:width="0.971cm" svg:height="0.6cm" draw:control="control793"/></text:p>
          </table:table-cell>
          <table:table-cell table:style-name="Tabella18.F11" office:value-type="string">
            <text:p text:style-name="P16"><draw:control text:anchor-type="as-char" draw:z-index="803" draw:style-name="gr1" draw:text-style-name="P252" svg:width="0.611cm" svg:height="0.6cm" draw:control="control794"/></text:p>
          </table:table-cell>
          <table:table-cell table:style-name="Tabella18.G11" office:value-type="string">
            <text:p text:style-name="P16"><draw:control text:anchor-type="as-char" draw:z-index="804" draw:style-name="gr1" draw:text-style-name="P252" svg:width="0.611cm" svg:height="0.6cm" draw:control="control795"/></text:p>
          </table:table-cell>
          <table:table-cell table:style-name="Tabella18.H11" office:value-type="string">
            <text:p text:style-name="P17"><draw:control text:anchor-type="as-char" draw:z-index="805" draw:style-name="gr1" draw:text-style-name="P252" svg:width="0.611cm" svg:height="0.6cm" draw:control="control796"/></text:p>
          </table:table-cell>
          <table:table-cell table:style-name="Tabella18.I11" office:value-type="string">
            <text:p text:style-name="P17"><draw:control text:anchor-type="as-char" draw:z-index="806" draw:style-name="gr1" draw:text-style-name="P252" svg:width="0.611cm" svg:height="0.6cm" draw:control="control797"/></text:p>
          </table:table-cell>
          <table:table-cell table:style-name="Tabella18.J11" office:value-type="string">
            <text:p text:style-name="P16"><draw:control text:anchor-type="as-char" draw:z-index="807" draw:style-name="gr1" draw:text-style-name="P252" svg:width="0.611cm" svg:height="0.6cm" draw:control="control798"/></text:p>
          </table:table-cell>
          <table:table-cell table:style-name="Tabella18.K11" office:value-type="string">
            <text:p text:style-name="P16"><draw:control text:anchor-type="as-char" draw:z-index="808" draw:style-name="gr1" draw:text-style-name="P252" svg:width="0.611cm" svg:height="0.6cm" draw:control="control799"/></text:p>
          </table:table-cell>
        </table:table-row>
        <table:table-row>
          <table:table-cell table:style-name="Tabella18.A12" office:value-type="string">
            <text:p text:style-name="P16"><draw:control text:anchor-type="as-char" draw:z-index="809" draw:style-name="gr1" draw:text-style-name="P252" svg:width="5.8cm" svg:height="0.6cm" draw:control="control800"/></text:p>
          </table:table-cell>
          <table:table-cell table:style-name="Tabella18.B12" office:value-type="string">
            <text:p text:style-name="P16"><draw:control text:anchor-type="as-char" draw:z-index="810" draw:style-name="gr1" draw:text-style-name="P252" svg:width="3.881cm" svg:height="0.6cm" draw:control="control801"/></text:p>
          </table:table-cell>
          <table:table-cell table:style-name="Tabella18.C12" office:value-type="string">
            <text:p text:style-name="P207"><draw:control text:anchor-type="as-char" svg:y="-0.319cm" draw:z-index="811" draw:style-name="gr3" draw:text-style-name="P253" svg:width="0.331cm" svg:height="0.401cm" draw:control="control802"/></text:p>
          </table:table-cell>
          <table:table-cell table:style-name="Tabella18.D12" office:value-type="string">
            <text:p text:style-name="P16"><draw:control text:anchor-type="as-char" draw:z-index="812" draw:style-name="gr1" draw:text-style-name="P252" svg:width="1.131cm" svg:height="0.6cm" draw:control="control803"/></text:p>
          </table:table-cell>
          <table:table-cell table:style-name="Tabella18.E12" office:value-type="string">
            <text:p text:style-name="P16"><draw:control text:anchor-type="as-char" draw:z-index="813" draw:style-name="gr1" draw:text-style-name="P252" svg:width="0.971cm" svg:height="0.6cm" draw:control="control804"/></text:p>
          </table:table-cell>
          <table:table-cell table:style-name="Tabella18.F12" office:value-type="string">
            <text:p text:style-name="P16"><draw:control text:anchor-type="as-char" draw:z-index="814" draw:style-name="gr1" draw:text-style-name="P252" svg:width="0.611cm" svg:height="0.6cm" draw:control="control805"/></text:p>
          </table:table-cell>
          <table:table-cell table:style-name="Tabella18.G12" office:value-type="string">
            <text:p text:style-name="P16"><draw:control text:anchor-type="as-char" draw:z-index="815" draw:style-name="gr1" draw:text-style-name="P252" svg:width="0.611cm" svg:height="0.6cm" draw:control="control806"/></text:p>
          </table:table-cell>
          <table:table-cell table:style-name="Tabella18.H12" office:value-type="string">
            <text:p text:style-name="P17"><draw:control text:anchor-type="as-char" draw:z-index="816" draw:style-name="gr1" draw:text-style-name="P252" svg:width="0.611cm" svg:height="0.6cm" draw:control="control807"/></text:p>
          </table:table-cell>
          <table:table-cell table:style-name="Tabella18.I12" office:value-type="string">
            <text:p text:style-name="P17"><draw:control text:anchor-type="as-char" draw:z-index="817" draw:style-name="gr1" draw:text-style-name="P252" svg:width="0.611cm" svg:height="0.6cm" draw:control="control808"/></text:p>
          </table:table-cell>
          <table:table-cell table:style-name="Tabella18.J12" office:value-type="string">
            <text:p text:style-name="P16"><draw:control text:anchor-type="as-char" draw:z-index="818" draw:style-name="gr1" draw:text-style-name="P252" svg:width="0.611cm" svg:height="0.6cm" draw:control="control809"/></text:p>
          </table:table-cell>
          <table:table-cell table:style-name="Tabella18.K12" office:value-type="string">
            <text:p text:style-name="P16"><draw:control text:anchor-type="as-char" draw:z-index="819" draw:style-name="gr1" draw:text-style-name="P252" svg:width="0.611cm" svg:height="0.6cm" draw:control="control810"/></text:p>
          </table:table-cell>
        </table:table-row>
        <table:table-row>
          <table:table-cell table:style-name="Tabella18.A13" office:value-type="string">
            <text:p text:style-name="P16"><draw:control text:anchor-type="as-char" draw:z-index="820" draw:style-name="gr1" draw:text-style-name="P252" svg:width="5.8cm" svg:height="0.6cm" draw:control="control811"/></text:p>
          </table:table-cell>
          <table:table-cell table:style-name="Tabella18.B13" office:value-type="string">
            <text:p text:style-name="P16"><draw:control text:anchor-type="as-char" draw:z-index="821" draw:style-name="gr1" draw:text-style-name="P252" svg:width="3.881cm" svg:height="0.6cm" draw:control="control812"/></text:p>
          </table:table-cell>
          <table:table-cell table:style-name="Tabella18.C13" office:value-type="string">
            <text:p text:style-name="P207"><draw:control text:anchor-type="as-char" svg:y="-0.319cm" draw:z-index="822" draw:style-name="gr3" draw:text-style-name="P253" svg:width="0.331cm" svg:height="0.401cm" draw:control="control813"/></text:p>
          </table:table-cell>
          <table:table-cell table:style-name="Tabella18.D13" office:value-type="string">
            <text:p text:style-name="P16"><draw:control text:anchor-type="as-char" draw:z-index="823" draw:style-name="gr1" draw:text-style-name="P252" svg:width="1.131cm" svg:height="0.6cm" draw:control="control814"/></text:p>
          </table:table-cell>
          <table:table-cell table:style-name="Tabella18.E13" office:value-type="string">
            <text:p text:style-name="P16"><draw:control text:anchor-type="as-char" draw:z-index="824" draw:style-name="gr1" draw:text-style-name="P252" svg:width="0.971cm" svg:height="0.6cm" draw:control="control815"/></text:p>
          </table:table-cell>
          <table:table-cell table:style-name="Tabella18.F13" office:value-type="string">
            <text:p text:style-name="P16"><draw:control text:anchor-type="as-char" draw:z-index="825" draw:style-name="gr1" draw:text-style-name="P252" svg:width="0.611cm" svg:height="0.6cm" draw:control="control816"/></text:p>
          </table:table-cell>
          <table:table-cell table:style-name="Tabella18.G13" office:value-type="string">
            <text:p text:style-name="P16"><draw:control text:anchor-type="as-char" draw:z-index="826" draw:style-name="gr1" draw:text-style-name="P252" svg:width="0.611cm" svg:height="0.6cm" draw:control="control817"/></text:p>
          </table:table-cell>
          <table:table-cell table:style-name="Tabella18.H13" office:value-type="string">
            <text:p text:style-name="P17"><draw:control text:anchor-type="as-char" draw:z-index="827" draw:style-name="gr1" draw:text-style-name="P252" svg:width="0.611cm" svg:height="0.6cm" draw:control="control818"/></text:p>
          </table:table-cell>
          <table:table-cell table:style-name="Tabella18.I13" office:value-type="string">
            <text:p text:style-name="P17"><draw:control text:anchor-type="as-char" draw:z-index="828" draw:style-name="gr1" draw:text-style-name="P252" svg:width="0.611cm" svg:height="0.6cm" draw:control="control819"/></text:p>
          </table:table-cell>
          <table:table-cell table:style-name="Tabella18.J13" office:value-type="string">
            <text:p text:style-name="P16"><draw:control text:anchor-type="as-char" draw:z-index="829" draw:style-name="gr1" draw:text-style-name="P252" svg:width="0.611cm" svg:height="0.6cm" draw:control="control820"/></text:p>
          </table:table-cell>
          <table:table-cell table:style-name="Tabella18.K13" office:value-type="string">
            <text:p text:style-name="P16"><draw:control text:anchor-type="as-char" draw:z-index="830" draw:style-name="gr1" draw:text-style-name="P252" svg:width="0.611cm" svg:height="0.6cm" draw:control="control821"/></text:p>
          </table:table-cell>
        </table:table-row>
        <table:table-row>
          <table:table-cell table:style-name="Tabella18.A41" office:value-type="string">
            <text:p text:style-name="P16"><draw:control text:anchor-type="as-char" draw:z-index="831" draw:style-name="gr1" draw:text-style-name="P252" svg:width="5.8cm" svg:height="0.6cm" draw:control="control822"/></text:p>
          </table:table-cell>
          <table:table-cell table:style-name="Tabella18.B14" office:value-type="string">
            <text:p text:style-name="P16"><draw:control text:anchor-type="as-char" draw:z-index="832" draw:style-name="gr1" draw:text-style-name="P252" svg:width="3.881cm" svg:height="0.6cm" draw:control="control823"/></text:p>
          </table:table-cell>
          <table:table-cell table:style-name="Tabella18.C14" office:value-type="string">
            <text:p text:style-name="P207"><draw:control text:anchor-type="as-char" svg:y="-0.319cm" draw:z-index="833" draw:style-name="gr3" draw:text-style-name="P253" svg:width="0.331cm" svg:height="0.401cm" draw:control="control824"/></text:p>
          </table:table-cell>
          <table:table-cell table:style-name="Tabella18.D14" office:value-type="string">
            <text:p text:style-name="P16"><draw:control text:anchor-type="as-char" draw:z-index="834" draw:style-name="gr1" draw:text-style-name="P252" svg:width="1.131cm" svg:height="0.6cm" draw:control="control825"/></text:p>
          </table:table-cell>
          <table:table-cell table:style-name="Tabella18.E14" office:value-type="string">
            <text:p text:style-name="P16"><draw:control text:anchor-type="as-char" draw:z-index="835" draw:style-name="gr1" draw:text-style-name="P252" svg:width="0.971cm" svg:height="0.6cm" draw:control="control826"/></text:p>
          </table:table-cell>
          <table:table-cell table:style-name="Tabella18.F14" office:value-type="string">
            <text:p text:style-name="P16"><draw:control text:anchor-type="as-char" draw:z-index="836" draw:style-name="gr1" draw:text-style-name="P252" svg:width="0.611cm" svg:height="0.6cm" draw:control="control827"/></text:p>
          </table:table-cell>
          <table:table-cell table:style-name="Tabella18.G14" office:value-type="string">
            <text:p text:style-name="P16"><draw:control text:anchor-type="as-char" draw:z-index="837" draw:style-name="gr1" draw:text-style-name="P252" svg:width="0.611cm" svg:height="0.6cm" draw:control="control828"/></text:p>
          </table:table-cell>
          <table:table-cell table:style-name="Tabella18.H14" office:value-type="string">
            <text:p text:style-name="P17"><draw:control text:anchor-type="as-char" draw:z-index="838" draw:style-name="gr1" draw:text-style-name="P252" svg:width="0.611cm" svg:height="0.6cm" draw:control="control829"/></text:p>
          </table:table-cell>
          <table:table-cell table:style-name="Tabella18.I14" office:value-type="string">
            <text:p text:style-name="P17"><draw:control text:anchor-type="as-char" draw:z-index="839" draw:style-name="gr1" draw:text-style-name="P252" svg:width="0.611cm" svg:height="0.6cm" draw:control="control830"/></text:p>
          </table:table-cell>
          <table:table-cell table:style-name="Tabella18.J14" office:value-type="string">
            <text:p text:style-name="P16"><draw:control text:anchor-type="as-char" draw:z-index="840" draw:style-name="gr1" draw:text-style-name="P252" svg:width="0.611cm" svg:height="0.6cm" draw:control="control831"/></text:p>
          </table:table-cell>
          <table:table-cell table:style-name="Tabella18.K14" office:value-type="string">
            <text:p text:style-name="P16"><draw:control text:anchor-type="as-char" draw:z-index="841" draw:style-name="gr1" draw:text-style-name="P252" svg:width="0.611cm" svg:height="0.6cm" draw:control="control832"/></text:p>
          </table:table-cell>
        </table:table-row>
        <table:table-row>
          <table:table-cell table:style-name="Tabella18.A41" office:value-type="string">
            <text:p text:style-name="P16"><draw:control text:anchor-type="as-char" draw:z-index="304" draw:style-name="gr1" draw:text-style-name="P252" svg:width="5.8cm" svg:height="0.6cm" draw:control="control304"/></text:p>
          </table:table-cell>
          <table:table-cell table:style-name="Tabella18.B15" office:value-type="string">
            <text:p text:style-name="P16"><draw:control text:anchor-type="as-char" draw:z-index="319" draw:style-name="gr1" draw:text-style-name="P252" svg:width="3.881cm" svg:height="0.6cm" draw:control="control319"/></text:p>
          </table:table-cell>
          <table:table-cell table:style-name="Tabella18.C15" office:value-type="string">
            <text:p text:style-name="P207"><draw:control text:anchor-type="as-char" svg:y="-0.319cm" draw:z-index="334" draw:style-name="gr3" draw:text-style-name="P253" svg:width="0.331cm" svg:height="0.401cm" draw:control="control334"/></text:p>
          </table:table-cell>
          <table:table-cell table:style-name="Tabella18.D15" office:value-type="string">
            <text:p text:style-name="P16"><draw:control text:anchor-type="as-char" draw:z-index="350" draw:style-name="gr1" draw:text-style-name="P252" svg:width="1.131cm" svg:height="0.6cm" draw:control="control350"/></text:p>
          </table:table-cell>
          <table:table-cell table:style-name="Tabella18.E15" office:value-type="string">
            <text:p text:style-name="P16"><draw:control text:anchor-type="as-char" draw:z-index="371" draw:style-name="gr1" draw:text-style-name="P252" svg:width="0.971cm" svg:height="0.6cm" draw:control="control371"/></text:p>
          </table:table-cell>
          <table:table-cell table:style-name="Tabella18.F15" office:value-type="string">
            <text:p text:style-name="P16"><draw:control text:anchor-type="as-char" draw:z-index="408" draw:style-name="gr1" draw:text-style-name="P252" svg:width="0.611cm" svg:height="0.6cm" draw:control="control408"/></text:p>
          </table:table-cell>
          <table:table-cell table:style-name="Tabella18.G15" office:value-type="string">
            <text:p text:style-name="P17"><draw:control text:anchor-type="as-char" draw:z-index="409" draw:style-name="gr1" draw:text-style-name="P252" svg:width="0.611cm" svg:height="0.6cm" draw:control="control409"/></text:p>
          </table:table-cell>
          <table:table-cell table:style-name="Tabella18.H15" office:value-type="string">
            <text:p text:style-name="P16"><draw:control text:anchor-type="as-char" draw:z-index="410" draw:style-name="gr1" draw:text-style-name="P252" svg:width="0.611cm" svg:height="0.6cm" draw:control="control410"/></text:p>
          </table:table-cell>
          <table:table-cell table:style-name="Tabella18.I15" office:value-type="string">
            <text:p text:style-name="P16"><draw:control text:anchor-type="as-char" draw:z-index="411" draw:style-name="gr1" draw:text-style-name="P252" svg:width="0.611cm" svg:height="0.6cm" draw:control="control411"/></text:p>
          </table:table-cell>
          <table:table-cell table:style-name="Tabella18.J15" office:value-type="string">
            <text:p text:style-name="P16"><draw:control text:anchor-type="as-char" draw:z-index="412" draw:style-name="gr1" draw:text-style-name="P252" svg:width="0.611cm" svg:height="0.6cm" draw:control="control412"/></text:p>
          </table:table-cell>
          <table:table-cell table:style-name="Tabella18.K15" office:value-type="string">
            <text:p text:style-name="P16"><draw:control text:anchor-type="as-char" draw:z-index="413" draw:style-name="gr1" draw:text-style-name="P252" svg:width="0.611cm" svg:height="0.6cm" draw:control="control413"/></text:p>
          </table:table-cell>
        </table:table-row>
        <table:table-row>
          <table:table-cell table:style-name="Tabella18.A41" office:value-type="string">
            <text:p text:style-name="P16"><draw:control text:anchor-type="as-char" draw:z-index="305" draw:style-name="gr1" draw:text-style-name="P252" svg:width="5.8cm" svg:height="0.6cm" draw:control="control305"/></text:p>
          </table:table-cell>
          <table:table-cell table:style-name="Tabella18.B16" office:value-type="string">
            <text:p text:style-name="P16"><draw:control text:anchor-type="as-char" draw:z-index="320" draw:style-name="gr1" draw:text-style-name="P252" svg:width="3.881cm" svg:height="0.6cm" draw:control="control320"/></text:p>
          </table:table-cell>
          <table:table-cell table:style-name="Tabella18.C16" office:value-type="string">
            <text:p text:style-name="P207"><draw:control text:anchor-type="as-char" svg:y="-0.319cm" draw:z-index="335" draw:style-name="gr3" draw:text-style-name="P253" svg:width="0.331cm" svg:height="0.401cm" draw:control="control335"/></text:p>
          </table:table-cell>
          <table:table-cell table:style-name="Tabella18.D16" office:value-type="string">
            <text:p text:style-name="P16"><draw:control text:anchor-type="as-char" draw:z-index="351" draw:style-name="gr1" draw:text-style-name="P252" svg:width="1.131cm" svg:height="0.6cm" draw:control="control351"/></text:p>
          </table:table-cell>
          <table:table-cell table:style-name="Tabella18.E16" office:value-type="string">
            <text:p text:style-name="P16"><draw:control text:anchor-type="as-char" draw:z-index="370" draw:style-name="gr1" draw:text-style-name="P252" svg:width="0.971cm" svg:height="0.6cm" draw:control="control370"/></text:p>
          </table:table-cell>
          <table:table-cell table:style-name="Tabella18.F16" office:value-type="string">
            <text:p text:style-name="P16"><draw:control text:anchor-type="as-char" draw:z-index="414" draw:style-name="gr1" draw:text-style-name="P252" svg:width="0.611cm" svg:height="0.6cm" draw:control="control414"/></text:p>
          </table:table-cell>
          <table:table-cell table:style-name="Tabella18.G16" office:value-type="string">
            <text:p text:style-name="P16"><draw:control text:anchor-type="as-char" draw:z-index="415" draw:style-name="gr1" draw:text-style-name="P252" svg:width="0.611cm" svg:height="0.6cm" draw:control="control415"/></text:p>
          </table:table-cell>
          <table:table-cell table:style-name="Tabella18.H16" office:value-type="string">
            <text:p text:style-name="P16"><draw:control text:anchor-type="as-char" draw:z-index="416" draw:style-name="gr1" draw:text-style-name="P252" svg:width="0.611cm" svg:height="0.6cm" draw:control="control416"/></text:p>
          </table:table-cell>
          <table:table-cell table:style-name="Tabella18.I16" office:value-type="string">
            <text:p text:style-name="P16"><draw:control text:anchor-type="as-char" draw:z-index="417" draw:style-name="gr1" draw:text-style-name="P252" svg:width="0.611cm" svg:height="0.6cm" draw:control="control417"/></text:p>
          </table:table-cell>
          <table:table-cell table:style-name="Tabella18.J16" office:value-type="string">
            <text:p text:style-name="P16"><draw:control text:anchor-type="as-char" draw:z-index="418" draw:style-name="gr1" draw:text-style-name="P252" svg:width="0.611cm" svg:height="0.6cm" draw:control="control418"/></text:p>
          </table:table-cell>
          <table:table-cell table:style-name="Tabella18.K16" office:value-type="string">
            <text:p text:style-name="P17"><draw:control text:anchor-type="as-char" draw:z-index="419" draw:style-name="gr1" draw:text-style-name="P252" svg:width="0.611cm" svg:height="0.6cm" draw:control="control419"/></text:p>
          </table:table-cell>
        </table:table-row>
        <table:table-row>
          <table:table-cell table:style-name="Tabella18.A41" office:value-type="string">
            <text:p text:style-name="P16"><draw:control text:anchor-type="as-char" draw:z-index="306" draw:style-name="gr1" draw:text-style-name="P252" svg:width="5.8cm" svg:height="0.6cm" draw:control="control306"/></text:p>
          </table:table-cell>
          <table:table-cell table:style-name="Tabella18.B17" office:value-type="string">
            <text:p text:style-name="P16"><draw:control text:anchor-type="as-char" draw:z-index="321" draw:style-name="gr1" draw:text-style-name="P252" svg:width="3.881cm" svg:height="0.6cm" draw:control="control321"/></text:p>
          </table:table-cell>
          <table:table-cell table:style-name="Tabella18.C17" office:value-type="string">
            <text:p text:style-name="P207"><draw:control text:anchor-type="as-char" svg:y="-0.319cm" draw:z-index="336" draw:style-name="gr3" draw:text-style-name="P253" svg:width="0.331cm" svg:height="0.401cm" draw:control="control336"/></text:p>
          </table:table-cell>
          <table:table-cell table:style-name="Tabella18.D17" office:value-type="string">
            <text:p text:style-name="P16"><draw:control text:anchor-type="as-char" draw:z-index="352" draw:style-name="gr1" draw:text-style-name="P252" svg:width="1.131cm" svg:height="0.6cm" draw:control="control352"/></text:p>
          </table:table-cell>
          <table:table-cell table:style-name="Tabella18.E17" office:value-type="string">
            <text:p text:style-name="P16"><draw:control text:anchor-type="as-char" draw:z-index="369" draw:style-name="gr1" draw:text-style-name="P252" svg:width="0.971cm" svg:height="0.6cm" draw:control="control369"/></text:p>
          </table:table-cell>
          <table:table-cell table:style-name="Tabella18.F17" office:value-type="string">
            <text:p text:style-name="P16"><draw:control text:anchor-type="as-char" draw:z-index="420" draw:style-name="gr1" draw:text-style-name="P252" svg:width="0.611cm" svg:height="0.6cm" draw:control="control420"/></text:p>
          </table:table-cell>
          <table:table-cell table:style-name="Tabella18.G17" office:value-type="string">
            <text:p text:style-name="P16"><draw:control text:anchor-type="as-char" draw:z-index="421" draw:style-name="gr1" draw:text-style-name="P252" svg:width="0.611cm" svg:height="0.6cm" draw:control="control421"/></text:p>
          </table:table-cell>
          <table:table-cell table:style-name="Tabella18.H17" office:value-type="string">
            <text:p text:style-name="P16"><draw:control text:anchor-type="as-char" draw:z-index="422" draw:style-name="gr1" draw:text-style-name="P252" svg:width="0.611cm" svg:height="0.6cm" draw:control="control422"/></text:p>
          </table:table-cell>
          <table:table-cell table:style-name="Tabella18.I17" office:value-type="string">
            <text:p text:style-name="P16"><draw:control text:anchor-type="as-char" draw:z-index="423" draw:style-name="gr1" draw:text-style-name="P252" svg:width="0.611cm" svg:height="0.6cm" draw:control="control423"/></text:p>
          </table:table-cell>
          <table:table-cell table:style-name="Tabella18.J17" office:value-type="string">
            <text:p text:style-name="P17"><draw:control text:anchor-type="as-char" draw:z-index="424" draw:style-name="gr1" draw:text-style-name="P252" svg:width="0.611cm" svg:height="0.6cm" draw:control="control424"/></text:p>
          </table:table-cell>
          <table:table-cell table:style-name="Tabella18.K17" office:value-type="string">
            <text:p text:style-name="P16"><draw:control text:anchor-type="as-char" draw:z-index="425" draw:style-name="gr1" draw:text-style-name="P252" svg:width="0.611cm" svg:height="0.6cm" draw:control="control425"/></text:p>
          </table:table-cell>
        </table:table-row>
        <table:table-row>
          <table:table-cell table:style-name="Tabella18.A41" office:value-type="string">
            <text:p text:style-name="P16"><draw:control text:anchor-type="as-char" draw:z-index="307" draw:style-name="gr1" draw:text-style-name="P252" svg:width="5.8cm" svg:height="0.6cm" draw:control="control307"/></text:p>
          </table:table-cell>
          <table:table-cell table:style-name="Tabella18.B18" office:value-type="string">
            <text:p text:style-name="P16"><draw:control text:anchor-type="as-char" draw:z-index="322" draw:style-name="gr1" draw:text-style-name="P252" svg:width="3.881cm" svg:height="0.6cm" draw:control="control322"/></text:p>
          </table:table-cell>
          <table:table-cell table:style-name="Tabella18.C18" office:value-type="string">
            <text:p text:style-name="P207"><draw:control text:anchor-type="as-char" svg:y="-0.319cm" draw:z-index="337" draw:style-name="gr3" draw:text-style-name="P253" svg:width="0.331cm" svg:height="0.401cm" draw:control="control337"/></text:p>
          </table:table-cell>
          <table:table-cell table:style-name="Tabella18.D18" office:value-type="string">
            <text:p text:style-name="P16"><draw:control text:anchor-type="as-char" draw:z-index="353" draw:style-name="gr1" draw:text-style-name="P252" svg:width="1.131cm" svg:height="0.6cm" draw:control="control353"/></text:p>
          </table:table-cell>
          <table:table-cell table:style-name="Tabella18.E18" office:value-type="string">
            <text:p text:style-name="P16"><draw:control text:anchor-type="as-char" draw:z-index="368" draw:style-name="gr1" draw:text-style-name="P252" svg:width="0.971cm" svg:height="0.6cm" draw:control="control368"/></text:p>
          </table:table-cell>
          <table:table-cell table:style-name="Tabella18.F18" office:value-type="string">
            <text:p text:style-name="P16"><draw:control text:anchor-type="as-char" draw:z-index="426" draw:style-name="gr1" draw:text-style-name="P252" svg:width="0.611cm" svg:height="0.6cm" draw:control="control426"/></text:p>
          </table:table-cell>
          <table:table-cell table:style-name="Tabella18.G18" office:value-type="string">
            <text:p text:style-name="P16"><draw:control text:anchor-type="as-char" draw:z-index="427" draw:style-name="gr1" draw:text-style-name="P252" svg:width="0.611cm" svg:height="0.6cm" draw:control="control427"/></text:p>
          </table:table-cell>
          <table:table-cell table:style-name="Tabella18.H18" office:value-type="string">
            <text:p text:style-name="P16"><draw:control text:anchor-type="as-char" draw:z-index="428" draw:style-name="gr1" draw:text-style-name="P252" svg:width="0.611cm" svg:height="0.6cm" draw:control="control428"/></text:p>
          </table:table-cell>
          <table:table-cell table:style-name="Tabella18.I18" office:value-type="string">
            <text:p text:style-name="P16"><draw:control text:anchor-type="as-char" draw:z-index="429" draw:style-name="gr1" draw:text-style-name="P252" svg:width="0.611cm" svg:height="0.6cm" draw:control="control429"/></text:p>
          </table:table-cell>
          <table:table-cell table:style-name="Tabella18.J18" office:value-type="string">
            <text:p text:style-name="P16"><draw:control text:anchor-type="as-char" draw:z-index="430" draw:style-name="gr1" draw:text-style-name="P252" svg:width="0.611cm" svg:height="0.6cm" draw:control="control430"/></text:p>
          </table:table-cell>
          <table:table-cell table:style-name="Tabella18.K18" office:value-type="string">
            <text:p text:style-name="P16"><draw:control text:anchor-type="as-char" draw:z-index="431" draw:style-name="gr1" draw:text-style-name="P252" svg:width="0.611cm" svg:height="0.6cm" draw:control="control431"/></text:p>
          </table:table-cell>
        </table:table-row>
        <table:table-row>
          <table:table-cell table:style-name="Tabella18.A41" office:value-type="string">
            <text:p text:style-name="P16"><draw:control text:anchor-type="as-char" draw:z-index="308" draw:style-name="gr1" draw:text-style-name="P252" svg:width="5.8cm" svg:height="0.6cm" draw:control="control308"/></text:p>
          </table:table-cell>
          <table:table-cell table:style-name="Tabella18.B19" office:value-type="string">
            <text:p text:style-name="P16"><draw:control text:anchor-type="as-char" draw:z-index="323" draw:style-name="gr1" draw:text-style-name="P252" svg:width="3.881cm" svg:height="0.6cm" draw:control="control323"/></text:p>
          </table:table-cell>
          <table:table-cell table:style-name="Tabella18.C19" office:value-type="string">
            <text:p text:style-name="P207"><draw:control text:anchor-type="as-char" svg:y="-0.319cm" draw:z-index="338" draw:style-name="gr3" draw:text-style-name="P253" svg:width="0.331cm" svg:height="0.401cm" draw:control="control338"/></text:p>
          </table:table-cell>
          <table:table-cell table:style-name="Tabella18.D19" office:value-type="string">
            <text:p text:style-name="P16"><draw:control text:anchor-type="as-char" draw:z-index="354" draw:style-name="gr1" draw:text-style-name="P252" svg:width="1.131cm" svg:height="0.6cm" draw:control="control354"/></text:p>
          </table:table-cell>
          <table:table-cell table:style-name="Tabella18.E19" office:value-type="string">
            <text:p text:style-name="P16"><draw:control text:anchor-type="as-char" draw:z-index="367" draw:style-name="gr1" draw:text-style-name="P252" svg:width="0.971cm" svg:height="0.6cm" draw:control="control367"/></text:p>
          </table:table-cell>
          <table:table-cell table:style-name="Tabella18.F19" office:value-type="string">
            <text:p text:style-name="P17"><draw:control text:anchor-type="as-char" draw:z-index="432" draw:style-name="gr1" draw:text-style-name="P252" svg:width="0.611cm" svg:height="0.6cm" draw:control="control432"/></text:p>
          </table:table-cell>
          <table:table-cell table:style-name="Tabella18.G19" office:value-type="string">
            <text:p text:style-name="P16"><draw:control text:anchor-type="as-char" draw:z-index="433" draw:style-name="gr1" draw:text-style-name="P252" svg:width="0.611cm" svg:height="0.6cm" draw:control="control433"/></text:p>
          </table:table-cell>
          <table:table-cell table:style-name="Tabella18.H19" office:value-type="string">
            <text:p text:style-name="P16"><draw:control text:anchor-type="as-char" draw:z-index="434" draw:style-name="gr1" draw:text-style-name="P252" svg:width="0.611cm" svg:height="0.6cm" draw:control="control434"/></text:p>
          </table:table-cell>
          <table:table-cell table:style-name="Tabella18.I19" office:value-type="string">
            <text:p text:style-name="P16"><draw:control text:anchor-type="as-char" draw:z-index="435" draw:style-name="gr1" draw:text-style-name="P252" svg:width="0.611cm" svg:height="0.6cm" draw:control="control435"/></text:p>
          </table:table-cell>
          <table:table-cell table:style-name="Tabella18.J19" office:value-type="string">
            <text:p text:style-name="P16"><draw:control text:anchor-type="as-char" draw:z-index="436" draw:style-name="gr1" draw:text-style-name="P252" svg:width="0.611cm" svg:height="0.6cm" draw:control="control436"/></text:p>
          </table:table-cell>
          <table:table-cell table:style-name="Tabella18.K19" office:value-type="string">
            <text:p text:style-name="P16"><draw:control text:anchor-type="as-char" draw:z-index="437" draw:style-name="gr1" draw:text-style-name="P252" svg:width="0.611cm" svg:height="0.6cm" draw:control="control437"/></text:p>
          </table:table-cell>
        </table:table-row>
        <table:table-row>
          <table:table-cell table:style-name="Tabella18.A41" office:value-type="string">
            <text:p text:style-name="P16"><draw:control text:anchor-type="as-char" draw:z-index="309" draw:style-name="gr1" draw:text-style-name="P252" svg:width="5.8cm" svg:height="0.6cm" draw:control="control309"/></text:p>
          </table:table-cell>
          <table:table-cell table:style-name="Tabella18.B20" office:value-type="string">
            <text:p text:style-name="P16"><draw:control text:anchor-type="as-char" draw:z-index="324" draw:style-name="gr1" draw:text-style-name="P252" svg:width="3.881cm" svg:height="0.6cm" draw:control="control324"/></text:p>
          </table:table-cell>
          <table:table-cell table:style-name="Tabella18.C20" office:value-type="string">
            <text:p text:style-name="P207"><draw:control text:anchor-type="as-char" svg:y="-0.319cm" draw:z-index="339" draw:style-name="gr3" draw:text-style-name="P253" svg:width="0.331cm" svg:height="0.401cm" draw:control="control339"/></text:p>
          </table:table-cell>
          <table:table-cell table:style-name="Tabella18.D20" office:value-type="string">
            <text:p text:style-name="P16"><draw:control text:anchor-type="as-char" draw:z-index="355" draw:style-name="gr1" draw:text-style-name="P252" svg:width="1.131cm" svg:height="0.6cm" draw:control="control355"/></text:p>
          </table:table-cell>
          <table:table-cell table:style-name="Tabella18.E20" office:value-type="string">
            <text:p text:style-name="P16"><draw:control text:anchor-type="as-char" draw:z-index="366" draw:style-name="gr1" draw:text-style-name="P252" svg:width="0.971cm" svg:height="0.6cm" draw:control="control366"/></text:p>
          </table:table-cell>
          <table:table-cell table:style-name="Tabella18.F20" office:value-type="string">
            <text:p text:style-name="P16"><draw:control text:anchor-type="as-char" draw:z-index="438" draw:style-name="gr1" draw:text-style-name="P252" svg:width="0.611cm" svg:height="0.6cm" draw:control="control438"/></text:p>
          </table:table-cell>
          <table:table-cell table:style-name="Tabella18.G20" office:value-type="string">
            <text:p text:style-name="P16"><draw:control text:anchor-type="as-char" draw:z-index="439" draw:style-name="gr1" draw:text-style-name="P252" svg:width="0.611cm" svg:height="0.6cm" draw:control="control439"/></text:p>
          </table:table-cell>
          <table:table-cell table:style-name="Tabella18.H20" office:value-type="string">
            <text:p text:style-name="P16"><draw:control text:anchor-type="as-char" draw:z-index="440" draw:style-name="gr1" draw:text-style-name="P252" svg:width="0.611cm" svg:height="0.6cm" draw:control="control440"/></text:p>
          </table:table-cell>
          <table:table-cell table:style-name="Tabella18.I20" office:value-type="string">
            <text:p text:style-name="P16"><draw:control text:anchor-type="as-char" draw:z-index="441" draw:style-name="gr1" draw:text-style-name="P252" svg:width="0.611cm" svg:height="0.6cm" draw:control="control441"/></text:p>
          </table:table-cell>
          <table:table-cell table:style-name="Tabella18.J20" office:value-type="string">
            <text:p text:style-name="P17"><draw:control text:anchor-type="as-char" draw:z-index="442" draw:style-name="gr1" draw:text-style-name="P252" svg:width="0.611cm" svg:height="0.6cm" draw:control="control442"/></text:p>
          </table:table-cell>
          <table:table-cell table:style-name="Tabella18.K20" office:value-type="string">
            <text:p text:style-name="P16"><draw:control text:anchor-type="as-char" draw:z-index="443" draw:style-name="gr1" draw:text-style-name="P252" svg:width="0.611cm" svg:height="0.6cm" draw:control="control443"/></text:p>
          </table:table-cell>
        </table:table-row>
        <table:table-row>
          <table:table-cell table:style-name="Tabella18.A41" office:value-type="string">
            <text:p text:style-name="P16"><draw:control text:anchor-type="as-char" draw:z-index="310" draw:style-name="gr1" draw:text-style-name="P252" svg:width="5.8cm" svg:height="0.6cm" draw:control="control310"/></text:p>
          </table:table-cell>
          <table:table-cell table:style-name="Tabella18.B21" office:value-type="string">
            <text:p text:style-name="P16"><draw:control text:anchor-type="as-char" draw:z-index="326" draw:style-name="gr1" draw:text-style-name="P252" svg:width="3.881cm" svg:height="0.6cm" draw:control="control326"/></text:p>
          </table:table-cell>
          <table:table-cell table:style-name="Tabella18.C21" office:value-type="string">
            <text:p text:style-name="P207"><draw:control text:anchor-type="as-char" svg:y="-0.319cm" draw:z-index="340" draw:style-name="gr3" draw:text-style-name="P253" svg:width="0.331cm" svg:height="0.401cm" draw:control="control340"/></text:p>
          </table:table-cell>
          <table:table-cell table:style-name="Tabella18.D21" office:value-type="string">
            <text:p text:style-name="P16"><draw:control text:anchor-type="as-char" draw:z-index="356" draw:style-name="gr1" draw:text-style-name="P252" svg:width="1.131cm" svg:height="0.6cm" draw:control="control356"/></text:p>
          </table:table-cell>
          <table:table-cell table:style-name="Tabella18.E21" office:value-type="string">
            <text:p text:style-name="P16"><draw:control text:anchor-type="as-char" draw:z-index="365" draw:style-name="gr1" draw:text-style-name="P252" svg:width="0.971cm" svg:height="0.6cm" draw:control="control365"/></text:p>
          </table:table-cell>
          <table:table-cell table:style-name="Tabella18.F21" office:value-type="string">
            <text:p text:style-name="P17"><draw:control text:anchor-type="as-char" draw:z-index="444" draw:style-name="gr1" draw:text-style-name="P252" svg:width="0.611cm" svg:height="0.6cm" draw:control="control444"/></text:p>
          </table:table-cell>
          <table:table-cell table:style-name="Tabella18.G21" office:value-type="string">
            <text:p text:style-name="P16"><draw:control text:anchor-type="as-char" draw:z-index="445" draw:style-name="gr1" draw:text-style-name="P252" svg:width="0.611cm" svg:height="0.6cm" draw:control="control445"/></text:p>
          </table:table-cell>
          <table:table-cell table:style-name="Tabella18.H21" office:value-type="string">
            <text:p text:style-name="P17"><draw:control text:anchor-type="as-char" draw:z-index="446" draw:style-name="gr1" draw:text-style-name="P252" svg:width="0.611cm" svg:height="0.6cm" draw:control="control446"/></text:p>
          </table:table-cell>
          <table:table-cell table:style-name="Tabella18.I21" office:value-type="string">
            <text:p text:style-name="P17"><draw:control text:anchor-type="as-char" draw:z-index="447" draw:style-name="gr1" draw:text-style-name="P252" svg:width="0.611cm" svg:height="0.6cm" draw:control="control447"/></text:p>
          </table:table-cell>
          <table:table-cell table:style-name="Tabella18.J21" office:value-type="string">
            <text:p text:style-name="P16"><draw:control text:anchor-type="as-char" draw:z-index="448" draw:style-name="gr1" draw:text-style-name="P252" svg:width="0.611cm" svg:height="0.6cm" draw:control="control448"/></text:p>
          </table:table-cell>
          <table:table-cell table:style-name="Tabella18.K21" office:value-type="string">
            <text:p text:style-name="P16"><draw:control text:anchor-type="as-char" draw:z-index="449" draw:style-name="gr1" draw:text-style-name="P252" svg:width="0.611cm" svg:height="0.6cm" draw:control="control449"/></text:p>
          </table:table-cell>
        </table:table-row>
        <table:table-row>
          <table:table-cell table:style-name="Tabella18.A41" office:value-type="string">
            <text:p text:style-name="P16"><draw:control text:anchor-type="as-char" draw:z-index="311" draw:style-name="gr1" draw:text-style-name="P252" svg:width="5.8cm" svg:height="0.6cm" draw:control="control311"/></text:p>
          </table:table-cell>
          <table:table-cell table:style-name="Tabella18.B22" office:value-type="string">
            <text:p text:style-name="P16"><draw:control text:anchor-type="as-char" draw:z-index="325" draw:style-name="gr1" draw:text-style-name="P252" svg:width="3.881cm" svg:height="0.6cm" draw:control="control325"/></text:p>
          </table:table-cell>
          <table:table-cell table:style-name="Tabella18.C22" office:value-type="string">
            <text:p text:style-name="P207"><draw:control text:anchor-type="as-char" svg:y="-0.319cm" draw:z-index="341" draw:style-name="gr3" draw:text-style-name="P253" svg:width="0.331cm" svg:height="0.401cm" draw:control="control341"/></text:p>
          </table:table-cell>
          <table:table-cell table:style-name="Tabella18.D22" office:value-type="string">
            <text:p text:style-name="P16"><draw:control text:anchor-type="as-char" draw:z-index="357" draw:style-name="gr1" draw:text-style-name="P252" svg:width="1.131cm" svg:height="0.6cm" draw:control="control357"/></text:p>
          </table:table-cell>
          <table:table-cell table:style-name="Tabella18.E22" office:value-type="string">
            <text:p text:style-name="P16"><draw:control text:anchor-type="as-char" draw:z-index="364" draw:style-name="gr1" draw:text-style-name="P252" svg:width="0.971cm" svg:height="0.6cm" draw:control="control364"/></text:p>
          </table:table-cell>
          <table:table-cell table:style-name="Tabella18.F22" office:value-type="string">
            <text:p text:style-name="P16"><draw:control text:anchor-type="as-char" draw:z-index="450" draw:style-name="gr1" draw:text-style-name="P252" svg:width="0.611cm" svg:height="0.6cm" draw:control="control450"/></text:p>
          </table:table-cell>
          <table:table-cell table:style-name="Tabella18.G22" office:value-type="string">
            <text:p text:style-name="P16"><draw:control text:anchor-type="as-char" draw:z-index="451" draw:style-name="gr1" draw:text-style-name="P252" svg:width="0.611cm" svg:height="0.6cm" draw:control="control451"/></text:p>
          </table:table-cell>
          <table:table-cell table:style-name="Tabella18.H22" office:value-type="string">
            <text:p text:style-name="P16"><draw:control text:anchor-type="as-char" draw:z-index="452" draw:style-name="gr1" draw:text-style-name="P252" svg:width="0.611cm" svg:height="0.6cm" draw:control="control452"/></text:p>
          </table:table-cell>
          <table:table-cell table:style-name="Tabella18.I22" office:value-type="string">
            <text:p text:style-name="P16"><draw:control text:anchor-type="as-char" draw:z-index="453" draw:style-name="gr1" draw:text-style-name="P252" svg:width="0.611cm" svg:height="0.6cm" draw:control="control453"/></text:p>
          </table:table-cell>
          <table:table-cell table:style-name="Tabella18.J22" office:value-type="string">
            <text:p text:style-name="P16"><draw:control text:anchor-type="as-char" draw:z-index="454" draw:style-name="gr1" draw:text-style-name="P252" svg:width="0.611cm" svg:height="0.6cm" draw:control="control454"/></text:p>
          </table:table-cell>
          <table:table-cell table:style-name="Tabella18.K22" office:value-type="string">
            <text:p text:style-name="P16"><draw:control text:anchor-type="as-char" draw:z-index="455" draw:style-name="gr1" draw:text-style-name="P252" svg:width="0.611cm" svg:height="0.6cm" draw:control="control455"/></text:p>
          </table:table-cell>
        </table:table-row>
        <table:table-row>
          <table:table-cell table:style-name="Tabella18.A41" office:value-type="string">
            <text:p text:style-name="P16"><draw:control text:anchor-type="as-char" draw:z-index="312" draw:style-name="gr1" draw:text-style-name="P252" svg:width="5.8cm" svg:height="0.6cm" draw:control="control312"/></text:p>
          </table:table-cell>
          <table:table-cell table:style-name="Tabella18.B23" office:value-type="string">
            <text:p text:style-name="P17"><draw:control text:anchor-type="as-char" draw:z-index="327" draw:style-name="gr1" draw:text-style-name="P252" svg:width="3.881cm" svg:height="0.6cm" draw:control="control327"/></text:p>
          </table:table-cell>
          <table:table-cell table:style-name="Tabella18.C23" office:value-type="string">
            <text:p text:style-name="P207"><draw:control text:anchor-type="as-char" svg:y="-0.319cm" draw:z-index="342" draw:style-name="gr3" draw:text-style-name="P253" svg:width="0.331cm" svg:height="0.401cm" draw:control="control342"/></text:p>
          </table:table-cell>
          <table:table-cell table:style-name="Tabella18.D23" office:value-type="string">
            <text:p text:style-name="P16"><draw:control text:anchor-type="as-char" draw:z-index="358" draw:style-name="gr1" draw:text-style-name="P252" svg:width="1.131cm" svg:height="0.6cm" draw:control="control358"/></text:p>
          </table:table-cell>
          <table:table-cell table:style-name="Tabella18.E23" office:value-type="string">
            <text:p text:style-name="P16"><draw:control text:anchor-type="as-char" draw:z-index="363" draw:style-name="gr1" draw:text-style-name="P252" svg:width="0.971cm" svg:height="0.6cm" draw:control="control363"/></text:p>
          </table:table-cell>
          <table:table-cell table:style-name="Tabella18.F23" office:value-type="string">
            <text:p text:style-name="P16"><draw:control text:anchor-type="as-char" draw:z-index="461" draw:style-name="gr1" draw:text-style-name="P252" svg:width="0.611cm" svg:height="0.6cm" draw:control="control461"/></text:p>
          </table:table-cell>
          <table:table-cell table:style-name="Tabella18.G23" office:value-type="string">
            <text:p text:style-name="P16"><draw:control text:anchor-type="as-char" draw:z-index="460" draw:style-name="gr1" draw:text-style-name="P252" svg:width="0.611cm" svg:height="0.6cm" draw:control="control460"/></text:p>
          </table:table-cell>
          <table:table-cell table:style-name="Tabella18.H23" office:value-type="string">
            <text:p text:style-name="P16"><draw:control text:anchor-type="as-char" draw:z-index="459" draw:style-name="gr1" draw:text-style-name="P252" svg:width="0.611cm" svg:height="0.6cm" draw:control="control459"/></text:p>
          </table:table-cell>
          <table:table-cell table:style-name="Tabella18.I23" office:value-type="string">
            <text:p text:style-name="P16"><draw:control text:anchor-type="as-char" draw:z-index="458" draw:style-name="gr1" draw:text-style-name="P252" svg:width="0.611cm" svg:height="0.6cm" draw:control="control458"/></text:p>
          </table:table-cell>
          <table:table-cell table:style-name="Tabella18.J23" office:value-type="string">
            <text:p text:style-name="P16"><draw:control text:anchor-type="as-char" draw:z-index="457" draw:style-name="gr1" draw:text-style-name="P252" svg:width="0.611cm" svg:height="0.6cm" draw:control="control457"/></text:p>
          </table:table-cell>
          <table:table-cell table:style-name="Tabella18.K23" office:value-type="string">
            <text:p text:style-name="P16"><draw:control text:anchor-type="as-char" draw:z-index="456" draw:style-name="gr1" draw:text-style-name="P252" svg:width="0.611cm" svg:height="0.6cm" draw:control="control456"/></text:p>
          </table:table-cell>
        </table:table-row>
        <table:table-row>
          <table:table-cell table:style-name="Tabella18.A41" office:value-type="string">
            <text:p text:style-name="P16"><draw:control text:anchor-type="as-char" draw:z-index="313" draw:style-name="gr1" draw:text-style-name="P252" svg:width="5.8cm" svg:height="0.6cm" draw:control="control313"/></text:p>
          </table:table-cell>
          <table:table-cell table:style-name="Tabella18.B24" office:value-type="string">
            <text:p text:style-name="P16"><draw:control text:anchor-type="as-char" draw:z-index="328" draw:style-name="gr1" draw:text-style-name="P252" svg:width="3.881cm" svg:height="0.6cm" draw:control="control328"/></text:p>
          </table:table-cell>
          <table:table-cell table:style-name="Tabella18.C24" office:value-type="string">
            <text:p text:style-name="P207"><draw:control text:anchor-type="as-char" svg:y="-0.319cm" draw:z-index="343" draw:style-name="gr3" draw:text-style-name="P253" svg:width="0.331cm" svg:height="0.401cm" draw:control="control343"/></text:p>
          </table:table-cell>
          <table:table-cell table:style-name="Tabella18.D24" office:value-type="string">
            <text:p text:style-name="P16"><draw:control text:anchor-type="as-char" draw:z-index="359" draw:style-name="gr1" draw:text-style-name="P252" svg:width="1.131cm" svg:height="0.6cm" draw:control="control359"/></text:p>
          </table:table-cell>
          <table:table-cell table:style-name="Tabella18.E24" office:value-type="string">
            <text:p text:style-name="P16"><draw:control text:anchor-type="as-char" draw:z-index="362" draw:style-name="gr1" draw:text-style-name="P252" svg:width="0.971cm" svg:height="0.6cm" draw:control="control362"/></text:p>
          </table:table-cell>
          <table:table-cell table:style-name="Tabella18.F24" office:value-type="string">
            <text:p text:style-name="P16"><draw:control text:anchor-type="as-char" draw:z-index="462" draw:style-name="gr1" draw:text-style-name="P252" svg:width="0.611cm" svg:height="0.6cm" draw:control="control462"/></text:p>
          </table:table-cell>
          <table:table-cell table:style-name="Tabella18.G24" office:value-type="string">
            <text:p text:style-name="P16"><draw:control text:anchor-type="as-char" draw:z-index="463" draw:style-name="gr1" draw:text-style-name="P252" svg:width="0.611cm" svg:height="0.6cm" draw:control="control463"/></text:p>
          </table:table-cell>
          <table:table-cell table:style-name="Tabella18.H24" office:value-type="string">
            <text:p text:style-name="P16"><draw:control text:anchor-type="as-char" draw:z-index="464" draw:style-name="gr1" draw:text-style-name="P252" svg:width="0.611cm" svg:height="0.6cm" draw:control="control464"/></text:p>
          </table:table-cell>
          <table:table-cell table:style-name="Tabella18.I24" office:value-type="string">
            <text:p text:style-name="P16"><draw:control text:anchor-type="as-char" draw:z-index="465" draw:style-name="gr1" draw:text-style-name="P252" svg:width="0.611cm" svg:height="0.6cm" draw:control="control465"/></text:p>
          </table:table-cell>
          <table:table-cell table:style-name="Tabella18.J24" office:value-type="string">
            <text:p text:style-name="P16"><draw:control text:anchor-type="as-char" draw:z-index="466" draw:style-name="gr1" draw:text-style-name="P252" svg:width="0.611cm" svg:height="0.6cm" draw:control="control466"/></text:p>
          </table:table-cell>
          <table:table-cell table:style-name="Tabella18.K24" office:value-type="string">
            <text:p text:style-name="P16"><draw:control text:anchor-type="as-char" draw:z-index="467" draw:style-name="gr1" draw:text-style-name="P252" svg:width="0.611cm" svg:height="0.6cm" draw:control="control467"/></text:p>
          </table:table-cell>
        </table:table-row>
        <table:table-row>
          <table:table-cell table:style-name="Tabella18.A25" office:value-type="string">
            <text:p text:style-name="P16"><draw:control text:anchor-type="as-char" draw:z-index="314" draw:style-name="gr1" draw:text-style-name="P252" svg:width="5.8cm" svg:height="0.6cm" draw:control="control314"/></text:p>
          </table:table-cell>
          <table:table-cell table:style-name="Tabella18.B25" office:value-type="string">
            <text:p text:style-name="P16"><draw:control text:anchor-type="as-char" draw:z-index="329" draw:style-name="gr1" draw:text-style-name="P252" svg:width="3.881cm" svg:height="0.6cm" draw:control="control329"/></text:p>
          </table:table-cell>
          <table:table-cell table:style-name="Tabella18.C25" office:value-type="string">
            <text:p text:style-name="P207"><draw:control text:anchor-type="as-char" svg:y="-0.319cm" draw:z-index="344" draw:style-name="gr3" draw:text-style-name="P253" svg:width="0.331cm" svg:height="0.401cm" draw:control="control344"/></text:p>
          </table:table-cell>
          <table:table-cell table:style-name="Tabella18.D25" office:value-type="string">
            <text:p text:style-name="P16"><draw:control text:anchor-type="as-char" draw:z-index="360" draw:style-name="gr1" draw:text-style-name="P252" svg:width="1.131cm" svg:height="0.6cm" draw:control="control360"/></text:p>
          </table:table-cell>
          <table:table-cell table:style-name="Tabella18.E25" office:value-type="string">
            <text:p text:style-name="P16"><draw:control text:anchor-type="as-char" draw:z-index="361" draw:style-name="gr1" draw:text-style-name="P252" svg:width="0.971cm" svg:height="0.6cm" draw:control="control361"/></text:p>
          </table:table-cell>
          <table:table-cell table:style-name="Tabella18.F25" office:value-type="string">
            <text:p text:style-name="P16"><draw:control text:anchor-type="as-char" draw:z-index="473" draw:style-name="gr1" draw:text-style-name="P252" svg:width="0.611cm" svg:height="0.6cm" draw:control="control473"/></text:p>
          </table:table-cell>
          <table:table-cell table:style-name="Tabella18.G25" office:value-type="string">
            <text:p text:style-name="P16"><draw:control text:anchor-type="as-char" draw:z-index="472" draw:style-name="gr1" draw:text-style-name="P252" svg:width="0.611cm" svg:height="0.6cm" draw:control="control472"/></text:p>
          </table:table-cell>
          <table:table-cell table:style-name="Tabella18.H25" office:value-type="string">
            <text:p text:style-name="P16"><draw:control text:anchor-type="as-char" draw:z-index="471" draw:style-name="gr1" draw:text-style-name="P252" svg:width="0.611cm" svg:height="0.6cm" draw:control="control471"/></text:p>
          </table:table-cell>
          <table:table-cell table:style-name="Tabella18.I25" office:value-type="string">
            <text:p text:style-name="P16"><draw:control text:anchor-type="as-char" draw:z-index="469" draw:style-name="gr1" draw:text-style-name="P252" svg:width="0.611cm" svg:height="0.6cm" draw:control="control469"/></text:p>
          </table:table-cell>
          <table:table-cell table:style-name="Tabella18.J25" office:value-type="string">
            <text:p text:style-name="P16"><draw:control text:anchor-type="as-char" draw:z-index="468" draw:style-name="gr1" draw:text-style-name="P252" svg:width="0.611cm" svg:height="0.6cm" draw:control="control468"/></text:p>
          </table:table-cell>
          <table:table-cell table:style-name="Tabella18.K25" office:value-type="string">
            <text:p text:style-name="P17"><draw:control text:anchor-type="as-char" draw:z-index="470" draw:style-name="gr1" draw:text-style-name="P252" svg:width="0.611cm" svg:height="0.6cm" draw:control="control470"/></text:p>
          </table:table-cell>
        </table:table-row>
        <table:table-row>
          <table:table-cell table:style-name="Tabella18.A26" table:number-rows-spanned="2" office:value-type="string">
            <text:p text:style-name="P73"/>
            <text:p text:style-name="P73">Associazione / istituzione privata – Verband / Privatträger</text:p>
            <text:p text:style-name="P54">(indicare sede – Sitz angeben)</text:p>
          </table:table-cell>
          <table:table-cell table:style-name="Tabella18.F2" table:number-rows-spanned="2" office:value-type="string">
            <text:p text:style-name="P72"/>
            <text:p text:style-name="P72">Profilo prof.le</text:p>
            <text:p text:style-name="P54">Berufsbild</text:p>
          </table:table-cell>
          <table:table-cell table:style-name="Tabella18.F2" table:number-rows-spanned="2" office:value-type="string">
            <text:p text:style-name="P69"/>
            <text:p text:style-name="P69">Tempo pieno</text:p>
            <text:p text:style-name="P68">Vollzeit</text:p>
          </table:table-cell>
          <table:table-cell table:style-name="Tabella18.F2" table:number-rows-spanned="2" office:value-type="string">
            <text:p text:style-name="P217"/>
            <text:p text:style-name="P217">Part-time</text:p>
            <text:p text:style-name="P217">(%)</text:p>
          </table:table-cell>
          <table:table-cell table:style-name="Tabella18.F2" table:number-rows-spanned="2" office:value-type="string">
            <text:p text:style-name="P217"/>
            <text:p text:style-name="P217">Ore</text:p>
            <text:p text:style-name="P217">Stunden</text:p>
          </table:table-cell>
          <table:table-cell table:style-name="Tabella18.F2" table:number-columns-spanned="3" office:value-type="string">
            <text:p text:style-name="P217"/>
            <text:p text:style-name="P217">dal - vom</text:p>
          </table:table-cell>
          <table:covered-table-cell/>
          <table:covered-table-cell/>
          <table:table-cell table:style-name="Tabella18.K2" table:number-columns-spanned="3" office:value-type="string">
            <text:p text:style-name="P66"/>
            <text:p text:style-name="P66">al – bis zum</text:p>
          </table:table-cell>
          <table:covered-table-cell/>
          <table:covered-table-cell/>
        </table:table-row>
        <table:table-row>
          <table:covered-table-cell/>
          <table:covered-table-cell/>
          <table:covered-table-cell/>
          <table:covered-table-cell/>
          <table:covered-table-cell/>
          <table:table-cell table:style-name="Tabella18.F2" office:value-type="string">
            <text:p text:style-name="P161">g/T</text:p>
          </table:table-cell>
          <table:table-cell table:style-name="Tabella18.F2" office:value-type="string">
            <text:p text:style-name="P161">m/M</text:p>
          </table:table-cell>
          <table:table-cell table:style-name="Tabella18.F2" office:value-type="string">
            <text:p text:style-name="P161">a/J</text:p>
          </table:table-cell>
          <table:table-cell table:style-name="Tabella18.F2" office:value-type="string">
            <text:p text:style-name="P161">g/T</text:p>
          </table:table-cell>
          <table:table-cell table:style-name="Tabella18.F2" office:value-type="string">
            <text:p text:style-name="P161">m/M</text:p>
          </table:table-cell>
          <table:table-cell table:style-name="Tabella18.K2" office:value-type="string">
            <text:p text:style-name="P161">a/J</text:p>
          </table:table-cell>
        </table:table-row>
        <table:table-row>
          <table:table-cell table:style-name="Tabella18.A41" office:value-type="string">
            <text:p text:style-name="P16"><draw:control text:anchor-type="as-char" draw:z-index="624" draw:style-name="gr1" draw:text-style-name="P252" svg:width="5.8cm" svg:height="0.6cm" draw:control="control624"/></text:p>
          </table:table-cell>
          <table:table-cell table:style-name="Tabella18.B28" office:value-type="string">
            <text:p text:style-name="P16"><draw:control text:anchor-type="as-char" draw:z-index="609" draw:style-name="gr1" draw:text-style-name="P252" svg:width="3.881cm" svg:height="0.6cm" draw:control="control609"/></text:p>
          </table:table-cell>
          <table:table-cell table:style-name="Tabella18.C28" office:value-type="string">
            <text:p text:style-name="P207"><draw:control text:anchor-type="as-char" svg:y="-0.319cm" draw:z-index="593" draw:style-name="gr3" draw:text-style-name="P253" svg:width="0.331cm" svg:height="0.401cm" draw:control="control593"/></text:p>
          </table:table-cell>
          <table:table-cell table:style-name="Tabella18.D28" office:value-type="string">
            <text:p text:style-name="P16"><draw:control text:anchor-type="as-char" draw:z-index="577" draw:style-name="gr1" draw:text-style-name="P252" svg:width="1.131cm" svg:height="0.6cm" draw:control="control577"/></text:p>
          </table:table-cell>
          <table:table-cell table:style-name="Tabella18.E28" office:value-type="string">
            <text:p text:style-name="P16"><draw:control text:anchor-type="as-char" draw:z-index="563" draw:style-name="gr1" draw:text-style-name="P252" svg:width="0.971cm" svg:height="0.6cm" draw:control="control563"/></text:p>
          </table:table-cell>
          <table:table-cell table:style-name="Tabella18.F28" office:value-type="string">
            <text:p text:style-name="P16"><draw:control text:anchor-type="as-char" draw:z-index="474" draw:style-name="gr1" draw:text-style-name="P252" svg:width="0.611cm" svg:height="0.6cm" draw:control="control474"/></text:p>
          </table:table-cell>
          <table:table-cell table:style-name="Tabella18.G28" office:value-type="string">
            <text:p text:style-name="P16"><draw:control text:anchor-type="as-char" draw:z-index="475" draw:style-name="gr1" draw:text-style-name="P252" svg:width="0.611cm" svg:height="0.6cm" draw:control="control475"/></text:p>
          </table:table-cell>
          <table:table-cell table:style-name="Tabella18.H28" office:value-type="string">
            <text:p text:style-name="P16"><draw:control text:anchor-type="as-char" draw:z-index="476" draw:style-name="gr1" draw:text-style-name="P252" svg:width="0.611cm" svg:height="0.6cm" draw:control="control476"/></text:p>
          </table:table-cell>
          <table:table-cell table:style-name="Tabella18.I28" office:value-type="string">
            <text:p text:style-name="P16"><draw:control text:anchor-type="as-char" draw:z-index="477" draw:style-name="gr1" draw:text-style-name="P252" svg:width="0.611cm" svg:height="0.6cm" draw:control="control477"/></text:p>
          </table:table-cell>
          <table:table-cell table:style-name="Tabella18.J28" office:value-type="string">
            <text:p text:style-name="P16"><draw:control text:anchor-type="as-char" draw:z-index="478" draw:style-name="gr1" draw:text-style-name="P252" svg:width="0.611cm" svg:height="0.6cm" draw:control="control478"/></text:p>
          </table:table-cell>
          <table:table-cell table:style-name="Tabella18.K28" office:value-type="string">
            <text:p text:style-name="P16"><draw:control text:anchor-type="as-char" draw:z-index="479" draw:style-name="gr1" draw:text-style-name="P252" svg:width="0.611cm" svg:height="0.6cm" draw:control="control479"/></text:p>
          </table:table-cell>
        </table:table-row>
        <table:table-row>
          <table:table-cell table:style-name="Tabella18.A41" office:value-type="string">
            <text:p text:style-name="P16"><draw:control text:anchor-type="as-char" draw:z-index="625" draw:style-name="gr1" draw:text-style-name="P252" svg:width="5.8cm" svg:height="0.6cm" draw:control="control625"/></text:p>
          </table:table-cell>
          <table:table-cell table:style-name="Tabella18.B29" office:value-type="string">
            <text:p text:style-name="P16"><draw:control text:anchor-type="as-char" draw:z-index="610" draw:style-name="gr1" draw:text-style-name="P252" svg:width="3.881cm" svg:height="0.6cm" draw:control="control610"/></text:p>
          </table:table-cell>
          <table:table-cell table:style-name="Tabella18.C29" office:value-type="string">
            <text:p text:style-name="P207"><draw:control text:anchor-type="as-char" svg:y="-0.319cm" draw:z-index="594" draw:style-name="gr3" draw:text-style-name="P253" svg:width="0.331cm" svg:height="0.401cm" draw:control="control594"/></text:p>
          </table:table-cell>
          <table:table-cell table:style-name="Tabella18.D29" office:value-type="string">
            <text:p text:style-name="P16"><draw:control text:anchor-type="as-char" draw:z-index="578" draw:style-name="gr1" draw:text-style-name="P252" svg:width="1.131cm" svg:height="0.6cm" draw:control="control578"/></text:p>
          </table:table-cell>
          <table:table-cell table:style-name="Tabella18.E29" office:value-type="string">
            <text:p text:style-name="P16"><draw:control text:anchor-type="as-char" draw:z-index="564" draw:style-name="gr1" draw:text-style-name="P252" svg:width="0.971cm" svg:height="0.6cm" draw:control="control564"/></text:p>
          </table:table-cell>
          <table:table-cell table:style-name="Tabella18.F29" office:value-type="string">
            <text:p text:style-name="P16"><draw:control text:anchor-type="as-char" draw:z-index="480" draw:style-name="gr1" draw:text-style-name="P252" svg:width="0.611cm" svg:height="0.6cm" draw:control="control480"/></text:p>
          </table:table-cell>
          <table:table-cell table:style-name="Tabella18.G29" office:value-type="string">
            <text:p text:style-name="P16"><draw:control text:anchor-type="as-char" draw:z-index="481" draw:style-name="gr1" draw:text-style-name="P252" svg:width="0.611cm" svg:height="0.6cm" draw:control="control481"/></text:p>
          </table:table-cell>
          <table:table-cell table:style-name="Tabella18.H29" office:value-type="string">
            <text:p text:style-name="P16"><draw:control text:anchor-type="as-char" draw:z-index="482" draw:style-name="gr1" draw:text-style-name="P252" svg:width="0.611cm" svg:height="0.6cm" draw:control="control482"/></text:p>
          </table:table-cell>
          <table:table-cell table:style-name="Tabella18.I29" office:value-type="string">
            <text:p text:style-name="P16"><draw:control text:anchor-type="as-char" draw:z-index="483" draw:style-name="gr1" draw:text-style-name="P252" svg:width="0.611cm" svg:height="0.6cm" draw:control="control483"/></text:p>
          </table:table-cell>
          <table:table-cell table:style-name="Tabella18.J29" office:value-type="string">
            <text:p text:style-name="P16"><draw:control text:anchor-type="as-char" draw:z-index="484" draw:style-name="gr1" draw:text-style-name="P252" svg:width="0.611cm" svg:height="0.6cm" draw:control="control484"/></text:p>
          </table:table-cell>
          <table:table-cell table:style-name="Tabella18.K29" office:value-type="string">
            <text:p text:style-name="P16"><draw:control text:anchor-type="as-char" draw:z-index="485" draw:style-name="gr1" draw:text-style-name="P252" svg:width="0.611cm" svg:height="0.6cm" draw:control="control485"/></text:p>
          </table:table-cell>
        </table:table-row>
        <table:table-row>
          <table:table-cell table:style-name="Tabella18.A41" office:value-type="string">
            <text:p text:style-name="P16"><draw:control text:anchor-type="as-char" draw:z-index="626" draw:style-name="gr1" draw:text-style-name="P252" svg:width="5.8cm" svg:height="0.6cm" draw:control="control626"/></text:p>
          </table:table-cell>
          <table:table-cell table:style-name="Tabella18.B30" office:value-type="string">
            <text:p text:style-name="P16"><draw:control text:anchor-type="as-char" draw:z-index="611" draw:style-name="gr1" draw:text-style-name="P252" svg:width="3.881cm" svg:height="0.6cm" draw:control="control611"/></text:p>
          </table:table-cell>
          <table:table-cell table:style-name="Tabella18.C30" office:value-type="string">
            <text:p text:style-name="P207"><draw:control text:anchor-type="as-char" svg:y="-0.319cm" draw:z-index="595" draw:style-name="gr3" draw:text-style-name="P253" svg:width="0.331cm" svg:height="0.401cm" draw:control="control595"/></text:p>
          </table:table-cell>
          <table:table-cell table:style-name="Tabella18.D30" office:value-type="string">
            <text:p text:style-name="P16"><draw:control text:anchor-type="as-char" draw:z-index="579" draw:style-name="gr1" draw:text-style-name="P252" svg:width="1.131cm" svg:height="0.6cm" draw:control="control579"/></text:p>
          </table:table-cell>
          <table:table-cell table:style-name="Tabella18.E30" office:value-type="string">
            <text:p text:style-name="P16"><draw:control text:anchor-type="as-char" draw:z-index="565" draw:style-name="gr1" draw:text-style-name="P252" svg:width="0.971cm" svg:height="0.6cm" draw:control="control565"/></text:p>
          </table:table-cell>
          <table:table-cell table:style-name="Tabella18.F30" office:value-type="string">
            <text:p text:style-name="P16"><draw:control text:anchor-type="as-char" draw:z-index="491" draw:style-name="gr1" draw:text-style-name="P252" svg:width="0.611cm" svg:height="0.6cm" draw:control="control491"/></text:p>
          </table:table-cell>
          <table:table-cell table:style-name="Tabella18.G30" office:value-type="string">
            <text:p text:style-name="P16"><draw:control text:anchor-type="as-char" draw:z-index="489" draw:style-name="gr1" draw:text-style-name="P252" svg:width="0.611cm" svg:height="0.6cm" draw:control="control489"/></text:p>
          </table:table-cell>
          <table:table-cell table:style-name="Tabella18.H30" office:value-type="string">
            <text:p text:style-name="P17"><draw:control text:anchor-type="as-char" draw:z-index="490" draw:style-name="gr1" draw:text-style-name="P252" svg:width="0.611cm" svg:height="0.6cm" draw:control="control490"/></text:p>
          </table:table-cell>
          <table:table-cell table:style-name="Tabella18.I30" office:value-type="string">
            <text:p text:style-name="P16"><draw:control text:anchor-type="as-char" draw:z-index="488" draw:style-name="gr1" draw:text-style-name="P252" svg:width="0.611cm" svg:height="0.6cm" draw:control="control488"/></text:p>
          </table:table-cell>
          <table:table-cell table:style-name="Tabella18.J30" office:value-type="string">
            <text:p text:style-name="P16"><draw:control text:anchor-type="as-char" draw:z-index="487" draw:style-name="gr1" draw:text-style-name="P252" svg:width="0.611cm" svg:height="0.6cm" draw:control="control487"/></text:p>
          </table:table-cell>
          <table:table-cell table:style-name="Tabella18.K30" office:value-type="string">
            <text:p text:style-name="P16"><draw:control text:anchor-type="as-char" draw:z-index="486" draw:style-name="gr1" draw:text-style-name="P252" svg:width="0.611cm" svg:height="0.6cm" draw:control="control486"/></text:p>
          </table:table-cell>
        </table:table-row>
        <table:table-row>
          <table:table-cell table:style-name="Tabella18.A41" office:value-type="string">
            <text:p text:style-name="P16"><draw:control text:anchor-type="as-char" draw:z-index="627" draw:style-name="gr1" draw:text-style-name="P252" svg:width="5.8cm" svg:height="0.6cm" draw:control="control627"/></text:p>
          </table:table-cell>
          <table:table-cell table:style-name="Tabella18.B31" office:value-type="string">
            <text:p text:style-name="P16"><draw:control text:anchor-type="as-char" draw:z-index="612" draw:style-name="gr1" draw:text-style-name="P252" svg:width="3.881cm" svg:height="0.6cm" draw:control="control612"/></text:p>
          </table:table-cell>
          <table:table-cell table:style-name="Tabella18.C31" office:value-type="string">
            <text:p text:style-name="P207"><draw:control text:anchor-type="as-char" svg:y="-0.319cm" draw:z-index="596" draw:style-name="gr3" draw:text-style-name="P253" svg:width="0.331cm" svg:height="0.401cm" draw:control="control596"/></text:p>
          </table:table-cell>
          <table:table-cell table:style-name="Tabella18.D31" office:value-type="string">
            <text:p text:style-name="P16"><draw:control text:anchor-type="as-char" draw:z-index="580" draw:style-name="gr1" draw:text-style-name="P252" svg:width="1.131cm" svg:height="0.6cm" draw:control="control580"/></text:p>
          </table:table-cell>
          <table:table-cell table:style-name="Tabella18.E31" office:value-type="string">
            <text:p text:style-name="P16"><draw:control text:anchor-type="as-char" draw:z-index="566" draw:style-name="gr1" draw:text-style-name="P252" svg:width="0.971cm" svg:height="0.6cm" draw:control="control566"/></text:p>
          </table:table-cell>
          <table:table-cell table:style-name="Tabella18.F31" office:value-type="string">
            <text:p text:style-name="P16"><draw:control text:anchor-type="as-char" draw:z-index="492" draw:style-name="gr1" draw:text-style-name="P252" svg:width="0.611cm" svg:height="0.6cm" draw:control="control492"/></text:p>
          </table:table-cell>
          <table:table-cell table:style-name="Tabella18.G31" office:value-type="string">
            <text:p text:style-name="P16"><draw:control text:anchor-type="as-char" draw:z-index="493" draw:style-name="gr1" draw:text-style-name="P252" svg:width="0.611cm" svg:height="0.6cm" draw:control="control493"/></text:p>
          </table:table-cell>
          <table:table-cell table:style-name="Tabella18.H31" office:value-type="string">
            <text:p text:style-name="P16"><draw:control text:anchor-type="as-char" draw:z-index="494" draw:style-name="gr1" draw:text-style-name="P252" svg:width="0.611cm" svg:height="0.6cm" draw:control="control494"/></text:p>
          </table:table-cell>
          <table:table-cell table:style-name="Tabella18.I31" office:value-type="string">
            <text:p text:style-name="P16"><draw:control text:anchor-type="as-char" draw:z-index="495" draw:style-name="gr1" draw:text-style-name="P252" svg:width="0.611cm" svg:height="0.6cm" draw:control="control495"/></text:p>
          </table:table-cell>
          <table:table-cell table:style-name="Tabella18.J31" office:value-type="string">
            <text:p text:style-name="P16"><draw:control text:anchor-type="as-char" draw:z-index="496" draw:style-name="gr1" draw:text-style-name="P252" svg:width="0.611cm" svg:height="0.6cm" draw:control="control496"/></text:p>
          </table:table-cell>
          <table:table-cell table:style-name="Tabella18.K31" office:value-type="string">
            <text:p text:style-name="P16"><draw:control text:anchor-type="as-char" draw:z-index="497" draw:style-name="gr1" draw:text-style-name="P252" svg:width="0.611cm" svg:height="0.6cm" draw:control="control497"/></text:p>
          </table:table-cell>
        </table:table-row>
        <table:table-row>
          <table:table-cell table:style-name="Tabella18.A41" office:value-type="string">
            <text:p text:style-name="P16"><draw:control text:anchor-type="as-char" draw:z-index="628" draw:style-name="gr1" draw:text-style-name="P252" svg:width="5.8cm" svg:height="0.6cm" draw:control="control628"/></text:p>
          </table:table-cell>
          <table:table-cell table:style-name="Tabella18.B32" office:value-type="string">
            <text:p text:style-name="P16"><draw:control text:anchor-type="as-char" draw:z-index="613" draw:style-name="gr1" draw:text-style-name="P252" svg:width="3.881cm" svg:height="0.6cm" draw:control="control613"/></text:p>
          </table:table-cell>
          <table:table-cell table:style-name="Tabella18.C32" office:value-type="string">
            <text:p text:style-name="P207"><draw:control text:anchor-type="as-char" svg:y="-0.319cm" draw:z-index="597" draw:style-name="gr3" draw:text-style-name="P253" svg:width="0.331cm" svg:height="0.401cm" draw:control="control597"/></text:p>
          </table:table-cell>
          <table:table-cell table:style-name="Tabella18.D32" office:value-type="string">
            <text:p text:style-name="P16"><draw:control text:anchor-type="as-char" draw:z-index="581" draw:style-name="gr1" draw:text-style-name="P252" svg:width="1.131cm" svg:height="0.6cm" draw:control="control581"/></text:p>
          </table:table-cell>
          <table:table-cell table:style-name="Tabella18.E32" office:value-type="string">
            <text:p text:style-name="P16"><draw:control text:anchor-type="as-char" draw:z-index="567" draw:style-name="gr1" draw:text-style-name="P252" svg:width="0.971cm" svg:height="0.6cm" draw:control="control567"/></text:p>
          </table:table-cell>
          <table:table-cell table:style-name="Tabella18.F32" office:value-type="string">
            <text:p text:style-name="P16"><draw:control text:anchor-type="as-char" draw:z-index="503" draw:style-name="gr1" draw:text-style-name="P252" svg:width="0.611cm" svg:height="0.6cm" draw:control="control503"/></text:p>
          </table:table-cell>
          <table:table-cell table:style-name="Tabella18.G32" office:value-type="string">
            <text:p text:style-name="P17"><draw:control text:anchor-type="as-char" draw:z-index="502" draw:style-name="gr1" draw:text-style-name="P252" svg:width="0.611cm" svg:height="0.6cm" draw:control="control502"/></text:p>
          </table:table-cell>
          <table:table-cell table:style-name="Tabella18.H32" office:value-type="string">
            <text:p text:style-name="P16"><draw:control text:anchor-type="as-char" draw:z-index="501" draw:style-name="gr1" draw:text-style-name="P252" svg:width="0.611cm" svg:height="0.6cm" draw:control="control501"/></text:p>
          </table:table-cell>
          <table:table-cell table:style-name="Tabella18.I32" office:value-type="string">
            <text:p text:style-name="P16"><draw:control text:anchor-type="as-char" draw:z-index="500" draw:style-name="gr1" draw:text-style-name="P252" svg:width="0.611cm" svg:height="0.6cm" draw:control="control500"/></text:p>
          </table:table-cell>
          <table:table-cell table:style-name="Tabella18.J32" office:value-type="string">
            <text:p text:style-name="P16"><draw:control text:anchor-type="as-char" draw:z-index="499" draw:style-name="gr1" draw:text-style-name="P252" svg:width="0.611cm" svg:height="0.6cm" draw:control="control499"/></text:p>
          </table:table-cell>
          <table:table-cell table:style-name="Tabella18.K32" office:value-type="string">
            <text:p text:style-name="P16"><draw:control text:anchor-type="as-char" draw:z-index="498" draw:style-name="gr1" draw:text-style-name="P252" svg:width="0.611cm" svg:height="0.6cm" draw:control="control498"/></text:p>
          </table:table-cell>
        </table:table-row>
        <table:table-row>
          <table:table-cell table:style-name="Tabella18.A41" office:value-type="string">
            <text:p text:style-name="P16"><draw:control text:anchor-type="as-char" draw:z-index="629" draw:style-name="gr1" draw:text-style-name="P252" svg:width="5.8cm" svg:height="0.6cm" draw:control="control629"/></text:p>
          </table:table-cell>
          <table:table-cell table:style-name="Tabella18.B33" office:value-type="string">
            <text:p text:style-name="P16"><draw:control text:anchor-type="as-char" draw:z-index="614" draw:style-name="gr1" draw:text-style-name="P252" svg:width="3.881cm" svg:height="0.6cm" draw:control="control614"/></text:p>
          </table:table-cell>
          <table:table-cell table:style-name="Tabella18.C33" office:value-type="string">
            <text:p text:style-name="P207"><draw:control text:anchor-type="as-char" svg:y="-0.319cm" draw:z-index="598" draw:style-name="gr3" draw:text-style-name="P253" svg:width="0.331cm" svg:height="0.401cm" draw:control="control598"/></text:p>
          </table:table-cell>
          <table:table-cell table:style-name="Tabella18.D33" office:value-type="string">
            <text:p text:style-name="P16"><draw:control text:anchor-type="as-char" draw:z-index="608" draw:style-name="gr1" draw:text-style-name="P252" svg:width="1.131cm" svg:height="0.6cm" draw:control="control608"/></text:p>
          </table:table-cell>
          <table:table-cell table:style-name="Tabella18.E33" office:value-type="string">
            <text:p text:style-name="P16"><draw:control text:anchor-type="as-char" draw:z-index="568" draw:style-name="gr1" draw:text-style-name="P252" svg:width="0.971cm" svg:height="0.6cm" draw:control="control568"/></text:p>
          </table:table-cell>
          <table:table-cell table:style-name="Tabella18.F33" office:value-type="string">
            <text:p text:style-name="P16"><draw:control text:anchor-type="as-char" draw:z-index="504" draw:style-name="gr1" draw:text-style-name="P252" svg:width="0.611cm" svg:height="0.6cm" draw:control="control504"/></text:p>
          </table:table-cell>
          <table:table-cell table:style-name="Tabella18.G33" office:value-type="string">
            <text:p text:style-name="P16"><draw:control text:anchor-type="as-char" draw:z-index="505" draw:style-name="gr1" draw:text-style-name="P252" svg:width="0.611cm" svg:height="0.6cm" draw:control="control505"/></text:p>
          </table:table-cell>
          <table:table-cell table:style-name="Tabella18.H33" office:value-type="string">
            <text:p text:style-name="P16"><draw:control text:anchor-type="as-char" draw:z-index="506" draw:style-name="gr1" draw:text-style-name="P252" svg:width="0.611cm" svg:height="0.6cm" draw:control="control506"/></text:p>
          </table:table-cell>
          <table:table-cell table:style-name="Tabella18.I33" office:value-type="string">
            <text:p text:style-name="P16"><draw:control text:anchor-type="as-char" draw:z-index="507" draw:style-name="gr1" draw:text-style-name="P252" svg:width="0.611cm" svg:height="0.6cm" draw:control="control507"/></text:p>
          </table:table-cell>
          <table:table-cell table:style-name="Tabella18.J33" office:value-type="string">
            <text:p text:style-name="P16"><draw:control text:anchor-type="as-char" draw:z-index="508" draw:style-name="gr1" draw:text-style-name="P252" svg:width="0.611cm" svg:height="0.6cm" draw:control="control508"/></text:p>
          </table:table-cell>
          <table:table-cell table:style-name="Tabella18.K33" office:value-type="string">
            <text:p text:style-name="P16"><draw:control text:anchor-type="as-char" draw:z-index="509" draw:style-name="gr1" draw:text-style-name="P252" svg:width="0.611cm" svg:height="0.6cm" draw:control="control509"/></text:p>
          </table:table-cell>
        </table:table-row>
        <text:soft-page-break/>
        <table:table-row>
          <table:table-cell table:style-name="Tabella18.A41" office:value-type="string">
            <text:p text:style-name="P16"><draw:control text:anchor-type="as-char" draw:z-index="630" draw:style-name="gr1" draw:text-style-name="P252" svg:width="5.8cm" svg:height="0.6cm" draw:control="control630"/></text:p>
          </table:table-cell>
          <table:table-cell table:style-name="Tabella18.B34" office:value-type="string">
            <text:p text:style-name="P16"><draw:control text:anchor-type="as-char" draw:z-index="615" draw:style-name="gr1" draw:text-style-name="P252" svg:width="3.881cm" svg:height="0.6cm" draw:control="control615"/></text:p>
          </table:table-cell>
          <table:table-cell table:style-name="Tabella18.C34" office:value-type="string">
            <text:p text:style-name="P207"><draw:control text:anchor-type="as-char" svg:y="-0.319cm" draw:z-index="599" draw:style-name="gr3" draw:text-style-name="P253" svg:width="0.331cm" svg:height="0.401cm" draw:control="control599"/></text:p>
          </table:table-cell>
          <table:table-cell table:style-name="Tabella18.D34" office:value-type="string">
            <text:p text:style-name="P16"><draw:control text:anchor-type="as-char" draw:z-index="582" draw:style-name="gr1" draw:text-style-name="P252" svg:width="1.131cm" svg:height="0.6cm" draw:control="control582"/></text:p>
          </table:table-cell>
          <table:table-cell table:style-name="Tabella18.E34" office:value-type="string">
            <text:p text:style-name="P16"><draw:control text:anchor-type="as-char" draw:z-index="569" draw:style-name="gr1" draw:text-style-name="P252" svg:width="0.971cm" svg:height="0.6cm" draw:control="control569"/></text:p>
          </table:table-cell>
          <table:table-cell table:style-name="Tabella18.F34" office:value-type="string">
            <text:p text:style-name="P16"><draw:control text:anchor-type="as-char" draw:z-index="510" draw:style-name="gr1" draw:text-style-name="P252" svg:width="0.611cm" svg:height="0.6cm" draw:control="control510"/></text:p>
          </table:table-cell>
          <table:table-cell table:style-name="Tabella18.G34" office:value-type="string">
            <text:p text:style-name="P16"><draw:control text:anchor-type="as-char" draw:z-index="511" draw:style-name="gr1" draw:text-style-name="P252" svg:width="0.611cm" svg:height="0.6cm" draw:control="control511"/></text:p>
          </table:table-cell>
          <table:table-cell table:style-name="Tabella18.H34" office:value-type="string">
            <text:p text:style-name="P16"><draw:control text:anchor-type="as-char" draw:z-index="512" draw:style-name="gr1" draw:text-style-name="P252" svg:width="0.611cm" svg:height="0.6cm" draw:control="control512"/></text:p>
          </table:table-cell>
          <table:table-cell table:style-name="Tabella18.I34" office:value-type="string">
            <text:p text:style-name="P16"><draw:control text:anchor-type="as-char" draw:z-index="513" draw:style-name="gr1" draw:text-style-name="P252" svg:width="0.611cm" svg:height="0.6cm" draw:control="control513"/></text:p>
          </table:table-cell>
          <table:table-cell table:style-name="Tabella18.J34" office:value-type="string">
            <text:p text:style-name="P16"><draw:control text:anchor-type="as-char" draw:z-index="514" draw:style-name="gr1" draw:text-style-name="P252" svg:width="0.611cm" svg:height="0.6cm" draw:control="control514"/></text:p>
          </table:table-cell>
          <table:table-cell table:style-name="Tabella18.K34" office:value-type="string">
            <text:p text:style-name="P16"><draw:control text:anchor-type="as-char" draw:z-index="515" draw:style-name="gr1" draw:text-style-name="P252" svg:width="0.611cm" svg:height="0.6cm" draw:control="control515"/></text:p>
          </table:table-cell>
        </table:table-row>
        <table:table-row>
          <table:table-cell table:style-name="Tabella18.A41" office:value-type="string">
            <text:p text:style-name="P16"><draw:control text:anchor-type="as-char" draw:z-index="631" draw:style-name="gr1" draw:text-style-name="P252" svg:width="5.8cm" svg:height="0.6cm" draw:control="control631"/></text:p>
          </table:table-cell>
          <table:table-cell table:style-name="Tabella18.B35" office:value-type="string">
            <text:p text:style-name="P16"><draw:control text:anchor-type="as-char" draw:z-index="616" draw:style-name="gr1" draw:text-style-name="P252" svg:width="3.881cm" svg:height="0.6cm" draw:control="control616"/></text:p>
          </table:table-cell>
          <table:table-cell table:style-name="Tabella18.C35" office:value-type="string">
            <text:p text:style-name="P207"><draw:control text:anchor-type="as-char" svg:y="-0.319cm" draw:z-index="600" draw:style-name="gr3" draw:text-style-name="P253" svg:width="0.331cm" svg:height="0.401cm" draw:control="control600"/></text:p>
          </table:table-cell>
          <table:table-cell table:style-name="Tabella18.D35" office:value-type="string">
            <text:p text:style-name="P16"><draw:control text:anchor-type="as-char" draw:z-index="591" draw:style-name="gr1" draw:text-style-name="P252" svg:width="1.131cm" svg:height="0.6cm" draw:control="control591"/></text:p>
          </table:table-cell>
          <table:table-cell table:style-name="Tabella18.E35" office:value-type="string">
            <text:p text:style-name="P16"><draw:control text:anchor-type="as-char" draw:z-index="570" draw:style-name="gr1" draw:text-style-name="P252" svg:width="0.971cm" svg:height="0.6cm" draw:control="control570"/></text:p>
          </table:table-cell>
          <table:table-cell table:style-name="Tabella18.F35" office:value-type="string">
            <text:p text:style-name="P16"><draw:control text:anchor-type="as-char" draw:z-index="521" draw:style-name="gr1" draw:text-style-name="P252" svg:width="0.611cm" svg:height="0.6cm" draw:control="control521"/></text:p>
          </table:table-cell>
          <table:table-cell table:style-name="Tabella18.G35" office:value-type="string">
            <text:p text:style-name="P16"><draw:control text:anchor-type="as-char" draw:z-index="520" draw:style-name="gr1" draw:text-style-name="P252" svg:width="0.611cm" svg:height="0.6cm" draw:control="control520"/></text:p>
          </table:table-cell>
          <table:table-cell table:style-name="Tabella18.H35" office:value-type="string">
            <text:p text:style-name="P16"><draw:control text:anchor-type="as-char" draw:z-index="519" draw:style-name="gr1" draw:text-style-name="P252" svg:width="0.611cm" svg:height="0.6cm" draw:control="control519"/></text:p>
          </table:table-cell>
          <table:table-cell table:style-name="Tabella18.I35" office:value-type="string">
            <text:p text:style-name="P16"><draw:control text:anchor-type="as-char" draw:z-index="518" draw:style-name="gr1" draw:text-style-name="P252" svg:width="0.611cm" svg:height="0.6cm" draw:control="control518"/></text:p>
          </table:table-cell>
          <table:table-cell table:style-name="Tabella18.J35" office:value-type="string">
            <text:p text:style-name="P16"><draw:control text:anchor-type="as-char" draw:z-index="517" draw:style-name="gr1" draw:text-style-name="P252" svg:width="0.611cm" svg:height="0.6cm" draw:control="control517"/></text:p>
          </table:table-cell>
          <table:table-cell table:style-name="Tabella18.K35" office:value-type="string">
            <text:p text:style-name="P16"><draw:control text:anchor-type="as-char" draw:z-index="516" draw:style-name="gr1" draw:text-style-name="P252" svg:width="0.611cm" svg:height="0.6cm" draw:control="control516"/></text:p>
          </table:table-cell>
        </table:table-row>
        <table:table-row>
          <table:table-cell table:style-name="Tabella18.A41" office:value-type="string">
            <text:p text:style-name="P16"><draw:control text:anchor-type="as-char" draw:z-index="632" draw:style-name="gr1" draw:text-style-name="P252" svg:width="5.8cm" svg:height="0.6cm" draw:control="control632"/></text:p>
          </table:table-cell>
          <table:table-cell table:style-name="Tabella18.B36" office:value-type="string">
            <text:p text:style-name="P16"><draw:control text:anchor-type="as-char" draw:z-index="617" draw:style-name="gr1" draw:text-style-name="P252" svg:width="3.881cm" svg:height="0.6cm" draw:control="control617"/></text:p>
          </table:table-cell>
          <table:table-cell table:style-name="Tabella18.C36" office:value-type="string">
            <text:p text:style-name="P207"><draw:control text:anchor-type="as-char" svg:y="-0.319cm" draw:z-index="601" draw:style-name="gr3" draw:text-style-name="P253" svg:width="0.331cm" svg:height="0.401cm" draw:control="control601"/></text:p>
          </table:table-cell>
          <table:table-cell table:style-name="Tabella18.D36" office:value-type="string">
            <text:p text:style-name="P16"><draw:control text:anchor-type="as-char" draw:z-index="592" draw:style-name="gr1" draw:text-style-name="P252" svg:width="1.131cm" svg:height="0.6cm" draw:control="control592"/></text:p>
          </table:table-cell>
          <table:table-cell table:style-name="Tabella18.E36" office:value-type="string">
            <text:p text:style-name="P16"><draw:control text:anchor-type="as-char" draw:z-index="590" draw:style-name="gr1" draw:text-style-name="P252" svg:width="0.971cm" svg:height="0.6cm" draw:control="control590"/></text:p>
          </table:table-cell>
          <table:table-cell table:style-name="Tabella18.F36" office:value-type="string">
            <text:p text:style-name="P16"><draw:control text:anchor-type="as-char" draw:z-index="589" draw:style-name="gr1" draw:text-style-name="P252" svg:width="0.611cm" svg:height="0.6cm" draw:control="control589"/></text:p>
          </table:table-cell>
          <table:table-cell table:style-name="Tabella18.G36" office:value-type="string">
            <text:p text:style-name="P16"><draw:control text:anchor-type="as-char" draw:z-index="522" draw:style-name="gr1" draw:text-style-name="P252" svg:width="0.611cm" svg:height="0.6cm" draw:control="control522"/></text:p>
          </table:table-cell>
          <table:table-cell table:style-name="Tabella18.H36" office:value-type="string">
            <text:p text:style-name="P17"><draw:control text:anchor-type="as-char" draw:z-index="523" draw:style-name="gr1" draw:text-style-name="P252" svg:width="0.611cm" svg:height="0.6cm" draw:control="control523"/></text:p>
          </table:table-cell>
          <table:table-cell table:style-name="Tabella18.I36" office:value-type="string">
            <text:p text:style-name="P16"><draw:control text:anchor-type="as-char" draw:z-index="524" draw:style-name="gr1" draw:text-style-name="P252" svg:width="0.611cm" svg:height="0.6cm" draw:control="control524"/></text:p>
          </table:table-cell>
          <table:table-cell table:style-name="Tabella18.J36" office:value-type="string">
            <text:p text:style-name="P16"><draw:control text:anchor-type="as-char" draw:z-index="525" draw:style-name="gr1" draw:text-style-name="P252" svg:width="0.611cm" svg:height="0.6cm" draw:control="control525"/></text:p>
          </table:table-cell>
          <table:table-cell table:style-name="Tabella18.K36" office:value-type="string">
            <text:p text:style-name="P16"><draw:control text:anchor-type="as-char" draw:z-index="526" draw:style-name="gr1" draw:text-style-name="P252" svg:width="0.611cm" svg:height="0.6cm" draw:control="control526"/></text:p>
          </table:table-cell>
        </table:table-row>
        <table:table-row>
          <table:table-cell table:style-name="Tabella18.A41" office:value-type="string">
            <text:p text:style-name="P17"><draw:control text:anchor-type="as-char" draw:z-index="633" draw:style-name="gr1" draw:text-style-name="P252" svg:width="5.8cm" svg:height="0.6cm" draw:control="control633"/></text:p>
          </table:table-cell>
          <table:table-cell table:style-name="Tabella18.B37" office:value-type="string">
            <text:p text:style-name="P17"><draw:control text:anchor-type="as-char" draw:z-index="623" draw:style-name="gr1" draw:text-style-name="P252" svg:width="3.881cm" svg:height="0.6cm" draw:control="control623"/></text:p>
          </table:table-cell>
          <table:table-cell table:style-name="Tabella18.C37" office:value-type="string">
            <text:p text:style-name="P207"><draw:control text:anchor-type="as-char" svg:y="-0.319cm" draw:z-index="602" draw:style-name="gr3" draw:text-style-name="P253" svg:width="0.331cm" svg:height="0.401cm" draw:control="control602"/></text:p>
          </table:table-cell>
          <table:table-cell table:style-name="Tabella18.D37" office:value-type="string">
            <text:p text:style-name="P16"><draw:control text:anchor-type="as-char" draw:z-index="583" draw:style-name="gr1" draw:text-style-name="P252" svg:width="1.131cm" svg:height="0.6cm" draw:control="control583"/></text:p>
          </table:table-cell>
          <table:table-cell table:style-name="Tabella18.E37" office:value-type="string">
            <text:p text:style-name="P16"><draw:control text:anchor-type="as-char" draw:z-index="571" draw:style-name="gr1" draw:text-style-name="P252" svg:width="0.971cm" svg:height="0.6cm" draw:control="control571"/></text:p>
          </table:table-cell>
          <table:table-cell table:style-name="Tabella18.F37" office:value-type="string">
            <text:p text:style-name="P16"><draw:control text:anchor-type="as-char" draw:z-index="527" draw:style-name="gr1" draw:text-style-name="P252" svg:width="0.611cm" svg:height="0.6cm" draw:control="control527"/></text:p>
          </table:table-cell>
          <table:table-cell table:style-name="Tabella18.G37" office:value-type="string">
            <text:p text:style-name="P16"><draw:control text:anchor-type="as-char" draw:z-index="528" draw:style-name="gr1" draw:text-style-name="P252" svg:width="0.611cm" svg:height="0.6cm" draw:control="control528"/></text:p>
          </table:table-cell>
          <table:table-cell table:style-name="Tabella18.H37" office:value-type="string">
            <text:p text:style-name="P16"><draw:control text:anchor-type="as-char" draw:z-index="529" draw:style-name="gr1" draw:text-style-name="P252" svg:width="0.611cm" svg:height="0.6cm" draw:control="control529"/></text:p>
          </table:table-cell>
          <table:table-cell table:style-name="Tabella18.I37" office:value-type="string">
            <text:p text:style-name="P16"><draw:control text:anchor-type="as-char" draw:z-index="530" draw:style-name="gr1" draw:text-style-name="P252" svg:width="0.611cm" svg:height="0.6cm" draw:control="control530"/></text:p>
          </table:table-cell>
          <table:table-cell table:style-name="Tabella18.J37" office:value-type="string">
            <text:p text:style-name="P16"><draw:control text:anchor-type="as-char" draw:z-index="531" draw:style-name="gr1" draw:text-style-name="P252" svg:width="0.611cm" svg:height="0.6cm" draw:control="control531"/></text:p>
          </table:table-cell>
          <table:table-cell table:style-name="Tabella18.K37" office:value-type="string">
            <text:p text:style-name="P16"><draw:control text:anchor-type="as-char" draw:z-index="532" draw:style-name="gr1" draw:text-style-name="P252" svg:width="0.611cm" svg:height="0.6cm" draw:control="control532"/></text:p>
          </table:table-cell>
        </table:table-row>
        <table:table-row>
          <table:table-cell table:style-name="Tabella18.A41" office:value-type="string">
            <text:p text:style-name="P16"><draw:control text:anchor-type="as-char" draw:z-index="634" draw:style-name="gr1" draw:text-style-name="P252" svg:width="5.8cm" svg:height="0.6cm" draw:control="control634"/></text:p>
          </table:table-cell>
          <table:table-cell table:style-name="Tabella18.B38" office:value-type="string">
            <text:p text:style-name="P16"><draw:control text:anchor-type="as-char" draw:z-index="618" draw:style-name="gr1" draw:text-style-name="P252" svg:width="3.881cm" svg:height="0.6cm" draw:control="control618"/></text:p>
          </table:table-cell>
          <table:table-cell table:style-name="Tabella18.C38" office:value-type="string">
            <text:p text:style-name="P207"><draw:control text:anchor-type="as-char" svg:y="-0.319cm" draw:z-index="603" draw:style-name="gr3" draw:text-style-name="P253" svg:width="0.331cm" svg:height="0.401cm" draw:control="control603"/></text:p>
          </table:table-cell>
          <table:table-cell table:style-name="Tabella18.D38" office:value-type="string">
            <text:p text:style-name="P16"><draw:control text:anchor-type="as-char" draw:z-index="584" draw:style-name="gr1" draw:text-style-name="P252" svg:width="1.131cm" svg:height="0.6cm" draw:control="control584"/></text:p>
          </table:table-cell>
          <table:table-cell table:style-name="Tabella18.E38" office:value-type="string">
            <text:p text:style-name="P16"><draw:control text:anchor-type="as-char" draw:z-index="572" draw:style-name="gr1" draw:text-style-name="P252" svg:width="0.971cm" svg:height="0.6cm" draw:control="control572"/></text:p>
          </table:table-cell>
          <table:table-cell table:style-name="Tabella18.F38" office:value-type="string">
            <text:p text:style-name="P16"><draw:control text:anchor-type="as-char" draw:z-index="533" draw:style-name="gr1" draw:text-style-name="P252" svg:width="0.611cm" svg:height="0.6cm" draw:control="control533"/></text:p>
          </table:table-cell>
          <table:table-cell table:style-name="Tabella18.G38" office:value-type="string">
            <text:p text:style-name="P17"><draw:control text:anchor-type="as-char" draw:z-index="534" draw:style-name="gr1" draw:text-style-name="P252" svg:width="0.611cm" svg:height="0.6cm" draw:control="control534"/></text:p>
          </table:table-cell>
          <table:table-cell table:style-name="Tabella18.H38" office:value-type="string">
            <text:p text:style-name="P16"><draw:control text:anchor-type="as-char" draw:z-index="535" draw:style-name="gr1" draw:text-style-name="P252" svg:width="0.611cm" svg:height="0.6cm" draw:control="control535"/></text:p>
          </table:table-cell>
          <table:table-cell table:style-name="Tabella18.I38" office:value-type="string">
            <text:p text:style-name="P17"><draw:control text:anchor-type="as-char" draw:z-index="536" draw:style-name="gr1" draw:text-style-name="P252" svg:width="0.611cm" svg:height="0.6cm" draw:control="control536"/></text:p>
          </table:table-cell>
          <table:table-cell table:style-name="Tabella18.J38" office:value-type="string">
            <text:p text:style-name="P16"><draw:control text:anchor-type="as-char" draw:z-index="537" draw:style-name="gr1" draw:text-style-name="P252" svg:width="0.611cm" svg:height="0.6cm" draw:control="control537"/></text:p>
          </table:table-cell>
          <table:table-cell table:style-name="Tabella18.K38" office:value-type="string">
            <text:p text:style-name="P16"><draw:control text:anchor-type="as-char" draw:z-index="538" draw:style-name="gr1" draw:text-style-name="P252" svg:width="0.611cm" svg:height="0.6cm" draw:control="control538"/></text:p>
          </table:table-cell>
        </table:table-row>
        <table:table-row>
          <table:table-cell table:style-name="Tabella18.A41" office:value-type="string">
            <text:p text:style-name="P16"><draw:control text:anchor-type="as-char" draw:z-index="635" draw:style-name="gr1" draw:text-style-name="P252" svg:width="5.8cm" svg:height="0.6cm" draw:control="control635"/></text:p>
          </table:table-cell>
          <table:table-cell table:style-name="Tabella18.B39" office:value-type="string">
            <text:p text:style-name="P16"><draw:control text:anchor-type="as-char" draw:z-index="619" draw:style-name="gr1" draw:text-style-name="P252" svg:width="3.881cm" svg:height="0.6cm" draw:control="control619"/></text:p>
          </table:table-cell>
          <table:table-cell table:style-name="Tabella18.C39" office:value-type="string">
            <text:p text:style-name="P207"><draw:control text:anchor-type="as-char" svg:y="-0.319cm" draw:z-index="604" draw:style-name="gr3" draw:text-style-name="P253" svg:width="0.331cm" svg:height="0.401cm" draw:control="control604"/></text:p>
          </table:table-cell>
          <table:table-cell table:style-name="Tabella18.D39" office:value-type="string">
            <text:p text:style-name="P16"><draw:control text:anchor-type="as-char" draw:z-index="585" draw:style-name="gr1" draw:text-style-name="P252" svg:width="1.131cm" svg:height="0.6cm" draw:control="control585"/></text:p>
          </table:table-cell>
          <table:table-cell table:style-name="Tabella18.E39" office:value-type="string">
            <text:p text:style-name="P16"><draw:control text:anchor-type="as-char" draw:z-index="573" draw:style-name="gr1" draw:text-style-name="P252" svg:width="0.971cm" svg:height="0.6cm" draw:control="control573"/></text:p>
          </table:table-cell>
          <table:table-cell table:style-name="Tabella18.F39" office:value-type="string">
            <text:p text:style-name="P16"><draw:control text:anchor-type="as-char" draw:z-index="539" draw:style-name="gr1" draw:text-style-name="P252" svg:width="0.611cm" svg:height="0.6cm" draw:control="control539"/></text:p>
          </table:table-cell>
          <table:table-cell table:style-name="Tabella18.G39" office:value-type="string">
            <text:p text:style-name="P16"><draw:control text:anchor-type="as-char" draw:z-index="540" draw:style-name="gr1" draw:text-style-name="P252" svg:width="0.611cm" svg:height="0.6cm" draw:control="control540"/></text:p>
          </table:table-cell>
          <table:table-cell table:style-name="Tabella18.H39" office:value-type="string">
            <text:p text:style-name="P16"><draw:control text:anchor-type="as-char" draw:z-index="541" draw:style-name="gr1" draw:text-style-name="P252" svg:width="0.611cm" svg:height="0.6cm" draw:control="control541"/></text:p>
          </table:table-cell>
          <table:table-cell table:style-name="Tabella18.I39" office:value-type="string">
            <text:p text:style-name="P17"><draw:control text:anchor-type="as-char" draw:z-index="542" draw:style-name="gr1" draw:text-style-name="P252" svg:width="0.611cm" svg:height="0.6cm" draw:control="control542"/></text:p>
          </table:table-cell>
          <table:table-cell table:style-name="Tabella18.J39" office:value-type="string">
            <text:p text:style-name="P16"><draw:control text:anchor-type="as-char" draw:z-index="543" draw:style-name="gr1" draw:text-style-name="P252" svg:width="0.611cm" svg:height="0.6cm" draw:control="control543"/></text:p>
          </table:table-cell>
          <table:table-cell table:style-name="Tabella18.K39" office:value-type="string">
            <text:p text:style-name="P16"><draw:control text:anchor-type="as-char" draw:z-index="544" draw:style-name="gr1" draw:text-style-name="P252" svg:width="0.611cm" svg:height="0.6cm" draw:control="control544"/></text:p>
          </table:table-cell>
        </table:table-row>
        <table:table-row>
          <table:table-cell table:style-name="Tabella18.A41" office:value-type="string">
            <text:p text:style-name="P16"><draw:control text:anchor-type="as-char" draw:z-index="636" draw:style-name="gr1" draw:text-style-name="P252" svg:width="5.8cm" svg:height="0.6cm" draw:control="control636"/></text:p>
          </table:table-cell>
          <table:table-cell table:style-name="Tabella18.B40" office:value-type="string">
            <text:p text:style-name="P16"><draw:control text:anchor-type="as-char" draw:z-index="620" draw:style-name="gr1" draw:text-style-name="P252" svg:width="3.881cm" svg:height="0.6cm" draw:control="control620"/></text:p>
          </table:table-cell>
          <table:table-cell table:style-name="Tabella18.C40" office:value-type="string">
            <text:p text:style-name="P207"><draw:control text:anchor-type="as-char" svg:y="-0.319cm" draw:z-index="605" draw:style-name="gr3" draw:text-style-name="P253" svg:width="0.331cm" svg:height="0.401cm" draw:control="control605"/></text:p>
          </table:table-cell>
          <table:table-cell table:style-name="Tabella18.D40" office:value-type="string">
            <text:p text:style-name="P17"><draw:control text:anchor-type="as-char" draw:z-index="586" draw:style-name="gr1" draw:text-style-name="P252" svg:width="1.131cm" svg:height="0.6cm" draw:control="control586"/></text:p>
          </table:table-cell>
          <table:table-cell table:style-name="Tabella18.E40" office:value-type="string">
            <text:p text:style-name="P16"><draw:control text:anchor-type="as-char" draw:z-index="574" draw:style-name="gr1" draw:text-style-name="P252" svg:width="0.971cm" svg:height="0.6cm" draw:control="control574"/></text:p>
          </table:table-cell>
          <table:table-cell table:style-name="Tabella18.F40" office:value-type="string">
            <text:p text:style-name="P16"><draw:control text:anchor-type="as-char" draw:z-index="550" draw:style-name="gr1" draw:text-style-name="P252" svg:width="0.611cm" svg:height="0.6cm" draw:control="control550"/></text:p>
          </table:table-cell>
          <table:table-cell table:style-name="Tabella18.G40" office:value-type="string">
            <text:p text:style-name="P16"><draw:control text:anchor-type="as-char" draw:z-index="549" draw:style-name="gr1" draw:text-style-name="P252" svg:width="0.611cm" svg:height="0.6cm" draw:control="control549"/></text:p>
          </table:table-cell>
          <table:table-cell table:style-name="Tabella18.H40" office:value-type="string">
            <text:p text:style-name="P16"><draw:control text:anchor-type="as-char" draw:z-index="548" draw:style-name="gr1" draw:text-style-name="P252" svg:width="0.611cm" svg:height="0.6cm" draw:control="control548"/></text:p>
          </table:table-cell>
          <table:table-cell table:style-name="Tabella18.I40" office:value-type="string">
            <text:p text:style-name="P16"><draw:control text:anchor-type="as-char" draw:z-index="546" draw:style-name="gr1" draw:text-style-name="P252" svg:width="0.611cm" svg:height="0.6cm" draw:control="control546"/></text:p>
          </table:table-cell>
          <table:table-cell table:style-name="Tabella18.J40" office:value-type="string">
            <text:p text:style-name="P17"><draw:control text:anchor-type="as-char" draw:z-index="547" draw:style-name="gr1" draw:text-style-name="P252" svg:width="0.611cm" svg:height="0.6cm" draw:control="control547"/></text:p>
          </table:table-cell>
          <table:table-cell table:style-name="Tabella18.K40" office:value-type="string">
            <text:p text:style-name="P16"><draw:control text:anchor-type="as-char" draw:z-index="545" draw:style-name="gr1" draw:text-style-name="P252" svg:width="0.611cm" svg:height="0.6cm" draw:control="control545"/></text:p>
          </table:table-cell>
        </table:table-row>
        <table:table-row>
          <table:table-cell table:style-name="Tabella18.A41" office:value-type="string">
            <text:p text:style-name="P16"><draw:control text:anchor-type="as-char" draw:z-index="637" draw:style-name="gr1" draw:text-style-name="P252" svg:width="5.8cm" svg:height="0.6cm" draw:control="control637"/></text:p>
          </table:table-cell>
          <table:table-cell table:style-name="Tabella18.B41" office:value-type="string">
            <text:p text:style-name="P16"><draw:control text:anchor-type="as-char" draw:z-index="621" draw:style-name="gr1" draw:text-style-name="P252" svg:width="3.881cm" svg:height="0.6cm" draw:control="control621"/></text:p>
          </table:table-cell>
          <table:table-cell table:style-name="Tabella18.C41" office:value-type="string">
            <text:p text:style-name="P207"><draw:control text:anchor-type="as-char" svg:y="-0.319cm" draw:z-index="606" draw:style-name="gr3" draw:text-style-name="P253" svg:width="0.331cm" svg:height="0.401cm" draw:control="control606"/></text:p>
          </table:table-cell>
          <table:table-cell table:style-name="Tabella18.D41" office:value-type="string">
            <text:p text:style-name="P16"><draw:control text:anchor-type="as-char" draw:z-index="587" draw:style-name="gr1" draw:text-style-name="P252" svg:width="1.131cm" svg:height="0.6cm" draw:control="control587"/></text:p>
          </table:table-cell>
          <table:table-cell table:style-name="Tabella18.E41" office:value-type="string">
            <text:p text:style-name="P16"><draw:control text:anchor-type="as-char" draw:z-index="575" draw:style-name="gr1" draw:text-style-name="P252" svg:width="0.971cm" svg:height="0.6cm" draw:control="control575"/></text:p>
          </table:table-cell>
          <table:table-cell table:style-name="Tabella18.F41" office:value-type="string">
            <text:p text:style-name="P16"><draw:control text:anchor-type="as-char" draw:z-index="551" draw:style-name="gr1" draw:text-style-name="P252" svg:width="0.611cm" svg:height="0.6cm" draw:control="control551"/></text:p>
          </table:table-cell>
          <table:table-cell table:style-name="Tabella18.G41" office:value-type="string">
            <text:p text:style-name="P16"><draw:control text:anchor-type="as-char" draw:z-index="552" draw:style-name="gr1" draw:text-style-name="P252" svg:width="0.611cm" svg:height="0.6cm" draw:control="control552"/></text:p>
          </table:table-cell>
          <table:table-cell table:style-name="Tabella18.H41" office:value-type="string">
            <text:p text:style-name="P16"><draw:control text:anchor-type="as-char" draw:z-index="553" draw:style-name="gr1" draw:text-style-name="P252" svg:width="0.611cm" svg:height="0.6cm" draw:control="control553"/></text:p>
          </table:table-cell>
          <table:table-cell table:style-name="Tabella18.I41" office:value-type="string">
            <text:p text:style-name="P16"><draw:control text:anchor-type="as-char" draw:z-index="554" draw:style-name="gr1" draw:text-style-name="P252" svg:width="0.611cm" svg:height="0.6cm" draw:control="control554"/></text:p>
          </table:table-cell>
          <table:table-cell table:style-name="Tabella18.J41" office:value-type="string">
            <text:p text:style-name="P16"><draw:control text:anchor-type="as-char" draw:z-index="555" draw:style-name="gr1" draw:text-style-name="P252" svg:width="0.611cm" svg:height="0.6cm" draw:control="control555"/></text:p>
          </table:table-cell>
          <table:table-cell table:style-name="Tabella18.K41" office:value-type="string">
            <text:p text:style-name="P17"><draw:control text:anchor-type="as-char" draw:z-index="556" draw:style-name="gr1" draw:text-style-name="P252" svg:width="0.611cm" svg:height="0.6cm" draw:control="control556"/></text:p>
          </table:table-cell>
        </table:table-row>
        <table:table-row>
          <table:table-cell table:style-name="Tabella18.A42" office:value-type="string">
            <text:p text:style-name="P16"><draw:control text:anchor-type="as-char" draw:z-index="638" draw:style-name="gr1" draw:text-style-name="P252" svg:width="5.8cm" svg:height="0.6cm" draw:control="control638"/></text:p>
          </table:table-cell>
          <table:table-cell table:style-name="Tabella18.B42" office:value-type="string">
            <text:p text:style-name="P16"><draw:control text:anchor-type="as-char" draw:z-index="622" draw:style-name="gr1" draw:text-style-name="P252" svg:width="3.881cm" svg:height="0.6cm" draw:control="control622"/></text:p>
          </table:table-cell>
          <table:table-cell table:style-name="Tabella18.C42" office:value-type="string">
            <text:p text:style-name="P207"><draw:control text:anchor-type="as-char" svg:y="-0.319cm" draw:z-index="607" draw:style-name="gr3" draw:text-style-name="P253" svg:width="0.331cm" svg:height="0.401cm" draw:control="control607"/></text:p>
          </table:table-cell>
          <table:table-cell table:style-name="Tabella18.D42" office:value-type="string">
            <text:p text:style-name="P16"><draw:control text:anchor-type="as-char" draw:z-index="588" draw:style-name="gr1" draw:text-style-name="P252" svg:width="1.131cm" svg:height="0.6cm" draw:control="control588"/></text:p>
          </table:table-cell>
          <table:table-cell table:style-name="Tabella18.E42" office:value-type="string">
            <text:p text:style-name="P16"><draw:control text:anchor-type="as-char" draw:z-index="576" draw:style-name="gr1" draw:text-style-name="P252" svg:width="0.971cm" svg:height="0.6cm" draw:control="control576"/></text:p>
          </table:table-cell>
          <table:table-cell table:style-name="Tabella18.F42" office:value-type="string">
            <text:p text:style-name="P16"><draw:control text:anchor-type="as-char" draw:z-index="557" draw:style-name="gr1" draw:text-style-name="P252" svg:width="0.611cm" svg:height="0.6cm" draw:control="control557"/></text:p>
          </table:table-cell>
          <table:table-cell table:style-name="Tabella18.G42" office:value-type="string">
            <text:p text:style-name="P16"><draw:control text:anchor-type="as-char" draw:z-index="558" draw:style-name="gr1" draw:text-style-name="P252" svg:width="0.611cm" svg:height="0.6cm" draw:control="control558"/></text:p>
          </table:table-cell>
          <table:table-cell table:style-name="Tabella18.H42" office:value-type="string">
            <text:p text:style-name="P17"><draw:control text:anchor-type="as-char" draw:z-index="559" draw:style-name="gr1" draw:text-style-name="P252" svg:width="0.611cm" svg:height="0.6cm" draw:control="control559"/></text:p>
          </table:table-cell>
          <table:table-cell table:style-name="Tabella18.I42" office:value-type="string">
            <text:p text:style-name="P17"><draw:control text:anchor-type="as-char" draw:z-index="560" draw:style-name="gr1" draw:text-style-name="P252" svg:width="0.611cm" svg:height="0.6cm" draw:control="control560"/></text:p>
          </table:table-cell>
          <table:table-cell table:style-name="Tabella18.J42" office:value-type="string">
            <text:p text:style-name="P16"><draw:control text:anchor-type="as-char" draw:z-index="561" draw:style-name="gr1" draw:text-style-name="P252" svg:width="0.611cm" svg:height="0.6cm" draw:control="control561"/></text:p>
          </table:table-cell>
          <table:table-cell table:style-name="Tabella18.K42" office:value-type="string">
            <text:p text:style-name="P16"><draw:control text:anchor-type="as-char" draw:z-index="562" draw:style-name="gr1" draw:text-style-name="P252" svg:width="0.611cm" svg:height="0.6cm" draw:control="control562"/></text:p>
          </table:table-cell>
        </table:table-row>
        <table:table-row>
          <table:table-cell table:style-name="Tabella18.A43" office:value-type="string">
            <text:p text:style-name="P19"><draw:control text:anchor-type="as-char" draw:z-index="724" draw:style-name="gr1" draw:text-style-name="P252" svg:width="5.8cm" svg:height="0.6cm" draw:control="control715"/></text:p>
          </table:table-cell>
          <table:table-cell table:style-name="Tabella18.B43" office:value-type="string">
            <text:p text:style-name="P19"><draw:control text:anchor-type="as-char" draw:z-index="727" draw:style-name="gr1" draw:text-style-name="P252" svg:width="3.881cm" svg:height="0.6cm" draw:control="control718"/></text:p>
          </table:table-cell>
          <table:table-cell table:style-name="Tabella18.C43" office:value-type="string">
            <text:p text:style-name="P208"><draw:control text:anchor-type="as-char" svg:y="-0.319cm" draw:z-index="730" draw:style-name="gr3" draw:text-style-name="P253" svg:width="0.331cm" svg:height="0.401cm" draw:control="control721"/></text:p>
          </table:table-cell>
          <table:table-cell table:style-name="Tabella18.D43" office:value-type="string">
            <text:p text:style-name="P19"><draw:control text:anchor-type="as-char" draw:z-index="733" draw:style-name="gr1" draw:text-style-name="P252" svg:width="1.131cm" svg:height="0.6cm" draw:control="control724"/></text:p>
          </table:table-cell>
          <table:table-cell table:style-name="Tabella18.E43" office:value-type="string">
            <text:p text:style-name="P19"><draw:control text:anchor-type="as-char" draw:z-index="736" draw:style-name="gr1" draw:text-style-name="P252" svg:width="0.971cm" svg:height="0.6cm" draw:control="control727"/></text:p>
          </table:table-cell>
          <table:table-cell table:style-name="Tabella18.F43" office:value-type="string">
            <text:p text:style-name="P19"><draw:control text:anchor-type="as-char" draw:z-index="739" draw:style-name="gr1" draw:text-style-name="P252" svg:width="0.611cm" svg:height="0.6cm" draw:control="control730"/></text:p>
          </table:table-cell>
          <table:table-cell table:style-name="Tabella18.G43" office:value-type="string">
            <text:p text:style-name="P19"><draw:control text:anchor-type="as-char" draw:z-index="742" draw:style-name="gr1" draw:text-style-name="P252" svg:width="0.611cm" svg:height="0.6cm" draw:control="control733"/></text:p>
          </table:table-cell>
          <table:table-cell table:style-name="Tabella18.H43" office:value-type="string">
            <text:p text:style-name="P18"><draw:control text:anchor-type="as-char" draw:z-index="745" draw:style-name="gr1" draw:text-style-name="P252" svg:width="0.611cm" svg:height="0.6cm" draw:control="control736"/></text:p>
          </table:table-cell>
          <table:table-cell table:style-name="Tabella18.I43" office:value-type="string">
            <text:p text:style-name="P18"><draw:control text:anchor-type="as-char" draw:z-index="748" draw:style-name="gr1" draw:text-style-name="P252" svg:width="0.611cm" svg:height="0.6cm" draw:control="control739"/></text:p>
          </table:table-cell>
          <table:table-cell table:style-name="Tabella18.J43" office:value-type="string">
            <text:p text:style-name="P19"><draw:control text:anchor-type="as-char" draw:z-index="751" draw:style-name="gr1" draw:text-style-name="P252" svg:width="0.611cm" svg:height="0.6cm" draw:control="control742"/></text:p>
          </table:table-cell>
          <table:table-cell table:style-name="Tabella18.K43" office:value-type="string">
            <text:p text:style-name="P19"><draw:control text:anchor-type="as-char" draw:z-index="754" draw:style-name="gr1" draw:text-style-name="P252" svg:width="0.611cm" svg:height="0.6cm" draw:control="control745"/></text:p>
          </table:table-cell>
        </table:table-row>
        <table:table-row>
          <table:table-cell table:style-name="Tabella18.A44" office:value-type="string">
            <text:p text:style-name="P19"><draw:control text:anchor-type="as-char" draw:z-index="725" draw:style-name="gr1" draw:text-style-name="P252" svg:width="5.8cm" svg:height="0.6cm" draw:control="control716"/></text:p>
          </table:table-cell>
          <table:table-cell table:style-name="Tabella18.B44" office:value-type="string">
            <text:p text:style-name="P19"><draw:control text:anchor-type="as-char" draw:z-index="728" draw:style-name="gr1" draw:text-style-name="P252" svg:width="3.881cm" svg:height="0.6cm" draw:control="control719"/></text:p>
          </table:table-cell>
          <table:table-cell table:style-name="Tabella18.C44" office:value-type="string">
            <text:p text:style-name="P208"><draw:control text:anchor-type="as-char" svg:y="-0.319cm" draw:z-index="731" draw:style-name="gr3" draw:text-style-name="P253" svg:width="0.331cm" svg:height="0.401cm" draw:control="control722"/></text:p>
          </table:table-cell>
          <table:table-cell table:style-name="Tabella18.D44" office:value-type="string">
            <text:p text:style-name="P19"><draw:control text:anchor-type="as-char" draw:z-index="734" draw:style-name="gr1" draw:text-style-name="P252" svg:width="1.131cm" svg:height="0.6cm" draw:control="control725"/></text:p>
          </table:table-cell>
          <table:table-cell table:style-name="Tabella18.E44" office:value-type="string">
            <text:p text:style-name="P19"><draw:control text:anchor-type="as-char" draw:z-index="737" draw:style-name="gr1" draw:text-style-name="P252" svg:width="0.971cm" svg:height="0.6cm" draw:control="control728"/></text:p>
          </table:table-cell>
          <table:table-cell table:style-name="Tabella18.F44" office:value-type="string">
            <text:p text:style-name="P19"><draw:control text:anchor-type="as-char" draw:z-index="740" draw:style-name="gr1" draw:text-style-name="P252" svg:width="0.611cm" svg:height="0.6cm" draw:control="control731"/></text:p>
          </table:table-cell>
          <table:table-cell table:style-name="Tabella18.G44" office:value-type="string">
            <text:p text:style-name="P19"><draw:control text:anchor-type="as-char" draw:z-index="743" draw:style-name="gr1" draw:text-style-name="P252" svg:width="0.611cm" svg:height="0.6cm" draw:control="control734"/></text:p>
          </table:table-cell>
          <table:table-cell table:style-name="Tabella18.H44" office:value-type="string">
            <text:p text:style-name="P18"><draw:control text:anchor-type="as-char" draw:z-index="746" draw:style-name="gr1" draw:text-style-name="P252" svg:width="0.611cm" svg:height="0.6cm" draw:control="control737"/></text:p>
          </table:table-cell>
          <table:table-cell table:style-name="Tabella18.I44" office:value-type="string">
            <text:p text:style-name="P18"><draw:control text:anchor-type="as-char" draw:z-index="749" draw:style-name="gr1" draw:text-style-name="P252" svg:width="0.611cm" svg:height="0.6cm" draw:control="control740"/></text:p>
          </table:table-cell>
          <table:table-cell table:style-name="Tabella18.J44" office:value-type="string">
            <text:p text:style-name="P19"><draw:control text:anchor-type="as-char" draw:z-index="752" draw:style-name="gr1" draw:text-style-name="P252" svg:width="0.611cm" svg:height="0.6cm" draw:control="control743"/></text:p>
          </table:table-cell>
          <table:table-cell table:style-name="Tabella18.K44" office:value-type="string">
            <text:p text:style-name="P19"><draw:control text:anchor-type="as-char" draw:z-index="755" draw:style-name="gr1" draw:text-style-name="P252" svg:width="0.611cm" svg:height="0.6cm" draw:control="control746"/></text:p>
          </table:table-cell>
        </table:table-row>
        <table:table-row>
          <table:table-cell table:style-name="Tabella18.A45" office:value-type="string">
            <text:p text:style-name="P19"><draw:control text:anchor-type="as-char" draw:z-index="726" draw:style-name="gr1" draw:text-style-name="P252" svg:width="5.8cm" svg:height="0.6cm" draw:control="control717"/></text:p>
          </table:table-cell>
          <table:table-cell table:style-name="Tabella18.B45" office:value-type="string">
            <text:p text:style-name="P19"><draw:control text:anchor-type="as-char" draw:z-index="729" draw:style-name="gr1" draw:text-style-name="P252" svg:width="3.881cm" svg:height="0.6cm" draw:control="control720"/></text:p>
          </table:table-cell>
          <table:table-cell table:style-name="Tabella18.C45" office:value-type="string">
            <text:p text:style-name="P208"><draw:control text:anchor-type="as-char" svg:y="-0.319cm" draw:z-index="732" draw:style-name="gr3" draw:text-style-name="P253" svg:width="0.331cm" svg:height="0.401cm" draw:control="control723"/></text:p>
          </table:table-cell>
          <table:table-cell table:style-name="Tabella18.D45" office:value-type="string">
            <text:p text:style-name="P19"><draw:control text:anchor-type="as-char" draw:z-index="735" draw:style-name="gr1" draw:text-style-name="P252" svg:width="1.131cm" svg:height="0.6cm" draw:control="control726"/></text:p>
          </table:table-cell>
          <table:table-cell table:style-name="Tabella18.E45" office:value-type="string">
            <text:p text:style-name="P19"><draw:control text:anchor-type="as-char" draw:z-index="738" draw:style-name="gr1" draw:text-style-name="P252" svg:width="0.971cm" svg:height="0.6cm" draw:control="control729"/></text:p>
          </table:table-cell>
          <table:table-cell table:style-name="Tabella18.F45" office:value-type="string">
            <text:p text:style-name="P19"><draw:control text:anchor-type="as-char" draw:z-index="741" draw:style-name="gr1" draw:text-style-name="P252" svg:width="0.611cm" svg:height="0.6cm" draw:control="control732"/></text:p>
          </table:table-cell>
          <table:table-cell table:style-name="Tabella18.G45" office:value-type="string">
            <text:p text:style-name="P19"><draw:control text:anchor-type="as-char" draw:z-index="744" draw:style-name="gr1" draw:text-style-name="P252" svg:width="0.611cm" svg:height="0.6cm" draw:control="control735"/></text:p>
          </table:table-cell>
          <table:table-cell table:style-name="Tabella18.H45" office:value-type="string">
            <text:p text:style-name="P18"><draw:control text:anchor-type="as-char" draw:z-index="747" draw:style-name="gr1" draw:text-style-name="P252" svg:width="0.611cm" svg:height="0.6cm" draw:control="control738"/></text:p>
          </table:table-cell>
          <table:table-cell table:style-name="Tabella18.I45" office:value-type="string">
            <text:p text:style-name="P18"><draw:control text:anchor-type="as-char" draw:z-index="750" draw:style-name="gr1" draw:text-style-name="P252" svg:width="0.611cm" svg:height="0.6cm" draw:control="control741"/></text:p>
          </table:table-cell>
          <table:table-cell table:style-name="Tabella18.J45" office:value-type="string">
            <text:p text:style-name="P19"><draw:control text:anchor-type="as-char" draw:z-index="753" draw:style-name="gr1" draw:text-style-name="P252" svg:width="0.611cm" svg:height="0.6cm" draw:control="control744"/></text:p>
          </table:table-cell>
          <table:table-cell table:style-name="Tabella18.K45" office:value-type="string">
            <text:p text:style-name="P19"><draw:control text:anchor-type="as-char" draw:z-index="756" draw:style-name="gr1" draw:text-style-name="P252" svg:width="0.611cm" svg:height="0.6cm" draw:control="control747"/></text:p>
          </table:table-cell>
        </table:table-row>
      </table:table>
      <text:p text:style-name="P195"/>
      <table:table table:name="Tabella19" table:style-name="Tabella19">
        <table:table-column table:style-name="Tabella19.A"/>
        <table:table-column table:style-name="Tabella19.B"/>
        <table:table-column table:style-name="Tabella19.C"/>
        <table:table-row>
          <table:table-cell table:style-name="Tabella19.A1" office:value-type="string">
            <text:p text:style-name="P200">ATTENZIONE: congedo parentale, aspettativa per personale con prole senza retribuzione, permesso per motivi educativi, aspettative retribuite e non retribuite eventualmente goduti devono essere indicati separatamente, in quanto, ai fini del calcolo dell’esperienza professionale, non vengono considerati come periodi di servizio effettivo! </text:p>
          </table:table-cell>
          <table:table-cell table:style-name="Tabella19.B1" office:value-type="string">
            <text:p text:style-name="Table_20_Contents"/>
          </table:table-cell>
          <table:table-cell table:style-name="Tabella19.C1" office:value-type="string">
            <text:p text:style-name="P189">ACHTUNG: Eventuell beanspruchte Elternzeit, unbezahlter Wartestand für Personal mit Kindern, Freistellung aus Erziehungsgründe, bezahlte und unbezahlte Wartestände müssen getrennt angeführt werden, da sie für die Berechnung der Berufserfahrung nicht als effektive Dienstzeit berücksichtigt werden! </text:p>
          </table:table-cell>
        </table:table-row>
      </table:table>
      <table:table table:name="Tabella20" table:style-name="Tabella20">
        <table:table-column table:style-name="Tabella20.A"/>
        <table:table-column table:style-name="Tabella20.B"/>
        <table:table-column table:style-name="Tabella20.C"/>
        <table:table-row>
          <table:table-cell table:style-name="Tabella20.A1" office:value-type="string">
            <text:p text:style-name="P187">Descrizione – Beschreibung</text:p>
          </table:table-cell>
          <table:table-cell table:style-name="Tabella20.B1" office:value-type="string">
            <text:p text:style-name="P187">dal – vom</text:p>
          </table:table-cell>
          <table:table-cell table:style-name="Tabella20.C1" office:value-type="string">
            <text:p text:style-name="P187">al – bis zum</text:p>
          </table:table-cell>
        </table:table-row>
        <table:table-row>
          <table:table-cell table:style-name="Tabella20.A2" office:value-type="string">
            <text:p text:style-name="P31"><draw:control text:anchor-type="as-char" draw:z-index="639" draw:style-name="gr1" draw:text-style-name="P252" svg:width="10.782cm" svg:height="0.6cm" draw:control="control639"/></text:p>
          </table:table-cell>
          <table:table-cell table:style-name="Tabella20.B2" office:value-type="string">
            <text:p text:style-name="P31"><draw:control text:anchor-type="as-char" draw:z-index="646" draw:style-name="gr1" draw:text-style-name="P252" svg:width="3.811cm" svg:height="0.6cm" draw:control="control646"/></text:p>
          </table:table-cell>
          <table:table-cell table:style-name="Tabella20.C2" office:value-type="string">
            <text:p text:style-name="P32"><draw:control text:anchor-type="as-char" draw:z-index="659" draw:style-name="gr1" draw:text-style-name="P252" svg:width="3.811cm" svg:height="0.6cm" draw:control="control659"/></text:p>
          </table:table-cell>
        </table:table-row>
        <table:table-row>
          <table:table-cell table:style-name="Tabella20.A3" office:value-type="string">
            <text:p text:style-name="P31"><draw:control text:anchor-type="as-char" draw:z-index="640" draw:style-name="gr1" draw:text-style-name="P252" svg:width="10.782cm" svg:height="0.6cm" draw:control="control640"/></text:p>
          </table:table-cell>
          <table:table-cell table:style-name="Tabella20.B3" office:value-type="string">
            <text:p text:style-name="P31"><draw:control text:anchor-type="as-char" draw:z-index="647" draw:style-name="gr1" draw:text-style-name="P252" svg:width="3.811cm" svg:height="0.6cm" draw:control="control647"/></text:p>
          </table:table-cell>
          <table:table-cell table:style-name="Tabella20.C3" office:value-type="string">
            <text:p text:style-name="P31"><draw:control text:anchor-type="as-char" draw:z-index="658" draw:style-name="gr1" draw:text-style-name="P252" svg:width="3.811cm" svg:height="0.6cm" draw:control="control658"/></text:p>
          </table:table-cell>
        </table:table-row>
        <table:table-row>
          <table:table-cell table:style-name="Tabella20.A3" office:value-type="string">
            <text:p text:style-name="P31"><draw:control text:anchor-type="as-char" draw:z-index="641" draw:style-name="gr1" draw:text-style-name="P252" svg:width="10.782cm" svg:height="0.6cm" draw:control="control641"/></text:p>
          </table:table-cell>
          <table:table-cell table:style-name="Tabella20.B3" office:value-type="string">
            <text:p text:style-name="P31"><draw:control text:anchor-type="as-char" draw:z-index="648" draw:style-name="gr1" draw:text-style-name="P252" svg:width="3.811cm" svg:height="0.6cm" draw:control="control648"/></text:p>
          </table:table-cell>
          <table:table-cell table:style-name="Tabella20.C3" office:value-type="string">
            <text:p text:style-name="P31"><draw:control text:anchor-type="as-char" draw:z-index="657" draw:style-name="gr1" draw:text-style-name="P252" svg:width="3.811cm" svg:height="0.6cm" draw:control="control657"/></text:p>
          </table:table-cell>
        </table:table-row>
        <table:table-row>
          <table:table-cell table:style-name="Tabella20.A3" office:value-type="string">
            <text:p text:style-name="P31"><draw:control text:anchor-type="as-char" draw:z-index="642" draw:style-name="gr1" draw:text-style-name="P252" svg:width="10.782cm" svg:height="0.6cm" draw:control="control642"/></text:p>
          </table:table-cell>
          <table:table-cell table:style-name="Tabella20.B3" office:value-type="string">
            <text:p text:style-name="P31"><draw:control text:anchor-type="as-char" draw:z-index="649" draw:style-name="gr1" draw:text-style-name="P252" svg:width="3.811cm" svg:height="0.6cm" draw:control="control649"/></text:p>
          </table:table-cell>
          <table:table-cell table:style-name="Tabella20.C3" office:value-type="string">
            <text:p text:style-name="P31"><draw:control text:anchor-type="as-char" draw:z-index="656" draw:style-name="gr1" draw:text-style-name="P252" svg:width="3.811cm" svg:height="0.6cm" draw:control="control656"/></text:p>
          </table:table-cell>
        </table:table-row>
        <table:table-row>
          <table:table-cell table:style-name="Tabella20.A3" office:value-type="string">
            <text:p text:style-name="P32"><draw:control text:anchor-type="as-char" draw:z-index="644" draw:style-name="gr1" draw:text-style-name="P252" svg:width="10.782cm" svg:height="0.6cm" draw:control="control644"/></text:p>
          </table:table-cell>
          <table:table-cell table:style-name="Tabella20.B3" office:value-type="string">
            <text:p text:style-name="P31"><draw:control text:anchor-type="as-char" draw:z-index="650" draw:style-name="gr1" draw:text-style-name="P252" svg:width="3.811cm" svg:height="0.6cm" draw:control="control650"/></text:p>
          </table:table-cell>
          <table:table-cell table:style-name="Tabella20.C3" office:value-type="string">
            <text:p text:style-name="P31"><draw:control text:anchor-type="as-char" draw:z-index="655" draw:style-name="gr1" draw:text-style-name="P252" svg:width="3.811cm" svg:height="0.6cm" draw:control="control655"/></text:p>
          </table:table-cell>
        </table:table-row>
        <table:table-row>
          <table:table-cell table:style-name="Tabella20.A3" office:value-type="string">
            <text:p text:style-name="P31"><draw:control text:anchor-type="as-char" draw:z-index="643" draw:style-name="gr1" draw:text-style-name="P252" svg:width="10.782cm" svg:height="0.6cm" draw:control="control643"/></text:p>
          </table:table-cell>
          <table:table-cell table:style-name="Tabella20.B3" office:value-type="string">
            <text:p text:style-name="P31"><draw:control text:anchor-type="as-char" draw:z-index="651" draw:style-name="gr1" draw:text-style-name="P252" svg:width="3.811cm" svg:height="0.6cm" draw:control="control651"/></text:p>
          </table:table-cell>
          <table:table-cell table:style-name="Tabella20.C3" office:value-type="string">
            <text:p text:style-name="P31"><draw:control text:anchor-type="as-char" draw:z-index="654" draw:style-name="gr1" draw:text-style-name="P252" svg:width="3.811cm" svg:height="0.6cm" draw:control="control654"/></text:p>
          </table:table-cell>
        </table:table-row>
        <table:table-row>
          <table:table-cell table:style-name="Tabella20.A8" office:value-type="string">
            <text:p text:style-name="P31"><draw:control text:anchor-type="as-char" draw:z-index="645" draw:style-name="gr1" draw:text-style-name="P252" svg:width="10.782cm" svg:height="0.6cm" draw:control="control645"/></text:p>
          </table:table-cell>
          <table:table-cell table:style-name="Tabella20.B8" office:value-type="string">
            <text:p text:style-name="P31"><draw:control text:anchor-type="as-char" draw:z-index="652" draw:style-name="gr1" draw:text-style-name="P252" svg:width="3.811cm" svg:height="0.6cm" draw:control="control652"/></text:p>
          </table:table-cell>
          <table:table-cell table:style-name="Tabella20.C8" office:value-type="string">
            <text:p text:style-name="P31"><draw:control text:anchor-type="as-char" draw:z-index="653" draw:style-name="gr1" draw:text-style-name="P252" svg:width="3.811cm" svg:height="0.6cm" draw:control="control653"/></text:p>
          </table:table-cell>
        </table:table-row>
      </table:table>
      <text:p text:style-name="Text_20_body"/>
      <table:table table:name="Tabella21" table:style-name="Tabella21">
        <table:table-column table:style-name="Tabella21.A"/>
        <table:table-column table:style-name="Tabella21.B"/>
        <table:table-row>
          <table:table-cell table:style-name="Tabella21.A1" office:value-type="string">
            <text:p text:style-name="P145"/>
            <text:p text:style-name="P145">PARTE D <text:s/>- <text:s/>ALTRE INDICAZIONI</text:p>
            <text:p text:style-name="P140"/>
          </table:table-cell>
          <table:table-cell table:style-name="Tabella21.A1" office:value-type="string">
            <text:h text:style-name="P249" text:outline-level="4"/>
            <text:h text:style-name="P249" text:outline-level="4">ABSCHNITT D <text:s/>- <text:s/>WEITERE HINWEISE</text:h>
            <text:p text:style-name="P28"/>
          </table:table-cell>
        </table:table-row>
      </table:table>
      <table:table table:name="Tabella22" table:style-name="Tabella22">
        <table:table-column table:style-name="Tabella22.A"/>
        <table:table-column table:style-name="Tabella22.B"/>
        <table:table-column table:style-name="Tabella22.C"/>
        <table:table-row>
          <table:table-cell table:style-name="Tabella22.A1" office:value-type="string">
            <text:p text:style-name="P118"><draw:control text:anchor-type="as-char" svg:y="-0.319cm" draw:z-index="661" draw:style-name="gr3" draw:text-style-name="P253" svg:width="0.331cm" svg:height="0.401cm" draw:control="control661"/><text:tab/><text:span text:style-name="T1">di dichiarare inoltre quanto segue:</text:span></text:p>
          </table:table-cell>
          <table:table-cell table:style-name="Tabella22.B1" office:value-type="string">
            <text:p text:style-name="P171"/>
          </table:table-cell>
          <table:table-cell table:style-name="Tabella22.C1" office:value-type="string">
            <text:p text:style-name="P126"><draw:control text:anchor-type="as-char" svg:y="-0.319cm" draw:z-index="662" draw:style-name="gr3" draw:text-style-name="P253" svg:width="0.331cm" svg:height="0.401cm" draw:control="control662"/><text:tab/><text:span text:style-name="T1">dass er/sie noch Folgendes erklärt:</text:span></text:p>
          </table:table-cell>
        </table:table-row>
      </table:table>
      <table:table table:name="Tabella23" table:style-name="Tabella23">
        <table:table-column table:style-name="Tabella23.A"/>
        <table:table-column table:style-name="Tabella23.B"/>
        <table:table-column table:style-name="Tabella23.C"/>
        <table:table-row>
          <table:table-cell table:style-name="Tabella23.A1" office:value-type="string">
            <text:p text:style-name="P86">(indicare in modo chiaro eventuali altre circostanze o specificazioni ai punti di cui sopra della presente domanda che il/la candidato/a reputa utili ai fini di una più precisa valutazione della sua posizione)</text:p>
          </table:table-cell>
          <table:table-cell table:style-name="Tabella23.B1" office:value-type="string">
            <text:p text:style-name="P171"/>
          </table:table-cell>
          <table:table-cell table:style-name="Tabella23.C1" office:value-type="string">
            <text:p text:style-name="P201">(In klarer Form eventuelle weitere Umstände oder Details zu den oben stehenden Aussagen angeben, welche von den Bewerbern/innen für eine präzisere Bewertung der jeweiligen Stellung für nützlich erachtet werden)</text:p>
          </table:table-cell>
        </table:table-row>
        <text:soft-page-break/>
        <table:table-row table:style-name="Tabella23.2">
          <table:table-cell table:style-name="Tabella23.A2" table:number-columns-spanned="3" office:value-type="string">
            <text:p text:style-name="P115"><draw:control text:anchor-type="as-char" svg:y="-1.879cm" draw:z-index="660" draw:style-name="gr4" draw:text-style-name="P253" svg:width="18.696cm" svg:height="4.795cm" draw:control="control660"/></text:p>
          </table:table-cell>
          <table:covered-table-cell/>
          <table:covered-table-cell/>
        </table:table-row>
      </table:table>
      <table:table table:name="Tabelle1" table:style-name="Tabelle1">
        <table:table-column table:style-name="Tabelle1.A"/>
        <table:table-row>
          <table:table-cell table:style-name="Tabelle1.A1" office:value-type="string">
            <text:p text:style-name="P42"/>
          </table:table-cell>
        </table:table-row>
      </table:table>
      <table:table table:name="Tabella25" table:style-name="Tabella25">
        <table:table-column table:style-name="Tabella25.A"/>
        <table:table-column table:style-name="Tabella25.B"/>
        <table:table-column table:style-name="Tabella25.C"/>
        <table:table-row>
          <table:table-cell table:style-name="Tabella25.A1" office:value-type="string">
            <text:h text:style-name="P250" text:outline-level="2">DATI PERSONALI </text:h>
          </table:table-cell>
          <table:table-cell table:style-name="Tabella25.A1" office:value-type="string">
            <text:p text:style-name="P147"/>
          </table:table-cell>
          <table:table-cell table:style-name="Tabella25.A1" office:value-type="string">
            <text:h text:style-name="P251" text:outline-level="5">PERSÖNLICHE DATEN</text:h>
          </table:table-cell>
        </table:table-row>
        <table:table-row>
          <table:table-cell table:style-name="Tabella25.A1" office:value-type="string">
            <text:p text:style-name="P196">Ai sensi dell’art. <text:span text:style-name="T117">6</text:span> del <text:span text:style-name="T117">regolamento UE</text:span> n. <text:span text:style-name="T117">679/2016 di data</text:span>.<text:span text:style-name="T117">27.04.2016</text:span> dichiaro di essere stato/a informato/a sull’uso dei miei dati personali, e cioè al trattamento degli stessi nella misura necessaria al raggiungimento dei fini istituzionali.</text:p>
            <text:p text:style-name="P196"/>
            <text:p text:style-name="P196"/>
            <text:p text:style-name="P197">I dati forniti verranno trattati dalla Comunità Comprensoriale Burgraviato, anche in forma digitale, per sottoporre a lavorazione dei servizi richiesti. Responsabile del trattamento è il dirigente dell’amministrazione generale il sig. dott. Roberto Zani. Al/la richiedente competono i diritti previsti <text:span text:style-name="T117">dagli artt</text:span>. <text:span text:style-name="T117">13 e 14 del regolamento UE n. 679/2016 di data.27.04.2016</text:span>.</text:p>
          </table:table-cell>
          <table:table-cell table:style-name="Tabella25.A1" office:value-type="string">
            <text:p text:style-name="Table_20_Contents"/>
          </table:table-cell>
          <table:table-cell table:style-name="Tabella25.A1" office:value-type="string">
            <text:p text:style-name="P199">Im Sinne des Art. <text:span text:style-name="T117">6</text:span> d<text:span text:style-name="T117">er EU-Verordnung Nr. 679/2016 vom 27.04.2016 </text:span>bin ich über die Benützung meiner persönlichen Daten informiert und somit auch über die Verarbeitung derselben und zwar im notwendigen Ausmaß zur Erreichung des institutionellen Zwecks informiert.</text:p>
            <text:p text:style-name="P199"/>
            <text:p text:style-name="P198">Die übermittelten Daten werden von der Bezirksgemeinschaft Burggrafenamt auch in digitaler Form, für die Erbringung der angeforderten Leistungen verarbeitet. Verantwortlich für die Verarbeitung ist der leitende Beamte der allgemeinen Verwaltung Dr. Roberto Zani. Dem/der Antragsteller/in stehen die Rechte nach Art<text:span text:style-name="T117">t</text:span>. <text:span text:style-name="T117">13</text:span> <text:s/><text:span text:style-name="T117">und 14 der EU-Verordnung Nr. 679/2016 vom 27.04.2016 </text:span>zu.</text:p>
          </table:table-cell>
        </table:table-row>
      </table:table>
      <text:p text:style-name="P14"/>
      <text:p text:style-name="P14"/>
      <text:p text:style-name="P14"/>
      <text:p text:style-name="P43"><text:span text:style-name="T10"><text:tab/></text:span><text:span text:style-name="T10"><draw:control text:anchor-type="as-char" draw:z-index="663" draw:style-name="gr1" draw:text-style-name="P252" svg:width="0.5cm" svg:height="0.6cm" draw:control="control663"/></text:span><text:span text:style-name="T10"><draw:control text:anchor-type="as-char" draw:z-index="664" draw:style-name="gr1" draw:text-style-name="P252" svg:width="0.5cm" svg:height="0.6cm" draw:control="control664"/></text:span><text:span text:style-name="T30">/</text:span><text:span text:style-name="T10"><draw:control text:anchor-type="as-char" draw:z-index="665" draw:style-name="gr1" draw:text-style-name="P252" svg:width="0.5cm" svg:height="0.6cm" draw:control="control665"/></text:span><text:span text:style-name="T10"><draw:control text:anchor-type="as-char" draw:z-index="666" draw:style-name="gr1" draw:text-style-name="P252" svg:width="0.5cm" svg:height="0.6cm" draw:control="control666"/></text:span><text:span text:style-name="T30">/</text:span><text:span text:style-name="T11"><draw:control text:anchor-type="as-char" draw:z-index="667" draw:style-name="gr1" draw:text-style-name="P252" svg:width="0.5cm" svg:height="0.6cm" draw:control="control667"/></text:span><text:span text:style-name="T11"><draw:control text:anchor-type="as-char" draw:z-index="668" draw:style-name="gr1" draw:text-style-name="P252" svg:width="0.5cm" svg:height="0.6cm" draw:control="control668"/></text:span><text:span text:style-name="T11"><draw:control text:anchor-type="as-char" draw:z-index="669" draw:style-name="gr1" draw:text-style-name="P252" svg:width="0.5cm" svg:height="0.6cm" draw:control="control669"/></text:span><text:span text:style-name="T11"><draw:control text:anchor-type="as-char" draw:z-index="670" draw:style-name="gr1" draw:text-style-name="P252" svg:width="0.5cm" svg:height="0.6cm" draw:control="control670"/></text:span><text:tab/>_______________________________________</text:p>
      <text:p text:style-name="P23"><text:tab/>Data <text:s text:c="2"/>- <text:s text:c="2"/><text:span text:style-name="T85">Datum</text:span><text:tab/><text:span text:style-name="T85">Firma </text:span><text:span text:style-name="T90">del/della dichiarante</text:span><text:span text:style-name="T85"> <text:s text:c="2"/>- <text:s text:c="2"/>Unterschrift des/der Antragstellers/in</text:span></text:p>
      <text:p text:style-name="P23"><text:span text:style-name="T85"><text:tab/><text:tab/></text:span><text:span text:style-name="T89">(in </text:span><text:span text:style-name="T91">presenza del dipendente addetto</text:span><text:span text:style-name="T89"> <text:s text:c="2"/>- <text:s text:c="2"/>vor dem beauftragten Bediensteten) </text:span><text:span text:style-name="T52"></text:span></text:p>
      <text:p text:style-name="P25"/>
      <text:p text:style-name="P25"/>
      <text:p text:style-name="P25"/>
      <table:table table:name="Tabella26" table:style-name="Tabella26">
        <table:table-column table:style-name="Tabella26.A"/>
        <table:table-column table:style-name="Tabella26.B"/>
        <table:table-column table:style-name="Tabella26.C"/>
        <table:table-row>
          <table:table-cell table:style-name="Tabella26.A1" office:value-type="string">
            <text:p text:style-name="P190">Confermo che la presente dichiarazione è stata firmata in mia presenza.</text:p>
          </table:table-cell>
          <table:table-cell table:style-name="Tabella26.B1" office:value-type="string">
            <text:p text:style-name="Table_20_Contents"/>
          </table:table-cell>
          <table:table-cell table:style-name="Tabella26.C1" office:value-type="string">
            <text:p text:style-name="P188">Hiermit bestätige ich, dass die vorliegende Erklärung in meiner Gegenwart unterzeichnet worden ist.</text:p>
          </table:table-cell>
        </table:table-row>
        <table:table-row>
          <table:table-cell table:style-name="Tabella26.A2" table:number-columns-spanned="3" office:value-type="string">
            <text:p text:style-name="Table_20_Contents"/>
            <text:p text:style-name="P173"><text:tab/><text:span text:style-name="T10"><draw:control text:anchor-type="as-char" draw:z-index="671" draw:style-name="gr1" draw:text-style-name="P252" svg:width="0.5cm" svg:height="0.6cm" draw:control="control671"/></text:span><text:span text:style-name="T10"><draw:control text:anchor-type="as-char" draw:z-index="672" draw:style-name="gr1" draw:text-style-name="P252" svg:width="0.5cm" svg:height="0.6cm" draw:control="control672"/></text:span><text:span text:style-name="T30">/</text:span><text:span text:style-name="T10"><draw:control text:anchor-type="as-char" draw:z-index="673" draw:style-name="gr1" draw:text-style-name="P252" svg:width="0.5cm" svg:height="0.6cm" draw:control="control673"/></text:span><text:span text:style-name="T10"><draw:control text:anchor-type="as-char" draw:z-index="674" draw:style-name="gr1" draw:text-style-name="P252" svg:width="0.5cm" svg:height="0.6cm" draw:control="control674"/></text:span><text:span text:style-name="T30">/</text:span><text:span text:style-name="T11"><draw:control text:anchor-type="as-char" draw:z-index="675" draw:style-name="gr1" draw:text-style-name="P252" svg:width="0.5cm" svg:height="0.6cm" draw:control="control675"/></text:span><text:span text:style-name="T11"><draw:control text:anchor-type="as-char" draw:z-index="676" draw:style-name="gr1" draw:text-style-name="P252" svg:width="0.5cm" svg:height="0.6cm" draw:control="control676"/></text:span><text:span text:style-name="T11"><draw:control text:anchor-type="as-char" draw:z-index="677" draw:style-name="gr1" draw:text-style-name="P252" svg:width="0.5cm" svg:height="0.6cm" draw:control="control677"/></text:span><text:span text:style-name="T11"><draw:control text:anchor-type="as-char" draw:z-index="678" draw:style-name="gr1" draw:text-style-name="P252" svg:width="0.5cm" svg:height="0.6cm" draw:control="control678"/></text:span><text:tab/>_______________________________________</text:p>
            <text:p text:style-name="P162"><text:tab/>Data <text:s text:c="2"/>- <text:s text:c="2"/><text:span text:style-name="T85">Datum<text:tab/>(Firma del/della dipendente addetto/a <text:s/>- <text:s/>Unterschrift des/der beauftragten Bediensteten)</text:span></text:p>
          </table:table-cell>
          <table:covered-table-cell/>
          <table:covered-table-cell/>
        </table:table-row>
      </table:table>
      <text:p text:style-name="P37"/>
      <text:p text:style-name="P37"/>
      <text:p text:style-name="P37"/>
      <table:table table:name="Tabella27" table:style-name="Tabella27">
        <table:table-column table:style-name="Tabella27.A"/>
        <table:table-column table:style-name="Tabella27.B"/>
        <table:table-column table:style-name="Tabella27.C"/>
        <table:table-row>
          <table:table-cell table:style-name="Tabella27.A1" office:value-type="string">
            <text:p text:style-name="P218"><text:span text:style-name="T51"><text:tab/></text:span><text:span text:style-name="T98">Da apporsi in presenza del/della dipendente addetto/a o, se non possibile, da firmare allegando fotocopia del documento di identità valido o altrimenti fare autenticare.</text:span></text:p>
            <text:p text:style-name="P219"/>
          </table:table-cell>
          <table:table-cell table:style-name="Tabella27.A1" office:value-type="string">
            <text:p text:style-name="Table_20_Contents"/>
          </table:table-cell>
          <table:table-cell table:style-name="Tabella27.A1" office:value-type="string">
            <text:p text:style-name="P191"><text:span text:style-name="T51"></text:span><text:span text:style-name="T99"> Die Unterschrift muss in Anwesenheit des/der zuständigen Bediensteten angebracht werden. Sollte dies nicht möglich sein, so müssen die Bewerber/innen das Gesuch unterzeichnen und eine Kopie des gültigen Identitätsausweises beilegen oder wiederum die Unterschrift beglaubigen lassen.</text:span></text:p>
          </table:table-cell>
        </table:table-row>
      </table:table>
      <table:table table:name="Tabella28" table:style-name="Tabella28">
        <table:table-column table:style-name="Tabella28.A"/>
        <table:table-column table:style-name="Tabella28.B"/>
        <table:table-column table:style-name="Tabella28.C"/>
        <table:table-row>
          <table:table-cell table:style-name="Tabella28.A1" office:value-type="string">
            <text:p text:style-name="P45"><text:span text:style-name="T23">DOMANDA DI AMMISSIONE PER LA FORMAZIONE DI GRADUATORIE DI </text:span><text:span text:style-name="T92">PERSONALE SPECIALIZZATO</text:span><text:span text:style-name="T23"> </text:span></text:p>
          </table:table-cell>
          <table:table-cell table:style-name="Tabella28.B1" office:value-type="string">
            <text:p text:style-name="Table_20_Contents"/>
          </table:table-cell>
          <table:table-cell table:style-name="Tabella28.A1" office:value-type="string">
            <text:p text:style-name="P44"><text:span text:style-name="T1">GESUCH UM ZULASSUNG ZUR ERSTELLUNG DER RANGORDNUNGEN FÜR </text:span><text:span text:style-name="T103">SPEZIALISIERTES PERSONAL</text:span><text:span text:style-name="T1"> </text:span></text:p>
          </table:table-cell>
        </table:table-row>
      </table:table>
      <text:p text:style-name="P38"/>
      <table:table table:name="Tabella29" table:style-name="Tabella29">
        <table:table-column table:style-name="Tabella29.A"/>
        <table:table-column table:style-name="Tabella29.B"/>
        <table:table-column table:style-name="Tabella29.C"/>
        <table:table-row>
          <table:table-cell table:style-name="Tabella29.A1" office:value-type="string">
            <text:p text:style-name="P192">ELENCO DEI DOCUMENTI ALLEGATI ALLA DOMANDA</text:p>
          </table:table-cell>
          <table:table-cell table:style-name="Tabella29.B1" office:value-type="string">
            <text:p text:style-name="P192"/>
          </table:table-cell>
          <table:table-cell table:style-name="Tabella29.C1" office:value-type="string">
            <text:p text:style-name="P193">LISTE DER, DEM GESUCH BEILIEGENDEN UNTERLAGEN</text:p>
          </table:table-cell>
        </table:table-row>
        <table:table-row>
          <table:table-cell table:style-name="Tabella29.A2" office:value-type="string">
            <text:p text:style-name="P9">(descrivere brevemente i documenti allegati)</text:p>
          </table:table-cell>
          <table:table-cell table:style-name="Tabella29.B2" office:value-type="string">
            <text:p text:style-name="P171"/>
          </table:table-cell>
          <table:table-cell table:style-name="Tabella29.C2" office:value-type="string">
            <text:p text:style-name="P11">(die beiliegenden Unterlagen müssen kurz beschrieben werden)</text:p>
          </table:table-cell>
        </table:table-row>
      </table:table>
      <table:table table:name="Tabella30" table:style-name="Tabella30">
        <table:table-column table:style-name="Tabella30.A"/>
        <table:table-row>
          <table:table-cell table:style-name="Tabella30.A1" office:value-type="string">
            <text:list xml:id="list8015438550470588013" text:style-name="L1">
              <text:list-item>
                <text:p text:style-name="P248"><text:span text:style-name="T100">CERTIFICATO DI APPARTENENZA O AGGREGAZIONE A GRUPPO LINGUISTICO <text:s text:c="2"/>- <text:s text:c="2"/></text:span><text:span text:style-name="T101">BESCHEINIGUNG ÜBER DIE ZUGEHÖRIGKEIT ODER ZUORDNUNG ZU EINER DER SPRACHGRUPPEN</text:span></text:p>
              </text:list-item>
            </text:list>
          </table:table-cell>
        </table:table-row>
        <table:table-row>
          <table:table-cell table:style-name="Tabella30.A2" office:value-type="string">
            <text:list xml:id="list85754449232962" text:continue-numbering="true" text:style-name="L1">
              <text:list-item>
                <text:p text:style-name="P237"><draw:control text:anchor-type="as-char" draw:z-index="679" draw:style-name="gr1" draw:text-style-name="P252" svg:width="17.5cm" svg:height="0.6cm" draw:control="control679"/></text:p>
              </text:list-item>
            </text:list>
          </table:table-cell>
        </table:table-row>
        <table:table-row>
          <table:table-cell table:style-name="Tabella30.A2" office:value-type="string">
            <text:list xml:id="list85754465230348" text:continue-numbering="true" text:style-name="L1">
              <text:list-item>
                <text:p text:style-name="P237"><draw:control text:anchor-type="as-char" draw:z-index="680" draw:style-name="gr1" draw:text-style-name="P252" svg:width="17.5cm" svg:height="0.6cm" draw:control="control680"/></text:p>
              </text:list-item>
            </text:list>
          </table:table-cell>
        </table:table-row>
        <table:table-row>
          <table:table-cell table:style-name="Tabella30.A2" office:value-type="string">
            <text:list xml:id="list85754465249084" text:continue-numbering="true" text:style-name="L1">
              <text:list-item>
                <text:p text:style-name="P237"><draw:control text:anchor-type="as-char" draw:z-index="681" draw:style-name="gr1" draw:text-style-name="P252" svg:width="17.5cm" svg:height="0.6cm" draw:control="control681"/></text:p>
              </text:list-item>
            </text:list>
          </table:table-cell>
        </table:table-row>
        <table:table-row>
          <table:table-cell table:style-name="Tabella30.A2" office:value-type="string">
            <text:list xml:id="list85754465231348" text:continue-numbering="true" text:style-name="L1">
              <text:list-item>
                <text:p text:style-name="P237"><draw:control text:anchor-type="as-char" draw:z-index="682" draw:style-name="gr1" draw:text-style-name="P252" svg:width="17.5cm" svg:height="0.6cm" draw:control="control682"/></text:p>
              </text:list-item>
            </text:list>
          </table:table-cell>
        </table:table-row>
        <table:table-row>
          <table:table-cell table:style-name="Tabella30.A2" office:value-type="string">
            <text:list xml:id="list85754465234207" text:continue-numbering="true" text:style-name="L1">
              <text:list-item>
                <text:p text:style-name="P237"><draw:control text:anchor-type="as-char" draw:z-index="683" draw:style-name="gr1" draw:text-style-name="P252" svg:width="17.5cm" svg:height="0.6cm" draw:control="control683"/></text:p>
              </text:list-item>
            </text:list>
          </table:table-cell>
        </table:table-row>
        <table:table-row>
          <table:table-cell table:style-name="Tabella30.A2" office:value-type="string">
            <text:list xml:id="list85754465230616" text:continue-numbering="true" text:style-name="L1">
              <text:list-item>
                <text:p text:style-name="P237"><draw:control text:anchor-type="as-char" draw:z-index="684" draw:style-name="gr1" draw:text-style-name="P252" svg:width="17.5cm" svg:height="0.6cm" draw:control="control684"/></text:p>
              </text:list-item>
            </text:list>
          </table:table-cell>
        </table:table-row>
        <table:table-row>
          <table:table-cell table:style-name="Tabella30.A2" office:value-type="string">
            <text:list xml:id="list85754465222259" text:continue-numbering="true" text:style-name="L1">
              <text:list-item>
                <text:p text:style-name="P237"><draw:control text:anchor-type="as-char" draw:z-index="685" draw:style-name="gr1" draw:text-style-name="P252" svg:width="17.5cm" svg:height="0.6cm" draw:control="control685"/></text:p>
              </text:list-item>
            </text:list>
          </table:table-cell>
        </table:table-row>
        <table:table-row>
          <table:table-cell table:style-name="Tabella30.A2" office:value-type="string">
            <text:list xml:id="list85754465235323" text:continue-numbering="true" text:style-name="L1">
              <text:list-item>
                <text:p text:style-name="P237"><draw:control text:anchor-type="as-char" draw:z-index="686" draw:style-name="gr1" draw:text-style-name="P252" svg:width="17.5cm" svg:height="0.6cm" draw:control="control686"/></text:p>
              </text:list-item>
            </text:list>
          </table:table-cell>
        </table:table-row>
        <table:table-row>
          <table:table-cell table:style-name="Tabella30.A10" office:value-type="string">
            <text:list xml:id="list85754465227337" text:continue-numbering="true" text:style-name="L1">
              <text:list-item>
                <text:p text:style-name="P238"><draw:control text:anchor-type="as-char" draw:z-index="687" draw:style-name="gr1" draw:text-style-name="P252" svg:width="17.5cm" svg:height="0.6cm" draw:control="control687"/></text:p>
              </text:list-item>
            </text:list>
          </table:table-cell>
        </table:table-row>
      </table:table>
      <text:p text:style-name="P38"/>
      <table:table table:name="Tabella31" table:style-name="Tabella31">
        <table:table-column table:style-name="Tabella31.A"/>
        <table:table-column table:style-name="Tabella31.B"/>
        <table:table-column table:style-name="Tabella31.C"/>
        <table:table-row>
          <table:table-cell table:style-name="Tabella31.A1" office:value-type="string">
            <text:p text:style-name="P26">ELENCO DEI DOCUMENTI GIÀ IN POSSESSO DELL'AMMINISTRAZIONE</text:p>
          </table:table-cell>
          <table:table-cell table:style-name="Tabella31.B1" office:value-type="string">
            <text:p text:style-name="P148"/>
          </table:table-cell>
          <table:table-cell table:style-name="Tabella31.C1" office:value-type="string">
            <text:p text:style-name="P27">LISTE DER UNTERLAGEN, WELCHE BEREITS IM BESITZ DER VERWALTUNG SIND</text:p>
          </table:table-cell>
        </table:table-row>
        <table:table-row>
          <table:table-cell table:style-name="Tabella31.A2" office:value-type="string">
            <text:p text:style-name="P6">(specificare a quale titolo si trovano presso L'Amministrazione. Es. graduatoria a tempo determinato, per concorso pubblico <text:s/>ecc.)</text:p>
          </table:table-cell>
          <table:table-cell table:style-name="Tabella31.B2" office:value-type="string">
            <text:p text:style-name="P150"/>
          </table:table-cell>
          <table:table-cell table:style-name="Tabella31.C2" office:value-type="string">
            <text:p text:style-name="P12">(Die Bewerber/innen müssen anführen, aus welchem Grund besagte Unterlagen bereits bei dieser Verwaltung aufliegen: z.B. Rangordnung für die befristete Aufnahme, für öffentliche Wettbewerbe, u.s.w. )</text:p>
          </table:table-cell>
        </table:table-row>
        <table:table-row>
          <table:table-cell table:style-name="Tabella31.A3" office:value-type="string">
            <text:p text:style-name="P194">L'indicazione inesatta o l'eventuale imprecisione <text:span text:style-name="T113">può</text:span> comportare la non valutazione del documento indicato.</text:p>
          </table:table-cell>
          <table:table-cell table:style-name="Tabella31.B3" office:value-type="string">
            <text:p text:style-name="P153"/>
          </table:table-cell>
          <table:table-cell table:style-name="Tabella31.C3" office:value-type="string">
            <text:p text:style-name="P13">Ungenaue oder nicht zutreffende Angaben können die Nichtbewertung der angegebenen Unterlage bedingen.</text:p>
          </table:table-cell>
        </table:table-row>
      </table:table>
      <table:table table:name="Tabella32" table:style-name="Tabella32">
        <table:table-column table:style-name="Tabella32.A"/>
        <table:table-row>
          <table:table-cell table:style-name="Tabella32.A1" office:value-type="string">
            <text:list xml:id="list85754465221284" text:continue-list="list85754465227337" text:style-name="L1">
              <text:list-item text:start-value="1">
                <text:p text:style-name="P237"><draw:control text:anchor-type="as-char" draw:z-index="688" draw:style-name="gr1" draw:text-style-name="P252" svg:width="17.5cm" svg:height="0.6cm" draw:control="control688"/></text:p>
              </text:list-item>
            </text:list>
          </table:table-cell>
        </table:table-row>
        <table:table-row>
          <table:table-cell table:style-name="Tabella32.A2" office:value-type="string">
            <text:list xml:id="list85754465220593" text:continue-numbering="true" text:style-name="L1">
              <text:list-item>
                <text:p text:style-name="P237"><draw:control text:anchor-type="as-char" draw:z-index="689" draw:style-name="gr1" draw:text-style-name="P252" svg:width="17.5cm" svg:height="0.6cm" draw:control="control689"/></text:p>
              </text:list-item>
            </text:list>
          </table:table-cell>
        </table:table-row>
        <table:table-row>
          <table:table-cell table:style-name="Tabella32.A2" office:value-type="string">
            <text:list xml:id="list85754465229024" text:continue-numbering="true" text:style-name="L1">
              <text:list-item>
                <text:p text:style-name="P237"><draw:control text:anchor-type="as-char" draw:z-index="690" draw:style-name="gr1" draw:text-style-name="P252" svg:width="17.5cm" svg:height="0.6cm" draw:control="control690"/></text:p>
              </text:list-item>
            </text:list>
          </table:table-cell>
        </table:table-row>
        <table:table-row>
          <table:table-cell table:style-name="Tabella32.A2" office:value-type="string">
            <text:list xml:id="list85754465220547" text:continue-numbering="true" text:style-name="L1">
              <text:list-item>
                <text:p text:style-name="P237"><draw:control text:anchor-type="as-char" draw:z-index="691" draw:style-name="gr1" draw:text-style-name="P252" svg:width="17.5cm" svg:height="0.6cm" draw:control="control691"/></text:p>
              </text:list-item>
            </text:list>
          </table:table-cell>
        </table:table-row>
        <table:table-row>
          <table:table-cell table:style-name="Tabella32.A2" office:value-type="string">
            <text:list xml:id="list85754465235322" text:continue-numbering="true" text:style-name="L1">
              <text:list-item>
                <text:p text:style-name="P237"><draw:control text:anchor-type="as-char" draw:z-index="692" draw:style-name="gr1" draw:text-style-name="P252" svg:width="17.5cm" svg:height="0.6cm" draw:control="control692"/></text:p>
              </text:list-item>
            </text:list>
          </table:table-cell>
        </table:table-row>
        <table:table-row>
          <table:table-cell table:style-name="Tabella32.A2" office:value-type="string">
            <text:list xml:id="list85754465251045" text:continue-numbering="true" text:style-name="L1">
              <text:list-item>
                <text:p text:style-name="P237"><draw:control text:anchor-type="as-char" draw:z-index="693" draw:style-name="gr1" draw:text-style-name="P252" svg:width="17.5cm" svg:height="0.6cm" draw:control="control693"/></text:p>
              </text:list-item>
            </text:list>
          </table:table-cell>
        </table:table-row>
        <table:table-row>
          <table:table-cell table:style-name="Tabella32.A2" office:value-type="string">
            <text:list xml:id="list85754465250783" text:continue-numbering="true" text:style-name="L1">
              <text:list-item>
                <text:p text:style-name="P237"><draw:control text:anchor-type="as-char" draw:z-index="694" draw:style-name="gr1" draw:text-style-name="P252" svg:width="17.5cm" svg:height="0.6cm" draw:control="control694"/></text:p>
              </text:list-item>
            </text:list>
          </table:table-cell>
        </table:table-row>
        <table:table-row>
          <table:table-cell table:style-name="Tabella32.A2" office:value-type="string">
            <text:list xml:id="list85754465232490" text:continue-numbering="true" text:style-name="L1">
              <text:list-item>
                <text:p text:style-name="P237"><draw:control text:anchor-type="as-char" draw:z-index="695" draw:style-name="gr1" draw:text-style-name="P252" svg:width="17.5cm" svg:height="0.6cm" draw:control="control695"/></text:p>
              </text:list-item>
            </text:list>
          </table:table-cell>
        </table:table-row>
        <table:table-row>
          <table:table-cell table:style-name="Tabella32.A2" office:value-type="string">
            <text:list xml:id="list85754465225423" text:continue-numbering="true" text:style-name="L1">
              <text:list-item>
                <text:p text:style-name="P237"><draw:control text:anchor-type="as-char" draw:z-index="696" draw:style-name="gr1" draw:text-style-name="P252" svg:width="17.5cm" svg:height="0.6cm" draw:control="control696"/></text:p>
              </text:list-item>
            </text:list>
          </table:table-cell>
        </table:table-row>
        <table:table-row>
          <table:table-cell table:style-name="Tabella32.A10" office:value-type="string">
            <text:list xml:id="list85754465249346" text:continue-numbering="true" text:style-name="L1">
              <text:list-item>
                <text:p text:style-name="P238"><draw:control text:anchor-type="as-char" draw:z-index="697" draw:style-name="gr1" draw:text-style-name="P252" svg:width="17.5cm" svg:height="0.6cm" draw:control="control697"/></text:p>
              </text:list-item>
            </text:list>
          </table:table-cell>
        </table:table-row>
      </table:table>
      <text:p text:style-name="P221"/>
      <text:p text:style-name="P220"><text:tab/><text:span text:style-name="T10"><draw:control text:anchor-type="as-char" draw:z-index="698" draw:style-name="gr1" draw:text-style-name="P252" svg:width="0.5cm" svg:height="0.6cm" draw:control="control698"/></text:span><text:span text:style-name="T10"><draw:control text:anchor-type="as-char" draw:z-index="699" draw:style-name="gr1" draw:text-style-name="P252" svg:width="0.5cm" svg:height="0.6cm" draw:control="control699"/></text:span><text:span text:style-name="T30">/</text:span><text:span text:style-name="T10"><draw:control text:anchor-type="as-char" draw:z-index="700" draw:style-name="gr1" draw:text-style-name="P252" svg:width="0.5cm" svg:height="0.6cm" draw:control="control700"/></text:span><text:span text:style-name="T10"><draw:control text:anchor-type="as-char" draw:z-index="701" draw:style-name="gr1" draw:text-style-name="P252" svg:width="0.5cm" svg:height="0.6cm" draw:control="control701"/></text:span><text:span text:style-name="T30">/</text:span><text:span text:style-name="T11"><draw:control text:anchor-type="as-char" draw:z-index="702" draw:style-name="gr1" draw:text-style-name="P252" svg:width="0.5cm" svg:height="0.6cm" draw:control="control702"/></text:span><text:span text:style-name="T11"><draw:control text:anchor-type="as-char" draw:z-index="703" draw:style-name="gr1" draw:text-style-name="P252" svg:width="0.5cm" svg:height="0.6cm" draw:control="control703"/></text:span><text:span text:style-name="T11"><draw:control text:anchor-type="as-char" draw:z-index="704" draw:style-name="gr1" draw:text-style-name="P252" svg:width="0.5cm" svg:height="0.6cm" draw:control="control704"/></text:span><text:span text:style-name="T11"><draw:control text:anchor-type="as-char" draw:z-index="705" draw:style-name="gr1" draw:text-style-name="P252" svg:width="0.5cm" svg:height="0.6cm" draw:control="control705"/></text:span><text:tab/>_______________________________________</text:p>
      <text:p text:style-name="P24"><text:span text:style-name="T85"><text:tab/>Data <text:s text:c="2"/>- <text:s text:c="2"/>Datum<text:tab/>Firma </text:span><text:span text:style-name="T90">del/della dichiarante</text:span><text:span text:style-name="T85"> <text:s text:c="2"/>- <text:s text:c="2"/>Unterschrift des/der Antragstellers/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1"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_20_31" style:display-name="Body Text 31" style:family="paragraph" style:parent-style-name="Standard">
      <style:paragraph-properties fo:text-align="justify" style:justify-single-word="false"/>
      <style:text-properties fo:language="de" fo:country="DE" fo:font-weight="bold" style:font-weight-asian="bold"/>
    </style:style>
    <style:style style:name="Body_20_Text_20_3" style:display-name="Body Text 3" style:family="paragraph" style:parent-style-name="Standard">
      <style:paragraph-properties fo:text-align="justify" style:justify-single-word="false" fo:orphans="2" fo:widows="2"/>
      <style:text-properties fo:language="de" fo:country="DE" fo:font-weight="bold" style:font-weight-asian="bold"/>
    </style:style>
    <style:style style:name="Textkörper_20_3" style:display-name="Textkörper 3" style:family="paragraph" style:parent-style-name="Standard">
      <style:paragraph-properties fo:margin-left="0cm" fo:margin-right="-0.004cm" fo:margin-top="0cm" fo:margin-bottom="0cm" loext:contextual-spacing="false" fo:text-align="center" style:justify-single-word="false" fo:text-indent="0cm" style:auto-text-indent="false"/>
      <style:text-properties style:font-name="Bookman Old Style" fo:font-family="'Bookman Old Style'" style:font-family-generic="roman" style:font-pitch="variable" fo:font-size="13pt" fo:language="de" fo:country="DE" fo:font-weight="bold" style:font-size-asian="13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list-style-name="" style:class="text">
      <style:paragraph-properties fo:margin-left="0cm" fo:margin-right="0cm" fo:margin-top="0cm" fo:margin-bottom="0.212cm" loext:contextual-spacing="false" fo:text-align="justify"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orphans="2" fo:widows="2" fo:keep-with-next="always"/>
      <style:text-properties style:font-name="Arial" fo:font-family="Arial" style:font-family-generic="swiss" style:font-pitch="variable" fo:font-size="8pt" fo:language="de" fo:country="DE" fo:font-weight="bold" style:font-size-asian="8pt" style:font-weight-asian="bold"/>
    </style:style>
    <style:style style:name="Heading_20_5" style:display-name="Heading 5" style:family="paragraph" style:parent-style-name="Standard" style:next-style-name="Standard" style:default-outline-level="5" style:class="text">
      <style:paragraph-properties fo:margin-left="0.25cm" fo:margin-right="0cm" fo:margin-top="0cm" fo:margin-bottom="0.106cm" loext:contextual-spacing="false" fo:text-align="center" style:justify-single-word="false" fo:text-indent="0cm" style:auto-text-indent="false" fo:keep-with-next="always">
        <style:tab-stops>
          <style:tab-stop style:position="0.501cm"/>
          <style:tab-stop style:position="1.251cm"/>
          <style:tab-stop style:position="1.752cm"/>
          <style:tab-stop style:position="3cm"/>
          <style:tab-stop style:position="6.502cm"/>
        </style:tab-stops>
      </style:paragraph-properties>
      <style:text-properties style:font-name="Arial" fo:font-family="Arial" style:font-family-generic="swiss" style:font-pitch="variable" fo:letter-spacing="0.071cm"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6z0" style:family="text">
      <style:text-properties style:font-name="Wingdings" fo:font-family="Wingdings" style:font-pitch="variable" style:font-charset="x-symbol" fo:font-size="12pt" style:font-size-asian="10.5pt" style:font-name-complex="Wingdings" style:font-family-complex="Wingdings" style:font-pitch-complex="variable" style:font-charset-complex="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1" style:family="table">
      <style:table-properties style:width="18.994cm" fo:margin-left="-0.011cm" fo:margin-right="-0.005cm" table:align="margins" style:writing-mode="lr-tb"/>
    </style:style>
    <style:style style:name="Tabella11.A" style:family="table-column">
      <style:table-column-properties style:column-width="8.437cm" style:rel-column-width="29109*"/>
    </style:style>
    <style:style style:name="Tabella11.B" style:family="table-column">
      <style:table-column-properties style:column-width="2.115cm" style:rel-column-width="7297*"/>
    </style:style>
    <style:style style:name="Tabella11.C" style:family="table-column">
      <style:table-column-properties style:column-width="8.442cm" style:rel-column-width="29129*"/>
    </style:style>
    <style:style style:name="Tabella11.1" style:family="table-row">
      <style:table-row-properties style:min-row-height="1.658cm" fo:keep-together="auto"/>
    </style:style>
    <style:style style:name="Tabella11.A1" style:family="table-cell">
      <style:table-cell-properties style:vertical-align="middle" fo:background-color="transparent"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ella11.B1" style:family="table-cell">
      <style:table-cell-properties style:vertical-align="middle" fo:background-color="transparent" fo:padding-left="0.123cm" fo:padding-right="0.123cm" fo:padding-top="0cm" fo:padding-bottom="0cm" fo:border-left="none" fo:border-right="none" fo:border-top="0.25pt solid #000000" fo:border-bottom="0.25pt solid #000000" style:writing-mode="lr-tb">
        <style:background-image/>
      </style:table-cell-properties>
    </style:style>
    <style:style style:name="Tabella11.C1" style:family="table-cell">
      <style:table-cell-properties style:vertical-align="middle" fo:background-color="transparent" fo:padding-left="0.123cm" fo:padding-right="0.123cm" fo:padding-top="0cm" fo:padding-bottom="0cm" fo:border-left="none" fo:border-right="0.25pt solid #000000" fo:border-top="0.25pt solid #000000" fo:border-bottom="0.25pt solid #000000" style:writing-mode="lr-tb">
        <style:background-image/>
      </style:table-cell-properties>
    </style:style>
    <style:style style:name="MP1" style:family="paragraph" style:parent-style-name="Standard">
      <style:paragraph-properties style:line-height-at-least="0.423cm" fo:text-align="center" style:justify-single-word="false" style:snap-to-layout-grid="false"/>
      <style:text-properties style:font-name="Univers (WN)" fo:font-size="13pt" fo:font-weight="bold" officeooo:paragraph-rsid="002e134b" style:font-size-asian="13pt" style:font-weight-asian="bold"/>
    </style:style>
    <style:style style:name="MP2" style:family="paragraph" style:parent-style-name="Standard">
      <style:paragraph-properties style:line-height-at-least="0.423cm" fo:text-align="center" style:justify-single-word="false" style:snap-to-layout-grid="false"/>
      <style:text-properties style:font-name="Univers (WN)" fo:font-size="13pt" fo:language="de" fo:country="DE" fo:font-weight="bold" style:font-size-asian="13pt" style:font-weight-asian="bold"/>
    </style:style>
    <style:style style:name="MP3" style:family="paragraph" style:parent-style-name="Standard">
      <style:paragraph-properties style:line-height-at-least="0.423cm" fo:text-align="center" style:justify-single-word="false"/>
      <style:text-properties style:font-name="Univers (WN)" fo:font-size="13pt" fo:language="de" fo:country="DE" fo:font-weight="bold" style:font-size-asian="13pt" style:font-weight-asian="bold"/>
    </style:style>
    <style:style style:name="MP4" style:family="paragraph" style:parent-style-name="Standard">
      <style:text-properties fo:font-size="2pt" style:font-size-asian="2pt" style:font-size-complex="2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21cm" fo:margin-bottom="1.035cm" fo:margin-left="1.004cm" fo:margin-right="1.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MP1">COMUNITÀ COMPRENSORIALE BURGRAVIATO</text:p>
            </table:table-cell>
            <table:table-cell table:style-name="Tabella11.B1" office:value-type="string">
              <text:p text:style-name="Standard"><draw:frame draw:style-name="Mfr1" draw:name="Grafik1" text:anchor-type="paragraph" svg:width="1.341cm" svg:height="1.348cm" draw:z-index="715"><draw:image xlink:href="Pictures/2000000A000012EB000012D04B15F96D.svm" xlink:type="simple" xlink:show="embed" xlink:actuate="onLoad"/></draw:frame></text:p>
            </table:table-cell>
            <table:table-cell table:style-name="Tabella11.C1" office:value-type="string">
              <text:p text:style-name="MP2">BEZIRKSGEMEINSCHAFT</text:p>
              <text:p text:style-name="MP3"><text:s/>BURGGRAFENAMT</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02T10:53:52.98</meta:creation-date>
    <dc:date>2022-01-24T08:57:51.448000000</dc:date>
    <meta:editing-duration>PT18H57M6S</meta:editing-duration>
    <meta:editing-cycles>132</meta:editing-cycles>
    <meta:generator>LibreOffice/4.3.6.2$Windows_x86 LibreOffice_project/d50a87b2e514536ed401c18000dad4660b6a169e</meta:generator>
    <meta:print-date>2017-01-24T15:28:37.305000000</meta:print-date>
    <meta:document-statistic meta:table-count="32" meta:image-count="2" meta:object-count="0" meta:page-count="9" meta:paragraph-count="838" meta:word-count="2492" meta:character-count="17988" meta:non-whitespace-character-count="15235"/>
  </office:meta>
</office:document-meta>
</file>