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5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36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36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urchschnittspraemie-Premio_me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" table:number-columns-repeated="1013" table:default-cell-style-name="ce1"/>
        <table:table-column table:style-name="co4" table:number-columns-repeated="1536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Höchstmögliche Durchschnittsprämie</text:p>
            <text:p>Entità del premio mediamente conseguibile</text:p>
          </table:table-cell>
          <table:table-cell office:value-type="float" office:value="2024" table:style-name="ce3">
            <text:p>2024</text:p>
          </table:table-cell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3">
            <text:p>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">
            <text:p>Nicht-Führungskräfte**</text:p>
            <text:p>Personale non dirigente**</text:p>
          </table:table-cell>
          <table:table-cell office:value-type="currency" office:value="1145.78" table:style-name="ce5">
            <text:p>1.145,78 €</text:p>
          </table:table-cell>
          <table:table-cell office:value-type="currency" office:value="1260.98" table:style-name="ce5">
            <text:p>1.260,98 €</text:p>
          </table:table-cell>
          <table:table-cell office:value-type="currency" office:value="618.45000000000005" table:style-name="ce5">
            <text:p>618,45 €</text:p>
          </table:table-cell>
          <table:table-cell office:value-type="currency" office:value="530.70000000000005" table:style-name="ce5">
            <text:p>530,70 €</text:p>
          </table:table-cell>
          <table:table-cell office:value-type="currency" office:value="716.84" table:style-name="ce6">
            <text:p>716,84 €</text:p>
          </table:table-cell>
          <table:table-cell office:value-type="currency" office:value="653.07000000000005" table:style-name="ce6">
            <text:p>653,07 €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7">
            <text:p>Führungskräfte</text:p>
            <text:p>Dirigenti</text:p>
          </table:table-cell>
          <table:table-cell office:value-type="currency" office:value="16318.49" table:style-name="ce8">
            <text:p>16.318,49 €</text:p>
          </table:table-cell>
          <table:table-cell office:value-type="currency" office:value="17297.75" table:style-name="ce8">
            <text:p>17.297,75 €</text:p>
          </table:table-cell>
          <table:table-cell office:value-type="currency" office:value="6184.18" table:style-name="ce8">
            <text:p>6.184,18 €</text:p>
          </table:table-cell>
          <table:table-cell office:value-type="currency" office:value="6261.53" table:style-name="ce8">
            <text:p>6.261,53 €</text:p>
          </table:table-cell>
          <table:table-cell office:value-type="currency" office:value="6233.07" table:style-name="ce9">
            <text:p>6.233,07 €</text:p>
          </table:table-cell>
          <table:table-cell office:value-type="currency" office:value="6066.21" table:style-name="ce9">
            <text:p>6.066,21 €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0">
            <text:p>* Die Leistungsprämie besteht aus zwei Komponenten, dem Grundlohn und der erhöhten Leistungsprämie. Die vorliegende Auswertung beschränkt sich auf Letztere;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1">
            <text:p>für weiterführende Informationen zum Leistungslohn wird auf Punkt 4.2. Grundbeträge des Rundschreibens Nr. 1 vom 20.1.2004 verwiesen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">
            <text:p>* Il premio di produttività è composto da due componenti, il salario di produttività e il premio maggiorato. La presente analisi si concentra su quest'ultimo;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1">
            <text:p>per ulteriori informazioni riguardo al salario di produttività si rimanda <text:s/>al punto 4.2. Importi base della circolare n. 1 del 20 gennaio 2004.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1"/>
          <table:table-cell table:number-columns-repeated="16382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/>
    <dc:creator>Frei, Patrick</dc:creator>
    <meta:creation-date>2015-06-05T18:19:34Z</meta:creation-date>
    <dc:date>2025-11-03T13:24:57Z</dc:date>
    <meta:editing-cycles>1</meta:editing-cycles>
    <meta:editing-duration>PT0S</meta:editing-duration>
  </office:meta>
</office:document-meta>
</file>