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200005F300003FBE00006296916C9FCEFC9441FE.svm" manifest:media-type="image/x-svm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Standard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Standard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Standard" style:font-pitch="variable" style:font-charset="x-symbol"/>
  </office:font-face-decls>
  <office:automatic-styles>
    <style:style style:name="P1" style:family="paragraph" style:parent-style-name="List_20_Paragraph" style:list-style-name="WWNum1">
      <style:text-properties officeooo:paragraph-rsid="00007b40"/>
    </style:style>
    <style:style style:name="P2" style:family="paragraph" style:parent-style-name="List_20_Paragraph" style:list-style-name="WWNum1">
      <style:paragraph-properties fo:text-align="justify" style:justify-single-word="false"/>
      <style:text-properties officeooo:paragraph-rsid="00007b40"/>
    </style:style>
    <style:style style:name="P3" style:family="paragraph" style:parent-style-name="Standard">
      <style:paragraph-properties fo:margin-left="9.001cm" fo:margin-right="0cm" fo:text-align="justify" style:justify-single-word="false" fo:text-indent="0cm" style:auto-text-indent="false"/>
      <style:text-properties officeooo:paragraph-rsid="00007b40"/>
    </style:style>
    <style:style style:name="P4" style:family="paragraph" style:parent-style-name="Standard">
      <style:paragraph-properties fo:margin-top="0.101cm" fo:margin-bottom="0.101cm" style:contextual-spacing="false" fo:text-align="justify" style:justify-single-word="false"/>
      <style:text-properties officeooo:paragraph-rsid="00007b40"/>
    </style:style>
    <style:style style:name="P5" style:family="paragraph" style:parent-style-name="Standard">
      <style:paragraph-properties fo:margin-top="0cm" fo:margin-bottom="0.3cm" style:contextual-spacing="false" fo:text-align="justify" style:justify-single-word="false"/>
      <style:text-properties officeooo:paragraph-rsid="00007b40"/>
    </style:style>
    <style:style style:name="P6" style:family="paragraph" style:parent-style-name="Standard">
      <style:paragraph-properties fo:text-align="justify" style:justify-single-word="false"/>
      <style:text-properties officeooo:paragraph-rsid="00007b40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007b40"/>
    </style:style>
    <style:style style:name="P8" style:family="paragraph" style:parent-style-name="Standard">
      <style:text-properties fo:color="#00000a" loext:opacity="100%" style:font-name="Arial" fo:font-size="11pt" fo:language="it" fo:country="IT" fo:font-weight="bold" officeooo:paragraph-rsid="00007b40" style:font-size-asian="11pt" style:font-weight-asian="bold" style:font-name-complex="Arial1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variant="small-caps" style:font-name="Arial" fo:font-size="11pt" fo:language="it" fo:country="IT" fo:font-weight="bold" officeooo:paragraph-rsid="00007b40" style:font-size-asian="11pt" style:language-asian="it" style:country-asian="IT" style:font-weight-asian="bold" style:font-name-complex="Arial1" style:font-size-complex="11pt"/>
    </style:style>
    <style:style style:name="P10" style:family="paragraph" style:parent-style-name="Standard">
      <style:paragraph-properties fo:margin-top="0cm" fo:margin-bottom="0.106cm" style:contextual-spacing="false" fo:text-align="center" style:justify-single-word="false"/>
      <style:text-properties officeooo:paragraph-rsid="00007b40"/>
    </style:style>
    <style:style style:name="P11" style:family="paragraph" style:parent-style-name="Standard">
      <style:paragraph-properties fo:text-align="center" style:justify-single-word="false"/>
      <style:text-properties officeooo:paragraph-rsid="00007b40"/>
    </style:style>
    <style:style style:name="P12" style:family="paragraph" style:parent-style-name="Standard">
      <style:paragraph-properties fo:margin-top="0.106cm" fo:margin-bottom="0.212cm" style:contextual-spacing="false" fo:text-align="center" style:justify-single-word="false"/>
      <style:text-properties officeooo:paragraph-rsid="00007b40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Arial" fo:font-size="11pt" fo:language="it" fo:country="IT" officeooo:paragraph-rsid="00007b40" style:font-size-asian="11pt" style:font-name-complex="Arial1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Arial" fo:font-size="11pt" fo:language="it" fo:country="IT" officeooo:paragraph-rsid="00007b40" style:font-size-asian="11pt" style:font-name-complex="Arial1" style:font-size-complex="11pt"/>
    </style:style>
    <style:style style:name="P15" style:family="paragraph" style:parent-style-name="Standard">
      <style:paragraph-properties fo:text-align="end" style:justify-single-word="false"/>
      <style:text-properties fo:color="#000000" loext:opacity="100%" style:font-name="Arial" fo:font-size="11pt" fo:language="it" fo:country="IT" officeooo:paragraph-rsid="00007b40" style:font-size-asian="11pt" style:font-name-complex="Arial1" style:font-size-complex="11pt"/>
    </style:style>
    <style:style style:name="P16" style:family="paragraph" style:parent-style-name="Standard">
      <style:paragraph-properties style:vertical-align="baseline"/>
      <style:text-properties fo:color="#000000" loext:opacity="100%" style:font-name="Arial" fo:font-size="11pt" fo:language="it" fo:country="IT" officeooo:paragraph-rsid="00007b40" style:letter-kerning="true" style:font-name-asian="Times New Roman" style:font-size-asian="11pt" style:language-asian="de" style:country-asian="DE" style:font-name-complex="Arial1" style:font-size-complex="11pt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Arial" fo:font-size="10pt" fo:language="it" fo:country="IT" fo:font-weight="bold" officeooo:paragraph-rsid="00007b40" style:font-size-asian="10pt" style:font-weight-asian="bold" style:font-name-complex="Arial1" style:font-size-complex="10pt"/>
    </style:style>
    <style:style style:name="P18" style:family="paragraph" style:parent-style-name="Standard">
      <style:paragraph-properties style:vertical-align="baseline"/>
      <style:text-properties officeooo:paragraph-rsid="00007b40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1pt" fo:language="it" fo:country="IT" officeooo:paragraph-rsid="00007b40" style:font-size-asian="11pt" style:font-name-complex="Arial1" style:font-size-complex="11pt"/>
    </style:style>
    <style:style style:name="P20" style:family="paragraph" style:parent-style-name="Standard">
      <style:paragraph-properties fo:margin-left="9.001cm" fo:margin-right="0cm" fo:text-indent="0cm" style:auto-text-indent="false"/>
      <style:text-properties officeooo:paragraph-rsid="00007b40"/>
    </style:style>
    <style:style style:name="P21" style:family="paragraph" style:parent-style-name="Standard">
      <style:text-properties officeooo:paragraph-rsid="00007b40"/>
    </style:style>
    <style:style style:name="P22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T1" style:family="text">
      <style:text-properties fo:color="#000000" loext:opacity="100%" style:font-name="Arial" fo:font-size="11pt" fo:language="it" fo:country="IT" style:font-size-asian="11pt" style:font-name-complex="Arial1" style:font-size-complex="11pt"/>
    </style:style>
    <style:style style:name="T2" style:family="text">
      <style:text-properties fo:color="#000000" loext:opacity="100%" style:font-name="Arial" fo:font-size="11pt" fo:language="it" fo:country="IT" fo:font-weight="bold" style:font-size-asian="11pt" style:font-weight-asian="bold" style:font-name-complex="Arial1" style:font-size-complex="11pt" style:font-weight-complex="bold"/>
    </style:style>
    <style:style style:name="T3" style:family="text">
      <style:text-properties fo:color="#000000" loext:opacity="100%" style:font-name="Arial" fo:font-size="11pt" fo:language="it" fo:country="IT" fo:font-weight="bold" style:font-size-asian="11pt" style:font-weight-asian="bold" style:font-name-complex="Arial1" style:font-size-complex="11pt"/>
    </style:style>
    <style:style style:name="T4" style:family="text">
      <style:text-properties fo:color="#000000" loext:opacity="100%" style:font-name="Arial" fo:font-size="11pt" fo:language="it" fo:country="IT" style:letter-kerning="true" style:font-name-asian="Times New Roman" style:font-size-asian="11pt" style:language-asian="de" style:country-asian="DE" style:font-name-complex="Arial1" style:font-size-complex="11pt"/>
    </style:style>
    <style:style style:name="T5" style:family="text">
      <style:text-properties style:font-name="Arial" fo:font-size="11pt" fo:language="it" fo:country="IT" style:font-size-asian="11pt" style:font-name-complex="Arial1" style:font-size-complex="11pt"/>
    </style:style>
    <style:style style:name="T6" style:family="text">
      <style:text-properties style:font-name="Arial" fo:font-size="11pt" fo:language="it" fo:country="IT" fo:background-color="transparent" loext:char-shading-value="0" style:font-size-asian="11pt" style:font-name-complex="Arial1" style:font-size-complex="11pt"/>
    </style:style>
    <style:style style:name="T7" style:family="text">
      <style:text-properties fo:font-variant="small-caps" style:font-name="Arial" fo:font-size="11pt" fo:language="it" fo:country="IT" fo:font-weight="bold" style:font-size-asian="11pt" style:language-asian="it" style:country-asian="IT" style:font-weight-asian="bold" style:font-name-complex="Arial1" style:font-size-complex="11pt"/>
    </style:style>
    <style:style style:name="T8" style:family="text">
      <style:text-properties fo:color="#00000a" loext:opacity="100%" style:font-name="Arial" fo:font-size="11pt" fo:language="it" fo:country="IT" fo:font-style="italic" style:font-size-asian="11pt" style:font-style-asian="italic" style:font-name-complex="Arial1" style:font-size-complex="11pt" style:font-style-complex="italic" style:font-weight-complex="bold"/>
    </style:style>
    <style:style style:name="gr1" style:family="graphic">
      <style:graphic-properties fo:background-color="#ffffff" fo:border="solid #000000" fo:margin-top="0cm" fo:margin-bottom="0.101cm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ffffff" fo:border="solid #000000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feld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2"><text:span text:style-name="T2">Al titolare del potere sostitutivo </text:span></text:p>
      <text:p text:style-name="P3" loext:marker-style-name="T2"><text:span text:style-name="T2">in persona del Direttore generale della Provincia Autonoma di Bolzano</text:span></text:p>
      <text:p text:style-name="P20" loext:marker-style-name="T5"><text:span text:style-name="T5">Palazzo 1, Piazza Silvius Magnago, 1<text:line-break/>39100 Bolzano (BZ)<text:line-break/></text:span></text:p>
      <text:p text:style-name="P8"/>
      <text:p text:style-name="P9" loext:marker-style-name="T7"/>
      <text:p text:style-name="P10" loext:marker-style-name="T7"><text:span text:style-name="T7">RICHIESTA AL TITOLARE DEL POTERE SOSTITUTIVO </text:span></text:p>
      <text:p text:style-name="P11" loext:marker-style-name="T8"><text:span text:style-name="T8">(ai sensi dell’art. 4 bis della L.P. n. 17/1993)</text:span></text:p>
      <text:p text:style-name="P13" loext:marker-style-name="T1"/>
      <text:p text:style-name="P4" loext:marker-style-name="T1"><text:span text:style-name="T1">ll/la sottoscritto/a </text:span><text:span text:style-name="T1"><draw:control text:anchor-type="as-char" svg:y="-0.333cm" draw:z-index="0" draw:name="Form1" draw:style-name="gr1" draw:text-style-name="P22" svg:width="12.964cm" svg:height="0.396cm" draw:control="control1"/></text:span><text:span text:style-name="T1"><text:s/>nato/a a </text:span><draw:control text:anchor-type="as-char" svg:y="-0.326cm" draw:z-index="1" draw:name="Form2" draw:style-name="gr1" draw:text-style-name="P22" svg:width="7.365cm" svg:height="0.396cm" draw:control="control2"/><text:span text:style-name="T1"><text:s text:c="2"/>prov. </text:span><draw:control text:anchor-type="as-char" svg:y="-0.346cm" draw:z-index="2" draw:name="Form3" draw:style-name="gr1" draw:text-style-name="P22" svg:width="1.685cm" svg:height="0.396cm" draw:control="control3"/><text:span text:style-name="T1"><text:s text:c="2"/>il </text:span><draw:control text:anchor-type="as-char" svg:y="-0.337cm" draw:z-index="3" draw:name="Form4" draw:style-name="gr1" draw:text-style-name="P22" svg:width="3.352cm" svg:height="0.396cm" draw:control="control4"/><text:span text:style-name="T1"><text:s/>residente a </text:span><text:span text:style-name="T1"><draw:control text:anchor-type="as-char" svg:y="-0.312cm" draw:z-index="9" draw:name="Form 1" draw:style-name="gr1" draw:text-style-name="P22" svg:width="6.386cm" svg:height="0.396cm" draw:control="control10"/></text:span><text:span text:style-name="T1"><text:s/>in via </text:span><draw:control text:anchor-type="as-char" svg:y="-0.33cm" draw:z-index="4" draw:name="Form6" draw:style-name="gr1" draw:text-style-name="P22" svg:width="7.383cm" svg:height="0.396cm" draw:control="control5"/><text:span text:style-name="T1"><text:s/>n. </text:span><draw:control text:anchor-type="as-char" svg:y="-0.307cm" draw:z-index="5" draw:name="Form7" draw:style-name="gr1" draw:text-style-name="P22" svg:width="2.55cm" svg:height="0.396cm" draw:control="control6"/><text:span text:style-name="T1"><text:s text:c="3"/>CAP </text:span><draw:control text:anchor-type="as-char" svg:y="-0.309cm" draw:z-index="6" draw:name="Form8" draw:style-name="gr1" draw:text-style-name="P22" svg:width="2.55cm" svg:height="0.396cm" draw:control="control7"/></text:p>
      <text:p text:style-name="P16" loext:marker-style-name="T4"/>
      <text:p text:style-name="P18" loext:marker-style-name="T1"><text:span text:style-name="T4">indirizzo di posta elettronica per le comunicazioni, al quale si chiede venga inviato il riscontro alla presente richiesta di riesame: <text:s/></text:span><text:span text:style-name="T4"><draw:control text:anchor-type="as-char" svg:y="-0.309cm" draw:z-index="14" draw:name="Form 6" draw:style-name="gr1" draw:text-style-name="P22" svg:width="11.715cm" svg:height="0.396cm" draw:control="control15"/></text:span></text:p>
      <text:p text:style-name="P13" loext:marker-style-name="T1"/>
      <text:p text:style-name="P5" loext:marker-style-name="T1"><text:span text:style-name="T1">ai sensi dell’art. 4 bis della L.P. n. 17/1993, con la presente </text:span></text:p>
      <text:p text:style-name="P12" loext:marker-style-name="T3"><text:span text:style-name="T3">CHIEDE</text:span></text:p>
      <text:p text:style-name="P6" loext:marker-style-name="T1"><text:span text:style-name="T1">l’intervento sostitutivo, con emissione del relativo provvedimento, in relazione al procedimento amministrativo avente ad oggetto:</text:span></text:p>
      <text:p text:style-name="P6" loext:marker-style-name="T1"><draw:control text:anchor-type="as-char" draw:z-index="7" draw:name="Form10" draw:style-name="gr2" draw:text-style-name="P22" svg:width="16.999cm" svg:height="0.396cm" draw:control="control8"/></text:p>
      <text:p text:style-name="P14" loext:marker-style-name="T1"><text:span text:style-name="T1"/></text:p>
      <text:p text:style-name="P6" loext:marker-style-name="T1"><text:span text:style-name="T1">avviato in data </text:span><text:span text:style-name="T1"><draw:control text:anchor-type="as-char" svg:y="-0.309cm" draw:z-index="10" draw:name="Form 2" draw:style-name="gr1" draw:text-style-name="P22" svg:width="2.55cm" svg:height="0.396cm" draw:control="control11"/></text:span><text:span text:style-name="T1"><text:s/>prot. gen. n. </text:span><text:span text:style-name="T1"><draw:control text:anchor-type="as-char" svg:y="-0.309cm" draw:z-index="11" draw:name="Form 3" draw:style-name="gr1" draw:text-style-name="P22" svg:width="2.55cm" svg:height="0.396cm" draw:control="control12"/></text:span><text:span text:style-name="T1"><text:s/>del </text:span><text:span text:style-name="T1"><draw:control text:anchor-type="as-char" svg:y="-0.309cm" draw:z-index="12" draw:name="Form 4" draw:style-name="gr1" draw:text-style-name="P22" svg:width="2.55cm" svg:height="0.396cm" draw:control="control13"/></text:span><text:span text:style-name="T1"><text:s/>avente come termine finale il </text:span><text:span text:style-name="T1"><draw:control text:anchor-type="as-char" svg:y="-0.309cm" draw:z-index="13" draw:name="Form 5" draw:style-name="gr1" draw:text-style-name="P22" svg:width="2.55cm" svg:height="0.396cm" draw:control="control14"/></text:span><text:span text:style-name="T1"><text:s/>e non ancora concluso.</text:span></text:p>
      <text:p text:style-name="P14" loext:marker-style-name="T1"/>
      <text:p text:style-name="P6" loext:marker-style-name="T1"><text:span text:style-name="T1">Descrizione breve dei fatti e del contenuto del procedimento in questione:</text:span></text:p>
      <text:p text:style-name="P6" loext:marker-style-name="T1"><draw:control text:anchor-type="as-char" draw:z-index="8" draw:name="Form16" draw:style-name="gr2" draw:text-style-name="P22" svg:width="16.999cm" svg:height="4.259cm" draw:control="control9"/></text:p>
      <text:p text:style-name="P7" loext:marker-style-name="T5"><text:span text:style-name="T6"/></text:p>
      <text:p text:style-name="P7" loext:marker-style-name="T5"><text:span text:style-name="T6">L’informativa sul trattamento dei dati personali è disponibile alla pagina </text:span><text:a xlink:type="simple" xlink:href="https://amministrazione-trasparente.provincia.bz.it/it/tipologie-procedimento" text:style-name="Internet_20_link" text:visited-style-name="Visited_20_Internet_20_Link"><text:span text:style-name="T6">https://amministrazione-trasparente.provincia.bz.it/it/tipologie-procedimento</text:span></text:a><text:span text:style-name="T6"> .</text:span><text:span text:style-name="T5"> </text:span></text:p>
      <text:p text:style-name="P19" loext:marker-style-name="T5"/>
      <text:p text:style-name="P6" loext:marker-style-name="T1"><text:span text:style-name="T1">Luogo </text:span><text:span text:style-name="T1"><draw:control text:anchor-type="as-char" svg:y="-0.309cm" draw:z-index="15" draw:name="Form 7" draw:style-name="gr1" draw:text-style-name="P22" svg:width="5.358cm" svg:height="0.396cm" draw:control="control16"/></text:span><text:span text:style-name="T1"><text:s/><text:tab/> <text:s text:c="8"/><text:tab/><text:tab/> <text:s text:c="7"/>il </text:span><text:span text:style-name="T1"><draw:control text:anchor-type="as-char" svg:y="-0.309cm" draw:z-index="17" draw:name="Form 9" draw:style-name="gr1" draw:text-style-name="P22" svg:width="1.295cm" svg:height="0.396cm" draw:control="control18"/></text:span><text:span text:style-name="T1"><text:s/>/ </text:span><text:span text:style-name="T1"><draw:control text:anchor-type="as-char" svg:y="-0.309cm" draw:z-index="19" draw:name="Form 11" draw:style-name="gr1" draw:text-style-name="P22" svg:width="1.295cm" svg:height="0.396cm" draw:control="control20"/></text:span><text:span text:style-name="T1"><text:s/>/ </text:span><text:span text:style-name="T1"><draw:control text:anchor-type="as-char" svg:y="-0.309cm" draw:z-index="18" draw:name="Form 10" draw:style-name="gr1" draw:text-style-name="P22" svg:width="2.55cm" svg:height="0.396cm" draw:control="control19"/></text:span></text:p>
      <text:p text:style-name="P21" loext:marker-style-name="T1"><text:span text:style-name="T1">Firma </text:span><text:span text:style-name="T1"><draw:control text:anchor-type="as-char" svg:y="-0.309cm" draw:z-index="16" draw:name="Form 8" draw:style-name="gr1" draw:text-style-name="P22" svg:width="8.131cm" svg:height="0.396cm" draw:control="control17"/></text:span></text:p>
      <text:p text:style-name="P15" loext:marker-style-name="T1"/>
      <text:p text:style-name="P21" loext:marker-style-name="T1"><text:span text:style-name="T1">Si allega alla presente:</text:span></text:p>
      <text:list text:style-name="WWNum1">
        <text:list-item>
          <text:p text:style-name="P2" loext:marker-style-name="T1"><text:span text:style-name="T1">copia del documento di identità del richiedente o del legale rappresentante in corso di validità;</text:span></text:p>
        </text:list-item>
        <text:list-item>
          <text:p text:style-name="P2" loext:marker-style-name="T1"><text:span text:style-name="T1">tutta la documentazione inerente al procedimento in oggetto (comprensiva di e-mail, altra corrispondenza ed atti relativi al procedimento amministrativo in questione).</text:span></text:p>
        </text:list-item>
      </text:list>
      <text:p text:style-name="P17"/>
      <text:p text:style-name="P6" loext:marker-style-name="T1"><text:span text:style-name="T1">Il presente modulo può essere inviato:</text:span></text:p>
      <text:list text:continue-numbering="true" text:style-name="WWNum1">
        <text:list-item>
          <text:p text:style-name="P1" loext:marker-style-name="T1"><text:span text:style-name="T1">via </text:span><text:span text:style-name="T2">e-mail</text:span><text:span text:style-name="T1"> all’indirizzo </text:span><text:span text:style-name="T2">direzionegenerale@provincia.bz.it</text:span><text:span text:style-name="T1"> </text:span></text:p>
        </text:list-item>
        <text:list-item>
          <text:p text:style-name="P1" loext:marker-style-name="T1"><text:span text:style-name="T1">mediante </text:span><text:span text:style-name="T2">PEC</text:span><text:span text:style-name="T1"> all’indirizzo </text:span><text:span text:style-name="T2">generaldirektion.direzionegenerale@pec.prov.bz.it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Standard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Standard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Standard" style:font-pitch="variable" style:font-charset="x-symbol"/>
  </office:font-face-decls>
  <office:styles>
    <draw:fill-image draw:name="Bitmap_20_1" draw:display-name="Bitmap 1" xlink:href="Pictures/200005F300003FBE00006296916C9FCEFC9441FE.svm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76cm" fo:margin-bottom="1.506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7T11:09:22.861000000</meta:creation-date>
    <dc:date>2024-10-07T14:52:09.948000000</dc:date>
    <meta:editing-duration>PT3H42M46S</meta:editing-duration>
    <meta:editing-cycles>2</meta:editing-cycles>
    <meta:generator>LibreOffice/7.5.8.2$Windows_X86_64 LibreOffice_project/f718d63693263970429a68f568db6046aaa9df01</meta:generator>
    <meta:document-statistic meta:table-count="0" meta:image-count="0" meta:object-count="0" meta:page-count="1" meta:paragraph-count="23" meta:word-count="201" meta:character-count="1491" meta:non-whitespace-character-count="1266"/>
  </office:meta>
</office:document-meta>
</file>