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5F300003FBE00006296916C9FCEFC9441FE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1.27cm" fo:margin-right="0cm" fo:text-indent="-0.635cm" style:auto-text-indent="false" style:writing-mode="lr-tb"/>
    </style:style>
    <style:style style:name="P2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6e477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font-variant="small-caps"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.106cm" style:contextual-spacing="false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.106cm" fo:margin-bottom="0.212cm" style:contextual-spacing="false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vertical-align="baseline" style:writing-mode="lr-tb"/>
      <style:text-properties fo:color="#000000" loext:opacity="100%" style:font-name="Arial" fo:font-size="11pt" style:letter-kerning="true" style:font-size-asian="11pt" style:language-asian="de" style:country-asian="DE" style:font-name-complex="Arial1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vertical-align="baseline" style:writing-mode="lr-tb"/>
      <style:text-properties officeooo:paragraph-rsid="0016e477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officeooo:paragraph-rsid="0016e477"/>
    </style:style>
    <style:style style:name="P17" style:family="paragraph" style:parent-style-name="Standard">
      <style:paragraph-properties fo:margin-left="9.001cm" fo:margin-right="0cm" fo:text-align="start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9.001cm" fo:margin-right="0cm" fo:text-align="start" style:justify-single-word="false" fo:text-indent="0cm" style:auto-text-indent="false" style:writing-mode="lr-tb"/>
      <style:text-properties officeooo:paragraph-rsid="0016e477"/>
    </style:style>
    <style:style style:name="P19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4" style:family="text">
      <style:text-properties fo:color="#000000" loext:opacity="100%" style:font-name="Arial" fo:font-size="11pt" style:letter-kerning="true" style:font-size-asian="11pt" style:language-asian="de" style:country-asian="DE" style:font-name-complex="Arial1" style:font-size-complex="11pt"/>
    </style:style>
    <style:style style:name="T5" style:family="text">
      <style:text-properties fo:color="#000000" loext:opacity="100%" style:font-name="Arial" fo:font-size="11pt" fo:language="it" fo:country="IT" style:font-size-asian="11pt" style:font-name-complex="Arial1" style:font-size-complex="11pt" style:font-weight-complex="bold"/>
    </style:style>
    <style:style style:name="T6" style:family="text">
      <style:text-properties fo:color="#000000" loext:opacity="100%" style:font-name="Arial" fo:font-size="11pt" fo:language="it" fo:country="IT" style:font-size-asian="11pt" style:font-name-complex="Arial1" style:font-size-complex="11pt"/>
    </style:style>
    <style:style style:name="T7" style:family="text">
      <style:text-properties fo:color="#000000" loext:opacity="100%" style:font-name="Arial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color="#00000a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00000a" loext:opacity="100%" style:font-name="Arial" fo:font-size="11pt" fo:font-style="italic" style:font-size-asian="11pt" style:font-style-asian="italic" style:font-name-complex="Arial1" style:font-size-complex="11pt" style:font-style-complex="italic" style:font-weight-complex="bold"/>
    </style:style>
    <style:style style:name="T10" style:family="text">
      <style:text-properties fo:color="#00000a" loext:opacity="100%" style:font-name="Arial" fo:font-size="11pt" fo:font-style="italic" officeooo:rsid="0016e477" style:font-size-asian="11pt" style:font-style-asian="italic" style:font-name-complex="Arial1" style:font-size-complex="11pt" style:font-style-complex="italic" style:font-weight-complex="bold"/>
    </style:style>
    <style:style style:name="T11" style:family="text">
      <style:text-properties fo:font-variant="small-caps"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11pt" style:font-size-asian="11pt" style:font-name-complex="Arial1" style:font-size-complex="11pt"/>
    </style:style>
    <style:style style:name="T13" style:family="text">
      <style:text-properties style:font-name="Arial" fo:font-size="11pt" officeooo:rsid="0016e477" style:font-size-asian="11pt" style:font-name-complex="Arial1" style:font-size-complex="11pt"/>
    </style:style>
    <style:style style:name="gr1" style:family="graphic">
      <style:graphic-properties fo:background-color="#ffffff" fo:border="solid #000000" fo:margin-top="0cm" fo:margin-bottom="0.101cm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solid 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1"><text:span text:style-name="T1">An den Inhaber der Ersatzbefugnis</text:span></text:p>
      <text:p text:style-name="P18" loext:marker-style-name="T1"><text:span text:style-name="T1">in Person des Generaldirektors der Autonomen Provinz Bozen</text:span></text:p>
      <text:p text:style-name="P17" loext:marker-style-name="T1"><text:span text:style-name="T3">Landhaus 1, Silvius-Magnago-Platz,1 39100 Bozen</text:span><text:span text:style-name="T1"> </text:span><text:span text:style-name="T3">(BZ)<text:line-break/></text:span></text:p>
      <text:p text:style-name="P5" loext:marker-style-name="T8"/>
      <text:p text:style-name="P6" loext:marker-style-name="T11"><text:span text:style-name="T11">ANTRAG AN DEN INHABER DER ERSATZBEFUGNIS</text:span><text:span text:style-name="T11"/></text:p>
      <text:p text:style-name="P7" loext:marker-style-name="T9"><text:span text:style-name="T9">(gemäß Art. 4-bis des L.</text:span><text:span text:style-name="T10">G. </text:span><text:span text:style-name="T9">Nr. 17/1993)</text:span></text:p>
      <text:p text:style-name="P9" loext:marker-style-name="T3"/>
      <text:p text:style-name="P4" loext:marker-style-name="T3"><text:span text:style-name="T3">Der/die Unterfertigte </text:span><text:span text:style-name="T3"><draw:control text:anchor-type="as-char" svg:y="-0.333cm" draw:z-index="0" draw:name="Form1" draw:style-name="gr1" draw:text-style-name="P19" svg:width="12.964cm" svg:height="0.396cm" draw:control="control1"/></text:span><text:span text:style-name="T3"><text:s/>geboren in </text:span><text:span text:style-name="T3"><draw:control text:anchor-type="as-char" svg:y="-0.326cm" draw:z-index="1" draw:name="Form2" draw:style-name="gr1" draw:text-style-name="P19" svg:width="7.365cm" svg:height="0.396cm" draw:control="control2"/></text:span><text:span text:style-name="T3"><text:s/>Provinz </text:span><text:span text:style-name="T3"><draw:control text:anchor-type="as-char" svg:y="-0.346cm" draw:z-index="2" draw:name="Form3" draw:style-name="gr1" draw:text-style-name="P19" svg:width="1.685cm" svg:height="0.396cm" draw:control="control3"/></text:span><text:span text:style-name="T3"><text:s/>am </text:span><text:span text:style-name="T3"><draw:control text:anchor-type="as-char" svg:y="-0.337cm" draw:z-index="3" draw:name="Form4" draw:style-name="gr1" draw:text-style-name="P19" svg:width="3.352cm" svg:height="0.396cm" draw:control="control4"/></text:span><text:span text:style-name="T3"><text:s/>wohnhaft in </text:span><text:span text:style-name="T3"><draw:control text:anchor-type="as-char" svg:y="-0.312cm" draw:z-index="4" draw:name="Form 1" draw:style-name="gr1" draw:text-style-name="P19" svg:width="5.957cm" svg:height="0.396cm" draw:control="control5"/></text:span><text:span text:style-name="T3"><text:s/>Straße </text:span><text:span text:style-name="T3"><draw:control text:anchor-type="as-char" svg:y="-0.33cm" draw:z-index="5" draw:name="Form6" draw:style-name="gr1" draw:text-style-name="P19" svg:width="7.383cm" svg:height="0.396cm" draw:control="control6"/></text:span><text:span text:style-name="T3"><text:s/>Nr. </text:span><text:span text:style-name="T3"><draw:control text:anchor-type="as-char" svg:y="-0.307cm" draw:z-index="6" draw:name="Form7" draw:style-name="gr1" draw:text-style-name="P19" svg:width="2.55cm" svg:height="0.396cm" draw:control="control7"/></text:span><text:span text:style-name="T3"><text:s/>PLZ <text:s/></text:span><text:span text:style-name="T3"><draw:control text:anchor-type="as-char" svg:y="-0.309cm" draw:z-index="7" draw:name="Form8" draw:style-name="gr1" draw:text-style-name="P19" svg:width="2.55cm" svg:height="0.396cm" draw:control="control8"/></text:span></text:p>
      <text:p text:style-name="P12" loext:marker-style-name="T4"/>
      <text:p text:style-name="P14" loext:marker-style-name="T3"><text:span text:style-name="T4">E-Mail-Adresse, an welche die Antwort auf den gegenständlichen Antrag zu senden ist: <text:s/></text:span><text:span text:style-name="T4"><draw:control text:anchor-type="as-char" svg:y="-0.309cm" draw:z-index="8" draw:name="Form 6" draw:style-name="gr1" draw:text-style-name="P19" svg:width="16.996cm" svg:height="0.396cm" draw:control="control9"/></text:span></text:p>
      <text:p text:style-name="P8" loext:marker-style-name="T2"><text:span text:style-name="T2"/></text:p>
      <text:p text:style-name="P8" loext:marker-style-name="T2"><text:span text:style-name="T2">BEANTRAGT</text:span></text:p>
      <text:p text:style-name="P7" loext:marker-style-name="T9"><text:span text:style-name="T9">gemäß Art. 4-bis des L.</text:span><text:span text:style-name="T10">G. </text:span><text:span text:style-name="T9">Nr. 17/1993 </text:span></text:p>
      <text:p text:style-name="P9" loext:marker-style-name="T3"/>
      <text:p text:style-name="P3" loext:marker-style-name="T3"><text:span text:style-name="T3">hiermit die Ausübung der Ersatzbefugnis und Einleitung der entsprechenden Maßnahme in Bezug auf das Verwaltungsverfahren mit folgendem Gegenstand:</text:span><text:span text:style-name="T3"/></text:p>
      <text:p text:style-name="P4" loext:marker-style-name="T3"><text:span text:style-name="T3"><draw:control text:anchor-type="as-char" draw:z-index="9" draw:name="Form10" draw:style-name="gr2" draw:text-style-name="P19" svg:width="16.999cm" svg:height="0.396cm" draw:control="control10"/></text:span></text:p>
      <text:p text:style-name="P10" loext:marker-style-name="T3"/>
      <text:p text:style-name="P4" loext:marker-style-name="T3"><text:span text:style-name="T3">eingeleitet am </text:span><text:span text:style-name="T3"><draw:control text:anchor-type="as-char" svg:y="-0.309cm" draw:z-index="10" draw:name="Form 2" draw:style-name="gr1" draw:text-style-name="P19" svg:width="2.55cm" svg:height="0.396cm" draw:control="control11"/></text:span><text:span text:style-name="T3">, </text:span><text:span text:style-name="T12">Prot. Nr.</text:span><text:span text:style-name="T3"> </text:span><text:span text:style-name="T3"><draw:control text:anchor-type="as-char" svg:y="-0.309cm" draw:z-index="11" draw:name="Form 3" draw:style-name="gr1" draw:text-style-name="P19" svg:width="2.55cm" svg:height="0.396cm" draw:control="control12"/></text:span><text:span text:style-name="T3"><text:s/>vom </text:span><text:span text:style-name="T3"><draw:control text:anchor-type="as-char" svg:y="-0.309cm" draw:z-index="12" draw:name="Form 4" draw:style-name="gr1" draw:text-style-name="P19" svg:width="2.55cm" svg:height="0.396cm" draw:control="control13"/></text:span><text:span text:style-name="T3">, </text:span><text:span text:style-name="T12">mit </text:span><text:span text:style-name="T13">Frist für den Abschluss des </text:span><text:span text:style-name="T12">Verfahrens </text:span><text:span text:style-name="T13">am</text:span><text:span text:style-name="T3"> </text:span><text:span text:style-name="T3"><draw:control text:anchor-type="as-char" svg:y="-0.309cm" draw:z-index="13" draw:name="Form 5" draw:style-name="gr1" draw:text-style-name="P19" svg:width="2.55cm" svg:height="0.396cm" draw:control="control14"/></text:span><text:span text:style-name="T3"><text:s/></text:span><text:span text:style-name="T12">und welches noch nicht abgeschlossen worden ist.</text:span></text:p>
      <text:p text:style-name="P10" loext:marker-style-name="T3"/>
      <text:p text:style-name="P3" loext:marker-style-name="T3"><text:span text:style-name="T3">Kurze Beschreibung des Sachverhalts und des Inhaltes des betreffenden Verfahrens:</text:span><text:span text:style-name="T3"/></text:p>
      <text:p text:style-name="P4" loext:marker-style-name="T3"><text:span text:style-name="T3"><draw:control text:anchor-type="as-char" draw:z-index="14" draw:name="Form16" draw:style-name="gr2" draw:text-style-name="P19" svg:width="16.999cm" svg:height="4.259cm" draw:control="control15"/></text:span></text:p>
      <text:p text:style-name="P10" loext:marker-style-name="T3"/>
      <text:p text:style-name="P4" loext:marker-style-name="T12"><text:span text:style-name="T13">Die Datenschutzerklärung ist unter folgendem Link abrufbar: </text:span><text:a xlink:type="simple" xlink:href="https://transparente-verwaltung.provinz.bz.it/de/verfahrensarten" text:style-name="Internet_20_link" text:visited-style-name="Visited_20_Internet_20_Link"><text:span text:style-name="T13">https://transparente-verwaltung.provinz.bz.it/de/verfahrensarten</text:span></text:a><text:span text:style-name="T12"> </text:span></text:p>
      <text:p text:style-name="P15" loext:marker-style-name="T12"/>
      <text:p text:style-name="P4" loext:marker-style-name="T3"><text:span text:style-name="T3">Ort </text:span><text:span text:style-name="T3"><draw:control text:anchor-type="as-char" svg:y="-0.309cm" draw:z-index="15" draw:name="Form 7" draw:style-name="gr1" draw:text-style-name="P19" svg:width="5.358cm" svg:height="0.396cm" draw:control="control16"/></text:span><text:span text:style-name="T3"><text:tab/> <text:s text:c="10"/><text:tab/><text:tab/> <text:s text:c="9"/>Datum </text:span><text:span text:style-name="T3"><draw:control text:anchor-type="as-char" svg:y="-0.309cm" draw:z-index="16" draw:name="Form 9" draw:style-name="gr1" draw:text-style-name="P19" svg:width="1.295cm" svg:height="0.396cm" draw:control="control17"/></text:span><text:span text:style-name="T3"><text:s/>/ <text:s/></text:span><text:span text:style-name="T3"><draw:control text:anchor-type="as-char" svg:y="-0.309cm" draw:z-index="17" draw:name="Form 11" draw:style-name="gr1" draw:text-style-name="P19" svg:width="1.295cm" svg:height="0.396cm" draw:control="control18"/></text:span><text:span text:style-name="T3"><text:s/>/ </text:span><text:span text:style-name="T3"><draw:control text:anchor-type="as-char" svg:y="-0.309cm" draw:z-index="18" draw:name="Form 10" draw:style-name="gr1" draw:text-style-name="P19" svg:width="2.55cm" svg:height="0.396cm" draw:control="control19"/></text:span></text:p>
      <text:p text:style-name="P16" loext:marker-style-name="T3"><text:span text:style-name="T3">Unterschrift </text:span><text:span text:style-name="T3"><draw:control text:anchor-type="as-char" svg:y="-0.309cm" draw:z-index="19" draw:name="Form 8" draw:style-name="gr1" draw:text-style-name="P19" svg:width="8.131cm" svg:height="0.396cm" draw:control="control20"/></text:span></text:p>
      <text:p text:style-name="P11" loext:marker-style-name="T3"/>
      <text:p text:style-name="P3" loext:marker-style-name="T3"><text:span text:style-name="T3">Anlagen:</text:span><text:span text:style-name="T3"/></text:p>
      <text:p text:style-name="P11" loext:marker-style-name="T3"/>
      <text:list text:style-name="WWNum1">
        <text:list-item>
          <text:p text:style-name="P2" loext:marker-style-name="T3"><text:span text:style-name="T3">Kopie des gültigen Ausweises des Antragstellers oder seines gesetzlichen Vertreters;</text:span></text:p>
        </text:list-item>
        <text:list-item>
          <text:p text:style-name="P2" loext:marker-style-name="T3"><text:span text:style-name="T3">sämtliche verfahrensrelevanten Unterlagen (einschließlich E-Mails, sonstigem Schriftverkehr und Akten im Zusammenhang mit dem betreffenden Verwaltungsverfahren).</text:span><text:span text:style-name="T3"/></text:p>
        </text:list-item>
      </text:list>
      <text:p text:style-name="P13" loext:marker-style-name="T2"/>
      <text:p text:style-name="P3" loext:marker-style-name="T3"><text:span text:style-name="T3">Das gegenständliche Formular ist an eine der folgenden Adressen zu übermitteln:</text:span></text:p>
      <text:list text:continue-numbering="true" text:style-name="WWNum1">
        <text:list-item>
          <text:p text:style-name="P1" loext:marker-style-name="T6"><text:span text:style-name="T5">via </text:span><text:span text:style-name="T7">E-Mail</text:span><text:span text:style-name="T5"> an</text:span><text:span text:style-name="T7"> generaldirektion@provinz.bz.it</text:span></text:p>
        </text:list-item>
        <text:list-item>
          <text:p text:style-name="P1" loext:marker-style-name="T6"><text:span text:style-name="T5">via</text:span><text:span text:style-name="T7"> PEC </text:span><text:span text:style-name="T5">an </text:span><text:span text:style-name="T7">generaldirektion.direzionegenerale@pec.prov.bz.it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</office:font-face-decls>
  <office:styles>
    <draw:fill-image draw:name="Bitmap_20_1" draw:display-name="Bitmap 1" xlink:href="Pictures/200005F300003FBE00006296916C9FCEFC9441FE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MS Mincho" style:font-family-asian="'MS Mincho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1cm" fo:margin-bottom="1.2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1:24:53.844000000</meta:creation-date>
    <dc:date>2024-10-07T11:39:09.889000000</dc:date>
    <meta:editing-duration>PT14M16S</meta:editing-duration>
    <meta:editing-cycles>1</meta:editing-cycles>
    <meta:generator>LibreOffice/7.5.8.2$Windows_X86_64 LibreOffice_project/f718d63693263970429a68f568db6046aaa9df01</meta:generator>
    <meta:document-statistic meta:table-count="0" meta:image-count="0" meta:object-count="0" meta:page-count="1" meta:paragraph-count="23" meta:word-count="177" meta:character-count="1854" meta:non-whitespace-character-count="1659"/>
  </office:meta>
</office:document-meta>
</file>