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6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8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samtbetrag-Amm_complessiv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number-columns-repeated="16377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float" office:value="2025" table:style-name="ce3">
            <text:p>2025</text:p>
          </table:table-cell>
          <table:table-cell office:value-type="string" table:style-name="ce3">
            <text:p>bereitgestellt</text:p>
            <text:p>stanziato</text:p>
          </table:table-cell>
          <table:table-cell office:value-type="string" table:style-name="ce3">
            <text:p>ausbezahlt*</text:p>
            <text:p>liquidato*</text:p>
          </table:table-cell>
          <table:table-cell table:number-columns-repeated="16380" table:style-name="ce2"/>
        </table:table-row>
        <table:table-row table:style-name="ro3">
          <table:table-cell/>
          <table:table-cell office:value-type="string" table:number-columns-spanned="3" table:number-rows-spanned="1" table:style-name="ce12">
            <text:p>Bedienstete* / Dipendenti*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/>
          <table:table-cell office:value-type="string" table:style-name="ce4">
            <text:p>Leistungsprämie</text:p>
            <text:p>Premio di produttività</text:p>
          </table:table-cell>
          <table:table-cell office:value-type="currency" office:value="19324725.030000001" table:style-name="ce5">
            <text:p>19.324.725 €</text:p>
          </table:table-cell>
          <table:table-cell office:value-type="currency" office:value="18094457" table:style-name="ce6">
            <text:p>18.094.457 €</text:p>
          </table:table-cell>
          <table:table-cell table:style-name="ce2"/>
          <table:table-cell table:number-columns-repeated="2" table:style-name="ce7"/>
          <table:table-cell table:number-columns-repeated="16377" table:style-name="ce2"/>
        </table:table-row>
        <table:table-row table:style-name="ro3">
          <table:table-cell/>
          <table:table-cell office:value-type="string" table:number-columns-spanned="3" table:number-rows-spanned="1" table:style-name="ce12">
            <text:p>Führungskräfte** / Dirigenti**</text:p>
          </table:table-cell>
          <table:covered-table-cell table:number-columns-repeated="2"/>
          <table:table-cell table:number-columns-repeated="2" table:style-name="ce2"/>
          <table:table-cell table:style-name="ce8"/>
          <table:table-cell table:number-columns-repeated="16377" table:style-name="ce2"/>
        </table:table-row>
        <table:table-row table:style-name="ro4">
          <table:table-cell/>
          <table:table-cell office:value-type="string" table:style-name="ce4">
            <text:p>Ergebniszulage</text:p>
            <text:p>Indennità di risultato</text:p>
          </table:table-cell>
          <table:table-cell office:value-type="currency" office:value="8093780.4299999997" table:style-name="ce5">
            <text:p>8.093.780 €</text:p>
          </table:table-cell>
          <table:table-cell office:value-type="currency" office:value="6388059.5899999999" table:style-name="ce6">
            <text:p>6.388.060 €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table:style-name="ce1"/>
          <table:table-cell table:style-name="ce9"/>
          <table:table-cell table:number-columns-repeated="5" table:style-name="ce2"/>
          <table:table-cell table:style-name="ce10"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style-name="ce11">
            <text:p>* Die Daten sind noch nicht vollständig und werden aktualisiert, sobald sie zur Gänze verfügbar sind.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style-name="ce2">
            <text:p>* I dati non sono ancora completi e verranno aggiornati non appena saranno disponibili.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6">
          <table:table-cell table:style-name="ce1"/>
          <table:table-cell table:style-name="ce9"/>
          <table:table-cell table:number-columns-repeated="6"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string" table:style-name="ce2">
            <text:p>Die Leistungsprämie für das Landespersonal besteht aus zwei Komponenten, der kollektiven und der individuellen Leistungsprämie. Siehe Artikel 10 und Artikel 11 des Bereichskollektivvertrags für das Landespersonal vom 16. Dezember 2024.</text:p>
          </table:table-cell>
          <table:table-cell table:number-columns-repeated="2" table:style-name="ce2"/>
          <table:table-cell table:number-columns-repeated="3" table:style-name="ce1"/>
          <table:table-cell table:style-name="ce2"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style-name="ce2">
            <text:p>Il premio di produttività per il personale provinciale si compone di due elementi, il premio di produttività collettivo e il premio di produttività individuale. Vedasi articoli 10 e 11 del Contratto collettivo di comparto per il personale provinciale del 16 dicembre 2024.</text:p>
          </table:table-cell>
          <table:table-cell table:number-columns-repeated="6" table:style-name="ce2"/>
          <table:table-cell table:number-columns-repeated="16376" table:style-name="ce1"/>
        </table:table-row>
        <table:table-row table:number-rows-repeated="2" table:style-name="ro6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5" table:number-rows-spanned="1" table:style-name="ce13">
            <text:p>** Ab Jahr 2025 sind neben den Führungskräften der Landesverwaltung und der Hilfskörperschaften auch jene der Landesschulen enthalten. Zudem werden auch Erhöhungen des Ergebnisgehalts aufgrund von zusätzlichen Aufträgen laut Kollektivvertrag berücksichtigt</text:p>
          </table:table-cell>
          <table:covered-table-cell table:number-columns-repeated="4"/>
          <table:table-cell table:number-columns-repeated="2" table:style-name="ce2"/>
          <table:table-cell table:number-columns-repeated="16376" table:style-name="ce1"/>
        </table:table-row>
        <table:table-row table:style-name="ro9">
          <table:table-cell table:style-name="ce1"/>
          <table:table-cell office:value-type="string" table:number-columns-spanned="5" table:number-rows-spanned="1" table:style-name="ce13">
            <text:p>** Dal 2025 sono inclusi, oltre ai dirigenti dell'Amministrazione provinciale e degli enti strumentali, anche i dirigenti delle scuole provinciali. Vengono inoltre considerati gli aumenti per ulteriori incarichi regolati con contratto collettivo.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</number:currency-style>
    <number:currency-style style:name="N36" number:language="de" number:country="DE"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  <style:map style:condition="value()&gt;=0" style:apply-style-name="N36P0"/>
    </number:currency-style>
    <number:currency-style style:name="N37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number:currency-style style:name="N38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39P0">
      <number:text> </number:text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number number:decimal-places="2" number:min-decimal-places="2" number:min-integer-digits="1" number:grouping="true"/>
      <number:text>   </number:text>
    </number:number-style>
    <number:number-style style:name="N39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7in" fo:margin-right="0.7in" fo:margin-bottom="0in"/>
      </style:header-style>
      <style:footer-style>
        <style:header-footer-properties fo:min-height="0.4874015748031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Frei, Patrick</meta:initial-creator>
    <dc:creator>Castellano, Alex</dc:creator>
    <meta:creation-date>2018-07-10T09:09:07Z</meta:creation-date>
    <dc:date>2026-06-08T13:43:41Z</dc:date>
    <meta:editing-cycles>2</meta:editing-cycles>
    <meta:editing-duration>PT0S</meta:editing-duration>
  </office:meta>
</office:document-meta>
</file>