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5297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betrag-Amm_complessiv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16380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2023*</text:p>
          </table:table-cell>
          <table:table-cell office:value-type="string" table:style-name="ce3">
            <text:p>bereitgestellt</text:p>
            <text:p>stanziato</text:p>
          </table:table-cell>
          <table:table-cell office:value-type="string" table:style-name="ce3">
            <text:p>ausbezahlt</text:p>
            <text:p>liquidato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10">
            <text:p>Bedienstete** / Dipendenti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höhte Leistungsprämie</text:p>
            <text:p>Premio maggiorato</text:p>
          </table:table-cell>
          <table:table-cell office:value-type="currency" office:value="13546754" table:style-name="ce5">
            <text:p>13.546.754 €</text:p>
          </table:table-cell>
          <table:table-cell office:value-type="currency" office:value="12590720" table:style-name="ce6">
            <text:p>12.590.720 €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3">
          <table:table-cell/>
          <table:table-cell office:value-type="string" table:number-columns-spanned="3" table:number-rows-spanned="1" table:style-name="ce10">
            <text:p>Führungskräfte*** / Dirigenti***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/>
          <table:table-cell office:value-type="string" table:style-name="ce4">
            <text:p>Ergebniszulage</text:p>
            <text:p>Indennità di risultato</text:p>
          </table:table-cell>
          <table:table-cell office:value-type="currency" office:value="5500683" table:style-name="ce5">
            <text:p>5.500.683 €</text:p>
          </table:table-cell>
          <table:table-cell office:value-type="currency" office:value="5416963" table:style-name="ce6">
            <text:p>5.416.963 €</text:p>
          </table:table-cell>
          <table:table-cell table:style-name="ce2"/>
          <table:table-cell table:style-name="ce7"/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style-name="ce1"/>
          <table:table-cell table:number-columns-spanned="6" table:number-rows-spanned="1" table:style-name="ce11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2">
            <text:p>* Die Daten sind zu diesem Zeitpunkt als vorläufig zu betrachten, es folgt eine weitere Aktualisierung.</text:p>
          </table:table-cell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2">
            <text:p>* I dati sono da considerarsi provvisori, seguirà un ulteriore aggiornamento.</text:p>
          </table:table-cell>
          <table:table-cell table:number-columns-repeated="2"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7">
          <table:table-cell table:style-name="ce1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2">
            <text:p>** Die Leistungsprämie besteht aus zwei Komponenten, dem Grundlohn und der erhöhten Leistungsprämie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Die vorliegende Auswertung beschränkt sich auf Letztere; für weiterführende Informationen zum</text:p>
          </table:table-cell>
          <table:table-cell table:number-columns-repeated="5" table:style-name="ce2"/>
          <table:table-cell table:style-name="ce9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Leistungslohn wird auf Punkt 4.2. "Grundbeträge" des Rundschreibens Nr. 1 vom 20.1.2004 verwies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2">
            <text:p>** Il premio di produttività è composto da due componenti, il salario di produttività e il premio maggiorato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<text:s/>La presente analisi si concentra su quest'ultimo; per ulteriori informazioni riguardo il salario di produttività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8">
            <text:p><text:s/>si rimanda al punto 4.2. "Importi base" della circolare n. 1 del 20 gennaio 2004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9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style-name="ce2">
            <text:p>*** Es sind neben den Führungskräften der Landesverwaltung auch jene der Hilfskörperschaften enthalten.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12">
            <text:p>*** Sono inclusi, oltre ai dirigenti dell'Amministrazione provinciale, anche quelli degli enti strumentali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rei, Patrick</meta:initial-creator>
    <dc:creator>Frei, Patrick</dc:creator>
    <meta:creation-date>2018-07-10T09:09:07Z</meta:creation-date>
    <dc:date>2024-05-29T14:50:16Z</dc:date>
    <meta:editing-cycles>2</meta:editing-cycles>
    <meta:editing-duration>PT0S</meta:editing-duration>
  </office:meta>
</office:document-meta>
</file>