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4 Trim. 2024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Oktober / Ottobre</text:p>
          </table:table-cell>
          <table:table-cell office:value-type="string" table:style-name="ce7">
            <text:p>November / Novembre</text:p>
          </table:table-cell>
          <table:table-cell office:value-type="string" table:style-name="ce7">
            <text:p>Dezember / Dic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405097" table:style-name="ce9">
            <text:p>405.097</text:p>
          </table:table-cell>
          <table:table-cell office:value-type="float" office:value="459934" table:style-name="ce9">
            <text:p>459.934</text:p>
          </table:table-cell>
          <table:table-cell office:value-type="float" office:value="675531" table:style-name="ce9">
            <text:p>675.53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office:value-type="float" office:value="2538" table:style-name="ce9">
            <text:p>2.538</text:p>
          </table:table-cell>
          <table:table-cell office:value-type="float" office:value="3597" table:style-name="ce9">
            <text:p>3.597</text:p>
          </table:table-cell>
          <table:table-cell office:value-type="float" office:value="3885" table:style-name="ce9">
            <text:p>3.885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11996" table:style-name="ce9">
            <text:p>111.996</text:p>
          </table:table-cell>
          <table:table-cell office:value-type="float" office:value="145184" table:style-name="ce9">
            <text:p>145.184</text:p>
          </table:table-cell>
          <table:table-cell office:value-type="float" office:value="185707" table:style-name="ce9">
            <text:p>185.70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76836" table:style-name="ce9">
            <text:p>76.836</text:p>
          </table:table-cell>
          <table:table-cell office:value-type="float" office:value="74795" table:style-name="ce9">
            <text:p>74.795</text:p>
          </table:table-cell>
          <table:table-cell office:value-type="float" office:value="127366" table:style-name="ce9">
            <text:p>127.36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1892339" table:style-name="ce9">
            <text:p>1.892.339</text:p>
          </table:table-cell>
          <table:table-cell office:value-type="float" office:value="2227526" table:style-name="ce9">
            <text:p>2.227.526</text:p>
          </table:table-cell>
          <table:table-cell office:value-type="float" office:value="3218198" table:style-name="ce9">
            <text:p>3.218.198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112974" table:style-name="ce9">
            <text:p>2.112.974</text:p>
          </table:table-cell>
          <table:table-cell office:value-type="float" office:value="2175455" table:style-name="ce9">
            <text:p>2.175.455</text:p>
          </table:table-cell>
          <table:table-cell office:value-type="float" office:value="3830281" table:style-name="ce9">
            <text:p>3.830.28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925553" table:style-name="ce9">
            <text:p>925.553</text:p>
          </table:table-cell>
          <table:table-cell office:value-type="float" office:value="1062488" table:style-name="ce9">
            <text:p>1.062.488</text:p>
          </table:table-cell>
          <table:table-cell office:value-type="float" office:value="1743105" table:style-name="ce9">
            <text:p>1.743.105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265099" table:style-name="ce9">
            <text:p>265.099</text:p>
          </table:table-cell>
          <table:table-cell office:value-type="float" office:value="272419" table:style-name="ce9">
            <text:p>272.419</text:p>
          </table:table-cell>
          <table:table-cell office:value-type="float" office:value="490110" table:style-name="ce9">
            <text:p>490.110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792433" table:style-name="ce11">
            <text:p>5.792.433</text:p>
          </table:table-cell>
          <table:table-cell office:value-type="float" office:value="6421398" table:style-name="ce11">
            <text:p>6.421.398</text:p>
          </table:table-cell>
          <table:table-cell office:value-type="float" office:value="10274182" table:style-name="ce11">
            <text:p>10.274.182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ichela Zambiasi</meta:initial-creator>
    <dc:creator>Frei, Patrick</dc:creator>
    <meta:creation-date>2014-08-01T10:26:23Z</meta:creation-date>
    <dc:date>2025-05-07T12:48:32Z</dc:date>
    <meta:editing-cycles>4</meta:editing-cycles>
    <meta:editing-duration>PT0S</meta:editing-duration>
  </office:meta>
</office:document-meta>
</file>