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3 Trim. 2024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uli / Luglio</text:p>
          </table:table-cell>
          <table:table-cell office:value-type="string" table:style-name="ce7">
            <text:p>August / Agosto</text:p>
          </table:table-cell>
          <table:table-cell office:value-type="string" table:style-name="ce7">
            <text:p>September / Settembre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</text:p>
          </table:table-cell>
          <table:table-cell table:number-columns-repeated="3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</text:p>
          </table:table-cell>
          <table:table-cell office:value-type="float" office:value="348586" table:style-name="ce9">
            <text:p>348.586</text:p>
          </table:table-cell>
          <table:table-cell office:value-type="float" office:value="307556" table:style-name="ce9">
            <text:p>307.556</text:p>
          </table:table-cell>
          <table:table-cell office:value-type="float" office:value="346231" table:style-name="ce9">
            <text:p>346.231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II</text:p>
          </table:table-cell>
          <table:table-cell office:value-type="float" office:value="2578" table:style-name="ce9">
            <text:p>2.578</text:p>
          </table:table-cell>
          <table:table-cell office:value-type="float" office:value="2538" table:style-name="ce9">
            <text:p>2.538</text:p>
          </table:table-cell>
          <table:table-cell office:value-type="float" office:value="2478" table:style-name="ce9">
            <text:p>2.478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IV</text:p>
          </table:table-cell>
          <table:table-cell office:value-type="float" office:value="151434" table:style-name="ce9">
            <text:p>151.434</text:p>
          </table:table-cell>
          <table:table-cell office:value-type="float" office:value="156109" table:style-name="ce9">
            <text:p>156.109</text:p>
          </table:table-cell>
          <table:table-cell office:value-type="float" office:value="128597" table:style-name="ce9">
            <text:p>128.59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</text:p>
          </table:table-cell>
          <table:table-cell office:value-type="float" office:value="29264" table:style-name="ce9">
            <text:p>29.264</text:p>
          </table:table-cell>
          <table:table-cell office:value-type="float" office:value="29903" table:style-name="ce9">
            <text:p>29.903</text:p>
          </table:table-cell>
          <table:table-cell office:value-type="float" office:value="54357" table:style-name="ce9">
            <text:p>54.357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</text:p>
          </table:table-cell>
          <table:table-cell office:value-type="float" office:value="1939201" table:style-name="ce9">
            <text:p>1.939.201</text:p>
          </table:table-cell>
          <table:table-cell office:value-type="float" office:value="1914445" table:style-name="ce9">
            <text:p>1.914.445</text:p>
          </table:table-cell>
          <table:table-cell office:value-type="float" office:value="1747216" table:style-name="ce9">
            <text:p>1.747.21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</text:p>
          </table:table-cell>
          <table:table-cell office:value-type="float" office:value="2228597" table:style-name="ce9">
            <text:p>2.228.597</text:p>
          </table:table-cell>
          <table:table-cell office:value-type="float" office:value="2281986" table:style-name="ce9">
            <text:p>2.281.986</text:p>
          </table:table-cell>
          <table:table-cell office:value-type="float" office:value="1937651" table:style-name="ce9">
            <text:p>1.937.651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VIII</text:p>
          </table:table-cell>
          <table:table-cell office:value-type="float" office:value="1241778" table:style-name="ce9">
            <text:p>1.241.778</text:p>
          </table:table-cell>
          <table:table-cell office:value-type="float" office:value="1113888" table:style-name="ce9">
            <text:p>1.113.888</text:p>
          </table:table-cell>
          <table:table-cell office:value-type="float" office:value="892989" table:style-name="ce9">
            <text:p>892.989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IX</text:p>
          </table:table-cell>
          <table:table-cell office:value-type="float" office:value="248276" table:style-name="ce9">
            <text:p>248.276</text:p>
          </table:table-cell>
          <table:table-cell office:value-type="float" office:value="252456" table:style-name="ce9">
            <text:p>252.456</text:p>
          </table:table-cell>
          <table:table-cell office:value-type="float" office:value="255803" table:style-name="ce9">
            <text:p>255.803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6189714" table:style-name="ce11">
            <text:p>6.189.714</text:p>
          </table:table-cell>
          <table:table-cell office:value-type="float" office:value="6058882" table:style-name="ce11">
            <text:p>6.058.882</text:p>
          </table:table-cell>
          <table:table-cell office:value-type="float" office:value="5365323" table:style-name="ce11">
            <text:p>5.365.323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6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3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ichela Zambiasi</meta:initial-creator>
    <dc:creator>Frei, Patrick</dc:creator>
    <meta:creation-date>2014-08-01T10:26:23Z</meta:creation-date>
    <dc:date>2025-05-07T12:48:03Z</dc:date>
    <meta:editing-cycles>4</meta:editing-cycles>
    <meta:editing-duration>PT0S</meta:editing-duration>
  </office:meta>
</office:document-meta>
</file>