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5.5297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amtbetrag-Amm_complessiv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number-columns-repeated="16380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4" table:style-name="ce3">
            <text:p>2024</text:p>
          </table:table-cell>
          <table:table-cell office:value-type="string" table:style-name="ce3">
            <text:p>bereitgestellt</text:p>
            <text:p>stanziato</text:p>
          </table:table-cell>
          <table:table-cell office:value-type="string" table:style-name="ce3">
            <text:p>ausbezahlt</text:p>
            <text:p>liquidato</text:p>
          </table:table-cell>
          <table:table-cell table:number-columns-repeated="16380" table:style-name="ce2"/>
        </table:table-row>
        <table:table-row table:style-name="ro3">
          <table:table-cell/>
          <table:table-cell office:value-type="string" table:number-columns-spanned="3" table:number-rows-spanned="1" table:style-name="ce10">
            <text:p>Bedienstete* / Dipendenti*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/>
          <table:table-cell office:value-type="string" table:style-name="ce4">
            <text:p>Erhöhte Leistungsprämie</text:p>
            <text:p>Premio maggiorato</text:p>
          </table:table-cell>
          <table:table-cell office:value-type="currency" office:value="13192554" table:style-name="ce5">
            <text:p>13.192.554 €</text:p>
          </table:table-cell>
          <table:table-cell office:value-type="currency" office:value="13117420" table:style-name="ce6">
            <text:p>13.117.420 €</text:p>
          </table:table-cell>
          <table:table-cell table:style-name="ce2"/>
          <table:table-cell table:number-columns-repeated="2" table:style-name="ce7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3" table:number-rows-spanned="1" table:style-name="ce10">
            <text:p>Führungskräfte** / Dirigenti**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/>
          <table:table-cell office:value-type="string" table:style-name="ce4">
            <text:p>Ergebniszulage</text:p>
            <text:p>Indennità di risultato</text:p>
          </table:table-cell>
          <table:table-cell office:value-type="currency" office:value="5336145" table:style-name="ce5">
            <text:p>5.336.145 €</text:p>
          </table:table-cell>
          <table:table-cell office:value-type="currency" office:value="5167942" table:style-name="ce6">
            <text:p>5.167.942 €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table:number-columns-repeated="16384"/>
        </table:table-row>
        <table:table-row table:style-name="ro6">
          <table:table-cell table:style-name="ce1"/>
          <table:table-cell table:number-columns-spanned="6" table:number-rows-spanned="1" table:style-name="ce11"/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3" table:style-name="ce2"/>
          <table:table-cell table:number-columns-repeated="3" table:style-name="ce1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2">
            <text:p>* Die Leistungsprämie besteht aus zwei Komponenten, dem Grundlohn und der erhöhten Leistungsprämie.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8">
            <text:p>Die vorliegende Auswertung beschränkt sich auf Letztere; für weiterführende Informationen zum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8">
            <text:p>Leistungslohn wird auf Punkt 4.2. "Grundbeträge" des Rundschreibens Nr. 1 vom 20.1.2004 verwiesen.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2">
            <text:p>* Il premio di produttività è composto da due componenti, il salario di produttività e il premio maggiorato.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8">
            <text:p><text:s/>La presente analisi si concentra su quest'ultimo; per ulteriori informazioni riguardo il salario di produttività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8">
            <text:p><text:s/>si rimanda al punto 4.2. "Importi base" della circolare n. 1 del 20 gennaio 2004.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10">
          <table:table-cell table:style-name="ce1"/>
          <table:table-cell office:value-type="string" table:style-name="ce2">
            <text:p>** Es sind neben den Führungskräften der Landesverwaltung auch jene der Hilfskörperschaften enthalten.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12">
            <text:p>** Sono inclusi, oltre ai dirigenti dell'Amministrazione provinciale, anche quelli degli enti strumentali.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</number:currency-style>
    <number:currency-style style:name="N36" number:language="de" number:country="DE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style:map style:condition="value()&gt;=0" style:apply-style-name="N36P0"/>
    </number:currency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Frei, Patrick</meta:initial-creator>
    <dc:creator>Frei, Patrick</dc:creator>
    <meta:creation-date>2018-07-10T09:09:07Z</meta:creation-date>
    <dc:date>2025-11-03T13:25:03Z</dc:date>
    <meta:editing-cycles>2</meta:editing-cycles>
    <meta:editing-duration>PT0S</meta:editing-duration>
  </office:meta>
</office:document-meta>
</file>