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4 Trim. 2023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Oktober / Ottobre</text:p>
          </table:table-cell>
          <table:table-cell office:value-type="string" table:style-name="ce7">
            <text:p>November / Novembre</text:p>
          </table:table-cell>
          <table:table-cell office:value-type="string" table:style-name="ce7">
            <text:p>Dezember / Dic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497252" table:style-name="ce9">
            <text:p>497.252</text:p>
          </table:table-cell>
          <table:table-cell office:value-type="float" office:value="803937" table:style-name="ce9">
            <text:p>803.937</text:p>
          </table:table-cell>
          <table:table-cell office:value-type="float" office:value="898477" table:style-name="ce9">
            <text:p>898.47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table:style-name="ce9"/>
          <table:table-cell office:value-type="float" office:value="1926" table:style-name="ce9">
            <text:p>1.926</text:p>
          </table:table-cell>
          <table:table-cell office:value-type="float" office:value="2710" table:style-name="ce9">
            <text:p>2.71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10243" table:style-name="ce9">
            <text:p>110.243</text:p>
          </table:table-cell>
          <table:table-cell office:value-type="float" office:value="166687" table:style-name="ce9">
            <text:p>166.687</text:p>
          </table:table-cell>
          <table:table-cell office:value-type="float" office:value="184110" table:style-name="ce9">
            <text:p>184.11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24326" table:style-name="ce9">
            <text:p>24.326</text:p>
          </table:table-cell>
          <table:table-cell office:value-type="float" office:value="42919" table:style-name="ce9">
            <text:p>42.919</text:p>
          </table:table-cell>
          <table:table-cell office:value-type="float" office:value="42836" table:style-name="ce9">
            <text:p>42.83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2045255" table:style-name="ce9">
            <text:p>2.045.255</text:p>
          </table:table-cell>
          <table:table-cell office:value-type="float" office:value="3603705" table:style-name="ce9">
            <text:p>3.603.705</text:p>
          </table:table-cell>
          <table:table-cell office:value-type="float" office:value="3562522" table:style-name="ce9">
            <text:p>3.562.522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085076" table:style-name="ce9">
            <text:p>2.085.076</text:p>
          </table:table-cell>
          <table:table-cell office:value-type="float" office:value="3599376" table:style-name="ce9">
            <text:p>3.599.376</text:p>
          </table:table-cell>
          <table:table-cell office:value-type="float" office:value="3525267" table:style-name="ce9">
            <text:p>3.525.26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332584" table:style-name="ce9">
            <text:p>1.332.584</text:p>
          </table:table-cell>
          <table:table-cell office:value-type="float" office:value="2418903" table:style-name="ce9">
            <text:p>2.418.903</text:p>
          </table:table-cell>
          <table:table-cell office:value-type="float" office:value="2499529" table:style-name="ce9">
            <text:p>2.499.529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62154" table:style-name="ce9">
            <text:p>62.154</text:p>
          </table:table-cell>
          <table:table-cell office:value-type="float" office:value="91769" table:style-name="ce9">
            <text:p>91.769</text:p>
          </table:table-cell>
          <table:table-cell office:value-type="float" office:value="168406" table:style-name="ce9">
            <text:p>168.406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156890" table:style-name="ce11">
            <text:p>6.156.890</text:p>
          </table:table-cell>
          <table:table-cell office:value-type="float" office:value="10729223" table:style-name="ce11">
            <text:p>10.729.223</text:p>
          </table:table-cell>
          <table:table-cell office:value-type="float" office:value="10883857" table:style-name="ce11">
            <text:p>10.883.857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hela Zambiasi</meta:initial-creator>
    <dc:creator>Frei, Patrick</dc:creator>
    <meta:creation-date>2014-08-01T10:26:23Z</meta:creation-date>
    <dc:date>2024-04-17T13:38:38Z</dc:date>
    <meta:editing-cycles>4</meta:editing-cycles>
    <meta:editing-duration>PT0S</meta:editing-duration>
  </office:meta>
</office:document-meta>
</file>