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2 Trim. 2024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April / Aprile</text:p>
          </table:table-cell>
          <table:table-cell office:value-type="string" table:style-name="ce7">
            <text:p>Mai / Maggio</text:p>
          </table:table-cell>
          <table:table-cell office:value-type="string" table:style-name="ce7">
            <text:p>Juni / Giugn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394403" table:style-name="ce9">
            <text:p>394.403</text:p>
          </table:table-cell>
          <table:table-cell office:value-type="float" office:value="393795" table:style-name="ce9">
            <text:p>393.795</text:p>
          </table:table-cell>
          <table:table-cell office:value-type="float" office:value="291890" table:style-name="ce9">
            <text:p>291.89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office:value-type="float" office:value="2483" table:style-name="ce9">
            <text:p>2.483</text:p>
          </table:table-cell>
          <table:table-cell office:value-type="float" office:value="2557" table:style-name="ce9">
            <text:p>2.557</text:p>
          </table:table-cell>
          <table:table-cell office:value-type="float" office:value="2493" table:style-name="ce9">
            <text:p>2.49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29229" table:style-name="ce9">
            <text:p>129.229</text:p>
          </table:table-cell>
          <table:table-cell office:value-type="float" office:value="153338" table:style-name="ce9">
            <text:p>153.338</text:p>
          </table:table-cell>
          <table:table-cell office:value-type="float" office:value="138231" table:style-name="ce9">
            <text:p>138.23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32057" table:style-name="ce9">
            <text:p>32.057</text:p>
          </table:table-cell>
          <table:table-cell office:value-type="float" office:value="27788" table:style-name="ce9">
            <text:p>27.788</text:p>
          </table:table-cell>
          <table:table-cell office:value-type="float" office:value="28540" table:style-name="ce9">
            <text:p>28.54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2097419" table:style-name="ce9">
            <text:p>2.097.419</text:p>
          </table:table-cell>
          <table:table-cell office:value-type="float" office:value="2169598" table:style-name="ce9">
            <text:p>2.169.598</text:p>
          </table:table-cell>
          <table:table-cell office:value-type="float" office:value="2062833" table:style-name="ce9">
            <text:p>2.062.83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398473" table:style-name="ce9">
            <text:p>2.398.473</text:p>
          </table:table-cell>
          <table:table-cell office:value-type="float" office:value="2246586" table:style-name="ce9">
            <text:p>2.246.586</text:p>
          </table:table-cell>
          <table:table-cell office:value-type="float" office:value="2121169" table:style-name="ce9">
            <text:p>2.121.169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171724" table:style-name="ce9">
            <text:p>1.171.724</text:p>
          </table:table-cell>
          <table:table-cell office:value-type="float" office:value="1205351" table:style-name="ce9">
            <text:p>1.205.351</text:p>
          </table:table-cell>
          <table:table-cell office:value-type="float" office:value="1263535" table:style-name="ce9">
            <text:p>1.263.535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249520" table:style-name="ce9">
            <text:p>249.520</text:p>
          </table:table-cell>
          <table:table-cell office:value-type="float" office:value="426430" table:style-name="ce9">
            <text:p>426.430</text:p>
          </table:table-cell>
          <table:table-cell office:value-type="float" office:value="267751" table:style-name="ce9">
            <text:p>267.751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475308" table:style-name="ce11">
            <text:p>6.475.308</text:p>
          </table:table-cell>
          <table:table-cell office:value-type="float" office:value="6625441" table:style-name="ce11">
            <text:p>6.625.441</text:p>
          </table:table-cell>
          <table:table-cell office:value-type="float" office:value="6176442" table:style-name="ce11">
            <text:p>6.176.442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ichela Zambiasi</meta:initial-creator>
    <dc:creator>Frei, Patrick</dc:creator>
    <meta:creation-date>2014-08-01T10:26:23Z</meta:creation-date>
    <dc:date>2025-05-07T12:47:23Z</dc:date>
    <meta:editing-cycles>4</meta:editing-cycles>
    <meta:editing-duration>PT0S</meta:editing-duration>
  </office:meta>
</office:document-meta>
</file>