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3 Trim. 2023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uli / Luglio</text:p>
          </table:table-cell>
          <table:table-cell office:value-type="string" table:style-name="ce7">
            <text:p>August / Agosto</text:p>
          </table:table-cell>
          <table:table-cell office:value-type="string" table:style-name="ce7">
            <text:p>September / Settembre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401108" table:style-name="ce9">
            <text:p>401.108</text:p>
          </table:table-cell>
          <table:table-cell office:value-type="float" office:value="378194" table:style-name="ce9">
            <text:p>378.194</text:p>
          </table:table-cell>
          <table:table-cell office:value-type="float" office:value="401196" table:style-name="ce9">
            <text:p>401.19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table:style-name="ce9"/>
          <table:table-cell office:value-type="float" office:value="4169" table:style-name="ce9">
            <text:p>4.169</text:p>
          </table:table-cell>
          <table:table-cell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142765" table:style-name="ce9">
            <text:p>142.765</text:p>
          </table:table-cell>
          <table:table-cell office:value-type="float" office:value="134156" table:style-name="ce9">
            <text:p>134.156</text:p>
          </table:table-cell>
          <table:table-cell office:value-type="float" office:value="117273" table:style-name="ce9">
            <text:p>117.273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23171" table:style-name="ce9">
            <text:p>23.171</text:p>
          </table:table-cell>
          <table:table-cell office:value-type="float" office:value="21590" table:style-name="ce9">
            <text:p>21.590</text:p>
          </table:table-cell>
          <table:table-cell office:value-type="float" office:value="23059" table:style-name="ce9">
            <text:p>23.059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1907709" table:style-name="ce9">
            <text:p>1.907.709</text:p>
          </table:table-cell>
          <table:table-cell office:value-type="float" office:value="1914540" table:style-name="ce9">
            <text:p>1.914.540</text:p>
          </table:table-cell>
          <table:table-cell office:value-type="float" office:value="1845016" table:style-name="ce9">
            <text:p>1.845.01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050940" table:style-name="ce9">
            <text:p>2.050.940</text:p>
          </table:table-cell>
          <table:table-cell office:value-type="float" office:value="2163474" table:style-name="ce9">
            <text:p>2.163.474</text:p>
          </table:table-cell>
          <table:table-cell office:value-type="float" office:value="1891246" table:style-name="ce9">
            <text:p>1.891.24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360391" table:style-name="ce9">
            <text:p>1.360.391</text:p>
          </table:table-cell>
          <table:table-cell office:value-type="float" office:value="1342067" table:style-name="ce9">
            <text:p>1.342.067</text:p>
          </table:table-cell>
          <table:table-cell office:value-type="float" office:value="1208124" table:style-name="ce9">
            <text:p>1.208.124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54719" table:style-name="ce9">
            <text:p>54.719</text:p>
          </table:table-cell>
          <table:table-cell office:value-type="float" office:value="61672" table:style-name="ce9">
            <text:p>61.672</text:p>
          </table:table-cell>
          <table:table-cell office:value-type="float" office:value="61239" table:style-name="ce9">
            <text:p>61.239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940803" table:style-name="ce11">
            <text:p>5.940.803</text:p>
          </table:table-cell>
          <table:table-cell office:value-type="float" office:value="6015692" table:style-name="ce11">
            <text:p>6.015.692</text:p>
          </table:table-cell>
          <table:table-cell office:value-type="float" office:value="5547154" table:style-name="ce11">
            <text:p>5.547.154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hela Zambiasi</meta:initial-creator>
    <dc:creator>Frei, Patrick</dc:creator>
    <meta:creation-date>2014-08-01T10:26:23Z</meta:creation-date>
    <dc:date>2023-12-14T08:25:22Z</dc:date>
    <meta:editing-cycles>4</meta:editing-cycles>
    <meta:editing-duration>PT0S</meta:editing-duration>
  </office:meta>
</office:document-meta>
</file>