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1 Trim. 2024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änner / Gennaio</text:p>
          </table:table-cell>
          <table:table-cell office:value-type="string" table:style-name="ce7">
            <text:p>Februar / Febbraio</text:p>
          </table:table-cell>
          <table:table-cell office:value-type="string" table:style-name="ce7">
            <text:p>März / Marz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355949" table:style-name="ce9">
            <text:p>355.949</text:p>
          </table:table-cell>
          <table:table-cell office:value-type="float" office:value="393410" table:style-name="ce9">
            <text:p>393.410</text:p>
          </table:table-cell>
          <table:table-cell office:value-type="float" office:value="388627" table:style-name="ce9">
            <text:p>388.62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office:value-type="float" office:value="2109" table:style-name="ce9">
            <text:p>2.109</text:p>
          </table:table-cell>
          <table:table-cell office:value-type="float" office:value="2987" table:style-name="ce9">
            <text:p>2.987</text:p>
          </table:table-cell>
          <table:table-cell office:value-type="float" office:value="2704" table:style-name="ce9">
            <text:p>2.70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00480" table:style-name="ce9">
            <text:p>100.480</text:p>
          </table:table-cell>
          <table:table-cell office:value-type="float" office:value="136701" table:style-name="ce9">
            <text:p>136.701</text:p>
          </table:table-cell>
          <table:table-cell office:value-type="float" office:value="124122" table:style-name="ce9">
            <text:p>124.122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22670" table:style-name="ce9">
            <text:p>22.670</text:p>
          </table:table-cell>
          <table:table-cell office:value-type="float" office:value="22610" table:style-name="ce9">
            <text:p>22.610</text:p>
          </table:table-cell>
          <table:table-cell office:value-type="float" office:value="32161" table:style-name="ce9">
            <text:p>32.16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2112753" table:style-name="ce9">
            <text:p>2.112.753</text:p>
          </table:table-cell>
          <table:table-cell office:value-type="float" office:value="2145684" table:style-name="ce9">
            <text:p>2.145.684</text:p>
          </table:table-cell>
          <table:table-cell office:value-type="float" office:value="2012728" table:style-name="ce9">
            <text:p>2.012.728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105236" table:style-name="ce9">
            <text:p>2.105.236</text:p>
          </table:table-cell>
          <table:table-cell office:value-type="float" office:value="2019148" table:style-name="ce9">
            <text:p>2.019.148</text:p>
          </table:table-cell>
          <table:table-cell office:value-type="float" office:value="2065796" table:style-name="ce9">
            <text:p>2.065.79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219217" table:style-name="ce9">
            <text:p>1.219.217</text:p>
          </table:table-cell>
          <table:table-cell office:value-type="float" office:value="1235846" table:style-name="ce9">
            <text:p>1.235.846</text:p>
          </table:table-cell>
          <table:table-cell office:value-type="float" office:value="1232025" table:style-name="ce9">
            <text:p>1.232.025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68382" table:style-name="ce9">
            <text:p>68.382</text:p>
          </table:table-cell>
          <table:table-cell office:value-type="float" office:value="109888" table:style-name="ce9">
            <text:p>109.888</text:p>
          </table:table-cell>
          <table:table-cell office:value-type="float" office:value="150046" table:style-name="ce9">
            <text:p>150.046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986796" table:style-name="ce11">
            <text:p>5.986.796</text:p>
          </table:table-cell>
          <table:table-cell office:value-type="float" office:value="6066275" table:style-name="ce11">
            <text:p>6.066.275</text:p>
          </table:table-cell>
          <table:table-cell office:value-type="float" office:value="6008210" table:style-name="ce11">
            <text:p>6.008.210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hela Zambiasi</meta:initial-creator>
    <dc:creator>Frei, Patrick</dc:creator>
    <meta:creation-date>2014-08-01T10:26:23Z</meta:creation-date>
    <dc:date>2024-06-12T13:27:59Z</dc:date>
    <meta:editing-cycles>4</meta:editing-cycles>
    <meta:editing-duration>PT0S</meta:editing-duration>
  </office:meta>
</office:document-meta>
</file>