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3" table:number-columns-spanned="1" table:number-rows-spanned="5" table:style-name="ce8">
            <text:p>2023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431378" table:style-name="ce4">
            <text:p>431.378 €<text:s/></text:p>
          </table:table-cell>
          <table:table-cell office:value-type="currency" office:value="430878" table:style-name="ce4">
            <text:p>430.878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2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style-name="ce1"/>
          <table:table-cell table:style-name="ce7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  </number:text>
    </number:number-style>
    <number:number-style style:name="N39P1">
      <number:number number:decimal-places="2" number:min-decimal-places="2" number:min-integer-digits="1" number:grouping="true"/>
      <number:text>   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pache POI</meta:initial-creator>
    <dc:creator>Frei, Patrick</dc:creator>
    <meta:creation-date>2018-04-18T07:34:16Z</meta:creation-date>
    <dc:date>2024-12-04T13:47:00Z</dc:date>
    <meta:editing-cycles>8</meta:editing-cycles>
    <meta:editing-duration>PT0S</meta:editing-duration>
  </office:meta>
</office:document-meta>
</file>