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1392.49" table:style-name="ce7">
            <text:p>1.392,49 €</text:p>
          </table:table-cell>
          <table:table-cell office:value-type="currency" office:value="1640.22" table:style-name="ce7">
            <text:p>1.640,22 €</text:p>
          </table:table-cell>
          <table:table-cell office:value-type="currency" office:value="790.69" table:style-name="ce7">
            <text:p>790,69 €</text:p>
          </table:table-cell>
          <table:table-cell office:value-type="currency" office:value="690.64" table:style-name="ce8">
            <text:p>690,64 €</text:p>
          </table:table-cell>
          <table:table-cell office:value-type="currency" office:value="820.46" table:style-name="ce8">
            <text:p>820,46 €</text:p>
          </table:table-cell>
          <table:table-cell office:value-type="currency" office:value="825.12" table:style-name="ce8">
            <text:p>825,12 €</text:p>
          </table:table-cell>
          <table:table-cell office:value-type="currency" office:value="515.48" table:style-name="ce8">
            <text:p>515,48 €</text:p>
          </table:table-cell>
          <table:table-cell office:value-type="currency" office:value="518.12" table:style-name="ce8">
            <text:p>518,12 €</text:p>
          </table:table-cell>
          <table:table-cell office:value-type="currency" office:value="508.13" table:style-name="ce8">
            <text:p>508,13 €</text:p>
          </table:table-cell>
          <table:table-cell office:value-type="currency" office:value="493.93" table:style-name="ce9">
            <text:p>493,93 €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3:59:42Z</dc:date>
    <meta:editing-cycles>1</meta:editing-cycles>
    <meta:editing-duration>PT0S</meta:editing-duration>
  </office:meta>
</office:document-meta>
</file>