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24" table:style-name="ce3">
            <text:p>2024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0">
            <text:p>Erhöhte Leistungsprämie* / Premio maggiorato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258" table:style-name="ce5">
            <text:p><text:s/>258<text:s text:c="3"/></text:p>
          </table:table-cell>
          <table:table-cell office:value-type="float" office:value="41" table:style-name="ce5">
            <text:p><text:s/>41<text:s text:c="3"/></text:p>
          </table:table-cell>
          <table:table-cell office:value-type="float" office:value="152" table:style-name="ce6">
            <text:p><text:s/>152<text:s text:c="3"/></text:p>
          </table:table-cell>
          <table:table-cell office:value-type="float" office:value="65" table:style-name="ce7">
            <text:p><text:s/>65<text:s text:c="3"/>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* Il premio di produttività è composto da due componenti, il salario di produttività e il premio maggiorato. La presente analisi si concentra su quest' ultimo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per ulteriori informazioni riguardo al salario di produttività si rimanda 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/>
          <table:table-cell office:value-type="string" table:style-name="ce8">
            <text:p>** Die Ergebniszulagen in den Berufsschulen bzw. die Leistungsprämien in allen Landesschulen unterliegen einer getrennten Regelung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8">
            <text:p>** Le indennità di risultato nelle scuole professionali, nonché i salari di produttività e i premi maggiorati in tutte le scuole provinciali, sono soggetti a una diversa regolamentazione.</text:p>
          </table:table-cell>
          <table:table-cell table:number-columns-repeated="16382" table:style-name="ce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>Frei, Patrick</dc:creator>
    <meta:creation-date>2015-06-05T18:19:34Z</meta:creation-date>
    <dc:date>2025-11-03T13:59:16Z</dc:date>
    <meta:editing-duration>PT0S</meta:editing-duration>
  </office:meta>
</office:document-meta>
</file>