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6.3in" svg:height="4.49167in" style:rel-width="scale" style:rel-height="scale"><draw:image xlink:href="media/image1.png" xlink:type="simple" xlink:show="embed" xlink:actuate="onLoad"/><svg:title/><svg:desc/></draw:frame></text:p>
      <text:p text:style-name="Standard"><draw:frame draw:style-name="a1" draw:name="Grafik 2" text:anchor-type="as-char" svg:x="0in" svg:y="0in" svg:width="6.3in" svg:height="4.6472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ardi, Angelika</meta:initial-creator>
    <dc:creator>Erardi, Angelika</dc:creator>
    <meta:creation-date>2024-08-05T08:12:00Z</meta:creation-date>
    <dc:date>2024-08-05T08:1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