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44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margin-left="3.4416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5" style:parent-style-name="Normale" style:family="paragraph">
      <style:paragraph-properties style:text-autospace="none" fo:margin-left="3.441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" style:parent-style-name="Normale" style:family="paragraph">
      <style:paragraph-properties style:text-autospace="none" fo:margin-left="3.441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" style:parent-style-name="Normale" style:family="paragraph">
      <style:paragraph-properties style:text-autospace="none" fo:margin-left="3.441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 fo:language="it" fo:country="IT"/>
    </style:style>
    <style:style style:name="P21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22" style:parent-style-name="Normale" style:family="paragraph">
      <style:paragraph-properties fo:text-align="center" style:vertical-align="baseline" fo:line-height="115%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1pt" style:font-size-asian="11pt" style:font-size-complex="11pt" fo:language="it" fo:country="IT" style:language-asian="de" style:country-asian="DE"/>
    </style:style>
    <style:style style:name="P24" style:parent-style-name="Normale" style:family="paragraph">
      <style:paragraph-properties fo:text-align="center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25" style:parent-style-name="Normale" style:family="paragraph">
      <style:paragraph-properties fo:text-align="justify" style:vertical-align="baseline" fo:line-height="115%" fo:margin-left="0.25in" fo:text-indent="0.2416in">
        <style:tab-stops/>
      </style:paragraph-properties>
    </style:style>
    <style:style style:name="T26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27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28" style:parent-style-name="Normale" style:family="paragraph">
      <style:paragraph-properties fo:text-align="justify" style:vertical-align="baseline" fo:line-height="115%"/>
    </style:style>
    <style:style style:name="T29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30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31" style:parent-style-name="Normale" style:family="paragraph">
      <style:paragraph-properties fo:text-align="justify" style:vertical-align="baseline" fo:line-height="115%" fo:text-indent="0.4916in"/>
    </style:style>
    <style:style style:name="T32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33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34" style:parent-style-name="Normale" style:family="paragraph">
      <style:paragraph-properties fo:text-align="justify" style:vertical-align="baseline" fo:line-height="115%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T36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37" style:parent-style-name="Normale" style:family="paragraph">
      <style:paragraph-properties fo:text-align="justify" style:vertical-align="baseline" fo:line-height="115%"/>
    </style:style>
    <style:style style:name="T38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T39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T40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41" style:parent-style-name="Normale" style:family="paragraph">
      <style:paragraph-properties fo:text-align="justify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zh" style:country-asian="CN"/>
    </style:style>
    <style:style style:name="P42" style:parent-style-name="Normale" style:family="paragraph">
      <style:paragraph-properties fo:text-align="center" style:vertical-align="baseline" fo:line-height="115%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43" style:parent-style-name="Normale" style:family="paragraph">
      <style:paragraph-properties fo:text-align="center" style:vertical-align="baseline" fo:line-height="115%"/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4" style:parent-style-name="Normale" style:family="paragraph">
      <style:paragraph-properties fo:text-align="justify" style:vertical-align="baseline" fo:line-height="115%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46" style:parent-style-name="Normale" style:family="paragraph">
      <style:paragraph-properties fo:text-align="justify" style:vertical-align="baseline"/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47" style:parent-style-name="Normale" style:family="paragraph">
      <style:paragraph-properties style:vertical-align="baseline"/>
    </style:style>
    <style:style style:name="T48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P49" style:parent-style-name="Normale" style:family="paragraph">
      <style:paragraph-properties style:vertical-align="baseline"/>
    </style:style>
    <style:style style:name="T50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51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52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5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5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5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61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fo:language="it" fo:country="I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language="it" fo:country="IT"/>
    </style:style>
    <style:style style:name="P66" style:parent-style-name="Normale" style:family="paragraph">
      <style:paragraph-properties fo:text-align="justify" style:vertical-align="baseline" style:line-height-at-least="0.2083in"/>
    </style:style>
    <style:style style:name="T67" style:parent-style-name="Car.predefinitoparagrafo" style:family="text">
      <style:text-properties style:font-name="Calibri" style:font-name-asian="Times New Roman" style:font-name-complex="Calibri" fo:color="#3366FF" style:letter-kerning="true" fo:font-size="10pt" style:font-size-asian="10pt" style:font-size-complex="10pt" fo:language="it" fo:country="IT" style:language-asian="de" style:country-asian="DE"/>
    </style:style>
    <style:style style:name="T68" style:parent-style-name="Car.predefinitoparagrafo" style:family="text">
      <style:text-properties style:font-name="Calibri" style:font-name-asian="Times New Roman" style:font-name-complex="Calibri" fo:color="#000000" style:letter-kerning="true" fo:font-size="10pt" style:font-size-asian="10pt" style:font-size-complex="10pt" fo:language="it" fo:country="IT" style:language-asian="de" style:country-asian="DE"/>
    </style:style>
    <style:style style:name="T69" style:parent-style-name="Car.predefinitoparagrafo" style:family="text">
      <style:text-properties style:font-name="Calibri" style:font-name-asian="Times New Roman" style:font-name-complex="Calibri" fo:color="#000000" style:letter-kerning="true" fo:font-size="10pt" style:font-size-asian="10pt" style:font-size-complex="10pt" fo:language="it" fo:country="IT" style:language-asian="de" style:country-asian="DE"/>
    </style:style>
    <style:style style:name="P70" style:parent-style-name="Normale" style:family="paragraph">
      <style:paragraph-properties fo:text-align="justify" style:vertical-align="baseline" style:line-height-at-least="0.2083in"/>
    </style:style>
    <style:style style:name="T71" style:parent-style-name="Car.predefinitoparagrafo" style:family="text">
      <style:text-properties style:font-name="Calibri" style:font-name-asian="Times New Roman" style:font-name-complex="Calibri" fo:color="#3366FF" style:letter-kerning="true" fo:font-size="10pt" style:font-size-asian="10pt" style:font-size-complex="10pt" fo:language="it" fo:country="IT" style:language-asian="de" style:country-asian="DE"/>
    </style:style>
    <style:style style:name="T72" style:parent-style-name="Car.predefinitoparagrafo" style:family="text">
      <style:text-properties style:font-name="Calibri" style:font-name-asian="Times New Roman" style:font-name-complex="Calibri" fo:color="#000000" style:letter-kerning="true" fo:font-size="10pt" style:font-size-asian="10pt" style:font-size-complex="10pt" fo:language="it" fo:country="IT" style:language-asian="de" style:country-asian="DE"/>
    </style:style>
    <style:style style:name="P7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7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7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76" style:parent-style-name="Normale" style:family="paragraph">
      <style:paragraph-properties style:text-autospace="none"/>
    </style:style>
    <style:style style:name="T77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78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80" style:parent-style-name="Normale" style:list-style-name="LFO1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84" style:parent-style-name="Normale" style:list-style-name="LFO1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91" style:parent-style-name="Normale" style:list-style-name="LFO1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92" style:parent-style-name="Normale" style:list-style-name="LFO1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9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9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9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9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9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6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0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8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09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1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3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5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7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1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20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Calibri" style:font-name-asian="Times New Roman" style:font-name-complex="Calibri" style:letter-kerning="true" fo:font-size="10pt" style:font-size-asian="10pt" style:font-size-complex="10pt" fo:language="it" fo:country="IT" style:language-asian="it" style:country-asian="IT"/>
    </style:style>
    <style:style style:name="P12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32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 fo:language="it" fo:country="IT"/>
    </style:style>
  </office:automatic-styles>
  <office:body>
    <office:text text:use-soft-page-breaks="true">
      <text:p text:style-name="P1">Al<text:s/></text:p>
      <text:p text:style-name="P2"><text:span text:style-name="T3">Responsabile della prevenzione della corruzione e della trasparenza dell’A</text:span><text:span text:style-name="T4">genzia per i contratti pubblici - ACP</text:span></text:p>
      <text:p text:style-name="P5">via Raiffeisen n. 5</text:p>
      <text:p text:style-name="P6">39100 Bolzano (BZ)</text:p>
      <text:p text:style-name="P7"/>
      <text:p text:style-name="P8"/>
      <text:p text:style-name="P9">ISTANZA DI ACCESSO CIVICO SEMPLICE</text:p>
      <text:p text:style-name="P10"/>
      <text:p text:style-name="P11">(Ai sensi dell’art. 5, comma 1, del<text:s/>D.Lgs. 14 marzo 2013, n. 33 e ss.mm.ii.)</text:p>
      <text:p text:style-name="P12"/>
      <text:p text:style-name="P13">La/il sottoscritta/o<text:s/></text:p>
      <text:p text:style-name="P14">COGNOME *_____________________________________________________________</text:p>
      <text:p text:style-name="P15">NOME*__________________________________________________________________</text:p>
      <text:p text:style-name="P16">NATA/O a *___________________________________________ IL ____/____/________<text:s/></text:p>
      <text:p text:style-name="P17">RESIDENTE in *___________________________________________ PROV ( ________ )</text:p>
      <text:p text:style-name="P18">e-mail___________________________________________________________________</text:p>
      <text:p text:style-name="P19">tel.______________________________________________________________________</text:p>
      <text:p text:style-name="P20"/>
      <text:p text:style-name="P21"/>
      <text:p text:style-name="P22"><text:span text:style-name="T23">CONSIDERATA</text:span></text:p>
      <text:p text:style-name="P24"/>
      <text:p text:style-name="P25"><text:span text:style-name="T26">[ ] l’omessa pubblicazione</text:span></text:p>
      <text:p text:style-name="P27"/>
      <text:p text:style-name="P28"><text:span text:style-name="T29">ovvero</text:span></text:p>
      <text:p text:style-name="P30"/>
      <text:p text:style-name="P31"><text:span text:style-name="T32">[ ] la pubblicazione parziale</text:span></text:p>
      <text:p text:style-name="P33"/>
      <text:p text:style-name="P34"><text:span text:style-name="T35">del seguente<text:s/></text:span><text:span text:style-name="T36">documento/informazione/dato ………………………………………………………………………………………</text:span></text:p>
      <text:p text:style-name="P37"><text:span text:style-name="T38">…………........................................................................................................................................................................…..........................................................................................................</text:span><text:span text:style-name="T39">[1]<text:s/></text:span><text:span text:style-name="T40">che in base alla normativa vigente in materia di trasparenza, non risulta pubblicato sul sito Amministrazione trasparente dell’Agenzia contratti pubblici - ACP,</text:span></text:p>
      <text:p text:style-name="P41"/>
      <text:p text:style-name="P42">CHIEDE</text:p>
      <text:p text:style-name="P43"/>
      <text:p text:style-name="P44"><text:span text:style-name="T45">la pubblicazione di quanto sopra indicato e la comunicazione al/alla richiedente dell’avvenuta pubblicazione con l’indicazione del relativo collegamento ipertestuale.</text:span></text:p>
      <text:p text:style-name="P46"/>
      <text:p text:style-name="P47"><text:span text:style-name="T48">Indirizzo di posta elettronica per le comunicazioni:</text:span></text:p>
      <text:p text:style-name="P49"><text:span text:style-name="T50">……………………………………………………………………………………………………..</text:span><text:span text:style-name="T51"><text:s/></text:span><text:span text:style-name="T52">[2]</text:span></text:p>
      <text:p text:style-name="P53"/>
      <text:p text:style-name="P54">Con la sottoscrizione della presente, il richiedente acconsente espressamente al trattamento di dati personali ai sensi del D.Lgs. n. 196/2003 e ss.mm.ii., come definito nella seguente nota informativa.<text:s/></text:p>
      <text:p text:style-name="P55"/>
      <text:p text:style-name="P56">Luogo e data<text:s/>______________________________ Il ____/____/________<text:s/></text:p>
      <text:p text:style-name="P57"/>
      <text:p text:style-name="P58">Firma ________________________________________</text:p>
      <text:p text:style-name="P59"/>
      <text:soft-page-break/>
      <text:p text:style-name="P60">Si allega: copia del documento di identità __________________________________________________________________________</text:p>
      <text:p text:style-name="P61"/>
      <text:p text:style-name="P62"><text:span text:style-name="T63">*</text:span><text:span text:style-name="T64"><text:s/></text:span><text:span text:style-name="T65">dati obbligatori</text:span></text:p>
      <text:p text:style-name="P66"><text:span text:style-name="T67">[1] </text:span><text:span text:style-name="T68">Specificare</text:span><text:span text:style-name="T69"><text:s/>il documento/informazione/dato di cui è stata omessa la pubblicazione obbligatoria; nel caso sia a conoscenza dell’istante, specificare la norma che impone la pubblicazione di quanto richiesto.</text:span></text:p>
      <text:p text:style-name="P70"><text:bookmark-start text:name="ftnt5"/><text:span text:style-name="T71">[2]</text:span><text:bookmark-end text:name="ftnt5"/><text:span text:style-name="T72"> Inserire l’indirizzo (preferibilmente di posta elettronica) al quale si chiede venga inviato il riscontro alla presente istanza.</text:span></text:p>
      <text:p text:style-name="P73"/>
      <text:p text:style-name="P74">*****</text:p>
      <text:p text:style-name="P75"/>
      <text:p text:style-name="P76"><text:span text:style-name="T77">►</text:span><text:span text:style-name="T78">ISTRUZIONI:</text:span></text:p>
      <text:p text:style-name="P79"><text:line-break/>Il presente modulo può essere inviato:</text:p>
      <text:list text:style-name="LFO1" text:continue-numbering="true">
        <text:list-item>
          <text:p text:style-name="P80"><text:span text:style-name="T81">mediante PEC all’indirizzo<text:s/></text:span><text:span text:style-name="T82">agenturauftraege.agenziaappalti@pec.prov.bz.it</text:span><text:span text:style-name="T83">;</text:span></text:p>
        </text:list-item>
        <text:list-item>
          <text:p text:style-name="P84"><text:span text:style-name="T85">a mezzo<text:s/></text:span><text:span text:style-name="T86">posta ordinaria</text:span><text:span text:style-name="T87"><text:s/>al seguente<text:s/></text:span><text:span text:style-name="T88">indirizzo:<text:s/></text:span><text:span text:style-name="T89">Agenzia per i contratti pubblici – ACP, via Raiffeisen n. 5 - 39100 Bolzano (BZ);</text:span><text:span text:style-name="T90"><text:s/></text:span></text:p>
        </text:list-item>
        <text:list-item>
          <text:p text:style-name="P91">a mano direttamente presso la Segreteria all’indirizzo di cui sopra<text:s/></text:p>
        </text:list-item>
        <text:list-item>
          <text:p text:style-name="P92"><text:span text:style-name="T93">via e-mail all’indirizzo<text:s/></text:span><text:span text:style-name="T94">agenziaappalti@provincia.bz.it.</text:span></text:p>
        </text:list-item>
      </text:list>
      <text:p text:style-name="P95"/>
      <text:p text:style-name="P96"/>
      <text:p text:style-name="P97">*****</text:p>
      <text:p text:style-name="P98"/>
      <text:p text:style-name="P99"><text:bookmark-start text:name="_Hlk125632969"/></text:p>
      <text:p text:style-name="P100">INFORMATIVA SUL<text:s/>TRATTAMENTO DEI DATI PERSONALI FORNITI CON LA RICHIESTA (AI SENSI DELL’ART. 13 DEL D.LGS. N. 196/2003)</text:p>
      <text:p text:style-name="P101"/>
      <text:p text:style-name="P102">1. Finalità del trattamento</text:p>
      <text:p text:style-name="P103"><text:span text:style-name="T104">I dati personali verranno trattati dall’Agenzia per i contratti pubblici - ACP per lo svolgimento delle proprie funzioni istituzionali in relazione al procedimento avviato.</text:span></text:p>
      <text:p text:style-name="P105">2. Natura del conferimento</text:p>
      <text:p text:style-name="P106">Il conferimento dei dati personali è obbligatorio, in quanto in mancanza di esso non sarà possibile dare inizio al procedimento menzionato in precedenza e provvedere all’emanazione del provvedimento conclusivo dello stesso.</text:p>
      <text:p text:style-name="P107">3. Modalità del trattamento</text:p>
      <text:p text:style-name="P108">In relazione alle finalità di cui sopra, il trattamento dei dati personali avverrà con modalità informatiche e manuali, in modo da garantire la riservatezza e la sicurezza degli<text:s/>stessi.</text:p>
      <text:p text:style-name="P109">I dati non saranno diffusi e potranno essere eventualmente utilizzati in maniera anonima.</text:p>
      <text:p text:style-name="P110">4. Categorie di soggetti ai quali i dati personali possono essere comunicati o che possono venirne a conoscenza in qualità di Responsabili o Incaricati</text:p>
      <text:p text:style-name="P11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12">5. Durata</text:p>
      <text:p text:style-name="P113">I dati verranno conservati per il periodo necessario ad assolvere agli obblighi di legge vigenti in materia fiscale, contabile, amministrativa e cioè fino a cinque anni a decorrere dalla conclusione del procedimento.</text:p>
      <text:p text:style-name="P114">6. Processo decisionale automatizzato</text:p>
      <text:p text:style-name="P115">Il trattamento dei dati non è fondato su un processo decisionale automatizzato.</text:p>
      <text:p text:style-name="P116">7. Diritti dell’interessato</text:p>
      <text:p text:style-name="P117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18">8. Rimedi</text:p>
      <text:soft-page-break/>
      <text:p text:style-name="P119"><text:span text:style-name="T120">In caso di mancata risposta entro il termine di 30 giorni dalla presentazione della richiesta, salvo</text:span><text:span text:style-name="T121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22">9. Titolare e Responsabili del trattamento</text:p>
      <text:p text:style-name="P123"><text:span text:style-name="T124">Il Titolare del trattamento dei dati è l’Agenzia per i contratti pubblici - ACP, con sede in via<text:s/></text:span><text:span text:style-name="T125">Raiffeisen n. 5<text:s/></text:span><text:span text:style-name="T126">- 39100 Bolzano (BZ).</text:span></text:p>
      <text:p text:style-name="P127"><text:span text:style-name="T128">Il Responsabile del trattamento è il<text:s/></text:span><text:span text:style-name="T129">Direttore dell’Agenzia con uffici in via<text:s/></text:span><text:span text:style-name="T130">Raiffeisen n. 5<text:s/></text:span><text:span text:style-name="T131">- 39100 Bolzano (BZ).</text:span></text:p>
      <text:p text:style-name="P132"><text:bookmark-end text:name="_Hlk1256329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Mahlknecht, Petra</dc:creator>
    <meta:creation-date>2023-01-27T09:55:00Z</meta:creation-date>
    <dc:date>2026-01-18T15:01:00Z</dc:date>
    <meta:print-date>2026-01-18T15:01:00Z</meta:print-date>
    <meta:template xlink:href="Normal.dotm" xlink:type="simple"/>
    <meta:editing-cycles>9</meta:editing-cycles>
    <meta:editing-duration>PT0S</meta:editing-duration>
    <meta:document-statistic meta:page-count="3" meta:paragraph-count="59" meta:word-count="713" meta:character-count="5715" meta:row-count="113" meta:non-whitespace-character-count="5052"/>
  </office:meta>
</office:document-meta>
</file>