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C9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05496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0549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4.95pt" style:use-optimal-row-height="false" fo:break-before="auto"/>
    </style:style>
    <style:style style:name="ro5" style:family="table-row">
      <style:table-row-properties style:row-height="138.75pt" style:use-optimal-row-height="false" fo:break-before="auto"/>
    </style:style>
    <style:style style:name="ro6" style:family="table-row">
      <style:table-row-properties style:row-height="197.1pt" style:use-optimal-row-height="false" fo:break-before="auto"/>
    </style:style>
    <style:style style:name="ro7" style:family="table-row">
      <style:table-row-properties style:row-height="157.5pt" style:use-optimal-row-height="true" fo:break-before="auto"/>
    </style:style>
    <style:style style:name="ro8" style:family="table-row">
      <style:table-row-properties style:row-height="167.85pt" style:use-optimal-row-height="false" fo:break-before="auto"/>
    </style:style>
    <style:style style:name="ro9" style:family="table-row">
      <style:table-row-properties style:row-height="101.4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101.25pt" style:use-optimal-row-height="true" fo:break-before="auto"/>
    </style:style>
    <style:style style:name="ro12" style:family="table-row">
      <style:table-row-properties style:row-height="56.2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_Lgs_33-2013" table:style-name="ta1">
        <table:table-column table:style-name="co1" table:number-columns-repeated="3" table:default-cell-style-name="ce2"/>
        <table:table-column table:style-name="co2" table:number-columns-repeated="6" table:default-cell-style-name="ce21"/>
        <table:table-column table:style-name="co3" table:number-columns-repeated="3" table:default-cell-style-name="ce2"/>
        <table:table-column table:style-name="co3" table:number-columns-repeated="997" table:default-cell-style-name="ce3"/>
        <table:table-column table:style-name="co3" table:number-columns-repeated="15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9" table:number-rows-spanned="1" table:style-name="ce22">
            <text:p>AGENZIA PER I CONTRATTI PUBBLICI - ACP</text:p>
          </table:table-cell>
          <table:covered-table-cell table:number-columns-repeated="8"/>
          <table:table-cell table:number-columns-repeated="3" table:style-name="ce2"/>
          <table:table-cell table:number-columns-repeated="997" table:style-name="ce3"/>
          <table:table-cell table:number-columns-repeated="15375"/>
        </table:table-row>
        <table:table-row table:style-name="ro2">
          <table:table-cell office:value-type="string" table:number-columns-spanned="9" table:number-rows-spanned="1" table:style-name="ce23">
            <text:p>Censimento dei procedimenti amministrativi ai sensi dell'art. 35 del D.Lgs. N. <text:s/>33/2013</text:p>
          </table:table-cell>
          <table:covered-table-cell table:number-columns-repeated="8"/>
          <table:table-cell table:number-columns-repeated="3" table:style-name="ce2"/>
          <table:table-cell table:number-columns-repeated="997" table:style-name="ce3"/>
          <table:table-cell table:number-columns-repeated="15375"/>
        </table:table-row>
        <table:table-row table:style-name="ro3">
          <table:table-cell office:value-type="string" table:number-columns-spanned="9" table:number-rows-spanned="1" table:style-name="ce24">
            <text:p>versioni aggiornate:<text:s/></text:p>
            <text:p><text:span text:style-name="T2">SUA SF, SUA SAI, SUA-L, SICP e SA</text:span><text:span text:style-name="T3">:<text:s/></text:span><text:span text:style-name="T3"/></text:p>
            <text:p><text:span text:style-name="T3">- settembre 2017 (SA)</text:span><text:span text:style-name="T3"/></text:p>
            <text:p><text:span text:style-name="T3">- dicembre 2023 (SUA SF - SUA L)</text:span><text:span text:style-name="T3"/></text:p>
            <text:p><text:span text:style-name="T3">- giugno 2026 (SUA SF, SUA SAI, SUA-L e SA)<text:s/></text:span><text:span text:style-name="T3"/></text:p>
            <text:p><text:span text:style-name="T4"/></text:p>
            <text:p/>
          </table:table-cell>
          <table:covered-table-cell table:number-columns-repeated="8"/>
          <table:table-cell table:number-columns-repeated="3" table:style-name="ce2"/>
          <table:table-cell table:number-columns-repeated="997" table:style-name="ce3"/>
          <table:table-cell table:number-columns-repeated="15375"/>
        </table:table-row>
        <table:table-row table:style-name="ro2">
          <table:table-cell table:number-columns-spanned="9" table:number-rows-spanned="1" table:style-name="ce25"/>
          <table:covered-table-cell table:number-columns-repeated="8"/>
          <table:table-cell table:number-columns-repeated="3" table:style-name="ce2"/>
          <table:table-cell table:number-columns-repeated="997" table:style-name="ce3"/>
          <table:table-cell table:number-columns-repeated="15375"/>
        </table:table-row>
        <table:table-row table:style-name="ro4">
          <table:table-cell office:value-type="string" table:style-name="ce5">
            <text:p>Descrizione procedimento</text:p>
          </table:table-cell>
          <table:table-cell office:value-type="string" table:style-name="ce6">
            <text:p>Normativa di riferimento</text:p>
          </table:table-cell>
          <table:table-cell office:value-type="string" table:style-name="ce6">
            <text:p>Evento che determina l'inizio del procedimento</text:p>
          </table:table-cell>
          <table:table-cell office:value-type="string" table:style-name="ce7">
            <text:p>Unità organizzativa responsabile dell'istruttoria e del procedimento</text:p>
          </table:table-cell>
          <table:table-cell office:value-type="string" table:style-name="ce7">
            <text:p>Ufficio competente all'adozione del provvedimento conclusivo</text:p>
          </table:table-cell>
          <table:table-cell office:value-type="string" table:style-name="ce7">
            <text:p>Modalità per avere informazioni</text:p>
          </table:table-cell>
          <table:table-cell office:value-type="string" table:style-name="ce7">
            <text:p>Termine conclusivo del procedimento e altri termini procedimentali rilevanti</text:p>
          </table:table-cell>
          <table:table-cell office:value-type="string" table:style-name="ce7">
            <text:p>Tutela amministrativa/giurisdizionale</text:p>
          </table:table-cell>
          <table:table-cell office:value-type="string" table:style-name="ce7">
            <text:p>Modalità per effettuare eventuali pagamenti</text:p>
          </table:table-cell>
          <table:table-cell table:number-columns-repeated="3" table:style-name="ce8"/>
          <table:table-cell table:number-columns-repeated="997" table:style-name="ce9"/>
          <table:table-cell table:number-columns-repeated="15375"/>
        </table:table-row>
        <table:table-row table:style-name="ro5">
          <table:table-cell office:value-type="string" table:style-name="ce10">
            <text:p>Preparazione e gestione delle procedure di appalto per affidamento di<text:s/><text:span text:style-name="T3">servizi e forniture<text:s/></text:span><text:s/>in nome e per conto degli enti committenti (utilizzatori) in funzione di SUA</text:p>
          </table:table-cell>
          <table:table-cell office:value-type="string" table:style-name="ce11">
            <text:p>D. Lgs. 36/2023, LP 17/1993 e <text:s/>16/2015</text:p>
          </table:table-cell>
          <table:table-cell office:value-type="string" table:style-name="ce11">
            <text:p>Richiesta indizione gara da parte dell'utilizzatore</text:p>
          </table:table-cell>
          <table:table-cell office:value-type="string" table:style-name="ce12">
            <text:p>ACP – SUA SF - Stazione Unica Appaltante Servizi e Forniture - Segreteria (0471/414010 - aov-acp.servicesupply@pec.prov.bz.it) – Responsabile del Procedimento ai sensi della L.P. n. 17/93 e dello Statuto dell’ACP nominato <text:s/>di volta in volta <text:s/>in relazione alla singola procedura</text:p>
          </table:table-cell>
          <table:table-cell office:value-type="string" table:style-name="ce13">
            <text:p>Direttrice dell'ACP - <text:s/>Dr. Petra Mahlknecht (0471/414000, agenturauftraege.agenziaappalti@pec.prov.bz.it</text:p>
          </table:table-cell>
          <table:table-cell office:value-type="string" table:style-name="ce13">
            <text:p>Rivolgersi a: Segreteria SUA SF (0471/414010 – aov-acp.servicesupply@pec.prov.bz.it)<text:s text:c="2"/></text:p>
            <text:p>o presso l'ufficio in <text:s/>orario di apertura al pubblico</text:p>
          </table:table-cell>
          <table:table-cell office:value-type="string" table:style-name="ce13">
            <text:p>Previsti dalla legge nelle varie fasi del procedimento</text:p>
          </table:table-cell>
          <table:table-cell office:value-type="string" table:style-name="ce13">
            <text:p>Impugnazione del bando di gara e dell'aggiudicazione dell'ente committente</text:p>
          </table:table-cell>
          <table:table-cell office:value-type="string" table:style-name="ce13">
            <text:p>nessuno</text:p>
          </table:table-cell>
          <table:table-cell table:number-columns-repeated="3" table:style-name="ce14"/>
          <table:table-cell table:number-columns-repeated="997" table:style-name="ce15"/>
          <table:table-cell table:number-columns-repeated="15375"/>
        </table:table-row>
        <table:table-row table:style-name="ro5">
          <table:table-cell office:value-type="string" table:style-name="ce10">
            <text:p>Preparazione e gestione delle procedure di appalto per affidamento di<text:s/><text:span text:style-name="T3">servizi attinenti all'ingegneria e architettura</text:span><text:s/>in nome e per conto degli enti committenti (utilizzatori) in funzione di SUA</text:p>
          </table:table-cell>
          <table:table-cell office:value-type="string" table:style-name="ce11">
            <text:p>D. Lgs. 36/2023, LP 17/1993 e 16/2015</text:p>
          </table:table-cell>
          <table:table-cell office:value-type="string" table:style-name="ce11">
            <text:p>Richiesta indizione gara da parte dell'utilizzatore</text:p>
          </table:table-cell>
          <table:table-cell office:value-type="string" table:style-name="ce12">
            <text:p>ACP – SUA SAI - Stazione Unica Appaltante Servizi di architettura e ingegneria - Segreteria <text:s/>(0471/414010 - aov-acp.arch-ing@pec.prov.bz.it) – Responsabile del Procedimento ai sensi della L.P. n. 17/93 e dello Statuto dell’ACP nominato <text:s/>di volta in volta <text:s/>in relazione alla singola procedura</text:p>
          </table:table-cell>
          <table:table-cell office:value-type="string" table:style-name="ce13">
            <text:p>Direttrice dell'ACP - <text:s/>Dr. Petra Mahlknecht (0471/414000, agenturauftraege.agenziaappalti@pec.prov.bz.it</text:p>
          </table:table-cell>
          <table:table-cell office:value-type="string" table:style-name="ce13">
            <text:p>Rivolgersi a: Segreteria SUA SAI (0471/414010 –aov-acp.arch-ing@pec.prov.bz.it)<text:s text:c="2"/></text:p>
            <text:p>o presso l'ufficio in <text:s/>orario di apertura al pubblico</text:p>
          </table:table-cell>
          <table:table-cell office:value-type="string" table:style-name="ce13">
            <text:p>Previsti dalla legge nelle varie fasi del procedimento</text:p>
          </table:table-cell>
          <table:table-cell office:value-type="string" table:style-name="ce13">
            <text:p>Impugnazione del bando di gara e dell'aggiudicazione dell'ente committente</text:p>
          </table:table-cell>
          <table:table-cell office:value-type="string" table:style-name="ce13">
            <text:p>nessuno</text:p>
          </table:table-cell>
          <table:table-cell table:number-columns-repeated="3" table:style-name="ce14"/>
          <table:table-cell table:number-columns-repeated="997" table:style-name="ce15"/>
          <table:table-cell table:number-columns-repeated="15375"/>
        </table:table-row>
        <table:table-row table:style-name="ro6">
          <table:table-cell office:value-type="string" table:style-name="ce10">
            <text:p>Preparazione e gestione delle procedure di appalto per affidamento di<text:s/><text:span text:style-name="T3">lavori i</text:span>n nome e per conto degli enti committenti (utilizzatori) in funzione di SUA</text:p>
          </table:table-cell>
          <table:table-cell office:value-type="string" table:style-name="ce11">
            <text:p>D. Lgs. 36/2023, LP 17/1993 e <text:s/>16/2015</text:p>
          </table:table-cell>
          <table:table-cell office:value-type="string" table:style-name="ce11">
            <text:p>Richiesta indizione gara da parte dell'utilizzatore</text:p>
          </table:table-cell>
          <table:table-cell office:value-type="string" table:style-name="ce12">
            <text:p>ACP – SUA L - Stazione Unica Appaltante Lavori - Segreteria <text:s/>(0471/414030 - aov-acp.works@pec.prov.bz.it) - Responsabile del Procedimento ai sensi della L.P. n. 17/93 e dello Statuto dell’ACP nominato di volta in volta in relazione alla singola procedura</text:p>
          </table:table-cell>
          <table:table-cell office:value-type="string" table:style-name="ce13">
            <text:p>Direttrice dell'ACP - <text:s/>Dr. Petra Mahlknecht (0471/414000, agenturauftraege.agenziaappalti@pec.prov.bz.it</text:p>
          </table:table-cell>
          <table:table-cell office:value-type="string" table:style-name="ce13">
            <text:p>Rivolgersi a: Segreteria SUA L (0471/414030 - aov-acp.works@pec.prov.bz.it)<text:s/></text:p>
            <text:p>o presso l'ufficio in orario di apertura al pubblico</text:p>
            <text:p/>
          </table:table-cell>
          <table:table-cell office:value-type="string" table:style-name="ce13">
            <text:p>Previsti dalla legge nelle varie fasi del procedimento</text:p>
          </table:table-cell>
          <table:table-cell office:value-type="string" table:style-name="ce13">
            <text:p>Impugnazione del bando di gara e dell'aggiudicazione dell'ente committente</text:p>
          </table:table-cell>
          <table:table-cell office:value-type="string" table:style-name="ce13">
            <text:p>nessuno</text:p>
          </table:table-cell>
          <table:table-cell table:number-columns-repeated="3" table:style-name="ce2"/>
          <table:table-cell table:number-columns-repeated="997" table:style-name="ce3"/>
          <table:table-cell table:number-columns-repeated="15375"/>
        </table:table-row>
        <table:table-row table:style-name="ro5">
          <table:table-cell office:value-type="string" table:style-name="ce10">
            <text:p>Preparazione e gestione delle procedure di appalto per affidamento di servizi e forniture in proprio<text:span text:style-name="T3"><text:s/>in funzione di centrale di committenza/soggetto aggregatore</text:span></text:p>
          </table:table-cell>
          <table:table-cell office:value-type="string" table:style-name="ce11">
            <text:p>D. Lgs. 36/2023, LP 17/1993, LP 16/2015 e LP 1/2002</text:p>
          </table:table-cell>
          <table:table-cell office:value-type="string" table:style-name="ce11">
            <text:p>Programmazione di beni e servizi dell'Agenzia in base alla Delibera di Giunta nr. 1474/2015</text:p>
          </table:table-cell>
          <table:table-cell office:value-type="string" table:style-name="ce12">
            <text:p/>
            <text:p>ACP – SA Area Strategie di acquisto - Segreteria (0471/414050 - aov-acp.strategie@pec.prov.bz.it) – Responsabile del Procedimento ai sensi della L.P. n. 17/93 e dello Statuto dell’ACP il Direttrice d'area</text:p>
          </table:table-cell>
          <table:table-cell office:value-type="string" table:style-name="ce13">
            <text:p>Direttrice dell'ACP - <text:s/>Dr. Petra Mahlknecht (0471/414000, agenturauftraege.agenziaappalti@pec.prov.bz.it</text:p>
          </table:table-cell>
          <table:table-cell office:value-type="string" table:style-name="ce13">
            <text:p>Rivolgersi a: Segreteria – Area Strategie di acquisto (SA) <text:s/>(0471/414050 - aov-acp.strategie@pec.prov.bz.it)</text:p>
            <text:p>o presso l'ufficio in <text:s/>orario di apertura al pubblico</text:p>
          </table:table-cell>
          <table:table-cell office:value-type="string" table:style-name="ce13">
            <text:p>Previsti dalla legge nelle varie fasi del procedimento</text:p>
          </table:table-cell>
          <table:table-cell office:value-type="string" table:style-name="ce13">
            <text:p>Impugnazione del bando di gara e dell'aggiudicazione</text:p>
          </table:table-cell>
          <table:table-cell office:value-type="string" table:style-name="ce13">
            <text:p>nessuno</text:p>
          </table:table-cell>
          <table:table-cell table:number-columns-repeated="3" table:style-name="ce14"/>
          <table:table-cell table:number-columns-repeated="997" table:style-name="ce15"/>
          <table:table-cell table:number-columns-repeated="15375" table:style-name="ce4"/>
        </table:table-row>
        <table:table-row table:style-name="ro7">
          <table:table-cell office:value-type="string" table:style-name="ce16">
            <text:p>Accesso atti riguardanti le procedure di gara (cd. “Accesso documentale”)</text:p>
          </table:table-cell>
          <table:table-cell office:value-type="string" table:style-name="ce11">
            <text:p>L. 241/1990 (capo V – art. 22 ss.) e art. 53 D. Lgs. 50/2016/art 35 D.Lgs. 36/2023; LP 17/1993 (art. 24 ss) e DPP 4/2020</text:p>
          </table:table-cell>
          <table:table-cell office:value-type="string" table:style-name="ce11">
            <text:p>Istanza/Richiesta di accesso</text:p>
          </table:table-cell>
          <table:table-cell office:value-type="string" table:style-name="ce12">
            <text:p>ACP – SUA SF Stazione Unica Appaltante Servizi e Forniture <text:s/>– Segreteria <text:s/>(0471/414010 - aov-acp.servicesupply@pec.prov.bz.it)<text:s text:c="2"/></text:p>
            <text:p>o SUA SAI - Stazione Unica Appaltante Servizi di architettura e ingegneria - <text:s/>Segreteria <text:s/>(0471/414010 - aov-acp.arch-ing@pec.prov.bz.it)<text:s/></text:p>
            <text:p>o SUA L - Stazione Unica Appaltante Lavori - Segreteria (0471/414030 - aov-acp.works@pec.prov.bz.it)<text:s/></text:p>
            <text:p>o SA Area Strategie di acquisto - Segreteria (0471/414050 - aov-acp.strategie@pec.prov.bz.it)</text:p>
            <text:p>Responsabile del Procedimento ai sensi della L.P. n. 17/93 e dello Statuto dell’ACP nominato di volta in volta in relazione alla singola procedura</text:p>
          </table:table-cell>
          <table:table-cell office:value-type="string" table:style-name="ce13">
            <text:p>Direttrice dell'Area SUA SF (0471/414010 - aov-acp.servicesupply@pec.prov.bz.it)<text:s text:c="2"/></text:p>
            <text:p>o Direttrice dell'Area SUA SAI (0471/414010 - aov-acp.arch-ing@pec.prov.bz.it)<text:s/></text:p>
            <text:p>o Direttrice dell'Area SUA L (0471/414030 - aov-acp.works@pec.prov.bz.it)<text:s/></text:p>
            <text:p>o Direttrice dell'Area SA (0471/414050 - aov-acp.strategie@pec.prov.bz.it)</text:p>
          </table:table-cell>
          <table:table-cell office:value-type="string" table:style-name="ce13">
            <text:p>Rivolgersi alla Segreteria dell'Area competente:<text:s text:c="2"/></text:p>
            <text:p>SUA SF (0471/414010 - aov-acp.servicesupply@pec.prov.bz.it)<text:s text:c="2"/></text:p>
            <text:p>SUA SAI (0471/414010 - aov-acp.arch-ing@pec.prov.bz.it)<text:s/></text:p>
            <text:p>SUA L (0471/414030 - aov-acp.works@pec.prov.bz.it)<text:s/></text:p>
            <text:p>SA (0471/414050 - aov-acp.strategie@pec.prov.bz.it)<text:s/></text:p>
            <text:p>o presso l'ufficio in <text:s/>orario di apertura al pubblico</text:p>
          </table:table-cell>
          <table:table-cell office:value-type="string" table:style-name="ce13">
            <text:p>per le procedure ai sensi del D.lgs. 50/2016: 30 giorni dalla presentazione dell'istanza o della richiesta / termini differenziati ai sensi artt 35 e 36 d.Lgs 36/2023</text:p>
          </table:table-cell>
          <table:table-cell office:value-type="string" table:style-name="ce13">
            <text:p>Impugnazione tramite ricorso avverso il provvedimento o il silenzio rifiuto avanti all'autorità giudiziaria amministrativa</text:p>
          </table:table-cell>
          <table:table-cell office:value-type="string" table:style-name="ce13">
            <text:p>c/c bancario da richiedere a ACP – Stazione Unica Appaltante Lavori (SUA L) - Segreteria SUA L (0471/414030 - aov-acp.works@pec.prov.bz.it) o Stazione Unica Appaltante Servizi e Forniture (SUA SF) – Segreteria SUA SF (0471/414010 - aov-acp.servicesupply@pec.prov.bz.it)</text:p>
          </table:table-cell>
          <table:table-cell table:number-columns-repeated="3" table:style-name="ce17"/>
          <table:table-cell table:number-columns-repeated="997" table:style-name="ce18"/>
          <table:table-cell table:number-columns-repeated="15375"/>
        </table:table-row>
        <table:table-row table:style-name="ro8">
          <table:table-cell office:value-type="string" table:style-name="ce16">
            <text:p>Accesso civico cd. “semplice”</text:p>
          </table:table-cell>
          <table:table-cell office:value-type="string" table:style-name="ce16">
            <text:p>Art. 5 e ss. D. Lgs. 33/2013; LP 17/1993 (art. 28)</text:p>
          </table:table-cell>
          <table:table-cell office:value-type="string" table:style-name="ce11">
            <text:p>Istanza/Richiesta di accesso ai sensi dell'art. 5, comma 1, D.Lgs. 33/2013 (per omessa pubblicazione)</text:p>
          </table:table-cell>
          <table:table-cell office:value-type="string" table:style-name="ce12">
            <text:p>Responsabile della prevenzione della corruzione e trasparenza (RPCT)<text:s/></text:p>
            <text:p>Direttrice dell'ACP - dott. Petra Mahlknecht (0471/414000, agenturauftraege.agenziaappalti@pec.prov.bz.it</text:p>
          </table:table-cell>
          <table:table-cell office:value-type="string" table:style-name="ce13">
            <text:p>Responsabile della prevenzione della corruzione e trasparenza (RPCT)<text:s/></text:p>
            <text:p>Direttrice dell'ACP - dott. Petra Mahlknecht (0471/414000, agenturauftraege.agenziaappalti@pec.prov.bz.it</text:p>
          </table:table-cell>
          <table:table-cell office:value-type="string" table:style-name="ce13">
            <text:p>Rivolgersi a: Segreteria della Direzione dell'ACP (0471/414000 - agenturauftraege.agenziaappalti@pec.prov.bz.it)</text:p>
          </table:table-cell>
          <table:table-cell office:value-type="string" table:style-name="ce19">
            <text:p>30 giorni dalla presentazione dell'istanza o della richiesta</text:p>
          </table:table-cell>
          <table:table-cell office:value-type="string" table:style-name="ce19">
            <text:p>Istanza al titolare del potere sostitutivo, di cui all'articolo 2, comma 9-bis, L<text:span text:style-name="T1">. 241/1990 e successive modificazioni - dott. Eros Magnago Segretario generale della Provincia (Segreteria tel. 0471/ 411050 E-Mail:<text:s/></text:span>segreteriagenerale@provincia.bz.it<text:span text:style-name="T1"><text:s/>PEC:<text:s/></text:span>adm@pec.prov.bz.it<text:span text:style-name="T1">)</text:span></text:p>
          </table:table-cell>
          <table:table-cell office:value-type="string" table:style-name="ce13">
            <text:p>c/c bancario da richiedere a ACP – Stazione Unica Appaltante Lavori (SUA L) - Segreteria SUA L (0471/414030 - aov-acp.works@pec.prov.bz.it) o Stazione Unica Appaltante Servizi e Forniture (SUA SF) – Segreteria SUA SF (0471/414010 - aov-acp.servicesupply@pec.prov.bz.it)</text:p>
          </table:table-cell>
          <table:table-cell table:number-columns-repeated="17" table:style-name="ce20"/>
          <table:table-cell table:number-columns-repeated="983" table:style-name="ce3"/>
          <table:table-cell table:number-columns-repeated="15375"/>
        </table:table-row>
        <table:table-row table:style-name="ro9">
          <table:table-cell office:value-type="string" table:style-name="ce16">
            <text:p>Accesso civico cd. “generalizzato”</text:p>
          </table:table-cell>
          <table:table-cell office:value-type="string" table:style-name="ce16">
            <text:p>Art. 5 e ss. D. Lgs. 33/2013</text:p>
          </table:table-cell>
          <table:table-cell office:value-type="string" table:style-name="ce11">
            <text:p>Istanza/Richiesta di accesso ai sensi dell'art. 5, comma 2, D.Lgs. 33/2013</text:p>
          </table:table-cell>
          <table:table-cell office:value-type="string" table:style-name="ce12">
            <text:p>Direttrice dell'Area SUA SF (0471/414010 – aov-acp.servicesupply@pec.prov.bz.it)<text:s/></text:p>
            <text:p>o Direttrice dell'Area SUA SAI (0471/414010 - aov-acp.arch-ing@pec.prov.bz.it)<text:s/></text:p>
            <text:p>o Direttrice dell'Area SUA L (0471/414030 - aov-acp.works@pec.prov.bz.it)<text:s/></text:p>
            <text:p>o Direttrice dell'Area SA (0471/414050 - aov-acp-strategie@pec.prov.bz.it)</text:p>
          </table:table-cell>
          <table:table-cell office:value-type="string" table:style-name="ce13">
            <text:p>Direttrice dell'Area SUA SF (0471/414010 – aov-acp.servicesupply@pec.prov.bz.it) o Direttrice dell'Area SUA SAI (0471/414010 - aov-acp.arch-ing@pec.prov.bz.it) o Direttrice dell'Area SUA L (0471/414030 - aov-acp.works@pec.prov.bz.it) o Direttrice dell'Area SA (0471/414050 - aov-acp-strategie@pec.prov.bz.it)</text:p>
          </table:table-cell>
          <table:table-cell office:value-type="string" table:style-name="ce13">
            <text:p>Rivolgersi alla Segreteria dell'Area competente:<text:s text:c="2"/></text:p>
            <text:p>SUA SF (0471/414010 - aov-acp.servicesupply@pec.prov.bz.it)<text:s text:c="2"/></text:p>
            <text:p>SUA SAI (0471/414010 - aov-acp.arch-ing@pec.prov.bz.it)<text:s/></text:p>
            <text:p>SUA L (0471/414030 - aov-acp.works@pec.prov.bz.it)<text:s/></text:p>
            <text:p>SA (0471/414050 - aov-acp.strategie@pec.prov.bz.it)<text:s/></text:p>
            <text:p>o presso l'ufficio in <text:s/>orario di apertura al pubblico</text:p>
          </table:table-cell>
          <table:table-cell office:value-type="string" table:style-name="ce19">
            <text:p>30 giorni dalla presentazione dell'istanza o della richiesta</text:p>
          </table:table-cell>
          <table:table-cell office:value-type="string" table:style-name="ce19">
            <text:p>richiesta di riesame al Responsabile della prevenzione della corruzione e trasparenza (RPCT) - Direttrice <text:s/>dell'ACP - dott. Petra Mahlknecht (0471/414000, agenturauftraege.agenziaappalti@pec.prov.bz.it</text:p>
          </table:table-cell>
          <table:table-cell office:value-type="string" table:style-name="ce13">
            <text:p>c/c bancario da richiedere a ACP – Stazione Unica Appaltante Lavori (SUA L) - Segreteria SUA L (0471/414030 - aov-acp.works@pec.prov.bz.it) o Stazione Unica Appaltante Servizi e Forniture (SUA SF) – Segreteria SUA SF (0471/414010 - aov-acp.servicesupply@pec.prov.bz.it) o Area Stretegie di Acquisto (SA) Segreteria SA (0471/414050 - aov-acp-strategie@pec.prov.bz.it)</text:p>
          </table:table-cell>
          <table:table-cell table:number-columns-repeated="17" table:style-name="ce20"/>
          <table:table-cell table:number-columns-repeated="983" table:style-name="ce3"/>
          <table:table-cell table:number-columns-repeated="15375"/>
        </table:table-row>
        <table:table-row table:style-name="ro10">
          <table:table-cell office:value-type="string" table:style-name="ce10">
            <text:p>Preparazione, gestione ed esecuzione degli accordi quadro ACP in funzione di<text:s/><text:span text:style-name="T3">Soggetto Aggregatore</text:span></text:p>
          </table:table-cell>
          <table:table-cell office:value-type="string" table:style-name="ce11">
            <text:p>D. Lgs. 36/2023, LP 17/1993, LP 16/2015 e LP 1/2002</text:p>
          </table:table-cell>
          <table:table-cell office:value-type="string" table:style-name="ce11">
            <text:p>Approvazione del Piano della Provincia</text:p>
            <text:p>Autonoma di Bolzano dell’acquisto</text:p>
            <text:p>centralizzato in base alla Delibera di Giunta nr. 1474/2015</text:p>
          </table:table-cell>
          <table:table-cell office:value-type="string" table:style-name="ce12">
            <text:p>ACP – Area SA - Strategie di acquisto - Segreteria (0471/414050 - aov-acp.strategie@pec.prov.bz.it) – Responsabile del Procedimento ai sensi della L.P. n. 17/93 e dello Statuto dell’ACP il Direttrice d'area</text:p>
          </table:table-cell>
          <table:table-cell office:value-type="string" table:style-name="ce13">
            <text:p>Direttrice dell'ACP - <text:s/>Dr. Petra Mahlknecht (0471/414000, agenturauftraege.agenziaappalti@pec.prov.bz.it</text:p>
          </table:table-cell>
          <table:table-cell office:value-type="string" table:style-name="ce13">
            <text:p>Rivolgersi a: Segreteria SA <text:s/>o presso l'ufficio in <text:s/>orario di apertura al pubblico</text:p>
          </table:table-cell>
          <table:table-cell office:value-type="string" table:style-name="ce13">
            <text:p>Previsti dalla legge nelle varie fasi del procedimento</text:p>
          </table:table-cell>
          <table:table-cell office:value-type="string" table:style-name="ce13">
            <text:p>Impugnazione dell'aggiudicazione; contenzioso relativo all'esecuzione del contratto;</text:p>
          </table:table-cell>
          <table:table-cell office:value-type="string" table:style-name="ce13">
            <text:p>nessuno</text:p>
          </table:table-cell>
          <table:table-cell table:number-columns-repeated="3" table:style-name="ce2"/>
          <table:table-cell table:number-columns-repeated="997" table:style-name="ce3"/>
          <table:table-cell table:number-columns-repeated="15375"/>
        </table:table-row>
        <table:table-row table:style-name="ro11">
          <table:table-cell office:value-type="string" table:style-name="ce10">
            <text:p>Preparazione e gestione dei Bandi del <text:s/>Mercato Elettronico della Pubblica Amministrazione della Provincia di Bolzano (MEPAB) <text:s/>in funzione di<text:s/><text:span text:style-name="T3">Soggetto Aggregatore</text:span></text:p>
          </table:table-cell>
          <table:table-cell office:value-type="string" table:style-name="ce11">
            <text:p>D. Lgs. 36/2023, LP 17/1993, LP 16/2015 e LP 1/2002</text:p>
          </table:table-cell>
          <table:table-cell office:value-type="string" table:style-name="ce11">
            <text:p>Approvazione del Piano della Provincia</text:p>
            <text:p>Autonoma di Bolzano dell’acquisto</text:p>
            <text:p>centralizzato in base alla Delibera di Giunta nr. 1474/2015</text:p>
          </table:table-cell>
          <table:table-cell office:value-type="string" table:style-name="ce12">
            <text:p>ACP – SA - Area Strategie di acquisto - Segreteria <text:s/>(0471/414050 - aov-acp.strategie@pec.prov.bz.it) – Responsabile del Procedimento ai sensi della L.P. n. 17/93 e dello Statuto dell’ACP il Direttrice d'area</text:p>
          </table:table-cell>
          <table:table-cell office:value-type="string" table:style-name="ce13">
            <text:p>Direttrice dell'Area SA (0471/414050 - aov-acp-strategie@pec.prov.bz.it</text:p>
          </table:table-cell>
          <table:table-cell office:value-type="string" table:style-name="ce13">
            <text:p>Rivolgersi a: Segreteria SA o presso l'ufficio in <text:s/>orario di apertura al pubblico</text:p>
          </table:table-cell>
          <table:table-cell office:value-type="string" table:style-name="ce13">
            <text:p>Stabilito nel singolo bando di abilitazione</text:p>
          </table:table-cell>
          <table:table-cell office:value-type="string" table:style-name="ce13">
            <text:p>Impugnazione del provvedimento di diniego all'abilitazione</text:p>
          </table:table-cell>
          <table:table-cell office:value-type="string" table:style-name="ce13">
            <text:p>nessuno</text:p>
          </table:table-cell>
          <table:table-cell table:number-columns-repeated="3" table:style-name="ce2"/>
          <table:table-cell table:number-columns-repeated="997" table:style-name="ce3"/>
          <table:table-cell table:number-columns-repeated="15375"/>
        </table:table-row>
        <table:table-row table:style-name="ro12">
          <table:table-cell office:value-type="string" table:style-name="ce10">
            <text:p>Gestione amministrativa dell'Elenco Telematico degli <text:s/>Operatori Economici<text:s/></text:p>
          </table:table-cell>
          <table:table-cell office:value-type="string" table:style-name="ce11">
            <text:p>D. Lgs. 36/2023, <text:s/>LP 16/2015</text:p>
          </table:table-cell>
          <table:table-cell office:value-type="string" table:style-name="ce11">
            <text:p>Istanza di iscrizione all'Elenco Telematico</text:p>
          </table:table-cell>
          <table:table-cell office:value-type="string" table:style-name="ce12">
            <text:p>ACP – Area SICP - Sistema informativo contratti pubblici - Segreteria <text:s/>(0471/414060 - bov.ocp@pec.prov.bz.it) – Responsabile del Procedimento ai sensi della L.P. n. 17/93 e dello Statuto dell’ACP il Direttrice d'area</text:p>
          </table:table-cell>
          <table:table-cell office:value-type="string" table:style-name="ce13">
            <text:p>Direttrice dell'Area <text:s/>SICP (0471/414060 - bov.ocp@pec.prov.bz.it</text:p>
          </table:table-cell>
          <table:table-cell office:value-type="string" table:style-name="ce13">
            <text:p>Rivolgersi a: Segreteria SICP o presso l'ufficio in <text:s/>orario di apertura al pubblico</text:p>
          </table:table-cell>
          <table:table-cell office:value-type="string" table:style-name="ce13">
            <text:p>Previsti dalla legge nelle varie fasi del procedimento</text:p>
          </table:table-cell>
          <table:table-cell office:value-type="string" table:style-name="ce13">
            <text:p>Impugnazione del provvedimento di esclusione dall'Elenco Telematico</text:p>
          </table:table-cell>
          <table:table-cell office:value-type="string" table:style-name="ce13">
            <text:p>nessuno</text:p>
          </table:table-cell>
          <table:table-cell table:number-columns-repeated="3" table:style-name="ce2"/>
          <table:table-cell table:number-columns-repeated="997" table:style-name="ce3"/>
          <table:table-cell table:number-columns-repeated="15375"/>
        </table:table-row>
        <table:table-row table:style-name="ro10">
          <table:table-cell office:value-type="string" table:style-name="ce16">
            <text:p>Accesso atti riguardanti il MEPAB e l'Elenco Telematico Operatori Economici (cd. “Accesso documentale”)</text:p>
          </table:table-cell>
          <table:table-cell office:value-type="string" table:style-name="ce11">
            <text:p>L. 241/1990 (capo V – art. 22 ss.) e <text:s/>art. 53 D. Lgs. 50/2016/art 35 D.Lgs. 36/2023; LP 17/1993 (art. 24 ss) e DPP 4/2020</text:p>
          </table:table-cell>
          <table:table-cell office:value-type="string" table:style-name="ce11">
            <text:p>Istanza/Richiesta di accesso</text:p>
          </table:table-cell>
          <table:table-cell office:value-type="string" table:style-name="ce12">
            <text:p>ACP – SA - Area Strategie di acquisto - Segreteria <text:s/>(0471/414050 - aov-acp.strategie@pec.prov.bz.it) – Responsabile del Procedimento ai sensi della L.P. n. 17/93 e dello Statuto dell’ACP il Direttrice d'area</text:p>
          </table:table-cell>
          <table:table-cell office:value-type="string" table:style-name="ce13">
            <text:p>Direttrice dell'Area SA (0471/414050 - aov-acp-strategie@pec.prov.bz.it</text:p>
          </table:table-cell>
          <table:table-cell office:value-type="string" table:style-name="ce13">
            <text:p>Rivolgersi a: Segreteria SdA <text:s/>o presso l'ufficio in <text:s/>orario di apertura al pubblico</text:p>
          </table:table-cell>
          <table:table-cell office:value-type="string" table:style-name="ce13">
            <text:p>30 giorni dalla presentazione dell'istanza o della richiesta</text:p>
          </table:table-cell>
          <table:table-cell office:value-type="string" table:style-name="ce13">
            <text:p>Impugnazione tramite ricorso avverso il provvedimento o il silenzio rifiuto ai sensi dell'art. 26, comma 5, LP 17/1993 nel termine di 30 giorni avanti all'autorità giudiziaria amministrativa ai sensi del D.Lgs. 104/2010 (Codice del processo amministrativo) ovvero tramite richiesta di riesame al difensore civico</text:p>
          </table:table-cell>
          <table:table-cell office:value-type="string" table:style-name="ce13">
            <text:p>c/c bancario da richiedere a ACP – Area Stretegie di Acquisto (SA) Segreteria SA (0471/414050 - aov-acp-strategie@pec.prov.bz.it<text:s/></text:p>
          </table:table-cell>
          <table:table-cell table:number-columns-repeated="3" table:style-name="ce2"/>
          <table:table-cell table:number-columns-repeated="997" table:style-name="ce3"/>
          <table:table-cell table:number-columns-repeated="15375"/>
        </table:table-row>
        <table:table-row table:number-rows-repeated="104856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Tabella procedimenti del Comune di Prato: 2016 - Tipologia Lavori Pubblici</dc:title>
    <meta:initial-creator>Comune di Prato</meta:initial-creator>
    <dc:creator>Mahlknecht, Petra</dc:creator>
    <meta:creation-date>2013-05-27T15:13:21Z</meta:creation-date>
    <dc:date>2026-06-24T10:12:25Z</dc:date>
    <meta:print-date>2026-06-23T08:37:53Z</meta:print-date>
    <meta:editing-cycles>50</meta:editing-cycles>
    <meta:editing-duration>PT0S</meta:editing-duration>
  </office:meta>
</office:document-meta>
</file>