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DecimaWE Rg" svg:font-family="DecimaWE Rg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left="3.4416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it" fo:country="IT"/>
    </style:style>
    <style:style style:name="P2" style:parent-style-name="Normale" style:family="paragraph">
      <style:paragraph-properties style:text-autospace="none" fo:margin-left="3.4416in">
        <style:tab-stops/>
      </style:paragraph-properties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5" style:parent-style-name="Normale" style:family="paragraph">
      <style:paragraph-properties style:text-autospace="none" fo:margin-left="3.441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6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 fo:language="it" fo:country="IT"/>
    </style:style>
    <style:style style:name="P7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 fo:language="it" fo:country="IT"/>
    </style:style>
    <style:style style:name="P8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 fo:language="it" fo:country="IT"/>
    </style:style>
    <style:style style:name="P9" style:parent-style-name="Normale" style:family="paragraph">
      <style:paragraph-properties style:text-autospace="none" fo:text-align="center"/>
      <style:text-properties style:font-name="Calibri" style:font-name-complex="Calibri" style:font-weight-complex="bold" fo:font-style="italic" style:font-style-asian="italic" style:font-style-complex="italic" fo:color="#00000A" fo:font-size="11pt" style:font-size-asian="11pt" style:font-size-complex="11pt" fo:language="it" fo:country="IT"/>
    </style:style>
    <style:style style:name="P10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A" fo:font-size="11pt" style:font-size-asian="11pt" style:font-size-complex="11pt" fo:language="it" fo:country="IT"/>
    </style:style>
    <style:style style:name="P11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 fo:language="it" fo:country="IT"/>
    </style:style>
    <style:style style:name="P12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it" fo:country="IT"/>
    </style:style>
    <style:style style:name="P13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it" fo:country="IT"/>
    </style:style>
    <style:style style:name="P14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it" fo:country="IT"/>
    </style:style>
    <style:style style:name="P15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it" fo:country="IT"/>
    </style:style>
    <style:style style:name="P16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it" fo:country="IT"/>
    </style:style>
    <style:style style:name="P17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it" fo:country="IT"/>
    </style:style>
    <style:style style:name="P18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language="it" fo:country="IT"/>
    </style:style>
    <style:style style:name="P19" style:parent-style-name="Normale" style:family="paragraph">
      <style:paragraph-properties fo:text-align="justify" style:vertical-align="baseline" fo:line-height="150%"/>
      <style:text-properties style:font-name="Calibri" style:font-name-asian="Times New Roman" style:font-name-complex="Calibri" fo:font-weight="bold" style:font-weight-asian="bold" fo:font-style="italic" style:font-style-asian="italic" fo:color="#808080" style:letter-kerning="true" fo:font-size="9pt" style:font-size-asian="9pt" style:font-size-complex="9pt" fo:language="it" fo:country="IT" style:language-asian="zh" style:country-asian="CN"/>
    </style:style>
    <style:style style:name="P20" style:parent-style-name="Normale" style:family="paragraph">
      <style:paragraph-properties fo:text-align="justify" style:vertical-align="baseline" fo:line-height="150%"/>
      <style:text-properties style:font-name="Calibri" style:font-name-asian="Times New Roman" style:font-name-complex="Calibri" fo:font-weight="bold" style:font-weight-asian="bold" style:letter-kerning="true" fo:font-size="11pt" style:font-size-asian="11pt" style:font-size-complex="11pt" fo:language="it" fo:country="IT" style:language-asian="zh" style:country-asian="CN"/>
    </style:style>
    <style:style style:name="P21" style:parent-style-name="Normale" style:family="paragraph">
      <style:paragraph-properties fo:text-align="justify" style:vertical-align="baseline" fo:line-height="150%"/>
    </style:style>
    <style:style style:name="T22" style:parent-style-name="Car.predefinitoparagrafo" style:family="text">
      <style:text-properties style:font-name="Calibri" style:font-name-asian="Times New Roman" style:font-name-complex="Calibri" style:letter-kerning="true" fo:font-size="11pt" style:font-size-asian="11pt" style:font-size-complex="11pt" fo:language="it" fo:country="IT" style:language-asian="zh" style:country-asian="CN"/>
    </style:style>
    <style:style style:name="T23" style:parent-style-name="Car.predefinitoparagrafo" style:family="text">
      <style:text-properties style:font-name="Calibri" style:font-name-asian="DecimaWE Rg" style:font-name-complex="Calibri" fo:color="#000000" style:letter-kerning="true" style:font-size-complex="11pt" fo:language="it" fo:country="IT" style:language-asian="zh" style:country-asian="CN" style:language-complex="hi" style:country-complex="IN"/>
    </style:style>
    <style:style style:name="P24" style:parent-style-name="Normale" style:family="paragraph">
      <style:paragraph-properties fo:text-align="justify" style:vertical-align="baseline" fo:line-height="150%"/>
    </style:style>
    <style:style style:name="T25" style:parent-style-name="Car.predefinitoparagrafo" style:family="text">
      <style:text-properties style:font-name="Calibri" style:font-name-asian="Times New Roman" style:font-name-complex="Calibri" style:letter-kerning="true" fo:font-size="11pt" style:font-size-asian="11pt" style:font-size-complex="11pt" fo:language="it" fo:country="IT" style:language-asian="zh" style:country-asian="CN"/>
    </style:style>
    <style:style style:name="T26" style:parent-style-name="Car.predefinitoparagrafo" style:family="text">
      <style:text-properties style:font-name="Calibri" style:font-name-asian="Times New Roman" style:font-name-complex="Calibri" style:letter-kerning="true" fo:font-size="11pt" style:font-size-asian="11pt" style:font-size-complex="11pt" fo:language="it" fo:country="IT" style:language-asian="zh" style:country-asian="CN"/>
    </style:style>
    <style:style style:name="T27" style:parent-style-name="Car.predefinitoparagrafo" style:family="text">
      <style:text-properties style:font-name="Calibri" style:font-name-asian="DecimaWE Rg" style:font-name-complex="Calibri" fo:color="#000000" style:letter-kerning="true" style:font-size-complex="11pt" fo:language="it" fo:country="IT" style:language-asian="zh" style:country-asian="CN" style:language-complex="hi" style:country-complex="IN"/>
    </style:style>
    <style:style style:name="P28" style:parent-style-name="Normale" style:family="paragraph">
      <style:paragraph-properties fo:text-align="justify" style:vertical-align="baseline" fo:line-height="150%"/>
      <style:text-properties style:font-name="Calibri" style:font-name-asian="Times New Roman" style:font-name-complex="Calibri" style:letter-kerning="true" fo:font-size="11pt" style:font-size-asian="11pt" style:font-size-complex="11pt" fo:language="it" fo:country="IT" style:language-asian="zh" style:country-asian="CN"/>
    </style:style>
    <style:style style:name="P29" style:parent-style-name="Normale" style:family="paragraph">
      <style:paragraph-properties fo:text-align="justify" style:line-height-at-least="0.2083in"/>
    </style:style>
    <style:style style:name="T30" style:parent-style-name="Car.predefinitoparagrafo" style:family="text">
      <style:text-properties style:font-name="Calibri" style:font-name-asian="Times New Roman" style:font-name-complex="Calibri" style:letter-kerning="true" fo:font-size="11pt" style:font-size-asian="11pt" style:font-size-complex="11pt" fo:language="it" fo:country="IT" style:language-asian="zh" style:country-asian="CN"/>
    </style:style>
    <style:style style:name="T31" style:parent-style-name="Car.predefinitoparagrafo" style:family="text">
      <style:text-properties style:font-name="Calibri" style:font-name-asian="DecimaWE Rg" style:font-name-complex="Calibri" fo:color="#000000" style:letter-kerning="true" fo:language="it" fo:country="IT" style:language-asian="de" style:country-asian="DE" style:language-complex="hi" style:country-complex="IN"/>
    </style:style>
    <style:style style:name="T32" style:parent-style-name="Car.predefinitoparagrafo" style:family="text">
      <style:text-properties style:font-name="Calibri" style:font-name-asian="DecimaWE Rg" style:font-name-complex="Calibri" fo:color="#000000" style:letter-kerning="true" fo:font-size="11pt" style:font-size-asian="11pt" style:font-size-complex="11pt" fo:language="it" fo:country="IT" style:language-asian="de" style:country-asian="DE" style:language-complex="hi" style:country-complex="IN"/>
    </style:style>
    <style:style style:name="T33" style:parent-style-name="Car.predefinitoparagrafo" style:family="text">
      <style:text-properties style:font-name="Calibri" style:font-name-asian="DecimaWE Rg" style:font-name-complex="Calibri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P34" style:parent-style-name="Normale" style:family="paragraph">
      <style:paragraph-properties fo:text-align="justify" style:line-height-at-least="0.2083in"/>
    </style:style>
    <style:style style:name="T35" style:parent-style-name="Car.predefinitoparagrafo" style:family="text">
      <style:text-properties style:font-name="Calibri" style:font-name-asian="DecimaWE Rg" style:font-name-complex="Calibri" fo:color="#000000" style:letter-kerning="true" style:font-size-complex="11pt" fo:language="it" fo:country="I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Calibri" style:font-name-asian="DecimaWE Rg" style:font-name-complex="Calibri" fo:color="#000000" style:letter-kerning="true" style:font-size-complex="11pt" fo:language="it" fo:country="I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Calibri" style:font-name-asian="DecimaWE Rg" style:font-name-complex="Calibri" style:letter-kerning="true" style:font-size-complex="11pt" fo:language="it" fo:country="I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Calibri" style:font-name-asian="DecimaWE Rg" style:font-name-complex="Calibri" fo:color="#3366FF" style:letter-kerning="true" fo:language="it" fo:country="IT" style:language-asian="de" style:country-asian="DE" style:language-complex="hi" style:country-complex="IN"/>
    </style:style>
    <style:style style:name="P39" style:parent-style-name="Normale" style:family="paragraph">
      <style:paragraph-properties fo:text-align="justify" style:vertical-align="baseline" fo:line-height="150%"/>
      <style:text-properties style:font-name="Calibri" style:font-name-asian="Times New Roman" style:font-name-complex="Calibri" style:letter-kerning="true" fo:font-size="11pt" style:font-size-asian="11pt" style:font-size-complex="11pt" fo:language="it" fo:country="IT" style:language-asian="zh" style:country-asian="CN"/>
    </style:style>
    <style:style style:name="P40" style:parent-style-name="Normale" style:family="paragraph">
      <style:paragraph-properties fo:text-align="justify" style:vertical-align="baseline" fo:line-height="150%"/>
      <style:text-properties style:font-name="Calibri" style:font-name-asian="Times New Roman" style:font-name-complex="Calibri" style:letter-kerning="true" fo:font-size="11pt" style:font-size-asian="11pt" style:font-size-complex="11pt" fo:language="it" fo:country="IT" style:language-asian="zh" style:country-asian="CN"/>
    </style:style>
    <style:style style:name="P41" style:parent-style-name="Normale" style:family="paragraph">
      <style:paragraph-properties fo:text-align="justify" style:vertical-align="baseline" fo:margin-left="0.1972in" fo:text-indent="-0.1972in">
        <style:tab-stops/>
      </style:paragraph-properties>
      <style:text-properties style:font-name="Calibri" style:font-name-asian="Times New Roman" style:font-name-complex="Calibri" style:letter-kerning="true" fo:font-size="11pt" style:font-size-asian="11pt" style:font-size-complex="11pt" fo:language="it" fo:country="IT" style:language-asian="zh" style:country-asian="CN"/>
    </style:style>
    <style:style style:name="P42" style:parent-style-name="Normale" style:family="paragraph">
      <style:paragraph-properties fo:text-align="justify" style:vertical-align="baseline" fo:margin-left="0.1972in" fo:text-indent="-0.1972in">
        <style:tab-stops/>
      </style:paragraph-properties>
      <style:text-properties style:font-name="Calibri" style:font-name-asian="Times New Roman" style:font-name-complex="Calibri" style:letter-kerning="true" fo:font-size="11pt" style:font-size-asian="11pt" style:font-size-complex="11pt" fo:language="it" fo:country="IT" style:language-asian="zh" style:country-asian="CN"/>
    </style:style>
    <style:style style:name="P43" style:parent-style-name="Normale" style:family="paragraph">
      <style:paragraph-properties fo:text-align="justify" style:vertical-align="baseline" fo:margin-left="0.1972in" fo:text-indent="-0.1972in">
        <style:tab-stops/>
      </style:paragraph-properties>
      <style:text-properties style:font-name="Calibri" style:font-name-asian="Times New Roman" style:font-name-complex="Calibri" style:letter-kerning="true" fo:font-size="11pt" style:font-size-asian="11pt" style:font-size-complex="11pt" fo:language="it" fo:country="IT" style:language-asian="zh" style:country-asian="CN"/>
    </style:style>
    <style:style style:name="P44" style:parent-style-name="Normale" style:family="paragraph">
      <style:paragraph-properties fo:text-align="justify" style:vertical-align="baseline" fo:margin-left="0.1972in" fo:text-indent="-0.1972in">
        <style:tab-stops/>
      </style:paragraph-properties>
      <style:text-properties style:font-name="Calibri" style:font-name-asian="Times New Roman" style:font-name-complex="Calibri" style:letter-kerning="true" fo:font-size="11pt" style:font-size-asian="11pt" style:font-size-complex="11pt" fo:language="it" fo:country="IT" style:language-asian="zh" style:country-asian="CN"/>
    </style:style>
    <style:style style:name="P45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language="it" fo:country="IT"/>
    </style:style>
    <style:style style:name="P4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 fo:language="it" fo:country="IT"/>
    </style:style>
    <style:style style:name="P4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 fo:language="it" fo:country="IT"/>
    </style:style>
    <style:style style:name="P48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language="it" fo:country="IT"/>
    </style:style>
    <style:style style:name="P49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language="it" fo:country="IT"/>
    </style:style>
    <style:style style:name="P50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language="it" fo:country="IT"/>
    </style:style>
    <style:style style:name="P51" style:parent-style-name="Normale" style:family="paragraph">
      <style:paragraph-properties fo:text-align="justify" style:vertical-align="baseline"/>
    </style:style>
    <style:style style:name="T52" style:parent-style-name="Car.predefinitoparagrafo" style:family="text">
      <style:text-properties style:font-name="Calibri" style:font-name-asian="Times New Roman" style:font-name-complex="Calibri" fo:color="#000000" style:letter-kerning="true" fo:font-size="11pt" style:font-size-asian="11pt" style:font-size-complex="11pt" fo:language="it" fo:country="IT" style:language-asian="de" style:country-asian="DE"/>
    </style:style>
    <style:style style:name="T53" style:parent-style-name="Car.predefinitoparagrafo" style:family="text">
      <style:text-properties style:font-name="Calibri" style:font-name-asian="Times New Roman" style:font-name-complex="Calibri" style:letter-kerning="true" fo:font-size="11pt" style:font-size-asian="11pt" style:font-size-complex="11pt" fo:language="it" fo:country="IT" style:language-asian="zh" style:country-asian="CN"/>
    </style:style>
    <style:style style:name="T54" style:parent-style-name="Car.predefinitoparagrafo" style:family="text">
      <style:text-properties style:font-name="Calibri" style:font-name-asian="Times New Roman" style:font-name-complex="Calibri" fo:color="#3366FF" style:letter-kerning="true" fo:font-size="11pt" style:font-size-asian="11pt" style:font-size-complex="11pt" fo:language="it" fo:country="IT" style:language-asian="de" style:country-asian="DE"/>
    </style:style>
    <style:style style:name="P55" style:parent-style-name="Normale" style:family="paragraph">
      <style:paragraph-properties style:text-autospace="none" fo:text-align="justify"/>
      <style:text-properties style:font-name="Calibri" style:font-name-complex="Calibri" fo:color="#0000FF" fo:font-size="11pt" style:font-size-asian="11pt" style:font-size-complex="11pt" fo:language="it" fo:country="IT"/>
    </style:style>
    <style:style style:name="P56" style:parent-style-name="Normale" style:family="paragraph">
      <style:paragraph-properties style:text-autospace="none" fo:text-align="justify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Calibri" style:font-name-complex="Calibri" fo:color="#000000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Calibri" style:font-name-complex="Calibri" fo:color="#000000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63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fo:language="it" fo:country="IT"/>
    </style:style>
    <style:style style:name="P64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language="it" fo:country="IT"/>
    </style:style>
    <style:style style:name="P65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language="it" fo:country="IT"/>
    </style:style>
    <style:style style:name="P66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language="it" fo:country="IT"/>
    </style:style>
    <style:style style:name="P67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language="it" fo:country="IT"/>
    </style:style>
    <style:style style:name="P68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language="it" fo:country="IT"/>
    </style:style>
    <style:style style:name="P69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language="it" fo:country="IT"/>
    </style:style>
    <style:style style:name="P70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language="it" fo:country="IT"/>
    </style:style>
    <style:style style:name="P71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language="it" fo:country="IT"/>
    </style:style>
    <style:style style:name="P72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73" style:parent-style-name="Normale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 fo:language="it" fo:country="IT"/>
    </style:style>
    <style:style style:name="P74" style:parent-style-name="Normale" style:family="paragraph">
      <style:paragraph-properties fo:text-align="justify" style:line-height-at-least="0.2083in"/>
    </style:style>
    <style:style style:name="T75" style:parent-style-name="Car.predefinitoparagrafo" style:family="text">
      <style:text-properties style:font-name="Calibri" style:font-name-complex="Calibri" fo:color="#0000FF" fo:font-size="10pt" style:font-size-asian="10pt" style:font-size-complex="10pt" fo:language="it" fo:country="IT"/>
    </style:style>
    <style:style style:name="T76" style:parent-style-name="Car.predefinitoparagrafo" style:family="text">
      <style:text-properties style:font-name="Calibri" style:font-name-asian="DecimaWE Rg" style:font-name-complex="Calibri" fo:color="#000000" style:letter-kerning="true" fo:font-size="10pt" style:font-size-asian="10pt" style:font-size-complex="10pt" fo:language="it" fo:country="IT" style:language-asian="de" style:country-asian="DE" style:language-complex="hi" style:country-complex="IN"/>
    </style:style>
    <style:style style:name="P77" style:parent-style-name="Normale" style:family="paragraph">
      <style:paragraph-properties style:text-autospace="none" fo:text-align="justify"/>
    </style:style>
    <style:style style:name="T78" style:parent-style-name="Car.predefinitoparagrafo" style:family="text">
      <style:text-properties style:font-name="Calibri" style:font-name-complex="Calibri" fo:color="#0000FF" fo:font-size="10pt" style:font-size-asian="10pt" style:font-size-complex="10pt" fo:language="it" fo:country="IT"/>
    </style:style>
    <style:style style:name="T79" style:parent-style-name="Car.predefinitoparagrafo" style:family="text">
      <style:text-properties style:font-name="Calibri" style:font-name-asian="DecimaWE Rg" style:font-name-complex="Calibri" fo:color="#3366FF" style:letter-kerning="true" fo:font-size="10pt" style:font-size-asian="10pt" style:font-size-complex="10pt" fo:language="it" fo:country="IT" style:language-asian="de" style:country-asian="DE" style:language-complex="hi" style:country-complex="IN"/>
    </style:style>
    <style:style style:name="T80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 style:language-asian="de" style:country-asian="DE"/>
    </style:style>
    <style:style style:name="T81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 style:language-asian="de" style:country-asian="DE"/>
    </style:style>
    <style:style style:name="P82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83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84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85" style:parent-style-name="Normale" style:family="paragraph">
      <style:paragraph-properties style:text-autospace="none"/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P86" style:parent-style-name="Normale" style:family="paragraph">
      <style:paragraph-properties style:text-autospace="none"/>
    </style:style>
    <style:style style:name="T87" style:parent-style-name="Absatz-Standardschriftart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88" style:parent-style-name="Absatz-Standardschriftart" style:family="text"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P89" style:parent-style-name="Normale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 fo:language="it" fo:country="IT"/>
    </style:style>
    <style:style style:name="P90" style:parent-style-name="Normale" style:list-style-name="LFO1" style:family="paragraph">
      <style:paragraph-properties style:text-autospace="none" fo:text-align="justify"/>
    </style:style>
    <style:style style:name="T91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92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T93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P94" style:parent-style-name="Normale" style:list-style-name="LFO1" style:family="paragraph">
      <style:paragraph-properties style:text-autospace="none" fo:text-align="justify"/>
    </style:style>
    <style:style style:name="T95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96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 fo:language="it" fo:country="IT"/>
    </style:style>
    <style:style style:name="T97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98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T99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T100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P101" style:parent-style-name="Normale" style:list-style-name="LFO1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 fo:language="it" fo:country="IT"/>
    </style:style>
    <style:style style:name="P102" style:parent-style-name="Normale" style:list-style-name="LFO1" style:family="paragraph">
      <style:paragraph-properties style:text-autospace="none" fo:text-align="justify"/>
    </style:style>
    <style:style style:name="T103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104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P105" style:parent-style-name="Normale" style:family="paragraph">
      <style:paragraph-properties style:text-autospace="none"/>
      <style:text-properties style:font-name="Calibri" style:font-name-complex="Calibri" fo:color="#000000" fo:font-size="10pt" style:font-size-asian="10pt" style:font-size-complex="10pt" fo:language="it" fo:country="IT"/>
    </style:style>
    <style:style style:name="P106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07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08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09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10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11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12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13" style:parent-style-name="Normale" style:family="paragraph">
      <style:paragraph-properties style:text-autospace="none" fo:text-align="justify"/>
    </style:style>
    <style:style style:name="T114" style:parent-style-name="Car.predefinitoparagrafo" style:family="text">
      <style:text-properties style:font-name="Calibri" style:font-name-complex="Calibri" fo:color="#00000A" fo:font-size="10pt" style:font-size-asian="10pt" style:font-size-complex="10pt" fo:language="it" fo:country="IT"/>
    </style:style>
    <style:style style:name="T115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116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117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118" style:parent-style-name="Car.predefinitoparagrafo" style:family="text">
      <style:text-properties style:font-name="Calibri" style:font-name-complex="Calibri" fo:color="#00000A" fo:font-size="10pt" style:font-size-asian="10pt" style:font-size-complex="10pt" fo:language="it" fo:country="IT"/>
    </style:style>
    <style:style style:name="P11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20" style:parent-style-name="Normale" style:family="paragraph">
      <style:paragraph-properties style:text-autospace="none" fo:text-align="justify"/>
      <style:text-properties style:font-name="Calibri" style:font-name-complex="Calibri" fo:color="#00000A" fo:font-size="10pt" style:font-size-asian="10pt" style:font-size-complex="10pt" fo:language="it" fo:country="IT"/>
    </style:style>
    <style:style style:name="P121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22" style:parent-style-name="Normale" style:family="paragraph">
      <style:paragraph-properties style:text-autospace="none" fo:text-align="justify"/>
      <style:text-properties style:font-name="Calibri" style:font-name-complex="Calibri" fo:color="#00000A" fo:font-size="10pt" style:font-size-asian="10pt" style:font-size-complex="10pt" fo:language="it" fo:country="IT"/>
    </style:style>
    <style:style style:name="P123" style:parent-style-name="Normale" style:family="paragraph">
      <style:paragraph-properties style:text-autospace="none" fo:text-align="justify"/>
      <style:text-properties style:font-name="Calibri" style:font-name-complex="Calibri" fo:color="#00000A" fo:font-size="10pt" style:font-size-asian="10pt" style:font-size-complex="10pt" fo:language="it" fo:country="IT"/>
    </style:style>
    <style:style style:name="P12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25" style:parent-style-name="Normale" style:family="paragraph">
      <style:paragraph-properties style:text-autospace="none" fo:text-align="justify"/>
      <style:text-properties style:font-name="Calibri" style:font-name-complex="Calibri" fo:color="#00000A" fo:font-size="10pt" style:font-size-asian="10pt" style:font-size-complex="10pt" fo:language="it" fo:country="IT"/>
    </style:style>
    <style:style style:name="P12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27" style:parent-style-name="Normale" style:family="paragraph">
      <style:paragraph-properties style:text-autospace="none" fo:text-align="justify"/>
      <style:text-properties style:font-name="Calibri" style:font-name-complex="Calibri" fo:color="#00000A" fo:font-size="10pt" style:font-size-asian="10pt" style:font-size-complex="10pt" fo:language="it" fo:country="IT"/>
    </style:style>
    <style:style style:name="P12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29" style:parent-style-name="Normale" style:family="paragraph">
      <style:paragraph-properties style:text-autospace="none" fo:text-align="justify"/>
      <style:text-properties style:font-name="Calibri" style:font-name-complex="Calibri" fo:color="#00000A" fo:font-size="10pt" style:font-size-asian="10pt" style:font-size-complex="10pt" fo:language="it" fo:country="IT"/>
    </style:style>
    <style:style style:name="P13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31" style:parent-style-name="Normale" style:family="paragraph">
      <style:paragraph-properties style:text-autospace="none" fo:text-align="justify"/>
      <style:text-properties style:font-name="Calibri" style:font-name-complex="Calibri" fo:color="#00000A" fo:font-size="10pt" style:font-size-asian="10pt" style:font-size-complex="10pt" fo:language="it" fo:country="IT"/>
    </style:style>
    <style:style style:name="P132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33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134" style:parent-style-name="Car.predefinitoparagrafo" style:family="text">
      <style:text-properties style:font-name="Calibri" style:font-name-complex="Calibri" fo:color="#00000A" fo:font-size="10pt" style:font-size-asian="10pt" style:font-size-complex="10pt" fo:language="it" fo:country="IT"/>
    </style:style>
    <style:style style:name="T135" style:parent-style-name="Car.predefinitoparagrafo" style:family="text">
      <style:text-properties style:font-name="Calibri" style:font-name-asian="Times New Roman" style:font-name-complex="Calibri" style:letter-kerning="true" fo:font-size="10pt" style:font-size-asian="10pt" style:font-size-complex="10pt" fo:language="it" fo:country="IT" style:language-asian="it" style:country-asian="IT"/>
    </style:style>
    <style:style style:name="P13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A" fo:font-size="10pt" style:font-size-asian="10pt" style:font-size-complex="10pt" fo:language="it" fo:country="IT"/>
    </style:style>
    <style:style style:name="P137" style:parent-style-name="Normale" style:family="paragraph">
      <style:paragraph-properties style:text-autospace="none" fo:text-align="justify"/>
    </style:style>
    <style:style style:name="T138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139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140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141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style:font-name="Calibri" style:font-name-complex="Calibri" fo:color="#00000A" fo:font-size="10pt" style:font-size-asian="10pt" style:font-size-complex="10pt" fo:language="it" fo:country="IT"/>
    </style:style>
    <style:style style:name="T144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</office:automatic-styles>
  <office:body>
    <office:text text:use-soft-page-breaks="true">
      <text:p text:style-name="P1">Al<text:s/></text:p>
      <text:p text:style-name="P2"><text:span text:style-name="T3">Responsabile della prevenzione della corruzione e della trasparenza dell’</text:span><text:span text:style-name="T4">Agenzia per i contratti pubblici - ACP</text:span></text:p>
      <text:p text:style-name="P5">via Raiffeisen n. 5<text:line-break/>39100 Bolzano (BZ)<text:line-break/></text:p>
      <text:p text:style-name="P6"/>
      <text:p text:style-name="P7">RICHIESTA DI RIESAME</text:p>
      <text:p text:style-name="P8"/>
      <text:p text:style-name="P9">(Ai sensi dell’art. 5, comma 7, del D.Lgs. 14 marzo<text:s/>2013, n. 33 e ss.mm.ii.)</text:p>
      <text:p text:style-name="P10"/>
      <text:p text:style-name="P11"/>
      <text:p text:style-name="P12">La/il sottoscritta/o<text:s/></text:p>
      <text:p text:style-name="P13">COGNOME *_____________________________________________________________</text:p>
      <text:p text:style-name="P14">NOME*__________________________________________________________________</text:p>
      <text:p text:style-name="P15">NATA/O a *___________________________________________ IL ____/____/________<text:s/></text:p>
      <text:p text:style-name="P16">RESIDENTE in *___________________________________________ PROV ( ________ ) e-mail___________________________________________________________________</text:p>
      <text:p text:style-name="P17">tel.______________________________________________________________________</text:p>
      <text:p text:style-name="P18"/>
      <text:p text:style-name="P19"/>
      <text:p text:style-name="P20">In qualità di</text:p>
      <text:p text:style-name="P21"><text:span text:style-name="T22">[ <text:s/>] Richiedente con riferimento alla richiesta di accesso civico generalizzato presentata in data<text:s/></text:span><text:span text:style-name="T23">…………….</text:span></text:p>
      <text:p text:style-name="P24"><text:span text:style-name="T25">[ <text:s/>]<text:s/></text:span><text:span text:style-name="T26">Controinteressato con riferimento alla richiesta di opposizione presentata in data</text:span><text:span text:style-name="T27"><text:s/>………...</text:span></text:p>
      <text:p text:style-name="P28"/>
      <text:p text:style-name="P29"><text:span text:style-name="T30">avente ad oggetto</text:span><text:span text:style-name="T31"><text:s/></text:span><text:span text:style-name="T32">l’accesso ai seguenti</text:span><text:span text:style-name="T33"><text:s/>documenti/informazioni/dati:</text:span></text:p>
      <text:p text:style-name="P34"><text:bookmark-start text:name="_Hlk125632612"/><text:span text:style-name="T35">……………………</text:span><text:bookmark-end text:name="_Hlk125632612"/><text:span text:style-name="T36">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.……</text:span><text:span text:style-name="T37">…………………………………………………………………………………………………………………………………….<text:s/></text:span><text:span text:style-name="T38">[1].</text:span></text:p>
      <text:p text:style-name="P39"/>
      <text:p text:style-name="P40">Tenuto conto che ad oggi:</text:p>
      <text:p text:style-name="P41">[ <text:s/>]<text:tab/>la richiesta è stata accolta parzialmente;</text:p>
      <text:p text:style-name="P42">[ <text:s/>]<text:tab/>la richiesta è stata rigettata;</text:p>
      <text:p text:style-name="P43">[ <text:s/>]<text:tab/>non è pervenuta risposta alla richiesta;</text:p>
      <text:p text:style-name="P44">[ <text:s/>]<text:tab/>l’opposizione del controinteressato non è stata accolta (totalmente o parzialmente).</text:p>
      <text:p text:style-name="P45"/>
      <text:p text:style-name="P46">CHIEDE</text:p>
      <text:p text:style-name="P47"/>
      <text:p text:style-name="P48">ai sensi dell’art. 5, comma 7, del<text:s/><text:bookmark-start text:name="_Hlk125633106"/>D.Lgs. n. 33/2013<text:bookmark-end text:name="_Hlk125633106"/>, il riesame della richiesta di accesso civico generalizzato / opposizione.<text:s/></text:p>
      <text:p text:style-name="P49"/>
      <text:p text:style-name="P50"/>
      <text:p text:style-name="P51"><text:span text:style-name="T52">Indirizzo di posta elettronica per le comunicazioni: …………………………………………..</text:span><text:span text:style-name="T53"><text:s/></text:span><text:span text:style-name="T54">[2]</text:span></text:p>
      <text:p text:style-name="P55"/>
      <text:p text:style-name="P56"><text:span text:style-name="T57">Con la sottoscrizione della presente, l’istante si impegna a non divulgare, comunicare e diffondere i dati, le informazioni e i documenti ricevuti a seguito della presente istanza, non soggetti agli<text:s/></text:span><text:span text:style-name="T58">obblighi di pubblicazione di cui al<text:s/></text:span><text:span text:style-name="T59">D.Lgs. n. 33/2013</text:span><text:span text:style-name="T60">, e acconsente espressamente al trattamento di dati personali ai sensi del<text:s/></text:span><text:span text:style-name="T61">D.Lgs. n.<text:s/></text:span><text:span text:style-name="T62">196/2003 e ss.mm.ii., come definito nella seguente nota informativa.<text:s/></text:span></text:p>
      <text:p text:style-name="P63"/>
      <text:p text:style-name="P64">Luogo e data<text:s/>______________________________ Il ____/____/________<text:s/></text:p>
      <text:p text:style-name="P65"/>
      <text:p text:style-name="P66"/>
      <text:p text:style-name="P67">Firma ________________________________________</text:p>
      <text:p text:style-name="P68"/>
      <text:p text:style-name="P69"/>
      <text:p text:style-name="P70">Si allega: copia del documento di identità</text:p>
      <text:p text:style-name="P71">__________________________________________________________________________</text:p>
      <text:p text:style-name="P72"/>
      <text:p text:style-name="P73">* dati obbligatori</text:p>
      <text:p text:style-name="P74"><text:span text:style-name="T75">[1]<text:s/></text:span><text:span text:style-name="T76">Specificare gli elementi necessari per identificare quanto richiesto con la domanda di accesso civico della quale si richiede il riesame.</text:span></text:p>
      <text:p text:style-name="P77"><text:span text:style-name="T78">[2]</text:span><text:span text:style-name="T79"><text:s/></text:span><text:span text:style-name="T80">Inserire l’indirizzo (preferibilmente di posta elettronica) al quale si chiede venga inviato il riscontro alla<text:s/></text:span><text:span text:style-name="T81">presente richiesta di riesame.</text:span></text:p>
      <text:p text:style-name="P82"/>
      <text:p text:style-name="P83"><text:bookmark-start text:name="_Hlk125641655"/></text:p>
      <text:p text:style-name="P84">*****</text:p>
      <text:p text:style-name="P85"><text:bookmark-end text:name="_Hlk125641655"/></text:p>
      <text:p text:style-name="P86"><text:span text:style-name="T87">►</text:span><text:span text:style-name="T88">ISTRUZIONI:</text:span></text:p>
      <text:p text:style-name="P89"><text:line-break/>Il presente modulo può essere inviato:</text:p>
      <text:list text:style-name="LFO1" text:continue-numbering="true">
        <text:list-item>
          <text:p text:style-name="P90"><text:span text:style-name="T91">mediante PEC all’indirizzo<text:s/></text:span><text:span text:style-name="T92">agenturauftraege.agenziaappalti@pec.prov.bz.it</text:span><text:span text:style-name="T93">;</text:span></text:p>
        </text:list-item>
        <text:list-item>
          <text:p text:style-name="P94"><text:span text:style-name="T95">a mezzo<text:s/></text:span><text:span text:style-name="T96">posta ordinaria</text:span><text:span text:style-name="T97"><text:s/>al seguente indirizzo:<text:s/></text:span><text:span text:style-name="T98">Agenzia per i contratti pubblici – ACP<text:s/></text:span><text:span text:style-name="T99">via Raiffeisen n. 5 - 39100 Bolzano (BZ);</text:span><text:span text:style-name="T100"><text:s/></text:span></text:p>
        </text:list-item>
        <text:list-item>
          <text:p text:style-name="P101">a mano direttamente presso la Segreteria all’indirizzo di cui sopra<text:s/></text:p>
        </text:list-item>
        <text:list-item>
          <text:p text:style-name="P102"><text:span text:style-name="T103">via e-mail all’indirizzo<text:s/></text:span><text:span text:style-name="T104">agenziaappalti@provincia.bz.it.</text:span></text:p>
        </text:list-item>
      </text:list>
      <text:p text:style-name="P105"/>
      <text:p text:style-name="P106"/>
      <text:p text:style-name="P107">*****</text:p>
      <text:p text:style-name="P108"/>
      <text:p text:style-name="P109"><text:bookmark-start text:name="_Hlk125641676"/></text:p>
      <text:p text:style-name="P110">INFORMATIVA SUL TRATTAMENTO DEI DATI PERSONALI FORNITI CON LA<text:s/>RICHIESTA (AI SENSI DELL’ART. 13 DEL D.LGS. N. 196/2003)</text:p>
      <text:p text:style-name="P111"/>
      <text:p text:style-name="P112">1. Finalità del trattamento</text:p>
      <text:p text:style-name="P113"><text:span text:style-name="T114">I dati personali verranno trattati dall’</text:span><text:span text:style-name="T115">Agenzia per i<text:s/></text:span><text:span text:style-name="T116">contratti pubblici<text:s/></text:span><text:span text:style-name="T117">- ACP</text:span><text:span text:style-name="T118"><text:s/>per lo svolgimento delle proprie funzioni istituzionali in relazione al procedimento avviato.</text:span></text:p>
      <text:p text:style-name="P119">2. Natura del conferimento</text:p>
      <text:p text:style-name="P120">Il conferimento dei dati personali è obbligatorio, in quanto in mancanza di esso non sarà possibile dare inizio al procedimento menzionato in<text:s/>precedenza e provvedere all’emanazione del provvedimento conclusivo dello stesso.</text:p>
      <text:p text:style-name="P121">3. Modalità del trattamento</text:p>
      <text:p text:style-name="P122">In relazione alle finalità di cui sopra, il trattamento dei dati personali avverrà con modalità informatiche e manuali, in modo da garantire la riservatezza e la sicurezza degli stessi.</text:p>
      <text:p text:style-name="P123">I dati non saranno diffusi e potranno essere eventualmente utilizzati in maniera anonima.</text:p>
      <text:p text:style-name="P124">4. Categorie di soggetti ai quali i dati personali possono essere comunicati o che possono venirne a conoscenza in qualità di Responsabili o Incaricati</text:p>
      <text:p text:style-name="P125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126">5. Durata</text:p>
      <text:p text:style-name="P127">I dati verranno conservati per il periodo necessario ad assolvere agli obblighi di legge vigenti in materia fiscale, contabile, amministrativa e cioè fino a cinque anni a decorrere dalla conclusione del procedimento.</text:p>
      <text:soft-page-break/>
      <text:p text:style-name="P128">6. Processo decisionale automatizzato</text:p>
      <text:p text:style-name="P129">Il trattamento dei dati non è fondato su un processo decisionale automatizzato.</text:p>
      <text:p text:style-name="P130">7. Diritti dell’interessato</text:p>
      <text:p text:style-name="P131">All’interessato sono riconosciuti i diritti di cui all’art. 7 del D.Lgs. n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132">8. Rimedi</text:p>
      <text:p text:style-name="P133"><text:span text:style-name="T134">In caso di mancata risposta entro il termine di 30 giorni dalla presentazione della richiesta, salvo</text:span><text:span text:style-name="T135"><text:s/>proroga motivata fino a 60 giorni per ragioni dovute alla complessità o all’elevato numero di richieste, l’interessato/l’interessata può proporre reclamo all’Autorità Garante per la protezione dei dati o inoltrare ricorso all’autorità giurisdizionale.</text:span></text:p>
      <text:p text:style-name="P136">9. Titolare e Responsabili del trattamento</text:p>
      <text:p text:style-name="P137"><text:span text:style-name="T138">Il Titolare del trattamento dei dati è l’Agenzia per i<text:s/></text:span><text:span text:style-name="T139">contratti pubblici<text:s/></text:span><text:span text:style-name="T140">- ACP</text:span><text:span text:style-name="T141">, con sede in via via Raiffeisen n. 5 – 39100 Bolzano (BZ).</text:span></text:p>
      <text:p text:style-name="P142"><text:span text:style-name="T143">Il Responsabile del trattamento è il<text:s/></text:span><text:span text:style-name="T144">Direttore dell’Agenzia con uffici in via Raiffeisen n. 5 – 39100 Bolzano (BZ).</text:span><text:bookmark-end text:name="_Hlk1256416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DecimaWE Rg" svg:font-family="DecimaWE Rg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meNachname" style:display-name="Name Nachname" style:family="paragraph" style:parent-style-name="Normale">
      <style:paragraph-properties fo:text-align="end" fo:line-height="0.1666in"/>
      <style:text-properties style:font-name="Arial" style:font-name-asian="Times New Roman" fo:font-size="10pt" style:font-size-asian="10pt" style:font-size-complex="10pt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ulo accesso civico al Responsabile della Trasparenza dell’ANAC – Autorità Nazionale Anticorruzione</dc:title>
    <dc:description/>
    <dc:subject/>
    <meta:initial-creator>Elisa Andrigo</meta:initial-creator>
    <dc:creator>Mahlknecht, Petra</dc:creator>
    <meta:creation-date>2023-01-27T09:56:00Z</meta:creation-date>
    <dc:date>2026-01-18T14:08:00Z</dc:date>
    <meta:template xlink:href="Normal.dotm" xlink:type="simple"/>
    <meta:editing-cycles>15</meta:editing-cycles>
    <meta:editing-duration>PT0S</meta:editing-duration>
    <meta:document-statistic meta:page-count="3" meta:paragraph-count="69" meta:word-count="787" meta:character-count="5907" meta:row-count="120" meta:non-whitespace-character-count="5189"/>
  </office:meta>
</office:document-meta>
</file>