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left="2.9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/>
    </style:style>
    <style:style style:name="P2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5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Calibri" style:font-name-complex="Calibri" style:font-weight-complex="bold" fo:font-style="italic" style:font-style-asian="italic" fo:color="#00000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style:text-autospace="none" fo:text-align="justify" fo:margin-left="2.9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text-align="justify" fo:margin-left="2.9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" style:parent-style-name="Normale" style:family="paragraph">
      <style:paragraph-properties style:text-autospace="none" fo:text-align="justify" fo:margin-left="2.95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16" style:parent-style-name="Normale" style:family="paragraph">
      <style:paragraph-properties fo:text-align="center"/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1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2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41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4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5" style:parent-style-name="Normale" style:family="paragraph">
      <style:paragraph-properties fo:text-align="justify" style:vertical-align="baseline"/>
    </style:style>
    <style:style style:name="T46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47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48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Calibri" fo:color="#0000FF" fo:font-size="11pt" style:font-size-asian="11pt" style:font-size-complex="11pt" fo:language="it" fo:country="IT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6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7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62" style:parent-style-name="Normale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Calibri" style:font-name-complex="Calibri" fo:color="#0000FF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 style:language-asian="de" style:country-asian="DE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6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6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72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74" style:parent-style-name="Normale" style:list-style-name="LFO1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76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Calibri" style:font-name-complex="Calibri" style:font-weight-complex="bold" fo:color="#00000A" fo:font-size="10pt" style:font-size-asian="10pt" style:font-size-complex="10pt" fo:language="it" fo:country="IT"/>
    </style:style>
    <style:style style:name="T78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80" style:parent-style-name="Normale" style:list-style-name="LFO1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93" style:parent-style-name="Normale" style:list-style-name="LFO1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fo:language="it" fo:country="IT"/>
    </style:style>
    <style:style style:name="P94" style:parent-style-name="Normale" style:list-style-name="LFO1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color="#00000A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0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P1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5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7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8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0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2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6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Calibri" style:font-name-asian="Times New Roman" style:font-name-complex="Calibri" style:letter-kerning="true" fo:font-size="10pt" style:font-size-asian="10pt" style:font-size-complex="10pt" fo:language="it" fo:country="IT" style:language-asian="it" style:country-asian="IT"/>
    </style:style>
    <style:style style:name="P13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2" style:parent-style-name="Normale" style:family="paragraph">
      <style:paragraph-properties style:text-autospace="none" fo:text-align="justify"/>
    </style:style>
    <style:style style:name="T13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4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</office:automatic-styles>
  <office:body>
    <office:text text:use-soft-page-breaks="true">
      <text:p text:style-name="P1">Al titolare del potere sostitutivo in persona del Segretario generale della Provincia Autonoma di Bolzano</text:p>
      <text:p text:style-name="P2">Palazzo 1, Piazza Silvius Magnago n. 1</text:p>
      <text:p text:style-name="P3">39100 - Bolzano (BZ)</text:p>
      <text:p text:style-name="P4"/>
      <text:p text:style-name="P5">Per conoscenza:</text:p>
      <text:p text:style-name="P6"><text:span text:style-name="T7">Al<text:s/></text:span><text:span text:style-name="T8">Responsabile della prevenzione della<text:s/></text:span><text:span text:style-name="T9">corruzione e della trasparenza dell’Agenzia per i contratti pubblici - ACP</text:span></text:p>
      <text:p text:style-name="P10"><text:span text:style-name="T11">via Raiffeisen n. 5</text:span></text:p>
      <text:p text:style-name="P12"><text:span text:style-name="T13">39100 - Bolzano (BZ)</text:span></text:p>
      <text:p text:style-name="P14"/>
      <text:p text:style-name="P15"/>
      <text:p text:style-name="P16">RICHIESTA AL TITOLARE DEL POTERE SOSTITUTIVO</text:p>
      <text:p text:style-name="P17"/>
      <text:p text:style-name="P18">(ai sensi dell’art. 4 bis della L.P. n. 17/1993 e dell’art. 5 del D.Lgs. n. 33/2013 e<text:s/>ss.mm.ii.)</text:p>
      <text:p text:style-name="P19"/>
      <text:p text:style-name="P20"/>
      <text:p text:style-name="P21">La/il sottoscritta/o<text:s/></text:p>
      <text:p text:style-name="P22">COGNOME *_______________________________________________________________________</text:p>
      <text:p text:style-name="P23">NOME*___________________________________________________________________________</text:p>
      <text:p text:style-name="P24">NATA/O a *___________________________________________ IL ____/____/_________________<text:s/></text:p>
      <text:p text:style-name="P25">RESIDENTE in *___________________________________________ PROV ( ________ ) e-mail_______________________________________________________________________________</text:p>
      <text:p text:style-name="P26">tel.________________________________________________________________________________</text:p>
      <text:p text:style-name="P27"/>
      <text:p text:style-name="P28">in data _________________ ha presentato richiesta di accesso civico semplice avente ad oggetto: 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Tenuto conto che ad oggi</text:p>
      <text:p text:style-name="P31">[ <text:s/>]<text:tab/>la richiesta è stata accolta parzialmente;<text:s/></text:p>
      <text:p text:style-name="P32">[ <text:s/>]<text:s/><text:tab/>la richiesta è stata rigettata;</text:p>
      <text:p text:style-name="P33">[ <text:s/>]<text:tab/>non è pervenuta risposta;</text:p>
      <text:p text:style-name="P34"><text:span text:style-name="T35">[ <text:s/>]<text:s/></text:span><text:span text:style-name="T36"><text:tab/>i dati/informazioni/documenti richiesti in prima istanza risultano ancora non pubblicati sul sito web istituzionale<text:s/></text:span><text:span text:style-name="T37">www.provincia.bz.it/acp</text:span><text:span text:style-name="T38"><text:s/>in ottemperanza a quanto disposto dal D.Lgs. n. 33/2013;</text:span></text:p>
      <text:p text:style-name="P39"/>
      <text:p text:style-name="P40">CHIEDE</text:p>
      <text:p text:style-name="P41">di ricevere i seguenti dati/informazioni/documenti richiesti in prima istanza:</text:p>
      <text:p text:style-name="P42">____________________________________________________________________________________________________________________________________________________________________</text:p>
      <text:p text:style-name="P43">____________________________________________________________________________________________________________________________________________________________________</text:p>
      <text:p text:style-name="P44"/>
      <text:p text:style-name="P45"><text:span text:style-name="T46">Indirizzo di posta elettronica per le comunicazioni: …………………………………………..</text:span><text:span text:style-name="T47"><text:s/></text:span><text:span text:style-name="T48">[1]</text:span></text:p>
      <text:p text:style-name="P49"/>
      <text:p text:style-name="P50">Con la sottoscrizione della presente, il richiedente acconsente espressamente al trattamento di dati personali ai sensi del d.lgs. 196/2003, come definito nella seguente nota<text:s/>informativa.<text:s/></text:p>
      <text:p text:style-name="P51"/>
      <text:p text:style-name="P52">Luogo e data ______________________________ Il ____/____/________<text:s/></text:p>
      <text:p text:style-name="P53"/>
      <text:soft-page-break/>
      <text:p text:style-name="P54">Firma ________________________________________</text:p>
      <text:p text:style-name="P55"/>
      <text:p text:style-name="P56"/>
      <text:p text:style-name="P57">Si allega: copia del documento di identità<text:s/>_________________________________________________</text:p>
      <text:p text:style-name="P58"/>
      <text:p text:style-name="P59"><text:span text:style-name="T60">*</text:span><text:span text:style-name="T61"><text:s/>dati obbligatori</text:span></text:p>
      <text:p text:style-name="P62"><text:span text:style-name="T63">[1]<text:s/></text:span><text:span text:style-name="T64">Inserire l’indirizzo (preferibilmente di posta elettronica) al quale si chiede venga inviato il riscontro alla presente richiesta di riesame.</text:span></text:p>
      <text:p text:style-name="P65"/>
      <text:p text:style-name="P66"/>
      <text:p text:style-name="P67">*****</text:p>
      <text:p text:style-name="P68"/>
      <text:p text:style-name="P69"/>
      <text:p text:style-name="P70"><text:span text:style-name="T71">►</text:span><text:span text:style-name="T72">ISTRUZIONI:</text:span></text:p>
      <text:p text:style-name="P73"><text:line-break/>Il<text:s/>presente modulo può essere inviato:</text:p>
      <text:list text:style-name="LFO1" text:continue-numbering="true">
        <text:list-item>
          <text:p text:style-name="P74"><text:span text:style-name="T75">mediante PEC all’indirizzo<text:s/></text:span><text:a xlink:href="mailto:adm@pec.prov.bz.it" office:target-frame-name="_top" xlink:show="replace"><text:span text:style-name="T76">adm@pec.prov.bz.it</text:span></text:a><text:span text:style-name="T77"><text:s/>e per conoscenza a<text:s/></text:span><text:a xlink:href="mailto:agenturauftraege.agenziaappalti@pec.prov.bz.it" office:target-frame-name="_top" xlink:show="replace"><text:span text:style-name="T78">agenturauftraege.agenziaappalti@pec.prov.bz.it</text:span></text:a><text:span text:style-name="T79">;</text:span></text:p>
        </text:list-item>
        <text:list-item>
          <text:p text:style-name="P80"><text:span text:style-name="T81">a mezzo<text:s/></text:span><text:span text:style-name="T82">posta ordinaria</text:span><text:span text:style-name="T83"><text:s/>al seguente indirizzo:<text:s/></text:span><text:span text:style-name="T84">Provincia Autonoma di Bolzano</text:span><text:span text:style-name="T85">,<text:s/></text:span><text:span text:style-name="T86">Palazzo 1, Piazza Silvius Magnago 1 – 39100 Bolzano (BZ) e</text:span><text:span text:style-name="T87"><text:s/>per conoscenza ad<text:s/></text:span><text:span text:style-name="T88">Agenzia per i<text:s/></text:span><text:span text:style-name="T89">contratti pubblici – ACP,<text:s/></text:span><text:span text:style-name="T90">via Raiffeisen</text:span><text:span text:style-name="T91"><text:s/></text:span><text:span text:style-name="T92">n. 5 - 39100 Bolzano (BZ);<text:s/></text:span></text:p>
        </text:list-item>
        <text:list-item>
          <text:p text:style-name="P93">a mano direttamente presso le Segreterie agli indirizzi di cui sopra;<text:s/></text:p>
        </text:list-item>
        <text:list-item>
          <text:p text:style-name="P94"><text:span text:style-name="T95">via e-mail all’indirizzo<text:s/></text:span><text:span text:style-name="T96">segreteriagenerale@provincia.bz.it</text:span><text:span text:style-name="T97"><text:s/></text:span><text:span text:style-name="T98">e per conoscenza a</text:span><text:span text:style-name="T99"><text:s/></text:span><text:span text:style-name="T100">agenziaappalti@provincia.bz.it.</text:span></text:p>
        </text:list-item>
      </text:list>
      <text:p text:style-name="P101"/>
      <text:p text:style-name="P102"/>
      <text:p text:style-name="P103">***</text:p>
      <text:p text:style-name="P104"/>
      <text:p text:style-name="P105"/>
      <text:p text:style-name="P106">INFORMATIVA SUL TRATTAMENTO DEI DATI PERSONALI FORNITI CON LA RICHIESTA (AI SENSI DELL’ART. 13 DEL D.LGS. N. 196/2003)</text:p>
      <text:p text:style-name="P107"/>
      <text:p text:style-name="P108">1. Finalità del trattamento</text:p>
      <text:p text:style-name="P109"><text:span text:style-name="T110">I dati personali verranno trattati<text:s/></text:span><text:span text:style-name="T111">dall’</text:span><text:span text:style-name="T112">Agenzia per i contratti pubblici - ACP</text:span><text:span text:style-name="T113"><text:s/>per lo svolgimento delle proprie funzioni istituzionali in relazione al procedimento avviato.</text:span></text:p>
      <text:p text:style-name="P114">2. Natura del conferimento</text:p>
      <text:p text:style-name="P115">Il conferimento dei dati personali è obbligatorio, in quanto in mancanza di esso non sarà possibile dare inizio al procedimento menzionato in precedenza e provvedere all’emanazione del provvedimento conclusivo dello stesso.</text:p>
      <text:p text:style-name="P116">3. Modalità del trattamento</text:p>
      <text:p text:style-name="P117">In relazione alle finalità di cui sopra, il trattamento dei dati personali avverrà con modalità informatiche e manuali, in modo da garantire la riservatezza e la sicurezza degli stessi.</text:p>
      <text:p text:style-name="P118">I dati non saranno diffusi e potranno essere eventualmente utilizzati in maniera anonima.</text:p>
      <text:p text:style-name="P119">4. Categorie di soggetti ai quali i dati personali possono essere comunicati o che possono venirne a conoscenza in qualità di Responsabili o Incaricati</text:p>
      <text:p text:style-name="P12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21">5. Durata</text:p>
      <text:p text:style-name="P122">I dati verranno conservati per il periodo necessario ad assolvere agli obblighi di legge vigenti in materia fiscale, contabile, amministrativa e cioè fino a<text:s/>cinque anni a decorrere dalla conclusione del procedimento.</text:p>
      <text:p text:style-name="P123">6. Processo decisionale automatizzato</text:p>
      <text:p text:style-name="P124">Il trattamento dei dati non è fondato su un processo decisionale automatizzato.</text:p>
      <text:p text:style-name="P125">7. Diritti dell’interessato</text:p>
      <text:soft-page-break/>
      <text:p text:style-name="P126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27">8. Rimedi</text:p>
      <text:p text:style-name="P128"><text:span text:style-name="T129">In caso di mancata risposta entro il termine di 30 giorni dalla presentazione della richiesta, salvo</text:span><text:span text:style-name="T130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31">9. Titolare e Responsabili del trattamento</text:p>
      <text:p text:style-name="P132"><text:span text:style-name="T133">Il Titolare del trattamento dei dati è l’Agenzia per i contratti pubblici - ACP, con sede in via Raiffeisen n.</text:span><text:span text:style-name="T134"><text:s/>5<text:s/></text:span><text:span text:style-name="T135">- 39100 Bolzano (BZ).</text:span></text:p>
      <text:p text:style-name="P136"><text:span text:style-name="T137">Il Responsabile del trattamento è il<text:s/></text:span><text:span text:style-name="T138">Direttore dell’Agenzia con uffici in via Raiffeisen n.</text:span><text:span text:style-name="T139"><text:s/>5<text:s/></text:span><text:span text:style-name="T140">– 39100 Bolzano (BZ)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_t1" style:display-name="p_t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Mahlknecht, Petra</dc:creator>
    <meta:creation-date>2023-01-27T09:56:00Z</meta:creation-date>
    <dc:date>2026-01-18T14:10:00Z</dc:date>
    <meta:template xlink:href="Normal.dotm" xlink:type="simple"/>
    <meta:editing-cycles>23</meta:editing-cycles>
    <meta:editing-duration>PT0S</meta:editing-duration>
    <meta:document-statistic meta:page-count="3" meta:paragraph-count="74" meta:word-count="849" meta:character-count="6374" meta:row-count="130" meta:non-whitespace-character-count="5599"/>
  </office:meta>
</office:document-meta>
</file>