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9.5514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4" table:visibility="collapse"/>
        <table:table-column table:style-name="co8" table:default-cell-style-name="ce5"/>
        <table:table-column table:style-name="co9" table:number-columns-repeated="2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54" table:default-cell-style-name="ce2"/>
        <table:table-column table:style-name="co14" table:number-columns-repeated="960" table:default-cell-style-name="ce3"/>
        <table:table-column table:style-name="co9" table:number-columns-repeated="15356" table:default-cell-style-name="ce1"/>
        <table:table-row table:style-name="ro1">
          <table:table-cell office:value-type="string" table:number-columns-spanned="8" table:number-rows-spanned="1" table:style-name="ce50">
            <text:p>DATI PAGAMENTI PER TIPOLOGIA E BENEFICIARIO (ex Art. 4-bis, c. 2, d. lgs. n. 33/2013)</text:p>
          </table:table-cell>
          <table:covered-table-cell table:number-columns-repeated="7"/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1">
          <table:table-cell office:value-type="string" table:number-columns-spanned="8" table:number-rows-spanned="1" table:style-name="ce51">
            <text:p>(ultimo aggiornamento: 31.12.2025)</text:p>
          </table:table-cell>
          <table:covered-table-cell table:number-columns-repeated="7"/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1">
          <table:table-cell office:value-type="string" table:number-columns-spanned="8" table:number-rows-spanned="1" table:style-name="ce50">
            <text:p>DATEN BEZÜGLICH DER BEZAHLUNGEN NACH TYPOLOGIE UND EMPFÄNGER (ex ART. 4-BIS, abs. 2, gv.d. nr. 33/2013)</text:p>
          </table:table-cell>
          <table:covered-table-cell table:number-columns-repeated="7"/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1">
          <table:table-cell office:value-type="string" table:number-columns-spanned="8" table:number-rows-spanned="1" table:style-name="ce51">
            <text:p>(Letzte Aktualisierung: 31.12.2025)</text:p>
          </table:table-cell>
          <table:covered-table-cell table:number-columns-repeated="7"/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ANN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N. DOCUMENTO</text:p>
          </table:table-cell>
          <table:table-cell office:value-type="string" table:style-name="ce7">
            <text:p>CATEGORIA DI SPESA</text:p>
          </table:table-cell>
          <table:table-cell office:value-type="string" table:style-name="ce8">
            <text:p>TIPOLOGIA DI SPESA</text:p>
          </table:table-cell>
          <table:table-cell office:value-type="string" table:style-name="ce8">
            <text:p>BENEFICIARIO</text:p>
          </table:table-cell>
          <table:table-cell office:value-type="string" table:style-name="ce6">
            <text:p>CODICE FISCALE</text:p>
          </table:table-cell>
          <table:table-cell office:value-type="string" table:style-name="ce7">
            <text:p>PAGAMENTO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9">
            <text:p>I trimestre 2020</text:p>
          </table:table-cell>
          <table:table-cell office:value-type="string" table:style-name="ce9">
            <text:p>2020-0000001</text:p>
          </table:table-cell>
          <table:table-cell table:style-name="ce10"/>
          <table:table-cell office:value-type="string" table:style-name="ce11">
            <text:p>prestazioni di natura contabile e tributaria</text:p>
          </table:table-cell>
          <table:table-cell office:value-type="string" table:style-name="ce11">
            <text:p>WINKLER &amp; SANDRINI</text:p>
          </table:table-cell>
          <table:table-cell table:style-name="ce9"/>
          <table:table-cell office:value-type="float" office:value="1134" table:style-name="ce12">
            <text:p>1.134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2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</text:p>
          </table:table-cell>
          <table:table-cell table:style-name="ce13"/>
          <table:table-cell office:value-type="float" office:value="4464.5" table:style-name="ce15">
            <text:p>4.464,50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3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MANAGED SERVICES S.P.A.</text:p>
          </table:table-cell>
          <table:table-cell table:style-name="ce13"/>
          <table:table-cell office:value-type="float" office:value="160726.25" table:style-name="ce15">
            <text:p>160.726,25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5</text:p>
          </table:table-cell>
          <table:table-cell table:style-name="ce10"/>
          <table:table-cell office:value-type="string" table:style-name="ce14">
            <text:p>contribuzione ANAC per CIG</text:p>
          </table:table-cell>
          <table:table-cell office:value-type="string" table:style-name="ce14">
            <text:p>ANAC</text:p>
          </table:table-cell>
          <table:table-cell table:style-name="ce13"/>
          <table:table-cell office:value-type="float" office:value="13575" table:style-name="ce15">
            <text:p>13.575,00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6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7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36554.17" table:style-name="ce15">
            <text:p>36.554,17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8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GRUPPO INQUIRIA SRL</text:p>
          </table:table-cell>
          <table:table-cell table:style-name="ce13"/>
          <table:table-cell office:value-type="float" office:value="683.33" table:style-name="ce15">
            <text:p>683,33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56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string" table:style-name="ce16">
            <text:p>I trimestre 2020</text:p>
          </table:table-cell>
          <table:table-cell office:value-type="string" table:style-name="ce16">
            <text:p>2020-0000009</text:p>
          </table:table-cell>
          <table:table-cell table:style-name="ce17"/>
          <table:table-cell office:value-type="string" table:style-name="ce18">
            <text:p>servizio di consulenza</text:p>
          </table:table-cell>
          <table:table-cell office:value-type="string" table:style-name="ce18">
            <text:p>GRUPPO INQUIRIA SRL</text:p>
          </table:table-cell>
          <table:table-cell table:style-name="ce16"/>
          <table:table-cell office:value-type="float" office:value="300" table:style-name="ce19">
            <text:p>300,00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56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9">
            <text:p>II trimestre 2020</text:p>
          </table:table-cell>
          <table:table-cell office:value-type="string" table:style-name="ce9">
            <text:p>2020-0000010</text:p>
          </table:table-cell>
          <table:table-cell table:style-name="ce10"/>
          <table:table-cell office:value-type="string" table:style-name="ce11">
            <text:p>help-desk portale contratti pubblici</text:p>
          </table:table-cell>
          <table:table-cell office:value-type="string" table:style-name="ce11">
            <text:p>SINFOTEL</text:p>
          </table:table-cell>
          <table:table-cell table:style-name="ce9"/>
          <table:table-cell office:value-type="float" office:value="4138.1000000000004" table:style-name="ce12">
            <text:p>4.138,10</text:p>
          </table:table-cell>
          <table:table-cell table:number-columns-repeated="2" table:style-name="ce1"/>
          <table:table-cell table:style-name="ce2"/>
          <table:table-cell table:number-columns-repeated="1017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1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GRUPPO INQUIRIA SRL</text:p>
          </table:table-cell>
          <table:table-cell table:style-name="ce13"/>
          <table:table-cell office:value-type="float" office:value="116.26" table:style-name="ce15">
            <text:p>116,26</text:p>
          </table:table-cell>
          <table:table-cell table:number-columns-repeated="2" table:style-name="ce1"/>
          <table:table-cell table:style-name="ce2"/>
          <table:table-cell table:number-columns-repeated="1017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2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LEM REPLY SRL</text:p>
          </table:table-cell>
          <table:table-cell table:style-name="ce13"/>
          <table:table-cell office:value-type="float" office:value="135.30000000000001" table:style-name="ce15">
            <text:p>135,30</text:p>
          </table:table-cell>
          <table:table-cell table:number-columns-repeated="2" table:style-name="ce1"/>
          <table:table-cell table:style-name="ce2"/>
          <table:table-cell table:number-columns-repeated="1017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13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204.1300000000001" table:style-name="ce15">
            <text:p>1.204,13</text:p>
          </table:table-cell>
          <table:table-cell table:number-columns-repeated="2" table:style-name="ce1"/>
          <table:table-cell table:style-name="ce2"/>
          <table:table-cell table:number-columns-repeated="1017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4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965.73" table:style-name="ce15">
            <text:p>965,73</text:p>
          </table:table-cell>
          <table:table-cell table:number-columns-repeated="2" table:style-name="ce1"/>
          <table:table-cell table:style-name="ce2"/>
          <table:table-cell table:number-columns-repeated="1017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5</text:p>
          </table:table-cell>
          <table:table-cell table:style-name="ce10"/>
          <table:table-cell office:value-type="string" table:style-name="ce14">
            <text:p>spese minute di tesoreria</text:p>
          </table:table-cell>
          <table:table-cell office:value-type="string" table:style-name="ce14">
            <text:p>TESORERIA</text:p>
          </table:table-cell>
          <table:table-cell table:style-name="ce13"/>
          <table:table-cell office:value-type="float" office:value="53.52" table:style-name="ce15">
            <text:p>53,52</text:p>
          </table:table-cell>
          <table:table-cell table:number-columns-repeated="2" table:style-name="ce1"/>
          <table:table-cell table:style-name="ce2"/>
          <table:table-cell table:number-columns-repeated="1017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6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</text:p>
          </table:table-cell>
          <table:table-cell table:style-name="ce13"/>
          <table:table-cell office:value-type="float" office:value="3949.4" table:style-name="ce15">
            <text:p>3.949,40</text:p>
          </table:table-cell>
          <table:table-cell table:number-columns-repeated="2" table:style-name="ce1"/>
          <table:table-cell table:style-name="ce2"/>
          <table:table-cell table:number-columns-repeated="1017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7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MANAGED SERVICES S.P.A.</text:p>
          </table:table-cell>
          <table:table-cell table:style-name="ce13"/>
          <table:table-cell office:value-type="float" office:value="185769.58" table:style-name="ce15">
            <text:p>185.769,58</text:p>
          </table:table-cell>
          <table:table-cell table:number-columns-repeated="2" table:style-name="ce1"/>
          <table:table-cell table:style-name="ce2"/>
          <table:table-cell table:number-columns-repeated="1017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8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MANTINI PIERLUIGI</text:p>
          </table:table-cell>
          <table:table-cell table:style-name="ce13"/>
          <table:table-cell office:value-type="float" office:value="21376" table:style-name="ce15">
            <text:p>21.376,00</text:p>
          </table:table-cell>
          <table:table-cell table:number-columns-repeated="2" table:style-name="ce1"/>
          <table:table-cell table:style-name="ce2"/>
          <table:table-cell table:number-columns-repeated="1017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9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</text:p>
          </table:table-cell>
          <table:table-cell table:style-name="ce13"/>
          <table:table-cell office:value-type="float" office:value="3939.2" table:style-name="ce15">
            <text:p>3.939,20</text:p>
          </table:table-cell>
          <table:table-cell table:number-columns-repeated="2" table:style-name="ce1"/>
          <table:table-cell table:style-name="ce2"/>
          <table:table-cell table:number-columns-repeated="1017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5738.18" table:style-name="ce15">
            <text:p>45.738,18</text:p>
          </table:table-cell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1015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1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KPMG ADVISORY S.P.A</text:p>
          </table:table-cell>
          <table:table-cell table:style-name="ce13"/>
          <table:table-cell office:value-type="float" office:value="5115" table:style-name="ce15">
            <text:p>5.115,00</text:p>
          </table:table-cell>
          <table:table-cell table:number-columns-repeated="2" table:style-name="ce1"/>
          <table:table-cell table:style-name="ce2"/>
          <table:table-cell table:number-columns-repeated="1017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2</text:p>
          </table:table-cell>
          <table:table-cell table:style-name="ce10"/>
          <table:table-cell office:value-type="string" table:style-name="ce14">
            <text:p>partite di giro (svincolo cauzione ex codice contratti)</text:p>
          </table:table-cell>
          <table:table-cell table:style-name="ce14"/>
          <table:table-cell table:style-name="ce13"/>
          <table:table-cell office:value-type="float" office:value="5776.8" table:style-name="ce15">
            <text:p>5.776,80</text:p>
          </table:table-cell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1015" table:style-name="ce3"/>
          <table:table-cell table:number-columns-repeated="1535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3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MANAGED SERVICES S.P.A.</text:p>
          </table:table-cell>
          <table:table-cell table:style-name="ce13"/>
          <table:table-cell office:value-type="float" office:value="184960.84" table:style-name="ce15">
            <text:p>184.960,84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4</text:p>
          </table:table-cell>
          <table:table-cell table:style-name="ce10"/>
          <table:table-cell office:value-type="string" table:style-name="ce14">
            <text:p>convenzione PAB listino prezzi e disposizioni tecnico-contrattuali</text:p>
          </table:table-cell>
          <table:table-cell office:value-type="string" table:style-name="ce14">
            <text:p>CAMERA DI COMMERCIO, INDUSTRIA, ARTIGIANATO E AGRICOLTURA DI BOLZANO</text:p>
          </table:table-cell>
          <table:table-cell table:style-name="ce13"/>
          <table:table-cell office:value-type="float" office:value="182474.05" table:style-name="ce15">
            <text:p>182.474,05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5</text:p>
          </table:table-cell>
          <table:table-cell table:style-name="ce10"/>
          <table:table-cell office:value-type="string" table:style-name="ce14">
            <text:p>contribuzione ANAC per CIG</text:p>
          </table:table-cell>
          <table:table-cell office:value-type="string" table:style-name="ce14">
            <text:p>ANAC</text:p>
          </table:table-cell>
          <table:table-cell table:style-name="ce13"/>
          <table:table-cell office:value-type="float" office:value="9725" table:style-name="ce15">
            <text:p>9.725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6</text:p>
          </table:table-cell>
          <table:table-cell table:style-name="ce10"/>
          <table:table-cell office:value-type="string" table:style-name="ce14">
            <text:p>partite di giro (svincolo cauzione ex codice contratti)</text:p>
          </table:table-cell>
          <table:table-cell table:style-name="ce14"/>
          <table:table-cell table:style-name="ce13"/>
          <table:table-cell office:value-type="float" office:value="63640" table:style-name="ce15">
            <text:p>63.64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7</text:p>
          </table:table-cell>
          <table:table-cell table:style-name="ce10"/>
          <table:table-cell office:value-type="string" table:style-name="ce14">
            <text:p>partite di giro (svincolo cauzione ex codice contratti)</text:p>
          </table:table-cell>
          <table:table-cell table:style-name="ce14"/>
          <table:table-cell table:style-name="ce13"/>
          <table:table-cell office:value-type="float" office:value="3447.62" table:style-name="ce15">
            <text:p>3.447,62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8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</text:p>
          </table:table-cell>
          <table:table-cell table:style-name="ce13"/>
          <table:table-cell office:value-type="float" office:value="3939.2" table:style-name="ce15">
            <text:p>3.939,2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string" table:style-name="ce16">
            <text:p>II trimestre 2020</text:p>
          </table:table-cell>
          <table:table-cell office:value-type="string" table:style-name="ce16">
            <text:p>2020-0000029</text:p>
          </table:table-cell>
          <table:table-cell table:style-name="ce17"/>
          <table:table-cell office:value-type="string" table:style-name="ce18">
            <text:p>ritenute d'acconto e IVA</text:p>
          </table:table-cell>
          <table:table-cell office:value-type="string" table:style-name="ce18">
            <text:p>BILANCIO DELLO STATO</text:p>
          </table:table-cell>
          <table:table-cell table:style-name="ce16"/>
          <table:table-cell office:value-type="float" office:value="42683.3" table:style-name="ce19">
            <text:p>42.683,30</text:p>
          </table:table-cell>
          <table:table-cell table:number-columns-repeated="16376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9">
            <text:p>III trimestre 2020</text:p>
          </table:table-cell>
          <table:table-cell office:value-type="string" table:style-name="ce9">
            <text:p>2020-0000030</text:p>
          </table:table-cell>
          <table:table-cell table:style-name="ce10"/>
          <table:table-cell office:value-type="string" table:style-name="ce11">
            <text:p>quota associativa</text:p>
          </table:table-cell>
          <table:table-cell office:value-type="string" table:style-name="ce11">
            <text:p>ITACA</text:p>
          </table:table-cell>
          <table:table-cell table:style-name="ce9"/>
          <table:table-cell office:value-type="float" office:value="12000" table:style-name="ce12">
            <text:p>12.000,0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1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2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866.62" table:style-name="ce15">
            <text:p>866,62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3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MANAGED SERVICES S.P.A.</text:p>
          </table:table-cell>
          <table:table-cell table:style-name="ce13"/>
          <table:table-cell office:value-type="float" office:value="220208.34" table:style-name="ce15">
            <text:p>220.208,34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4</text:p>
          </table:table-cell>
          <table:table-cell table:style-name="ce10"/>
          <table:table-cell office:value-type="string" table:style-name="ce14">
            <text:p>partite di giro (svincolo cauzione ex codice contratti)</text:p>
          </table:table-cell>
          <table:table-cell table:style-name="ce14"/>
          <table:table-cell table:style-name="ce13"/>
          <table:table-cell office:value-type="float" office:value="8872.6" table:style-name="ce15">
            <text:p>8.872,6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5</text:p>
          </table:table-cell>
          <table:table-cell table:style-name="ce10"/>
          <table:table-cell office:value-type="string" table:style-name="ce14">
            <text:p>partite di giro (svincolo cauzione ex codice contratti)</text:p>
          </table:table-cell>
          <table:table-cell table:style-name="ce14"/>
          <table:table-cell table:style-name="ce13"/>
          <table:table-cell office:value-type="float" office:value="15000" table:style-name="ce15">
            <text:p>15.000,0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6</text:p>
          </table:table-cell>
          <table:table-cell table:style-name="ce10"/>
          <table:table-cell office:value-type="string" table:style-name="ce14">
            <text:p>partite di giro (svincolo cauzione ex codice contratti)</text:p>
          </table:table-cell>
          <table:table-cell table:style-name="ce14"/>
          <table:table-cell table:style-name="ce13"/>
          <table:table-cell office:value-type="float" office:value="8872.6" table:style-name="ce15">
            <text:p>8.872,6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7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GRUPPO INQUIRIA SRL</text:p>
          </table:table-cell>
          <table:table-cell table:style-name="ce13"/>
          <table:table-cell office:value-type="float" office:value="2050" table:style-name="ce15">
            <text:p>2.050,0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8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9884.63" table:style-name="ce15">
            <text:p>49.884,63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9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</text:p>
          </table:table-cell>
          <table:table-cell table:style-name="ce13"/>
          <table:table-cell office:value-type="float" office:value="4280.8999999999996" table:style-name="ce15">
            <text:p>4.280,9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0</text:p>
          </table:table-cell>
          <table:table-cell table:style-name="ce10"/>
          <table:table-cell office:value-type="string" table:style-name="ce14">
            <text:p>partite di giro (svincolo cauzione ex codice contratti)</text:p>
          </table:table-cell>
          <table:table-cell table:style-name="ce14"/>
          <table:table-cell table:style-name="ce13"/>
          <table:table-cell office:value-type="float" office:value="5657.2" table:style-name="ce15">
            <text:p>5.657,2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1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MANAGED SERVICES S.P.A.</text:p>
          </table:table-cell>
          <table:table-cell table:style-name="ce13"/>
          <table:table-cell office:value-type="float" office:value="196335.01" table:style-name="ce15">
            <text:p>196.335,01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2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</text:p>
          </table:table-cell>
          <table:table-cell table:style-name="ce13"/>
          <table:table-cell office:value-type="float" office:value="3939.2" table:style-name="ce15">
            <text:p>3.939,2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string" table:style-name="ce16">
            <text:p>III trimestre 2020</text:p>
          </table:table-cell>
          <table:table-cell office:value-type="string" table:style-name="ce16">
            <text:p>2020-0000043</text:p>
          </table:table-cell>
          <table:table-cell table:style-name="ce17"/>
          <table:table-cell office:value-type="string" table:style-name="ce18">
            <text:p>ritenute d'acconto e IVA</text:p>
          </table:table-cell>
          <table:table-cell office:value-type="string" table:style-name="ce18">
            <text:p>BILANCIO DELLO STATO</text:p>
          </table:table-cell>
          <table:table-cell table:style-name="ce16"/>
          <table:table-cell office:value-type="float" office:value="45002.12" table:style-name="ce19">
            <text:p>45.002,12</text:p>
          </table:table-cell>
          <table:table-cell table:number-columns-repeated="16376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9">
            <text:p>IV trimestre 2020</text:p>
          </table:table-cell>
          <table:table-cell office:value-type="string" table:style-name="ce9">
            <text:p>2020-0000044</text:p>
          </table:table-cell>
          <table:table-cell table:style-name="ce10"/>
          <table:table-cell office:value-type="string" table:style-name="ce11">
            <text:p>help-desk portale contratti pubblici</text:p>
          </table:table-cell>
          <table:table-cell office:value-type="string" table:style-name="ce11">
            <text:p>SINFOTEL</text:p>
          </table:table-cell>
          <table:table-cell table:style-name="ce9"/>
          <table:table-cell office:value-type="float" office:value="3939.2" table:style-name="ce12">
            <text:p>3.939,2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5</text:p>
          </table:table-cell>
          <table:table-cell table:style-name="ce10"/>
          <table:table-cell office:value-type="string" table:style-name="ce14">
            <text:p>contribuzione ANAC per CIG</text:p>
          </table:table-cell>
          <table:table-cell office:value-type="string" table:style-name="ce14">
            <text:p>ANAC</text:p>
          </table:table-cell>
          <table:table-cell table:style-name="ce13"/>
          <table:table-cell office:value-type="float" office:value="2830" table:style-name="ce15">
            <text:p>2.830,0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866.62" table:style-name="ce15">
            <text:p>866,62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7</text:p>
          </table:table-cell>
          <table:table-cell table:style-name="ce10"/>
          <table:table-cell office:value-type="string" table:style-name="ce14">
            <text:p>partite di giro (svincolo cauzione ex codice contratti)</text:p>
          </table:table-cell>
          <table:table-cell table:style-name="ce14"/>
          <table:table-cell table:style-name="ce13"/>
          <table:table-cell office:value-type="float" office:value="3336.08" table:style-name="ce15">
            <text:p>3.336,08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8</text:p>
          </table:table-cell>
          <table:table-cell table:style-name="ce10"/>
          <table:table-cell office:value-type="string" table:style-name="ce14">
            <text:p>partite di giro (svincolo cauzione ex codice contratti)</text:p>
          </table:table-cell>
          <table:table-cell table:style-name="ce14"/>
          <table:table-cell table:style-name="ce13"/>
          <table:table-cell office:value-type="float" office:value="3084.07" table:style-name="ce15">
            <text:p>3.084,07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9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UNIVERSITÀ DEGLI STUDI DI TRENTO</text:p>
          </table:table-cell>
          <table:table-cell table:style-name="ce13"/>
          <table:table-cell office:value-type="float" office:value="10000" table:style-name="ce15">
            <text:p>10.000,0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0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198873.34" table:style-name="ce15">
            <text:p>198.873,34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1</text:p>
          </table:table-cell>
          <table:table-cell table:style-name="ce10"/>
          <table:table-cell office:value-type="string" table:style-name="ce14">
            <text:p>partite di giro (svincolo cauzione ex codice contratti)</text:p>
          </table:table-cell>
          <table:table-cell table:style-name="ce14"/>
          <table:table-cell table:style-name="ce13"/>
          <table:table-cell office:value-type="float" office:value="3447.62" table:style-name="ce15">
            <text:p>3.447,62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2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6732" table:style-name="ce15">
            <text:p>6.732,0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3</text:p>
          </table:table-cell>
          <table:table-cell table:style-name="ce10"/>
          <table:table-cell office:value-type="string" table:style-name="ce14">
            <text:p>partite di giro (svincolo cauzione ex codice contratti)</text:p>
          </table:table-cell>
          <table:table-cell table:style-name="ce14"/>
          <table:table-cell table:style-name="ce13"/>
          <table:table-cell office:value-type="float" office:value="836.07" table:style-name="ce15">
            <text:p>836,07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4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PIANA CARLO</text:p>
          </table:table-cell>
          <table:table-cell table:style-name="ce13"/>
          <table:table-cell office:value-type="float" office:value="6124.22" table:style-name="ce15">
            <text:p>6.124,22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5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990" table:style-name="ce15">
            <text:p>990,0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6</text:p>
          </table:table-cell>
          <table:table-cell table:style-name="ce10"/>
          <table:table-cell office:value-type="string" table:style-name="ce14">
            <text:p>partite di giro (svincolo cauzione ex codice contratti)</text:p>
          </table:table-cell>
          <table:table-cell table:style-name="ce14"/>
          <table:table-cell table:style-name="ce13"/>
          <table:table-cell office:value-type="float" office:value="550.91" table:style-name="ce15">
            <text:p>550,91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7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GUCCIONE CLAUDIO</text:p>
          </table:table-cell>
          <table:table-cell table:style-name="ce13"/>
          <table:table-cell office:value-type="float" office:value="24442.12" table:style-name="ce15">
            <text:p>24.442,12</text:p>
          </table:table-cell>
          <table:table-cell table:number-columns-repeated="16376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8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INIZIATIVA CUBE SRL</text:p>
          </table:table-cell>
          <table:table-cell table:style-name="ce13"/>
          <table:table-cell office:value-type="float" office:value="18000" table:style-name="ce15">
            <text:p>18.000,00</text:p>
          </table:table-cell>
          <table:table-cell table:number-columns-repeated="16376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string" table:style-name="ce16">
            <text:p>IV trimestre 2020</text:p>
          </table:table-cell>
          <table:table-cell office:value-type="string" table:style-name="ce16">
            <text:p>2020-0000059</text:p>
          </table:table-cell>
          <table:table-cell table:style-name="ce17"/>
          <table:table-cell office:value-type="string" table:style-name="ce18">
            <text:p>ritenute d'acconto e IVA</text:p>
          </table:table-cell>
          <table:table-cell office:value-type="string" table:style-name="ce18">
            <text:p>BILANCIO DELLO STATO</text:p>
          </table:table-cell>
          <table:table-cell table:style-name="ce16"/>
          <table:table-cell office:value-type="float" office:value="48796.97" table:style-name="ce19">
            <text:p>48.796,97</text:p>
          </table:table-cell>
          <table:table-cell table:number-columns-repeated="16376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9">
            <text:p>I trimestre 2021</text:p>
          </table:table-cell>
          <table:table-cell office:value-type="string" table:style-name="ce9">
            <text:p>2021-0000002</text:p>
          </table:table-cell>
          <table:table-cell table:style-name="ce10"/>
          <table:table-cell office:value-type="string" table:style-name="ce11">
            <text:p>ritenute d'acconto e IVA</text:p>
          </table:table-cell>
          <table:table-cell office:value-type="string" table:style-name="ce11">
            <text:p>BILANCIO DELLO STATO</text:p>
          </table:table-cell>
          <table:table-cell table:style-name="ce9"/>
          <table:table-cell office:value-type="float" office:value="8533.75" table:style-name="ce12">
            <text:p>8.533,75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3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1255.24" table:style-name="ce15">
            <text:p>1.255,24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4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5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8000" table:style-name="ce15">
            <text:p>18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6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text:s/></text:p>
          </table:table-cell>
          <table:table-cell table:style-name="ce13"/>
          <table:table-cell office:value-type="float" office:value="199031.67999999999" table:style-name="ce15">
            <text:p>199.031,68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3061.36" table:style-name="ce15">
            <text:p>3.061,36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8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9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WINKLER &amp; SANDRINI</text:p>
          </table:table-cell>
          <table:table-cell table:style-name="ce13"/>
          <table:table-cell office:value-type="float" office:value="1378.22" table:style-name="ce15">
            <text:p>1.378,22</text:p>
          </table:table-cell>
          <table:table-cell table:number-columns-repeated="1637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0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NEOGY SRL</text:p>
          </table:table-cell>
          <table:table-cell table:style-name="ce13"/>
          <table:table-cell office:value-type="float" office:value="300" table:style-name="ce15">
            <text:p>3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1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 . KONVERTO AG .</text:p>
          </table:table-cell>
          <table:table-cell table:style-name="ce13"/>
          <table:table-cell office:value-type="float" office:value="7430" table:style-name="ce15">
            <text:p>7.43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2</text:p>
          </table:table-cell>
          <table:table-cell table:style-name="ce10"/>
          <table:table-cell office:value-type="string" table:style-name="ce14">
            <text:p>consulenza</text:p>
          </table:table-cell>
          <table:table-cell office:value-type="string" table:style-name="ce14">
            <text:p>GRUPPO INQUIRIA SRL</text:p>
          </table:table-cell>
          <table:table-cell table:style-name="ce13"/>
          <table:table-cell office:value-type="float" office:value="2050" table:style-name="ce15">
            <text:p>2.050,00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3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4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15">
            <text:p>12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16">
            <text:p>I trimestre 2021</text:p>
          </table:table-cell>
          <table:table-cell office:value-type="string" table:style-name="ce16">
            <text:p>2021-0000015</text:p>
          </table:table-cell>
          <table:table-cell table:style-name="ce17"/>
          <table:table-cell office:value-type="string" table:style-name="ce18">
            <text:p>sistema informativo contratti pubblici</text:p>
          </table:table-cell>
          <table:table-cell office:value-type="string" table:style-name="ce18">
            <text:p>KONVERTO SPA . KONVERTO AG .</text:p>
          </table:table-cell>
          <table:table-cell table:style-name="ce16"/>
          <table:table-cell office:value-type="float" office:value="7428.18" table:style-name="ce19">
            <text:p>7.428,18</text:p>
          </table:table-cell>
          <table:table-cell table:number-columns-repeated="16376"/>
        </table:table-row>
        <table:table-row table:style-name="ro2">
          <table:table-cell office:value-type="float" office:value="2021" table:formula="of:=[.A78]" table:style-name="ce9">
            <text:p>2021</text:p>
          </table:table-cell>
          <table:table-cell office:value-type="string" table:style-name="ce9">
            <text:p>II Trimestre 2021</text:p>
          </table:table-cell>
          <table:table-cell office:value-type="string" table:style-name="ce9">
            <text:p>2021-0000016</text:p>
          </table:table-cell>
          <table:table-cell table:style-name="ce10"/>
          <table:table-cell office:value-type="string" table:style-name="ce11">
            <text:p>Saldo progetto Clic</text:p>
          </table:table-cell>
          <table:table-cell office:value-type="string" table:style-name="ce11">
            <text:p>UNIVERSITÀ DEGLI STUDI DI TRENTO</text:p>
          </table:table-cell>
          <table:table-cell table:style-name="ce9"/>
          <table:table-cell office:value-type="float" office:value="9000" table:style-name="ce12">
            <text:p>9.000,00</text:p>
          </table:table-cell>
          <table:table-cell table:number-columns-repeated="16376"/>
        </table:table-row>
        <table:table-row table:style-name="ro2">
          <table:table-cell office:value-type="float" office:value="2021" table:formula="of:=[.A7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7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 . KONVERTO AG .</text:p>
          </table:table-cell>
          <table:table-cell table:style-name="ce13"/>
          <table:table-cell office:value-type="float" office:value="7428.18" table:style-name="ce15">
            <text:p>7.428,18</text:p>
          </table:table-cell>
          <table:table-cell table:number-columns-repeated="16376"/>
        </table:table-row>
        <table:table-row table:style-name="ro4">
          <table:table-cell office:value-type="float" office:value="2021" table:formula="of:=[.A80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9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260.5" table:style-name="ce15">
            <text:p>4.260,5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8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0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15">
            <text:p>12.00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8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1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text:s/></text:p>
          </table:table-cell>
          <table:table-cell table:style-name="ce13"/>
          <table:table-cell office:value-type="float" office:value="322520.87" table:style-name="ce15">
            <text:p>322.520,87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8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2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15">
            <text:p>12.00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84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3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 . KONVERTO AG .</text:p>
          </table:table-cell>
          <table:table-cell table:style-name="ce13"/>
          <table:table-cell office:value-type="float" office:value="7428.18" table:style-name="ce15">
            <text:p>7.428,18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8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4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3465" table:style-name="ce15">
            <text:p>3.465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4">
          <table:table-cell office:value-type="float" office:value="2021" table:formula="of:=[.A8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5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036.1" table:style-name="ce15">
            <text:p>4.036,1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8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6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CASSA DI RISPARMIO SPA</text:p>
          </table:table-cell>
          <table:table-cell table:style-name="ce13"/>
          <table:table-cell office:value-type="float" office:value="999" table:style-name="ce15">
            <text:p>999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88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7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 . KONVERTO AG .</text:p>
          </table:table-cell>
          <table:table-cell table:style-name="ce13"/>
          <table:table-cell office:value-type="float" office:value="7428.18" table:style-name="ce15">
            <text:p>7.428,18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4">
          <table:table-cell office:value-type="float" office:value="2021" table:formula="of:=[.A8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8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90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9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15">
            <text:p>12.000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9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0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text:s/></text:p>
          </table:table-cell>
          <table:table-cell table:style-name="ce13"/>
          <table:table-cell office:value-type="float" office:value="215832.09" table:style-name="ce15">
            <text:p>215.832,09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9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1</text:p>
          </table:table-cell>
          <table:table-cell table:style-name="ce10"/>
          <table:table-cell office:value-type="string" table:style-name="ce14">
            <text:p>Veicoli elettrici</text:p>
          </table:table-cell>
          <table:table-cell office:value-type="string" table:style-name="ce14">
            <text:p>LEM TTA SRL</text:p>
          </table:table-cell>
          <table:table-cell table:style-name="ce13"/>
          <table:table-cell office:value-type="float" office:value="750" table:style-name="ce15">
            <text:p>750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9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2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80440.3" table:style-name="ce15">
            <text:p>80.440,3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94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3</text:p>
          </table:table-cell>
          <table:table-cell table:style-name="ce10"/>
          <table:table-cell office:value-type="string" table:style-name="ce14">
            <text:p>ritenute d´acconto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57.89999999999998" table:style-name="ce15">
            <text:p>257,9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9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4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 . KONVERTO AG .</text:p>
          </table:table-cell>
          <table:table-cell table:style-name="ce13"/>
          <table:table-cell office:value-type="float" office:value="7428.18" table:style-name="ce15">
            <text:p>7.428,18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4">
          <table:table-cell office:value-type="float" office:value="2021" table:formula="of:=[.A9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5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245.2" table:style-name="ce15">
            <text:p>4.245,2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9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4615.08" table:style-name="ce15">
            <text:p>54.615,08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7</text:p>
          </table:table-cell>
          <table:table-cell table:style-name="ce10"/>
          <table:table-cell office:value-type="string" table:style-name="ce14">
            <text:p>compenso<text:s/>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8900" table:style-name="ce15">
            <text:p>8.900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16">
            <text:p>II Trimestre 2021</text:p>
          </table:table-cell>
          <table:table-cell office:value-type="string" table:style-name="ce16">
            <text:p>2021-0000038</text:p>
          </table:table-cell>
          <table:table-cell table:style-name="ce17"/>
          <table:table-cell office:value-type="string" table:style-name="ce18">
            <text:p>quota associativa</text:p>
          </table:table-cell>
          <table:table-cell office:value-type="string" table:style-name="ce18">
            <text:p>ITACA</text:p>
          </table:table-cell>
          <table:table-cell table:style-name="ce16"/>
          <table:table-cell office:value-type="float" office:value="12000" table:style-name="ce19">
            <text:p>12.000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100]" table:style-name="ce9">
            <text:p>2021</text:p>
          </table:table-cell>
          <table:table-cell office:value-type="string" table:style-name="ce9">
            <text:p>III Trimestre 2021</text:p>
          </table:table-cell>
          <table:table-cell office:value-type="string" table:style-name="ce9">
            <text:p>2021-0000039</text:p>
          </table:table-cell>
          <table:table-cell table:style-name="ce10"/>
          <table:table-cell office:value-type="string" table:style-name="ce11">
            <text:p>supporto tecnico-informatico</text:p>
          </table:table-cell>
          <table:table-cell office:value-type="string" table:style-name="ce11">
            <text:p>ACS DATA SYSTEMS SPA . ACS DATA SYSTEMS AG </text:p>
          </table:table-cell>
          <table:table-cell table:style-name="ce9"/>
          <table:table-cell office:value-type="float" office:value="12000" table:style-name="ce20">
            <text:p>12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10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0</text:p>
          </table:table-cell>
          <table:table-cell table:style-name="ce10"/>
          <table:table-cell office:value-type="string" table:style-name="ce14">
            <text:p>convenzione PAB listino prezzi e disposizioni tecnico-contrattuali</text:p>
          </table:table-cell>
          <table:table-cell office:value-type="string" table:style-name="ce14">
            <text:p>CAMERA DI COMMERCIO, INDUSTRIA, ARTIGIANATO E AGRICOLTURA DI BOLZANO</text:p>
          </table:table-cell>
          <table:table-cell table:style-name="ce13"/>
          <table:table-cell office:value-type="float" office:value="300000" table:style-name="ce21">
            <text:p>300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0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1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. KONVERTO AG.</text:p>
          </table:table-cell>
          <table:table-cell table:style-name="ce13"/>
          <table:table-cell office:value-type="float" office:value="7428.18" table:style-name="ce21">
            <text:p>7.428,18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03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2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PIANA CARLO</text:p>
          </table:table-cell>
          <table:table-cell table:style-name="ce13"/>
          <table:table-cell office:value-type="float" office:value="1507.01" table:style-name="ce21">
            <text:p>1.507,01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10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3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250.3" table:style-name="ce21">
            <text:p>4.250,3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0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4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GRUPPO INQUIRIA SRL</text:p>
          </table:table-cell>
          <table:table-cell table:style-name="ce13"/>
          <table:table-cell office:value-type="float" office:value="2050" table:style-name="ce21">
            <text:p>2.05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0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5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8019.82" table:style-name="ce21">
            <text:p>58.019,82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07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733.14" table:style-name="ce21">
            <text:p>2.733,14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0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7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1419" table:style-name="ce21">
            <text:p>1.419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09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8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21">
            <text:p>12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1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9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21">
            <text:p>12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1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8612.4500000000007" table:style-name="ce21">
            <text:p>8.612,45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1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82" table:style-name="ce21">
            <text:p>282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13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2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. KONVERTO AG.</text:p>
          </table:table-cell>
          <table:table-cell table:style-name="ce13"/>
          <table:table-cell office:value-type="float" office:value="7428.18" table:style-name="ce21">
            <text:p>7.428,18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1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3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21">
            <text:p>215.832,09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1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4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21">
            <text:p>12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1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5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21">
            <text:p>215.832,09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11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6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21">
            <text:p>4.49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1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7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. KONVERTO AG.</text:p>
          </table:table-cell>
          <table:table-cell table:style-name="ce13"/>
          <table:table-cell office:value-type="float" office:value="7428.18" table:style-name="ce21">
            <text:p>7.428,18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19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8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274.2" table:style-name="ce21">
            <text:p>4.274,2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2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980" table:style-name="ce21">
            <text:p>1.98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121]" table:style-name="ce16">
            <text:p>2021</text:p>
          </table:table-cell>
          <table:table-cell office:value-type="string" table:style-name="ce16">
            <text:p>III Trimestre 2021</text:p>
          </table:table-cell>
          <table:table-cell office:value-type="string" table:style-name="ce16">
            <text:p>2021-0000060</text:p>
          </table:table-cell>
          <table:table-cell table:style-name="ce17"/>
          <table:table-cell office:value-type="string" table:style-name="ce18">
            <text:p>help-desk portale contratti pubblici</text:p>
          </table:table-cell>
          <table:table-cell office:value-type="string" table:style-name="ce18">
            <text:p>SINFOTEL - SOCIETA COOPERATIVA . SINFOTEL - GENOSSENSCHAFT .</text:p>
          </table:table-cell>
          <table:table-cell table:style-name="ce16"/>
          <table:table-cell office:value-type="float" office:value="4490" table:style-name="ce22">
            <text:p>4.49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22]" table:style-name="ce9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9">
            <text:p>2021-000006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1">
            <text:p>BILANCIO DELLO STATO</text:p>
          </table:table-cell>
          <table:table-cell table:style-name="ce9"/>
          <table:table-cell office:value-type="float" office:value="74.33" table:style-name="ce20">
            <text:p>74,33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23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2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</text:p>
          </table:table-cell>
          <table:table-cell table:style-name="ce13"/>
          <table:table-cell office:value-type="float" office:value="7428.18" table:style-name="ce21">
            <text:p>7.428,18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124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3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21">
            <text:p>4.49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25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4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21">
            <text:p>12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26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5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01215.92" table:style-name="ce21">
            <text:p>101.215,92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27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6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12750" table:style-name="ce21">
            <text:p>12.75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128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21">
            <text:p>4.49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29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8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21">
            <text:p>215.832,09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30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9</text:p>
          </table:table-cell>
          <table:table-cell table:style-name="ce10"/>
          <table:table-cell office:value-type="string" table:style-name="ce14">
            <text:p>servizi di traduzione e interpretariato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2739" table:style-name="ce21">
            <text:p>2.739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31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0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</text:p>
          </table:table-cell>
          <table:table-cell table:style-name="ce13"/>
          <table:table-cell office:value-type="float" office:value="7428.18" table:style-name="ce21">
            <text:p>7.428,18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32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1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21">
            <text:p>12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33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2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262" table:style-name="ce21">
            <text:p>5.262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34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KOMLAND SRL</text:p>
          </table:table-cell>
          <table:table-cell table:style-name="ce13"/>
          <table:table-cell office:value-type="float" office:value="225" table:style-name="ce21">
            <text:p>22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35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KOMLAND SRL</text:p>
          </table:table-cell>
          <table:table-cell table:style-name="ce13"/>
          <table:table-cell office:value-type="float" office:value="450" table:style-name="ce21">
            <text:p>45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36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HUPPENKOTHEN SRL<text:s/></text:p>
          </table:table-cell>
          <table:table-cell table:style-name="ce13"/>
          <table:table-cell office:value-type="float" office:value="655" table:style-name="ce21">
            <text:p>65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37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6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KANONIKUS MICHEAL GAMPER WERK.</text:p>
          </table:table-cell>
          <table:table-cell table:style-name="ce13"/>
          <table:table-cell office:value-type="float" office:value="11664" table:style-name="ce21">
            <text:p>11.664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38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8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3793" table:style-name="ce21">
            <text:p>3.793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139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9</text:p>
          </table:table-cell>
          <table:table-cell table:style-name="ce10"/>
          <table:table-cell office:value-type="string" table:style-name="ce23">
            <text:p>help-desk portale contratti pubblici</text:p>
          </table:table-cell>
          <table:table-cell office:value-type="string" table:style-name="ce23">
            <text:p>SINFOTEL - SOCIETA COOPERATIVA . SINFOTEL - GENOSSENSCHAFT .</text:p>
          </table:table-cell>
          <table:table-cell table:style-name="ce24"/>
          <table:table-cell office:value-type="float" office:value="4490" table:style-name="ce25">
            <text:p>4.49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40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26">
            <text:p>2021-000008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ARACELSUS MEDIZINSCHE PRIVAT UNIVE.<text:s/></text:p>
          </table:table-cell>
          <table:table-cell table:style-name="ce13"/>
          <table:table-cell office:value-type="float" office:value="270000" table:style-name="ce21">
            <text:p>270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41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26">
            <text:p>2021-0000081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</text:p>
          </table:table-cell>
          <table:table-cell table:style-name="ce13"/>
          <table:table-cell office:value-type="float" office:value="7428.18" table:style-name="ce21">
            <text:p>7.428,18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142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26">
            <text:p>2021-0000082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KOMLAND SRL</text:p>
          </table:table-cell>
          <table:table-cell table:style-name="ce13"/>
          <table:table-cell office:value-type="float" office:value="1967" table:style-name="ce21">
            <text:p>1.967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143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26">
            <text:p>2021-000008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DATA PROCESSING ORGANIZATION SRL<text:s/></text:p>
          </table:table-cell>
          <table:table-cell table:style-name="ce9"/>
          <table:table-cell office:value-type="float" office:value="60" table:style-name="ce21">
            <text:p>6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144]" table:style-name="ce16">
            <text:p>2021</text:p>
          </table:table-cell>
          <table:table-cell office:value-type="string" table:style-name="ce16">
            <text:p>IV Trimestre 2021</text:p>
          </table:table-cell>
          <table:table-cell office:value-type="string" table:style-name="ce27">
            <text:p>2021-0000084</text:p>
          </table:table-cell>
          <table:table-cell table:style-name="ce17"/>
          <table:table-cell office:value-type="string" table:style-name="ce18">
            <text:p>ritenute d'acconto e IVA</text:p>
          </table:table-cell>
          <table:table-cell office:value-type="string" table:style-name="ce18">
            <text:p>BILANCIO DELLO STATO</text:p>
          </table:table-cell>
          <table:table-cell table:style-name="ce16"/>
          <table:table-cell office:value-type="float" office:value="53347.64" table:style-name="ce22">
            <text:p>53.347,64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9">
            <text:p>I Trimestre 2022</text:p>
          </table:table-cell>
          <table:table-cell office:value-type="string" table:style-name="ce9">
            <text:p>2022-0000001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1">
            <text:p>ACCENTURE FINANCIAL ADVENCED SOLUTIONS</text:p>
          </table:table-cell>
          <table:table-cell table:style-name="ce9"/>
          <table:table-cell office:value-type="float" office:value="215832.09" table:style-name="ce20">
            <text:p>215.832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2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CASSA DI RISPARMIO SPA</text:p>
          </table:table-cell>
          <table:table-cell table:style-name="ce13"/>
          <table:table-cell office:value-type="float" office:value="999" table:style-name="ce21">
            <text:p>99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3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0000" table:style-name="ce21">
            <text:p>10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4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PIANA CARLO</text:p>
          </table:table-cell>
          <table:table-cell table:style-name="ce13"/>
          <table:table-cell office:value-type="float" office:value="20540.2" table:style-name="ce21">
            <text:p>20.540,2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5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GRUPPO INQUIRIA SRL</text:p>
          </table:table-cell>
          <table:table-cell table:style-name="ce13"/>
          <table:table-cell office:value-type="float" office:value="1366.66" table:style-name="ce21">
            <text:p>1.366,66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6</text:p>
          </table:table-cell>
          <table:table-cell table:style-name="ce10"/>
          <table:table-cell office:value-type="string" table:style-name="ce14">
            <text:p>prestazioni di natura contabile e tributaria</text:p>
          </table:table-cell>
          <table:table-cell office:value-type="string" table:style-name="ce14">
            <text:p>WINKLER &amp; SANDRINI</text:p>
          </table:table-cell>
          <table:table-cell table:style-name="ce13"/>
          <table:table-cell office:value-type="float" office:value="700.6" table:style-name="ce21">
            <text:p>700,6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7</text:p>
          </table:table-cell>
          <table:table-cell table:style-name="ce10"/>
          <table:table-cell office:value-type="string" table:style-name="ce23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21">
            <text:p>4.4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IANA CARLO</text:p>
          </table:table-cell>
          <table:table-cell table:style-name="ce13"/>
          <table:table-cell office:value-type="float" office:value="390" table:style-name="ce21">
            <text:p>3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3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957.13" table:style-name="ce15">
            <text:p>5.957,13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4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3843.6" table:style-name="ce15">
            <text:p>3.843,6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5</text:p>
          </table:table-cell>
          <table:table-cell table:style-name="ce10"/>
          <table:table-cell office:value-type="string" table:style-name="ce23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8</text:p>
          </table:table-cell>
          <table:table-cell table:style-name="ce10"/>
          <table:table-cell office:value-type="string" table:style-name="ce14">
            <text:p>compenso pubblicazioni gare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6555" table:style-name="ce15">
            <text:p>6.55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8690.64" table:style-name="ce15">
            <text:p>48.690,64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31.1" table:style-name="ce15">
            <text:p>131,1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1</text:p>
          </table:table-cell>
          <table:table-cell table:style-name="ce10"/>
          <table:table-cell office:value-type="string" table:style-name="ce14">
            <text:p>supporto specialistico PPP</text:p>
          </table:table-cell>
          <table:table-cell office:value-type="string" table:style-name="ce14">
            <text:p>CEFRIEL S.CONS.R.L. - CEFRIEL S.CONS.R.L.</text:p>
          </table:table-cell>
          <table:table-cell table:style-name="ce13"/>
          <table:table-cell office:value-type="float" office:value="28500" table:style-name="ce15">
            <text:p>28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2</text:p>
          </table:table-cell>
          <table:table-cell table:style-name="ce10"/>
          <table:table-cell office:value-type="string" table:style-name="ce14">
            <text:p>supporto specialistico PPP</text:p>
          </table:table-cell>
          <table:table-cell office:value-type="string" table:style-name="ce14">
            <text:p>PORZIO PARTENERS - PORZIO PARTNERS</text:p>
          </table:table-cell>
          <table:table-cell table:style-name="ce13"/>
          <table:table-cell office:value-type="float" office:value="9500" table:style-name="ce15">
            <text:p>9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3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FORMAT SRL</text:p>
          </table:table-cell>
          <table:table-cell table:style-name="ce13"/>
          <table:table-cell office:value-type="float" office:value="500" table:style-name="ce15">
            <text:p>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4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1158" table:style-name="ce15">
            <text:p>1.158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5</text:p>
          </table:table-cell>
          <table:table-cell table:style-name="ce10"/>
          <table:table-cell office:value-type="string" table:style-name="ce23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6">
            <text:p>I Trimestre 2022</text:p>
          </table:table-cell>
          <table:table-cell office:value-type="string" table:style-name="ce16">
            <text:p>2022-0000026</text:p>
          </table:table-cell>
          <table:table-cell table:style-name="ce17"/>
          <table:table-cell office:value-type="string" table:style-name="ce18">
            <text:p>sistema informativo contratti pubblici</text:p>
          </table:table-cell>
          <table:table-cell office:value-type="string" table:style-name="ce18">
            <text:p>ACCENTURE FINANCIAL ADVENCED SOLUTIONS</text:p>
          </table:table-cell>
          <table:table-cell table:style-name="ce16"/>
          <table:table-cell office:value-type="float" office:value="215832.09" table:style-name="ce19">
            <text:p>215.832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2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1">
            <text:p>MAGGIOLI SPA</text:p>
          </table:table-cell>
          <table:table-cell table:style-name="ce9"/>
          <table:table-cell office:value-type="float" office:value="190" table:style-name="ce12">
            <text:p>1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28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6830.86" table:style-name="ce15">
            <text:p>56.830,86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29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LUNGER ISOL SRL</text:p>
          </table:table-cell>
          <table:table-cell table:style-name="ce13"/>
          <table:table-cell office:value-type="float" office:value="4233.63" table:style-name="ce15">
            <text:p>4.233,63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ASALINI CO. SRL<text:s/></text:p>
          </table:table-cell>
          <table:table-cell table:style-name="ce13"/>
          <table:table-cell office:value-type="float" office:value="1481.77" table:style-name="ce15">
            <text:p>1.481,77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1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ASALINI CO. SRL<text:s/></text:p>
          </table:table-cell>
          <table:table-cell table:style-name="ce13"/>
          <table:table-cell office:value-type="float" office:value="211.69" table:style-name="ce15">
            <text:p>211,6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2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3</text:p>
          </table:table-cell>
          <table:table-cell table:style-name="ce10"/>
          <table:table-cell office:value-type="string" table:style-name="ce14">
            <text:p>Compenso portale Camera di Commercio</text:p>
          </table:table-cell>
          <table:table-cell office:value-type="string" table:style-name="ce14">
            <text:p>INFOCAMERE SCPA</text:p>
          </table:table-cell>
          <table:table-cell table:style-name="ce13"/>
          <table:table-cell office:value-type="float" office:value="250" table:style-name="ce15">
            <text:p>2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4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430" table:style-name="ce15">
            <text:p>43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5</text:p>
          </table:table-cell>
          <table:table-cell table:style-name="ce10"/>
          <table:table-cell office:value-type="string" table:style-name="ce23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242.56" table:style-name="ce15">
            <text:p>1.242,56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7</text:p>
          </table:table-cell>
          <table:table-cell table:style-name="ce10"/>
          <table:table-cell office:value-type="string" table:style-name="ce14">
            <text:p>convenzione PAB listino prezzi e disposizioni tecnico-contrattuali</text:p>
          </table:table-cell>
          <table:table-cell office:value-type="string" table:style-name="ce14">
            <text:p>CAMERA DI COMMERCIO, INDUSTRIA, ARTIGIANATO E AGRICOLTURA DI BOLZANO</text:p>
          </table:table-cell>
          <table:table-cell table:style-name="ce13"/>
          <table:table-cell office:value-type="float" office:value="300000" table:style-name="ce15">
            <text:p>300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8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750" table:style-name="ce15">
            <text:p>7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9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750" table:style-name="ce15">
            <text:p>75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0</text:p>
          </table:table-cell>
          <table:table-cell table:style-name="ce10"/>
          <table:table-cell office:value-type="string" table:style-name="ce23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000.4" table:style-name="ce15">
            <text:p>4.000,4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1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PARADIGMA SPA</text:p>
          </table:table-cell>
          <table:table-cell table:style-name="ce13"/>
          <table:table-cell office:value-type="float" office:value="700" table:style-name="ce15">
            <text:p>7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2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15">
            <text:p>215.832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3</text:p>
          </table:table-cell>
          <table:table-cell table:style-name="ce10"/>
          <table:table-cell office:value-type="string" table:style-name="ce11">
            <text:p>Formazione personale</text:p>
          </table:table-cell>
          <table:table-cell office:value-type="string" table:style-name="ce14">
            <text:p>COMPLIANCE LEGALE SERVIZI SRL<text:s/></text:p>
          </table:table-cell>
          <table:table-cell table:style-name="ce13"/>
          <table:table-cell office:value-type="float" office:value="180" table:style-name="ce15">
            <text:p>18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4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FORMAT SRL</text:p>
          </table:table-cell>
          <table:table-cell table:style-name="ce13"/>
          <table:table-cell office:value-type="float" office:value="302" table:style-name="ce15">
            <text:p>302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5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ACCADEMIA EUROPEA SOCIETA COOPERATI</text:p>
          </table:table-cell>
          <table:table-cell table:style-name="ce13"/>
          <table:table-cell office:value-type="float" office:value="452" table:style-name="ce15">
            <text:p>452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8620.46" table:style-name="ce15">
            <text:p>48.620,46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EDIACONSULT SRL<text:s/></text:p>
          </table:table-cell>
          <table:table-cell table:style-name="ce13"/>
          <table:table-cell office:value-type="float" office:value="400" table:style-name="ce15">
            <text:p>4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8</text:p>
          </table:table-cell>
          <table:table-cell table:style-name="ce10"/>
          <table:table-cell office:value-type="string" table:style-name="ce14">
            <text:p>Compenso pubblicazioni gare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10185" table:style-name="ce15">
            <text:p>10.18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9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189" table:style-name="ce15">
            <text:p>18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50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51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SOI SRL<text:s/></text:p>
          </table:table-cell>
          <table:table-cell table:style-name="ce13"/>
          <table:table-cell office:value-type="float" office:value="790" table:style-name="ce15">
            <text:p>7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4">
            <text:p>2022</text:p>
          </table:table-cell>
          <table:table-cell office:value-type="string" table:style-name="ce16">
            <text:p>II Trimestre 2022</text:p>
          </table:table-cell>
          <table:table-cell office:value-type="string" table:style-name="ce16">
            <text:p>2022-0000052</text:p>
          </table:table-cell>
          <table:table-cell table:style-name="ce17"/>
          <table:table-cell office:value-type="string" table:style-name="ce18">
            <text:p>sistema informativo contratti pubblici</text:p>
          </table:table-cell>
          <table:table-cell office:value-type="string" table:style-name="ce18">
            <text:p>ACCENTURE FINANCIAL ADVENCED SOLUTIONS</text:p>
          </table:table-cell>
          <table:table-cell table:style-name="ce16"/>
          <table:table-cell office:value-type="float" office:value="215832.09" table:style-name="ce19">
            <text:p>215.832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9">
            <text:p>III Trimestre 2022</text:p>
          </table:table-cell>
          <table:table-cell office:value-type="string" table:style-name="ce9">
            <text:p>2022-0000053</text:p>
          </table:table-cell>
          <table:table-cell table:style-name="ce10"/>
          <table:table-cell office:value-type="string" table:style-name="ce11">
            <text:p>Formazione personale</text:p>
          </table:table-cell>
          <table:table-cell office:value-type="string" table:style-name="ce11">
            <text:p>COMPLIANCE LEGALE SERVIZI SRL<text:s/></text:p>
          </table:table-cell>
          <table:table-cell table:style-name="ce9"/>
          <table:table-cell office:value-type="float" office:value="150" table:style-name="ce12">
            <text:p>15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4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08.3999999999996" table:style-name="ce15">
            <text:p>4.408,4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5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688" table:style-name="ce15">
            <text:p>68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6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CENTRO STUDI MARANGONI</text:p>
          </table:table-cell>
          <table:table-cell table:style-name="ce13"/>
          <table:table-cell office:value-type="float" office:value="442" table:style-name="ce15">
            <text:p>442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CENTRO STUDI MARANGONI</text:p>
          </table:table-cell>
          <table:table-cell table:style-name="ce13"/>
          <table:table-cell office:value-type="float" office:value="222" table:style-name="ce15">
            <text:p>222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8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42.2" table:style-name="ce15">
            <text:p>4.142,2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880.09" table:style-name="ce15">
            <text:p>880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0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15">
            <text:p>215.832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7590.64" table:style-name="ce15">
            <text:p>47.590,64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2</text:p>
          </table:table-cell>
          <table:table-cell table:style-name="ce10"/>
          <table:table-cell office:value-type="string" table:style-name="ce14">
            <text:p>quota associativa</text:p>
          </table:table-cell>
          <table:table-cell office:value-type="string" table:style-name="ce14">
            <text:p>ITACA<text:s/></text:p>
          </table:table-cell>
          <table:table-cell table:style-name="ce13"/>
          <table:table-cell office:value-type="float" office:value="12000" table:style-name="ce15">
            <text:p>12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TECNODATA TRENTINA SRL</text:p>
          </table:table-cell>
          <table:table-cell table:style-name="ce13"/>
          <table:table-cell office:value-type="float" office:value="300" table:style-name="ce15">
            <text:p>3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4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032.71" table:style-name="ce15">
            <text:p>2.032,71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5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2475" table:style-name="ce15">
            <text:p>2.475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6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204.3999999999996" table:style-name="ce15">
            <text:p>4.204,4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7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RINALDO ANGELO<text:s/></text:p>
          </table:table-cell>
          <table:table-cell table:style-name="ce13"/>
          <table:table-cell office:value-type="float" office:value="2860.03" table:style-name="ce15">
            <text:p>2.860,03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8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SSOCIAZIONE INGEGNERI</text:p>
          </table:table-cell>
          <table:table-cell table:style-name="ce13"/>
          <table:table-cell office:value-type="float" office:value="9631.73" table:style-name="ce15">
            <text:p>9.631,73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9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209.5" table:style-name="ce15">
            <text:p>4.209,5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6">
            <text:p>III Trimestre 2022</text:p>
          </table:table-cell>
          <table:table-cell office:value-type="string" table:style-name="ce16">
            <text:p>2022-0000070</text:p>
          </table:table-cell>
          <table:table-cell table:style-name="ce17"/>
          <table:table-cell office:value-type="string" table:style-name="ce18">
            <text:p>ritenute d'acconto e IVA</text:p>
          </table:table-cell>
          <table:table-cell office:value-type="string" table:style-name="ce18">
            <text:p>BILANCIO DELLO STATO</text:p>
          </table:table-cell>
          <table:table-cell table:style-name="ce16"/>
          <table:table-cell office:value-type="float" office:value="48952.53" table:style-name="ce19">
            <text:p>48.952,53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9">
            <text:p>2022-0000071</text:p>
          </table:table-cell>
          <table:table-cell table:style-name="ce10"/>
          <table:table-cell office:value-type="string" table:style-name="ce11">
            <text:p>Formazione personale</text:p>
          </table:table-cell>
          <table:table-cell office:value-type="string" table:style-name="ce11">
            <text:p>PARADIGMA SPA</text:p>
          </table:table-cell>
          <table:table-cell table:style-name="ce9"/>
          <table:table-cell office:value-type="float" office:value="1425" table:style-name="ce12">
            <text:p>1.425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2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331.8999999999996" table:style-name="ce15">
            <text:p>4.331,9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3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6600" table:style-name="ce15">
            <text:p>6.6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4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320" table:style-name="ce15">
            <text:p>32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5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15">
            <text:p>215.832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6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SOI SRL<text:s/></text:p>
          </table:table-cell>
          <table:table-cell table:style-name="ce13"/>
          <table:table-cell office:value-type="float" office:value="990" table:style-name="ce15">
            <text:p>9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7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926.09" table:style-name="ce15">
            <text:p>926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8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RIGHT SOCIETA COOPERATIVA SOCIALE</text:p>
          </table:table-cell>
          <table:table-cell table:style-name="ce13"/>
          <table:table-cell office:value-type="float" office:value="1543.09" table:style-name="ce15">
            <text:p>1.543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5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PIANA CARLO</text:p>
          </table:table-cell>
          <table:table-cell table:style-name="ce13"/>
          <table:table-cell office:value-type="float" office:value="10134.58" table:style-name="ce15">
            <text:p>10.134,58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6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KANONIKUS MICHEAL GAMPER WERK.</text:p>
          </table:table-cell>
          <table:table-cell table:style-name="ce13"/>
          <table:table-cell office:value-type="float" office:value="20655" table:style-name="ce15">
            <text:p>20.65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850" table:style-name="ce15">
            <text:p>8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8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1617" table:style-name="ce15">
            <text:p>1.617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9</text:p>
          </table:table-cell>
          <table:table-cell table:style-name="ce10"/>
          <table:table-cell office:value-type="string" table:style-name="ce14">
            <text:p>Veicoli elettrici</text:p>
          </table:table-cell>
          <table:table-cell office:value-type="string" table:style-name="ce14">
            <text:p>LEM TTA SRL</text:p>
          </table:table-cell>
          <table:table-cell table:style-name="ce13"/>
          <table:table-cell office:value-type="float" office:value="4145" table:style-name="ce15">
            <text:p>4.14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0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15">
            <text:p>215.832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8436.08" table:style-name="ce15">
            <text:p>48.436,08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2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1617" table:style-name="ce15">
            <text:p>1.617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3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190" table:style-name="ce15">
            <text:p>19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4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1145.1600000000001" table:style-name="ce15">
            <text:p>1.145,16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5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2964.29" table:style-name="ce15">
            <text:p>2.964,2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6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VALDEMARIN SRL</text:p>
          </table:table-cell>
          <table:table-cell table:style-name="ce13"/>
          <table:table-cell office:value-type="float" office:value="2900.99" table:style-name="ce15">
            <text:p>2.900,9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7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896.44" table:style-name="ce15">
            <text:p>1.896,44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8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8750.7" table:style-name="ce15">
            <text:p>48.750,7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9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PARADIGMA SPA</text:p>
          </table:table-cell>
          <table:table-cell table:style-name="ce13"/>
          <table:table-cell office:value-type="float" office:value="520" table:style-name="ce15">
            <text:p>52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6">
            <text:p>IV Trimestre 2022</text:p>
          </table:table-cell>
          <table:table-cell office:value-type="string" table:style-name="ce16">
            <text:p>2022-0000100</text:p>
          </table:table-cell>
          <table:table-cell table:style-name="ce17"/>
          <table:table-cell office:value-type="string" table:style-name="ce18">
            <text:p>Formazione personale</text:p>
          </table:table-cell>
          <table:table-cell office:value-type="string" table:style-name="ce18">
            <text:p>ALBONET</text:p>
          </table:table-cell>
          <table:table-cell table:style-name="ce16"/>
          <table:table-cell office:value-type="float" office:value="270" table:style-name="ce19">
            <text:p>27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1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1">
            <text:p>ING. OBERKOFLER GMBH</text:p>
          </table:table-cell>
          <table:table-cell table:style-name="ce9"/>
          <table:table-cell office:value-type="float" office:value="1450.5" table:style-name="ce12">
            <text:p>1.450,50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2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1543.09" table:style-name="ce15">
            <text:p>1.543,09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STUDIO CANCELLI ASSOCIATO<text:s/></text:p>
          </table:table-cell>
          <table:table-cell table:style-name="ce13"/>
          <table:table-cell office:value-type="float" office:value="1450.5" table:style-name="ce15">
            <text:p>1.450,5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4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490" table:style-name="ce15">
            <text:p>4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5</text:p>
          </table:table-cell>
          <table:table-cell table:style-name="ce10"/>
          <table:table-cell office:value-type="string" table:style-name="ce14">
            <text:p>prestazioni di natura contabile e tributaria</text:p>
          </table:table-cell>
          <table:table-cell office:value-type="string" table:style-name="ce14">
            <text:p>WINKLER &amp; SANDRINI</text:p>
          </table:table-cell>
          <table:table-cell table:style-name="ce13"/>
          <table:table-cell office:value-type="float" office:value="998.26" table:style-name="ce15">
            <text:p>998,26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6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4323" table:style-name="ce15">
            <text:p>4.323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7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430" table:style-name="ce15">
            <text:p>43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8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COMPLIANCE LEGALE SERVIZI SRL<text:s/></text:p>
          </table:table-cell>
          <table:table-cell table:style-name="ce13"/>
          <table:table-cell office:value-type="float" office:value="200" table:style-name="ce15">
            <text:p>2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9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CASSA DI RISPARMIO SPA</text:p>
          </table:table-cell>
          <table:table-cell table:style-name="ce13"/>
          <table:table-cell office:value-type="float" office:value="999" table:style-name="ce15">
            <text:p>999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305.48" table:style-name="ce15">
            <text:p>2.305,48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1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5" table:style-name="ce15">
            <text:p>415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2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3735" table:style-name="ce15">
            <text:p>3.735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3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1000" table:style-name="ce15">
            <text:p>1.0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4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15">
            <text:p>215.832,09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5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3966.8" table:style-name="ce15">
            <text:p>3.966,8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6</text:p>
          </table:table-cell>
          <table:table-cell table:style-name="ce10"/>
          <table:table-cell office:value-type="string" table:style-name="ce14">
            <text:p>quota associativa</text:p>
          </table:table-cell>
          <table:table-cell office:value-type="string" table:style-name="ce14">
            <text:p>ITACA<text:s/></text:p>
          </table:table-cell>
          <table:table-cell table:style-name="ce13"/>
          <table:table-cell office:value-type="float" office:value="12000" table:style-name="ce15">
            <text:p>12.0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490" table:style-name="ce15">
            <text:p>4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8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PIANA CARLO</text:p>
          </table:table-cell>
          <table:table-cell table:style-name="ce13"/>
          <table:table-cell office:value-type="float" office:value="2899.22" table:style-name="ce15">
            <text:p>2.899,22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19.78" table:style-name="ce15">
            <text:p>219,78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2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86.8" table:style-name="ce15">
            <text:p>186,8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2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737.7" table:style-name="ce15">
            <text:p>1.737,70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22</text:p>
          </table:table-cell>
          <table:table-cell table:style-name="ce10"/>
          <table:table-cell office:value-type="string" table:style-name="ce14">
            <text:p>convenzione PAB listino prezzi e disposizioni tecnico-contrattuali</text:p>
          </table:table-cell>
          <table:table-cell office:value-type="string" table:style-name="ce14">
            <text:p>CAMERA DI COMMERCIO, INDUSTRIA, ARTIGIANATO E AGRICOLTURA DI BOLZANO</text:p>
          </table:table-cell>
          <table:table-cell table:style-name="ce13"/>
          <table:table-cell office:value-type="float" office:value="300000" table:style-name="ce15">
            <text:p>300.0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23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12405" table:style-name="ce15">
            <text:p>12.405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16">
            <text:p>I Trimestre 2023</text:p>
          </table:table-cell>
          <table:table-cell office:value-type="string" table:style-name="ce16">
            <text:p>2023-0000025</text:p>
          </table:table-cell>
          <table:table-cell table:style-name="ce17"/>
          <table:table-cell office:value-type="string" table:style-name="ce18">
            <text:p>Compenso portale Camera di Commercio</text:p>
          </table:table-cell>
          <table:table-cell office:value-type="string" table:style-name="ce18">
            <text:p>INFOCAMERE SCPA</text:p>
          </table:table-cell>
          <table:table-cell table:style-name="ce16"/>
          <table:table-cell office:value-type="float" office:value="300" table:style-name="ce19">
            <text:p>3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2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1">
            <text:p>COR BERLIN KOMMUNIKATION GMBH</text:p>
          </table:table-cell>
          <table:table-cell table:style-name="ce9"/>
          <table:table-cell office:value-type="float" office:value="3900" table:style-name="ce12">
            <text:p>3.90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26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150" table:style-name="ce15">
            <text:p>1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27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430" table:style-name="ce15">
            <text:p>43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28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GRETZ COMMUNICATIONS<text:s/></text:p>
          </table:table-cell>
          <table:table-cell table:style-name="ce13"/>
          <table:table-cell office:value-type="float" office:value="3000" table:style-name="ce15">
            <text:p>3.0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29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34270.04" table:style-name="ce15">
            <text:p>234.270,04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SSOCIAZIONE INGEGNERI</text:p>
          </table:table-cell>
          <table:table-cell table:style-name="ce13"/>
          <table:table-cell office:value-type="float" office:value="2860.03" table:style-name="ce15">
            <text:p>2.860,03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1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749.4" table:style-name="ce15">
            <text:p>749,40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2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518.6499999999996" table:style-name="ce15">
            <text:p>4.518,65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3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15832.88" table:style-name="ce15">
            <text:p>215.832,88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SSOCIAZIONE INGEGNERI</text:p>
          </table:table-cell>
          <table:table-cell table:style-name="ce13"/>
          <table:table-cell office:value-type="float" office:value="3611.75" table:style-name="ce15">
            <text:p>3.611,75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5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S.P.A.<text:s/></text:p>
          </table:table-cell>
          <table:table-cell table:style-name="ce13"/>
          <table:table-cell office:value-type="float" office:value="81867.64" table:style-name="ce15">
            <text:p>81.867,64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6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3801.55" table:style-name="ce15">
            <text:p>3.801,55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7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30656.88" table:style-name="ce15">
            <text:p>230.656,88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8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S.P.A.<text:s/></text:p>
          </table:table-cell>
          <table:table-cell table:style-name="ce13"/>
          <table:table-cell office:value-type="float" office:value="87490.53" table:style-name="ce15">
            <text:p>87.490,53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8355.76" table:style-name="ce15">
            <text:p>48.355,76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4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42.52" table:style-name="ce15">
            <text:p>542,52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4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2777.88" table:style-name="ce15">
            <text:p>52.777,88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42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8845" table:style-name="ce15">
            <text:p>8.845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43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PIANA CARLO</text:p>
          </table:table-cell>
          <table:table-cell table:style-name="ce13"/>
          <table:table-cell office:value-type="float" office:value="724.21" table:style-name="ce15">
            <text:p>724,21</text:p>
          </table:table-cell>
          <table:table-cell table:number-columns-repeated="16376"/>
        </table:table-row>
        <table:table-row table:style-name="ro2">
          <table:table-cell office:value-type="float" office:value="2023" table:style-name="ce29">
            <text:p>2023</text:p>
          </table:table-cell>
          <table:table-cell office:value-type="string" table:style-name="ce29">
            <text:p>II Trimestre 2023</text:p>
          </table:table-cell>
          <table:table-cell office:value-type="string" table:style-name="ce30">
            <text:p>2023-0000044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23">
            <text:p>COMPLIANCE LEGALE SERVIZI SRL<text:s/></text:p>
          </table:table-cell>
          <table:table-cell table:style-name="ce24"/>
          <table:table-cell office:value-type="float" office:value="150" table:style-name="ce31">
            <text:p>1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16">
            <text:p>II Trimestre 2023</text:p>
          </table:table-cell>
          <table:table-cell office:value-type="string" table:style-name="ce16">
            <text:p>2023-0000045</text:p>
          </table:table-cell>
          <table:table-cell table:style-name="ce17"/>
          <table:table-cell office:value-type="string" table:style-name="ce18">
            <text:p>servizio di consulenza</text:p>
          </table:table-cell>
          <table:table-cell office:value-type="string" table:style-name="ce18">
            <text:p>NEEDNAP S.R.L.</text:p>
          </table:table-cell>
          <table:table-cell table:style-name="ce16"/>
          <table:table-cell office:value-type="float" office:value="21492" table:style-name="ce19">
            <text:p>21.492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2">
            <text:p>2023</text:p>
          </table:table-cell>
          <table:table-cell office:value-type="string" table:style-name="ce33">
            <text:p>III Trimestre 2023</text:p>
          </table:table-cell>
          <table:table-cell office:value-type="string" table:style-name="ce33">
            <text:p>2023-0000046</text:p>
          </table:table-cell>
          <table:table-cell table:style-name="ce10"/>
          <table:table-cell office:value-type="string" table:style-name="ce23">
            <text:p>Servizio di consulenza contabile</text:p>
          </table:table-cell>
          <table:table-cell office:value-type="string" table:style-name="ce34">
            <text:p>GP&amp;P SRL</text:p>
          </table:table-cell>
          <table:table-cell table:style-name="ce4"/>
          <table:table-cell office:value-type="float" office:value="301" table:style-name="ce5">
            <text:p>301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3948" table:style-name="ce15">
            <text:p>3.948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8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STUDIO MORETTO GROUP</text:p>
          </table:table-cell>
          <table:table-cell table:style-name="ce13"/>
          <table:table-cell office:value-type="float" office:value="4500" table:style-name="ce15">
            <text:p>4.5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9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0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70.2" table:style-name="ce15">
            <text:p>4.170,2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1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table:style-name="ce13"/>
          <table:table-cell office:value-type="float" office:value="12810" table:style-name="ce15">
            <text:p>12.81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2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SIMMERLE WOLFGANG</text:p>
          </table:table-cell>
          <table:table-cell table:style-name="ce13"/>
          <table:table-cell office:value-type="float" office:value="632.5" table:style-name="ce15">
            <text:p>632,5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GANTIOLER THOMAS</text:p>
          </table:table-cell>
          <table:table-cell table:style-name="ce13"/>
          <table:table-cell office:value-type="float" office:value="1939.83" table:style-name="ce15">
            <text:p>1.939,83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4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67324.55" table:style-name="ce15">
            <text:p>67.324,5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5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74720.67" table:style-name="ce15">
            <text:p>74.720,67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35.52000000000001" table:style-name="ce15">
            <text:p>135,52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7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924.78" table:style-name="ce15">
            <text:p>1.924,78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8</text:p>
          </table:table-cell>
          <table:table-cell table:style-name="ce10"/>
          <table:table-cell office:value-type="string" table:style-name="ce14">
            <text:p>convenzione PAB listino prezzi e disposizioni tecnico-contrattuali</text:p>
          </table:table-cell>
          <table:table-cell office:value-type="string" table:style-name="ce14">
            <text:p>CAMERA DI COMMERCIO, INDUSTRIA, ARTIGIANATO E AGRICOLTURA DI BOLZANO</text:p>
          </table:table-cell>
          <table:table-cell table:style-name="ce13"/>
          <table:table-cell office:value-type="float" office:value="58837.09" table:style-name="ce15">
            <text:p>58.837,09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9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3942.95" table:style-name="ce15">
            <text:p>3.942,9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0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24025.1" table:style-name="ce15">
            <text:p>224.025,1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1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S.P.A.<text:s/></text:p>
          </table:table-cell>
          <table:table-cell table:style-name="ce13"/>
          <table:table-cell office:value-type="float" office:value="84975.02" table:style-name="ce15">
            <text:p>84.975,02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2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LPERIA SMART SERVICE SRL</text:p>
          </table:table-cell>
          <table:table-cell table:style-name="ce13"/>
          <table:table-cell office:value-type="float" office:value="1341953.51" table:style-name="ce15">
            <text:p>1.341.953,51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OHL + PARTNERS GMBH</text:p>
          </table:table-cell>
          <table:table-cell table:style-name="ce13"/>
          <table:table-cell office:value-type="float" office:value="1804.66" table:style-name="ce15">
            <text:p>1.804,66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VON PFÖSTL HELFER SRL</text:p>
          </table:table-cell>
          <table:table-cell table:style-name="ce13"/>
          <table:table-cell office:value-type="float" office:value="1804.66" table:style-name="ce15">
            <text:p>1.804,66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FEIFER PARTNERS GMBH</text:p>
          </table:table-cell>
          <table:table-cell table:style-name="ce13"/>
          <table:table-cell office:value-type="float" office:value="1804.66" table:style-name="ce15">
            <text:p>1.804,66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6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FEIFER PARTNERS GMBH</text:p>
          </table:table-cell>
          <table:table-cell table:style-name="ce13"/>
          <table:table-cell office:value-type="float" office:value="2900.99" table:style-name="ce15">
            <text:p>2.900,99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7</text:p>
          </table:table-cell>
          <table:table-cell table:style-name="ce10"/>
          <table:table-cell office:value-type="string" table:style-name="ce35">
            <text:p>Verifica di conformita` sopra soglia<text:s/></text:p>
          </table:table-cell>
          <table:table-cell office:value-type="string" table:style-name="ce14">
            <text:p>RIZZO MICHELE</text:p>
          </table:table-cell>
          <table:table-cell table:style-name="ce13"/>
          <table:table-cell office:value-type="float" office:value="8117.8" table:style-name="ce15">
            <text:p>8.117,8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8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9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MODERMA SRL</text:p>
          </table:table-cell>
          <table:table-cell table:style-name="ce13"/>
          <table:table-cell office:value-type="float" office:value="780" table:style-name="ce15">
            <text:p>78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7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GOLLER BÖGL SRL</text:p>
          </table:table-cell>
          <table:table-cell table:style-name="ce13"/>
          <table:table-cell office:value-type="float" office:value="9474" table:style-name="ce15">
            <text:p>9.474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16">
            <text:p>III Trimestre 2023</text:p>
          </table:table-cell>
          <table:table-cell office:value-type="string" table:style-name="ce16">
            <text:p>2023-0000071</text:p>
          </table:table-cell>
          <table:table-cell table:style-name="ce17"/>
          <table:table-cell office:value-type="string" table:style-name="ce18">
            <text:p>Svincolo cauzione</text:p>
          </table:table-cell>
          <table:table-cell office:value-type="string" table:style-name="ce18">
            <text:p>PETER NOLLER LANDSCHAFTSPFLEGE GMBH</text:p>
          </table:table-cell>
          <table:table-cell table:style-name="ce16"/>
          <table:table-cell office:value-type="float" office:value="19811.64" table:style-name="ce19">
            <text:p>19.811,64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9">
            <text:p>2023-0000072</text:p>
          </table:table-cell>
          <table:table-cell table:style-name="ce10"/>
          <table:table-cell office:value-type="string" table:style-name="ce11">
            <text:p>help-desk portale contratti pubblici</text:p>
          </table:table-cell>
          <table:table-cell office:value-type="string" table:style-name="ce11">
            <text:p>SINFOTEL - SOCIETA COOPERATIVA . SINFOTEL - GENOSSENSCHAFT .</text:p>
          </table:table-cell>
          <table:table-cell table:style-name="ce9"/>
          <table:table-cell office:value-type="float" office:value="3761.15" table:style-name="ce12">
            <text:p>3.761,1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3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360" table:style-name="ce15">
            <text:p>36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4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5</text:p>
          </table:table-cell>
          <table:table-cell table:style-name="ce10"/>
          <table:table-cell office:value-type="string" table:style-name="ce14">
            <text:p>restituzione importo non dovuto</text:p>
          </table:table-cell>
          <table:table-cell office:value-type="string" table:style-name="ce14">
            <text:p>CASSA DI RISPARMIO SPA</text:p>
          </table:table-cell>
          <table:table-cell table:style-name="ce13"/>
          <table:table-cell office:value-type="float" office:value="101.26" table:style-name="ce15">
            <text:p>101,26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6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23715.14" table:style-name="ce15">
            <text:p>223.715,14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50" table:style-name="ce15">
            <text:p>4.1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8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S.P.A.<text:s/></text:p>
          </table:table-cell>
          <table:table-cell table:style-name="ce13"/>
          <table:table-cell office:value-type="float" office:value="84857.46" table:style-name="ce15">
            <text:p>84.857,46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9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0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SOI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1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950" table:style-name="ce15">
            <text:p>9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2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STUDIO MORETTO GROUP</text:p>
          </table:table-cell>
          <table:table-cell table:style-name="ce13"/>
          <table:table-cell office:value-type="float" office:value="4050" table:style-name="ce15">
            <text:p>4.0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ARDELLER BROT MANUFAKTUR GMBH</text:p>
          </table:table-cell>
          <table:table-cell table:style-name="ce13"/>
          <table:table-cell office:value-type="float" office:value="4212" table:style-name="ce15">
            <text:p>4.212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4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<text:s/>ALMA MATER STUDIORUM - UNIVERSITA DI BOLOGNA</text:p>
          </table:table-cell>
          <table:table-cell table:style-name="ce13"/>
          <table:table-cell office:value-type="float" office:value="2000" table:style-name="ce15">
            <text:p>2.0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EISENSTECKEN SNC DI EISENSTECKEN REINHOLD C. EISENSTECKEN</text:p>
          </table:table-cell>
          <table:table-cell table:style-name="ce13"/>
          <table:table-cell office:value-type="float" office:value="4365" table:style-name="ce15">
            <text:p>4.365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6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ANIFICIO MUTSCHLECHNER SRL</text:p>
          </table:table-cell>
          <table:table-cell table:style-name="ce13"/>
          <table:table-cell office:value-type="float" office:value="3370" table:style-name="ce15">
            <text:p>3.37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50" table:style-name="ce15">
            <text:p>4.1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8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table:style-name="ce13"/>
          <table:table-cell office:value-type="float" office:value="9355" table:style-name="ce15">
            <text:p>9.355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9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800" table:style-name="ce15">
            <text:p>8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0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COMPLIANCE LEGALE SERVIZI SRL<text:s/></text:p>
          </table:table-cell>
          <table:table-cell table:style-name="ce13"/>
          <table:table-cell office:value-type="float" office:value="280" table:style-name="ce15">
            <text:p>28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1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PARADIGMA SPA</text:p>
          </table:table-cell>
          <table:table-cell table:style-name="ce13"/>
          <table:table-cell office:value-type="float" office:value="520" table:style-name="ce15">
            <text:p>52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2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SOI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ANIFICIO MUTSCHLECHNER SRL</text:p>
          </table:table-cell>
          <table:table-cell table:style-name="ce13"/>
          <table:table-cell office:value-type="float" office:value="2850" table:style-name="ce15">
            <text:p>2.8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BRIDA WALTER<text:s/></text:p>
          </table:table-cell>
          <table:table-cell table:style-name="ce13"/>
          <table:table-cell office:value-type="float" office:value="1933.55" table:style-name="ce15">
            <text:p>1.933,5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ELLI ELENA</text:p>
          </table:table-cell>
          <table:table-cell table:style-name="ce13"/>
          <table:table-cell office:value-type="float" office:value="1933.55" table:style-name="ce15">
            <text:p>1.933,5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6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COMPLIANCE LEGALE SERVIZI SRL<text:s/></text:p>
          </table:table-cell>
          <table:table-cell table:style-name="ce13"/>
          <table:table-cell office:value-type="float" office:value="160" table:style-name="ce15">
            <text:p>16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7</text:p>
          </table:table-cell>
          <table:table-cell table:style-name="ce10"/>
          <table:table-cell office:value-type="string" table:style-name="ce14">
            <text:p>servizio di consulenza contabile<text:s/>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279.5" table:style-name="ce15">
            <text:p>279,5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8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PARADIGMA SPA</text:p>
          </table:table-cell>
          <table:table-cell table:style-name="ce13"/>
          <table:table-cell office:value-type="float" office:value="700" table:style-name="ce15">
            <text:p>7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603.09" table:style-name="ce15">
            <text:p>4.603,09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67980.02" table:style-name="ce15">
            <text:p>67.980,02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519.05" table:style-name="ce15">
            <text:p>1.519,0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2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827.45" table:style-name="ce15">
            <text:p>827,4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3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ALMA MATER STUDIORUM - UNIVERSITA DI BOLOGNA</text:p>
          </table:table-cell>
          <table:table-cell table:style-name="ce13"/>
          <table:table-cell office:value-type="float" office:value="60" table:style-name="ce15">
            <text:p>6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4</text:p>
          </table:table-cell>
          <table:table-cell table:style-name="ce10"/>
          <table:table-cell office:value-type="string" table:style-name="ce14">
            <text:p>compenso<text:s/>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9900" table:style-name="ce15">
            <text:p>9.90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5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44.95" table:style-name="ce15">
            <text:p>4.144,9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6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37">
            <text:p>IV Trimestre 2023</text:p>
          </table:table-cell>
          <table:table-cell office:value-type="string" table:style-name="ce16">
            <text:p>2023-0000108</text:p>
          </table:table-cell>
          <table:table-cell table:style-name="ce17"/>
          <table:table-cell office:value-type="string" table:style-name="ce18">
            <text:p>ritenute d'acconto e IVA</text:p>
          </table:table-cell>
          <table:table-cell office:value-type="string" table:style-name="ce23">
            <text:p>BILANCIO DELLO STATO</text:p>
          </table:table-cell>
          <table:table-cell table:style-name="ce24"/>
          <table:table-cell office:value-type="float" office:value="72661.070000000007" table:style-name="ce19">
            <text:p>72.661,07</text:p>
          </table:table-cell>
          <table:table-cell table:number-columns-repeated="16376"/>
        </table:table-row>
        <table:table-row table:style-name="ro2">
          <table:table-cell office:value-type="float" office:value="2024" table:style-name="ce32">
            <text:p>2024</text:p>
          </table:table-cell>
          <table:table-cell office:value-type="string" table:style-name="ce4">
            <text:p>I Trimestre 2024</text:p>
          </table:table-cell>
          <table:table-cell office:value-type="string" table:style-name="ce24">
            <text:p>2024-0000001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38">
            <text:p>ALMA MATER STUDIORUM - UNIVERSITA DI BOLOGNA</text:p>
          </table:table-cell>
          <table:table-cell table:style-name="ce39"/>
          <table:table-cell office:value-type="float" office:value="2000" table:style-name="ce40">
            <text:p>2.0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2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VINSCHGERBAU GMBH</text:p>
          </table:table-cell>
          <table:table-cell table:style-name="ce13"/>
          <table:table-cell office:value-type="float" office:value="1751.34" table:style-name="ce15">
            <text:p>1.751,3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.R.A. SRL</text:p>
          </table:table-cell>
          <table:table-cell table:style-name="ce13"/>
          <table:table-cell office:value-type="float" office:value="20520.5" table:style-name="ce15">
            <text:p>20.520,5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4</text:p>
          </table:table-cell>
          <table:table-cell table:style-name="ce10"/>
          <table:table-cell office:value-type="string" table:style-name="ce11">
            <text:p>prestazioni di natura contabile e tributaria</text:p>
          </table:table-cell>
          <table:table-cell office:value-type="string" table:style-name="ce14">
            <text:p>WINKLER &amp; SANDRINI</text:p>
          </table:table-cell>
          <table:table-cell table:style-name="ce13"/>
          <table:table-cell office:value-type="float" office:value="446.76" table:style-name="ce15">
            <text:p>446,76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5</text:p>
          </table:table-cell>
          <table:table-cell table:style-name="ce10"/>
          <table:table-cell office:value-type="string" table:style-name="ce11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50" table:style-name="ce15">
            <text:p>4.1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8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9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text:s/></text:p>
          </table:table-cell>
          <table:table-cell table:style-name="ce13"/>
          <table:table-cell office:value-type="float" office:value="233561.45" table:style-name="ce15">
            <text:p>233.561,4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GOLDRAINER BACKSTUBE GMBH</text:p>
          </table:table-cell>
          <table:table-cell table:style-name="ce13"/>
          <table:table-cell office:value-type="float" office:value="2298.67" table:style-name="ce15">
            <text:p>2.298,67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1</text:p>
          </table:table-cell>
          <table:table-cell table:style-name="ce10"/>
          <table:table-cell office:value-type="string" table:style-name="ce14">
            <text:p>compenso servizio PagoPA</text:p>
          </table:table-cell>
          <table:table-cell office:value-type="string" table:style-name="ce14">
            <text:p>ALTO ADIGE RISCOSSIONI<text:s/></text:p>
          </table:table-cell>
          <table:table-cell table:style-name="ce13"/>
          <table:table-cell office:value-type="float" office:value="50" table:style-name="ce15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2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MEDIAPLUS HAMBURG<text:s/></text:p>
          </table:table-cell>
          <table:table-cell table:style-name="ce13"/>
          <table:table-cell office:value-type="float" office:value="5000" table:style-name="ce15">
            <text:p>5.0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3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CASSA DI RISPARMIO SPA</text:p>
          </table:table-cell>
          <table:table-cell table:style-name="ce13"/>
          <table:table-cell office:value-type="float" office:value="999" table:style-name="ce15">
            <text:p>999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EISENSTECKEN SNC DI EISENSTECKEN REINHOLD C. EISENSTECKEN</text:p>
          </table:table-cell>
          <table:table-cell table:style-name="ce13"/>
          <table:table-cell office:value-type="float" office:value="1470" table:style-name="ce15">
            <text:p>1.47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GOLDRAINER BACKSTUBE GMBH</text:p>
          </table:table-cell>
          <table:table-cell table:style-name="ce13"/>
          <table:table-cell office:value-type="float" office:value="1150" table:style-name="ce15">
            <text:p>1.1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6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CARLO PIANA</text:p>
          </table:table-cell>
          <table:table-cell table:style-name="ce13"/>
          <table:table-cell office:value-type="float" office:value="1116.9000000000001" table:style-name="ce15">
            <text:p>1.116,9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7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LAN TEAM GMBH</text:p>
          </table:table-cell>
          <table:table-cell table:style-name="ce13"/>
          <table:table-cell office:value-type="float" office:value="1804.66" table:style-name="ce15">
            <text:p>1.804,66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8</text:p>
          </table:table-cell>
          <table:table-cell table:style-name="ce10"/>
          <table:table-cell office:value-type="string" table:style-name="ce23">
            <text:p>Svincolo cauzione</text:p>
          </table:table-cell>
          <table:table-cell office:value-type="string" table:style-name="ce14">
            <text:p>WEBRANKING SRL<text:s/></text:p>
          </table:table-cell>
          <table:table-cell table:style-name="ce13"/>
          <table:table-cell office:value-type="float" office:value="2500" table:style-name="ce15">
            <text:p>2.5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9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table:style-name="ce13"/>
          <table:table-cell office:value-type="float" office:value="4510" table:style-name="ce15">
            <text:p>4.51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0</text:p>
          </table:table-cell>
          <table:table-cell table:style-name="ce10"/>
          <table:table-cell office:value-type="string" table:style-name="ce11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574.2" table:style-name="ce15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1</text:p>
          </table:table-cell>
          <table:table-cell table:style-name="ce10"/>
          <table:table-cell office:value-type="string" table:style-name="ce14">
            <text:p>compenso<text:s/>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11570" table:style-name="ce15">
            <text:p>11.57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2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STUDIO MORETTO GROUP</text:p>
          </table:table-cell>
          <table:table-cell table:style-name="ce13"/>
          <table:table-cell office:value-type="float" office:value="1417.5" table:style-name="ce15">
            <text:p>1.417,5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BAUBÜRO INGENIEURGEMEINSCHAFT</text:p>
          </table:table-cell>
          <table:table-cell table:style-name="ce13"/>
          <table:table-cell office:value-type="float" office:value="1969.87" table:style-name="ce15">
            <text:p>1.969,87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4</text:p>
          </table:table-cell>
          <table:table-cell table:style-name="ce10"/>
          <table:table-cell office:value-type="string" table:style-name="ce11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574.2" table:style-name="ce15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MEDIAPLUS ITALIA SRL<text:s/></text:p>
          </table:table-cell>
          <table:table-cell table:style-name="ce13"/>
          <table:table-cell office:value-type="float" office:value="5000" table:style-name="ce15">
            <text:p>5.0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6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23697.64" table:style-name="ce15">
            <text:p>223.697,6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7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HD GERMANY GMBH</text:p>
          </table:table-cell>
          <table:table-cell table:style-name="ce13"/>
          <table:table-cell office:value-type="float" office:value="22000" table:style-name="ce15">
            <text:p>22.0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8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REA ARCHITETTI ASSOCIATI<text:s/></text:p>
          </table:table-cell>
          <table:table-cell table:style-name="ce13"/>
          <table:table-cell office:value-type="float" office:value="3871.87" table:style-name="ce15">
            <text:p>3.871,87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9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BAUBÜRO INGENIEURGEMEINSCHAFT</text:p>
          </table:table-cell>
          <table:table-cell table:style-name="ce13"/>
          <table:table-cell office:value-type="float" office:value="1409.04" table:style-name="ce15">
            <text:p>1.409,0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REA ARCHITETTI ASSOCIATI<text:s/></text:p>
          </table:table-cell>
          <table:table-cell table:style-name="ce13"/>
          <table:table-cell office:value-type="float" office:value="2818.08" table:style-name="ce15">
            <text:p>2.818,08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1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E-PLUS STUDIO SRL<text:s/></text:p>
          </table:table-cell>
          <table:table-cell table:style-name="ce13"/>
          <table:table-cell office:value-type="float" office:value="2818.08" table:style-name="ce15">
            <text:p>2.818,08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2</text:p>
          </table:table-cell>
          <table:table-cell table:style-name="ce10"/>
          <table:table-cell office:value-type="string" table:style-name="ce14">
            <text:p>convenzione PAB listino prezzi e disposizioni tecnico-contrattuali</text:p>
          </table:table-cell>
          <table:table-cell office:value-type="string" table:style-name="ce14">
            <text:p>CAMERA DI COMMERCIO, INDUSTRIA, ARTIGIANATO E AGRICOLTURA DI BOLZANO</text:p>
          </table:table-cell>
          <table:table-cell table:style-name="ce13"/>
          <table:table-cell office:value-type="float" office:value="300000" table:style-name="ce15">
            <text:p>300.0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3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27">
            <text:p>I Trimestre 2024</text:p>
          </table:table-cell>
          <table:table-cell office:value-type="string" table:style-name="ce16">
            <text:p>2024-0000034</text:p>
          </table:table-cell>
          <table:table-cell table:style-name="ce17"/>
          <table:table-cell office:value-type="string" table:style-name="ce18">
            <text:p>servizio di gestione portale contratti pubblici</text:p>
          </table:table-cell>
          <table:table-cell office:value-type="string" table:style-name="ce18">
            <text:p>ACCENTURE S.P.A.<text:s/></text:p>
          </table:table-cell>
          <table:table-cell table:style-name="ce16"/>
          <table:table-cell office:value-type="float" office:value="84850.82" table:style-name="ce19">
            <text:p>84.850,82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9">
            <text:p>2024-0000035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1">
            <text:p>ITA SRL<text:s/></text:p>
          </table:table-cell>
          <table:table-cell table:style-name="ce9"/>
          <table:table-cell office:value-type="float" office:value="590" table:style-name="ce12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6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850" table:style-name="ce15">
            <text:p>8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7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8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CENTRO STUDI ALTA PADOVANA DI BRUGNOLI DIVA</text:p>
          </table:table-cell>
          <table:table-cell table:style-name="ce13"/>
          <table:table-cell office:value-type="float" office:value="154" table:style-name="ce15">
            <text:p>154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9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STC MANAGING SRL<text:s/></text:p>
          </table:table-cell>
          <table:table-cell table:style-name="ce13"/>
          <table:table-cell office:value-type="float" office:value="220" table:style-name="ce15">
            <text:p>22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0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CONTRATTI PUBBLICI ITALIA LINO BELLAGAMBA S.A.S.<text:s/></text:p>
          </table:table-cell>
          <table:table-cell table:style-name="ce13"/>
          <table:table-cell office:value-type="float" office:value="492" table:style-name="ce15">
            <text:p>492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1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TRENKER JOHANN SAS</text:p>
          </table:table-cell>
          <table:table-cell table:style-name="ce26"/>
          <table:table-cell office:value-type="float" office:value="33" table:style-name="ce41">
            <text:p>33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2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.P.A.<text:s/></text:p>
          </table:table-cell>
          <table:table-cell table:style-name="ce26"/>
          <table:table-cell office:value-type="float" office:value="88592.24" table:style-name="ce41">
            <text:p>88.592,2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UNE DI LAION<text:s/></text:p>
          </table:table-cell>
          <table:table-cell table:style-name="ce26"/>
          <table:table-cell office:value-type="float" office:value="1223.1199999999999" table:style-name="ce41">
            <text:p>1.223,12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UNE DI LAION<text:s/></text:p>
          </table:table-cell>
          <table:table-cell table:style-name="ce26"/>
          <table:table-cell office:value-type="float" office:value="2446.2399999999998" table:style-name="ce41">
            <text:p>2.446,2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KOMLAND SRL</text:p>
          </table:table-cell>
          <table:table-cell table:style-name="ce26"/>
          <table:table-cell office:value-type="float" office:value="640" table:style-name="ce41">
            <text:p>64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6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26"/>
          <table:table-cell office:value-type="float" office:value="650" table:style-name="ce41">
            <text:p>6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26"/>
          <table:table-cell office:value-type="float" office:value="550" table:style-name="ce41">
            <text:p>5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8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table:style-name="ce26"/>
          <table:table-cell office:value-type="float" office:value="3715" table:style-name="ce41">
            <text:p>3.715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9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26"/>
          <table:table-cell office:value-type="float" office:value="1302.75" table:style-name="ce41">
            <text:p>1.302,7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0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.P.A.<text:s/></text:p>
          </table:table-cell>
          <table:table-cell table:style-name="ce26"/>
          <table:table-cell office:value-type="float" office:value="95474.7" table:style-name="ce41">
            <text:p>95.474,7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1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26"/>
          <table:table-cell office:value-type="float" office:value="251706" table:style-name="ce41">
            <text:p>251.706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2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26"/>
          <table:table-cell office:value-type="float" office:value="4574.2" table:style-name="ce41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UNE DI MOSO IN PASSIRIA<text:s/></text:p>
          </table:table-cell>
          <table:table-cell table:style-name="ce26"/>
          <table:table-cell office:value-type="float" office:value="983.94" table:style-name="ce41">
            <text:p>983,9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UNE DI MOSO IN PASSIRIA<text:s/></text:p>
          </table:table-cell>
          <table:table-cell table:style-name="ce26"/>
          <table:table-cell office:value-type="float" office:value="983.94" table:style-name="ce41">
            <text:p>983,9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UNE DI MOSO IN PASSIRIA<text:s/></text:p>
          </table:table-cell>
          <table:table-cell table:style-name="ce26"/>
          <table:table-cell office:value-type="float" office:value="983.95" table:style-name="ce41">
            <text:p>983,9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6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UNE DI MOSO IN PASSIRIA<text:s/></text:p>
          </table:table-cell>
          <table:table-cell table:style-name="ce26"/>
          <table:table-cell office:value-type="float" office:value="1967.88" table:style-name="ce41">
            <text:p>1.967,88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26"/>
          <table:table-cell office:value-type="float" office:value="590" table:style-name="ce41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8</text:p>
          </table:table-cell>
          <table:table-cell table:style-name="ce10"/>
          <table:table-cell office:value-type="string" table:style-name="ce14">
            <text:p>quota associativa</text:p>
          </table:table-cell>
          <table:table-cell office:value-type="string" table:style-name="ce14">
            <text:p>ITACA</text:p>
          </table:table-cell>
          <table:table-cell table:style-name="ce26"/>
          <table:table-cell office:value-type="float" office:value="12000" table:style-name="ce41">
            <text:p>12.0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973.38" table:style-name="ce41">
            <text:p>973,38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2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51394.52" table:style-name="ce41">
            <text:p>51.394,52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3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209" table:style-name="ce41">
            <text:p>209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4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71197.350000000006" table:style-name="ce41">
            <text:p>71.197,3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5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19493.3" table:style-name="ce41">
            <text:p>19.493,3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913" table:style-name="ce41">
            <text:p>913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7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83.6" table:style-name="ce41">
            <text:p>83,6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8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BAUBÜRO INGENIEURGEMEINSCHAFT</text:p>
          </table:table-cell>
          <table:table-cell table:style-name="ce26"/>
          <table:table-cell office:value-type="float" office:value="1933.55" table:style-name="ce41">
            <text:p>1.933,55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9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26"/>
          <table:table-cell office:value-type="float" office:value="4574.2" table:style-name="ce41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0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26"/>
          <table:table-cell office:value-type="float" office:value="1000" table:style-name="ce41">
            <text:p>1.00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1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4"/>
          <table:table-cell office:value-type="float" office:value="4574.2" table:style-name="ce5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2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78489.98" table:style-name="ce41">
            <text:p>78.489,98</text:p>
          </table:table-cell>
          <table:table-cell table:number-columns-repeated="16376"/>
        </table:table-row>
        <table:table-row table:style-name="ro2">
          <table:table-cell office:value-type="float" office:value="2024" table:style-name="ce24">
            <text:p>2024</text:p>
          </table:table-cell>
          <table:table-cell office:value-type="string" table:style-name="ce24">
            <text:p>II Trimestre 2024</text:p>
          </table:table-cell>
          <table:table-cell office:value-type="string" table:style-name="ce13">
            <text:p>2024-0000073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23">
            <text:p>COMPLIANCE LEGALE SERVIZI SRL<text:s/></text:p>
          </table:table-cell>
          <table:table-cell table:style-name="ce42"/>
          <table:table-cell office:value-type="float" office:value="510" table:style-name="ce43">
            <text:p>51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6">
            <text:p>II Trimestre 2024</text:p>
          </table:table-cell>
          <table:table-cell office:value-type="string" table:style-name="ce16">
            <text:p>2024-0000074</text:p>
          </table:table-cell>
          <table:table-cell table:style-name="ce17"/>
          <table:table-cell office:value-type="string" table:style-name="ce18">
            <text:p>Formazione personale</text:p>
          </table:table-cell>
          <table:table-cell office:value-type="string" table:style-name="ce18">
            <text:p>ITA SRL<text:s/></text:p>
          </table:table-cell>
          <table:table-cell table:style-name="ce16"/>
          <table:table-cell office:value-type="float" office:value="850" table:style-name="ce19">
            <text:p>8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29">
            <text:p>2024</text:p>
          </table:table-cell>
          <table:table-cell office:value-type="string" table:style-name="ce30">
            <text:p>III Trimestre 2024</text:p>
          </table:table-cell>
          <table:table-cell office:value-type="string" table:style-name="ce29">
            <text:p>2024-0000075</text:p>
          </table:table-cell>
          <table:table-cell table:style-name="ce10"/>
          <table:table-cell office:value-type="string" table:style-name="ce44">
            <text:p>Svincolo cauzione</text:p>
          </table:table-cell>
          <table:table-cell office:value-type="string" table:style-name="ce44">
            <text:p>WALCHER MESSEBAU SRL<text:s/></text:p>
          </table:table-cell>
          <table:table-cell table:style-name="ce29"/>
          <table:table-cell office:value-type="float" office:value="6859.06" table:style-name="ce45">
            <text:p>6.859,06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6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574.2" table:style-name="ce15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7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MEDIACONSULT SRL<text:s/></text:p>
          </table:table-cell>
          <table:table-cell table:style-name="ce13"/>
          <table:table-cell office:value-type="float" office:value="320" table:style-name="ce15">
            <text:p>32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8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.P.A.<text:s/></text:p>
          </table:table-cell>
          <table:table-cell table:style-name="ce13"/>
          <table:table-cell office:value-type="float" office:value="86160.58" table:style-name="ce15">
            <text:p>86.160,58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9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table:style-name="ce13"/>
          <table:table-cell office:value-type="float" office:value="15640.93" table:style-name="ce15">
            <text:p>15.640,93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0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27150.58" table:style-name="ce15">
            <text:p>227.150,58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1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289.5" table:style-name="ce15">
            <text:p>289,5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2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SOI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PR GROUP SAS DI RIVES RIMAN<text:s/></text:p>
          </table:table-cell>
          <table:table-cell table:style-name="ce13"/>
          <table:table-cell office:value-type="float" office:value="3660.65" table:style-name="ce15">
            <text:p>3.660,6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EASY MOBIL SRL<text:s/></text:p>
          </table:table-cell>
          <table:table-cell table:style-name="ce13"/>
          <table:table-cell office:value-type="float" office:value="43808.87" table:style-name="ce15">
            <text:p>43.808,87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5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012.64" table:style-name="ce15">
            <text:p>2.012,6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73375.78" table:style-name="ce15">
            <text:p>73.375,78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574.2" table:style-name="ce15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8</text:p>
          </table:table-cell>
          <table:table-cell table:style-name="ce10"/>
          <table:table-cell office:value-type="string" table:style-name="ce44">
            <text:p>Svincolo cauzione</text:p>
          </table:table-cell>
          <table:table-cell office:value-type="string" table:style-name="ce14">
            <text:p>HTM AGRI GMBH</text:p>
          </table:table-cell>
          <table:table-cell table:style-name="ce13"/>
          <table:table-cell office:value-type="float" office:value="1470" table:style-name="ce15">
            <text:p>1.47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9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550" table:style-name="ce15">
            <text:p>5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0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.P.A.<text:s/></text:p>
          </table:table-cell>
          <table:table-cell table:style-name="ce13"/>
          <table:table-cell office:value-type="float" office:value="88640.6" table:style-name="ce15">
            <text:p>88.640,6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1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A FINANCIAL ADVANCEND SOLUTIONS<text:s/></text:p>
          </table:table-cell>
          <table:table-cell table:style-name="ce13"/>
          <table:table-cell office:value-type="float" office:value="233688.8" table:style-name="ce15">
            <text:p>233.688,8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2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3</text:p>
          </table:table-cell>
          <table:table-cell table:style-name="ce10"/>
          <table:table-cell office:value-type="string" table:style-name="ce14">
            <text:p>servizio DPO</text:p>
          </table:table-cell>
          <table:table-cell office:value-type="string" table:style-name="ce14">
            <text:p>PL CONSULTING<text:s/></text:p>
          </table:table-cell>
          <table:table-cell table:style-name="ce13"/>
          <table:table-cell office:value-type="float" office:value="2500" table:style-name="ce15">
            <text:p>2.5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4</text:p>
          </table:table-cell>
          <table:table-cell table:style-name="ce10"/>
          <table:table-cell office:value-type="string" table:style-name="ce11">
            <text:p>prestazioni di natura contabile e tributaria</text:p>
          </table:table-cell>
          <table:table-cell office:value-type="string" table:style-name="ce14">
            <text:p>WINKLER &amp; SANDRINI</text:p>
          </table:table-cell>
          <table:table-cell table:style-name="ce13"/>
          <table:table-cell office:value-type="float" office:value="317.97000000000003" table:style-name="ce15">
            <text:p>317,97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HTM AGRI GMBH</text:p>
          </table:table-cell>
          <table:table-cell table:style-name="ce13"/>
          <table:table-cell office:value-type="float" office:value="800" table:style-name="ce15">
            <text:p>8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6">
            <text:p>III Trimestre 2024</text:p>
          </table:table-cell>
          <table:table-cell office:value-type="string" table:style-name="ce16">
            <text:p>2024-0000096</text:p>
          </table:table-cell>
          <table:table-cell table:style-name="ce17"/>
          <table:table-cell office:value-type="string" table:style-name="ce18">
            <text:p>Svincolo cauzione</text:p>
          </table:table-cell>
          <table:table-cell office:value-type="string" table:style-name="ce18">
            <text:p>BAUMA RENT SRL</text:p>
          </table:table-cell>
          <table:table-cell table:style-name="ce16"/>
          <table:table-cell office:value-type="float" office:value="5100" table:style-name="ce19">
            <text:p>5.1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9">
            <text:p>IV Trimestre 2024</text:p>
          </table:table-cell>
          <table:table-cell office:value-type="string" table:style-name="ce13">
            <text:p>2024-0000097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1">
            <text:p>ITA SRL<text:s/></text:p>
          </table:table-cell>
          <table:table-cell table:style-name="ce9"/>
          <table:table-cell office:value-type="float" office:value="590" table:style-name="ce12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098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COMLIANCE LEGALE SERVIZI SRL<text:s/></text:p>
          </table:table-cell>
          <table:table-cell table:style-name="ce13"/>
          <table:table-cell office:value-type="float" office:value="142.19999999999999" table:style-name="ce15">
            <text:p>142,20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099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606.05" table:style-name="ce15">
            <text:p>4.606,05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0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16084.25" table:style-name="ce15">
            <text:p>16.084,2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1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BAUBÜRO INGENIEURGEMEINSCHAFT</text:p>
          </table:table-cell>
          <table:table-cell table:style-name="ce13"/>
          <table:table-cell office:value-type="float" office:value="1935.94" table:style-name="ce15">
            <text:p>1.935,9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2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CARLO PIANA</text:p>
          </table:table-cell>
          <table:table-cell table:style-name="ce13"/>
          <table:table-cell office:value-type="float" office:value="1375.55" table:style-name="ce15">
            <text:p>1.375,5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3</text:p>
          </table:table-cell>
          <table:table-cell table:style-name="ce10"/>
          <table:table-cell office:value-type="string" table:style-name="ce14">
            <text:p>affitto sala</text:p>
          </table:table-cell>
          <table:table-cell office:value-type="string" table:style-name="ce14">
            <text:p>NOI SPA<text:s/></text:p>
          </table:table-cell>
          <table:table-cell table:style-name="ce13"/>
          <table:table-cell office:value-type="float" office:value="840" table:style-name="ce15">
            <text:p>84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4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610.6000000000004" table:style-name="ce15">
            <text:p>4.610,6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5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850" table:style-name="ce15">
            <text:p>8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6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table:style-name="ce13"/>
          <table:table-cell office:value-type="float" office:value="21483.33" table:style-name="ce15">
            <text:p>21.483,33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7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CONTRATTI PUBBLICI ITALIA LINO BELLAGAMBA S.A.S.<text:s/></text:p>
          </table:table-cell>
          <table:table-cell table:style-name="ce13"/>
          <table:table-cell office:value-type="float" office:value="492" table:style-name="ce15">
            <text:p>492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8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STUDIO MORETTO GROUP</text:p>
          </table:table-cell>
          <table:table-cell table:style-name="ce13"/>
          <table:table-cell office:value-type="float" office:value="4522.5" table:style-name="ce15">
            <text:p>4.522,5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070.01" table:style-name="ce15">
            <text:p>1.070,01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71462.47" table:style-name="ce15">
            <text:p>71.462,47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9.5" table:style-name="ce15">
            <text:p>59,5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2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0477.33" table:style-name="ce15">
            <text:p>10.477,33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3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287" table:style-name="ce15">
            <text:p>1.287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4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5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PA<text:s/></text:p>
          </table:table-cell>
          <table:table-cell table:style-name="ce13"/>
          <table:table-cell office:value-type="float" office:value="103720.12" table:style-name="ce15">
            <text:p>103.720,12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6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73443.93" table:style-name="ce15">
            <text:p>273.443,93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5584.3" table:style-name="ce15">
            <text:p>5.584,3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8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LEGISLAZIONE TECNICA SRL<text:s/></text:p>
          </table:table-cell>
          <table:table-cell table:style-name="ce13"/>
          <table:table-cell office:value-type="float" office:value="310" table:style-name="ce15">
            <text:p>31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9</text:p>
          </table:table-cell>
          <table:table-cell table:style-name="ce10"/>
          <table:table-cell office:value-type="string" table:style-name="ce11">
            <text:p>prestazioni di natura contabile e tributaria</text:p>
          </table:table-cell>
          <table:table-cell office:value-type="string" table:style-name="ce14">
            <text:p>WINKLER &amp; SANDRINI</text:p>
          </table:table-cell>
          <table:table-cell table:style-name="ce13"/>
          <table:table-cell office:value-type="float" office:value="419.31" table:style-name="ce15">
            <text:p>419,31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2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MINUS SRL<text:s/></text:p>
          </table:table-cell>
          <table:table-cell table:style-name="ce13"/>
          <table:table-cell office:value-type="float" office:value="33560" table:style-name="ce15">
            <text:p>33.56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2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85199.59" table:style-name="ce15">
            <text:p>85.199,59</text:p>
          </table:table-cell>
          <table:table-cell table:number-columns-repeated="16376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6">
            <text:p>IV Trimestre 2024</text:p>
          </table:table-cell>
          <table:table-cell office:value-type="string" table:style-name="ce46">
            <text:p>2024-0000122</text:p>
          </table:table-cell>
          <table:table-cell table:style-name="ce17"/>
          <table:table-cell office:value-type="string" table:style-name="ce18">
            <text:p>Formazione personale</text:p>
          </table:table-cell>
          <table:table-cell office:value-type="string" table:style-name="ce18">
            <text:p>COMPLIANCE LEGALE SERVIZI SRL<text:s/></text:p>
          </table:table-cell>
          <table:table-cell table:style-name="ce16"/>
          <table:table-cell office:value-type="float" office:value="187.2" table:style-name="ce19">
            <text:p>187,2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 Trimestre 2025</text:p>
          </table:table-cell>
          <table:table-cell office:value-type="string" table:style-name="ce36">
            <text:p>2025-000000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Servizio di monitoraggio contratti ICT</text:p>
          </table:table-cell>
          <table:table-cell office:value-type="string" table:style-name="ce11">
            <text:p>DATA PROCESSING ORGANIZATION SRL<text:s/></text:p>
          </table:table-cell>
          <table:table-cell office:value-type="string" table:style-name="ce9">
            <text:p>00-492630587</text:p>
          </table:table-cell>
          <table:table-cell office:value-type="float" office:value="11340" table:style-name="ce12">
            <text:p>11.34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servizio di gestione portale contratti pubblici</text:p>
          </table:table-cell>
          <table:table-cell office:value-type="string" table:style-name="ce14">
            <text:p>ACCENTURE SPA<text:s/>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83490.86" table:style-name="ce15">
            <text:p>83.490,86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office:value-type="string" table:style-name="ce13">
            <text:p>0-6924900480</text:p>
          </table:table-cell>
          <table:table-cell office:value-type="float" office:value="4583.33" table:style-name="ce15">
            <text:p>4.583,3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20112.23" table:style-name="ce15">
            <text:p>220.112,23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5479.65" table:style-name="ce15">
            <text:p>5.479,65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5875.5" table:style-name="ce15">
            <text:p>5.875,5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AUTOSHOP BOLZANO SRL<text:s/></text:p>
          </table:table-cell>
          <table:table-cell office:value-type="string" table:style-name="ce13">
            <text:p>0-3187400217</text:p>
          </table:table-cell>
          <table:table-cell office:value-type="float" office:value="14000" table:style-name="ce15">
            <text:p>14.0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tenuta conto corrente</text:p>
          </table:table-cell>
          <table:table-cell office:value-type="string" table:style-name="ce14">
            <text:p>CASSA DI RISPARMIO SPA</text:p>
          </table:table-cell>
          <table:table-cell office:value-type="string" table:style-name="ce13">
            <text:p>00-152980215</text:p>
          </table:table-cell>
          <table:table-cell office:value-type="float" office:value="999" table:style-name="ce15">
            <text:p>999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consulenza</text:p>
          </table:table-cell>
          <table:table-cell office:value-type="string" table:style-name="ce14">
            <text:p>SOGGETTO PRIVATO</text:p>
          </table:table-cell>
          <table:table-cell office:value-type="string" table:style-name="ce13">
            <text:p>OMISSIS</text:p>
          </table:table-cell>
          <table:table-cell office:value-type="float" office:value="2508.91" table:style-name="ce15">
            <text:p>2.508,91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3300" table:style-name="ce15">
            <text:p>3.3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660" table:style-name="ce15">
            <text:p>66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5750" table:style-name="ce15">
            <text:p>5.7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4720" table:style-name="ce15">
            <text:p>4.72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6790" table:style-name="ce15">
            <text:p>6.7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695" table:style-name="ce15">
            <text:p>695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1130" table:style-name="ce15">
            <text:p>1.13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5910" table:style-name="ce15">
            <text:p>5.91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BAUBÜRO INGENIEURGEMEINSCHAFT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192.24" table:style-name="ce15">
            <text:p>192,24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COMPLIANCE LEGALE SERVIZI SRL<text:s/></text:p>
          </table:table-cell>
          <table:table-cell office:value-type="string" table:style-name="ce13">
            <text:p>0-4598700401</text:p>
          </table:table-cell>
          <table:table-cell office:value-type="float" office:value="129" table:style-name="ce15">
            <text:p>129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GMP GENERALPLANUNGSGESELLSCHAFT MBH</text:p>
          </table:table-cell>
          <table:table-cell office:value-type="string" table:style-name="ce13">
            <text:p>DE118557128</text:p>
          </table:table-cell>
          <table:table-cell office:value-type="float" office:value="19456.169999999998" table:style-name="ce15">
            <text:p>19.456,17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servizio PagoPA</text:p>
          </table:table-cell>
          <table:table-cell office:value-type="string" table:style-name="ce14">
            <text:p>ALTO ADIGE RISCOSSIONI<text:s/></text:p>
          </table:table-cell>
          <table:table-cell office:value-type="string" table:style-name="ce13">
            <text:p>0-2805390214</text:p>
          </table:table-cell>
          <table:table-cell office:value-type="float" office:value="50" table:style-name="ce15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4</text:p>
          </table:table-cell>
          <table:table-cell office:value-type="string" table:style-name="ce47">
            <text:p>uscite correnti<text:s/></text:p>
          </table:table-cell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990" table:style-name="ce15">
            <text:p>9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5</text:p>
          </table:table-cell>
          <table:table-cell office:value-type="string" table:style-name="ce47">
            <text:p>uscite correnti<text:s/></text:p>
          </table:table-cell>
          <table:table-cell office:value-type="string" table:style-name="ce14">
            <text:p>quota associativa</text:p>
          </table:table-cell>
          <table:table-cell office:value-type="string" table:style-name="ce14">
            <text:p>ITACA</text:p>
          </table:table-cell>
          <table:table-cell office:value-type="float" office:value="96321370585" table:style-name="ce13">
            <text:p>96321370585</text:p>
          </table:table-cell>
          <table:table-cell office:value-type="float" office:value="12000" table:style-name="ce15">
            <text:p>12.0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Svincolo cauzione</text:p>
          </table:table-cell>
          <table:table-cell office:value-type="string" table:style-name="ce14">
            <text:p>MINUS SRL<text:s/></text:p>
          </table:table-cell>
          <table:table-cell office:value-type="string" table:style-name="ce13">
            <text:p>00-719330219</text:p>
          </table:table-cell>
          <table:table-cell office:value-type="float" office:value="32160" table:style-name="ce15">
            <text:p>32.16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SOI SRL<text:s/></text:p>
          </table:table-cell>
          <table:table-cell office:value-type="string" table:style-name="ce13">
            <text:p>0-2774280016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PA<text:s/>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91742.1" table:style-name="ce15">
            <text:p>91.742,1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41865.5" table:style-name="ce15">
            <text:p>241.865,50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3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606.05" table:style-name="ce15">
            <text:p>4.606,05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3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Servizio di monitoraggio contratti ICT</text:p>
          </table:table-cell>
          <table:table-cell office:value-type="string" table:style-name="ce14">
            <text:p>DATA PROCESSING ORGANIZATION SRL<text:s/></text:p>
          </table:table-cell>
          <table:table-cell office:value-type="string" table:style-name="ce9">
            <text:p>00-492630587</text:p>
          </table:table-cell>
          <table:table-cell office:value-type="float" office:value="630" table:style-name="ce15">
            <text:p>63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3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3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321.7" table:style-name="ce15">
            <text:p>4.321,7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3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48">
            <text:p>2025-000003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BAUBÜRO INGENIEURGEMEINSCHAFT</text:p>
          </table:table-cell>
          <table:table-cell office:value-type="string" table:style-name="ce13">
            <text:p>0-1652870211</text:p>
          </table:table-cell>
          <table:table-cell office:value-type="float" office:value="98.74" table:style-name="ce15">
            <text:p>98,74</text:p>
          </table:table-cell>
          <table:table-cell table:number-columns-repeated="16376"/>
        </table:table-row>
        <table:table-row table:style-name="ro2">
          <table:table-cell office:value-type="float" office:value="2025" table:style-name="ce16">
            <text:p>2025</text:p>
          </table:table-cell>
          <table:table-cell office:value-type="string" table:style-name="ce16">
            <text:p>I Trimestre 2025</text:p>
          </table:table-cell>
          <table:table-cell office:value-type="string" table:style-name="ce16">
            <text:p>2025-0000036</text:p>
          </table:table-cell>
          <table:table-cell office:value-type="string" table:style-name="ce17">
            <text:p>uscite correnti<text:s/></text:p>
          </table:table-cell>
          <table:table-cell office:value-type="string" table:style-name="ce18">
            <text:p>Svincolo cauzione</text:p>
          </table:table-cell>
          <table:table-cell office:value-type="string" table:style-name="ce18">
            <text:p>BETON EISACK GMBH</text:p>
          </table:table-cell>
          <table:table-cell office:value-type="string" table:style-name="ce16">
            <text:p>00-482240215</text:p>
          </table:table-cell>
          <table:table-cell office:value-type="float" office:value="2884" table:style-name="ce19">
            <text:p>2.884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 Trimestre 2025</text:p>
          </table:table-cell>
          <table:table-cell office:value-type="string" table:style-name="ce9">
            <text:p>2025-000003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Servizio di monitoraggio contratti ICT</text:p>
          </table:table-cell>
          <table:table-cell office:value-type="string" table:style-name="ce11">
            <text:p>DATA PROCESSING ORGANIZATION SRL<text:s/></text:p>
          </table:table-cell>
          <table:table-cell office:value-type="string" table:style-name="ce9">
            <text:p>00-492630587</text:p>
          </table:table-cell>
          <table:table-cell office:value-type="float" office:value="2520" table:style-name="ce12">
            <text:p>2.52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3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3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Veicoli elettrici</text:p>
          </table:table-cell>
          <table:table-cell office:value-type="string" table:style-name="ce14">
            <text:p>LEM TTA SRL</text:p>
          </table:table-cell>
          <table:table-cell office:value-type="string" table:style-name="ce13">
            <text:p>0-1571060993</text:p>
          </table:table-cell>
          <table:table-cell office:value-type="float" office:value="500" table:style-name="ce15">
            <text:p>5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VON PFÖSTL HELFER SRL</text:p>
          </table:table-cell>
          <table:table-cell office:value-type="string" table:style-name="ce13">
            <text:p>0-1559080211</text:p>
          </table:table-cell>
          <table:table-cell office:value-type="float" office:value="1560.23" table:style-name="ce15">
            <text:p>1.560,2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KAUER SEEHAUSER SRL</text:p>
          </table:table-cell>
          <table:table-cell office:value-type="string" table:style-name="ce13">
            <text:p>0-2480800214</text:p>
          </table:table-cell>
          <table:table-cell office:value-type="float" office:value="1560.23" table:style-name="ce15">
            <text:p>1.560,2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SOGGETTO PRIVATO</text:p>
          </table:table-cell>
          <table:table-cell office:value-type="string" table:style-name="ce13">
            <text:p>OMISSIS</text:p>
          </table:table-cell>
          <table:table-cell office:value-type="float" office:value="260" table:style-name="ce15">
            <text:p>260,00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628.8" table:style-name="ce15">
            <text:p>4.628,8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AREA ARCHITETTI ASSOCIATI<text:s/></text:p>
          </table:table-cell>
          <table:table-cell office:value-type="string" table:style-name="ce13">
            <text:p>0-2312060219</text:p>
          </table:table-cell>
          <table:table-cell office:value-type="float" office:value="1560.23" table:style-name="ce15">
            <text:p>1.560,2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CARNANN GMBH</text:p>
          </table:table-cell>
          <table:table-cell office:value-type="string" table:style-name="ce13">
            <text:p>48/756/03693</text:p>
          </table:table-cell>
          <table:table-cell office:value-type="float" office:value="22000" table:style-name="ce15">
            <text:p>22.0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SOGGETTO PRIVATO</text:p>
          </table:table-cell>
          <table:table-cell office:value-type="string" table:style-name="ce13">
            <text:p>OMISSIS</text:p>
          </table:table-cell>
          <table:table-cell office:value-type="float" office:value="1561" table:style-name="ce15">
            <text:p>1.561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PA<text:s/>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90870.91" table:style-name="ce15">
            <text:p>90.870,91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39568.81" table:style-name="ce15">
            <text:p>239.568,81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office:value-type="string" table:style-name="ce13">
            <text:p>0-1633240211</text:p>
          </table:table-cell>
          <table:table-cell office:value-type="float" office:value="1833.5" table:style-name="ce15">
            <text:p>1.833,5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2">
            <text:p>SANOLL MACCHINE AGR. SRL</text:p>
          </table:table-cell>
          <table:table-cell office:value-type="string" table:style-name="ce13">
            <text:p>0-2628120210</text:p>
          </table:table-cell>
          <table:table-cell office:value-type="float" office:value="740" table:style-name="ce15">
            <text:p>74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SOI SRL<text:s/></text:p>
          </table:table-cell>
          <table:table-cell office:value-type="string" table:style-name="ce13">
            <text:p>0-2774280016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3</text:p>
          </table:table-cell>
          <table:table-cell office:value-type="string" table:style-name="ce47">
            <text:p>uscite correnti<text:s/></text:p>
          </table:table-cell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office:value-type="string" table:style-name="ce13">
            <text:p>0-6924900480</text:p>
          </table:table-cell>
          <table:table-cell office:value-type="float" office:value="6983.33" table:style-name="ce15">
            <text:p>6.983,3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Svincolo cauzione</text:p>
          </table:table-cell>
          <table:table-cell office:value-type="string" table:style-name="ce14">
            <text:p>FORESTAL SERVICE SAS</text:p>
          </table:table-cell>
          <table:table-cell office:value-type="string" table:style-name="ce13">
            <text:p>0-2768000214</text:p>
          </table:table-cell>
          <table:table-cell office:value-type="float" office:value="3500" table:style-name="ce15">
            <text:p>3.5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SOGGETTO PRIVATO</text:p>
          </table:table-cell>
          <table:table-cell office:value-type="string" table:style-name="ce13">
            <text:p>OMISSIS</text:p>
          </table:table-cell>
          <table:table-cell office:value-type="float" office:value="2884" table:style-name="ce15">
            <text:p>2.884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SOGGETTO PRIVATO</text:p>
          </table:table-cell>
          <table:table-cell office:value-type="string" table:style-name="ce13">
            <text:p>OMISSIS</text:p>
          </table:table-cell>
          <table:table-cell office:value-type="float" office:value="1560.23" table:style-name="ce15">
            <text:p>1.560,2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880" table:style-name="ce15">
            <text:p>88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11090" table:style-name="ce15">
            <text:p>11.0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SOGGETTO PRIVATO</text:p>
          </table:table-cell>
          <table:table-cell office:value-type="string" table:style-name="ce13">
            <text:p>OMISSIS</text:p>
          </table:table-cell>
          <table:table-cell office:value-type="float" office:value="1567.75" table:style-name="ce15">
            <text:p>1.567,75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PO</text:p>
          </table:table-cell>
          <table:table-cell office:value-type="string" table:style-name="ce14">
            <text:p>PL CONSULTING<text:s/></text:p>
          </table:table-cell>
          <table:table-cell office:value-type="string" table:style-name="ce13">
            <text:p>0-2996810210</text:p>
          </table:table-cell>
          <table:table-cell office:value-type="float" office:value="1725" table:style-name="ce5">
            <text:p>1.725,00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nvenzione PAB listino prezzi e disposizioni tecnico-contrattuali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80000670218" table:style-name="ce13">
            <text:p>80000670218</text:p>
          </table:table-cell>
          <table:table-cell office:value-type="float" office:value="400950.84" table:style-name="ce15">
            <text:p>400.950,84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615.1499999999996" table:style-name="ce15">
            <text:p>4.615,15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BAUBÜRO INGENIEURGEMEINSCHAFT</text:p>
          </table:table-cell>
          <table:table-cell office:value-type="string" table:style-name="ce13">
            <text:p>0-1652870211</text:p>
          </table:table-cell>
          <table:table-cell office:value-type="float" office:value="1522.23" table:style-name="ce15">
            <text:p>1.522,2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PO</text:p>
          </table:table-cell>
          <table:table-cell office:value-type="string" table:style-name="ce14">
            <text:p>PL CONSULTING<text:s/></text:p>
          </table:table-cell>
          <table:table-cell office:value-type="string" table:style-name="ce13">
            <text:p>0-2996810210</text:p>
          </table:table-cell>
          <table:table-cell office:value-type="float" office:value="287.5" table:style-name="ce15">
            <text:p>287,5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traduzione</text:p>
          </table:table-cell>
          <table:table-cell office:value-type="string" table:style-name="ce14">
            <text:p>STUDIO MORETTO GROUP</text:p>
          </table:table-cell>
          <table:table-cell office:value-type="string" table:style-name="ce13">
            <text:p>0-2936070982</text:p>
          </table:table-cell>
          <table:table-cell office:value-type="float" office:value="627" table:style-name="ce15">
            <text:p>627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72793.94" table:style-name="ce15">
            <text:p>72.793,94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469.48" table:style-name="ce15">
            <text:p>469,48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74477.77" table:style-name="ce15">
            <text:p>74.477,77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74379.48" table:style-name="ce15">
            <text:p>74.379,48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7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CONTRATTI PUBBLICI ITALIA LINO BELLAGAMBA S.A.S.<text:s/></text:p>
          </table:table-cell>
          <table:table-cell office:value-type="string" table:style-name="ce13">
            <text:p>0-2668770429</text:p>
          </table:table-cell>
          <table:table-cell office:value-type="float" office:value="492" table:style-name="ce15">
            <text:p>492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6">
            <text:p>2025</text:p>
          </table:table-cell>
          <table:table-cell office:value-type="string" table:style-name="ce16">
            <text:p>II Trimestre 2025</text:p>
          </table:table-cell>
          <table:table-cell office:value-type="string" table:style-name="ce16">
            <text:p>2025-0000071</text:p>
          </table:table-cell>
          <table:table-cell office:value-type="string" table:style-name="ce17">
            <text:p>uscite correnti<text:s/></text:p>
          </table:table-cell>
          <table:table-cell office:value-type="string" table:style-name="ce18">
            <text:p>Servizio di monitoraggio contratti ICT</text:p>
          </table:table-cell>
          <table:table-cell office:value-type="string" table:style-name="ce18">
            <text:p>DATA PROCESSING ORGANIZATION SRL<text:s/></text:p>
          </table:table-cell>
          <table:table-cell office:value-type="string" table:style-name="ce16">
            <text:p>00-492630587</text:p>
          </table:table-cell>
          <table:table-cell office:value-type="float" office:value="7717.5" table:style-name="ce19">
            <text:p>7.717,5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1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590" table:style-name="ce12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PA<text:s/>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97962.06" table:style-name="ce15">
            <text:p>97.962,06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58263.61" table:style-name="ce15">
            <text:p>258.263,61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GASTROFRESH SRL . GASTROFRESH GMBH .</text:p>
          </table:table-cell>
          <table:table-cell office:value-type="string" table:style-name="ce13">
            <text:p>0-1740770217</text:p>
          </table:table-cell>
          <table:table-cell office:value-type="float" office:value="76500" table:style-name="ce15">
            <text:p>76.5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FELD SRL - FELD SRL -</text:p>
          </table:table-cell>
          <table:table-cell office:value-type="string" table:style-name="ce13">
            <text:p>0-2639130224</text:p>
          </table:table-cell>
          <table:table-cell office:value-type="float" office:value="38250" table:style-name="ce15">
            <text:p>38.250,00</text:p>
          </table:table-cell>
          <table:table-cell table:number-columns-repeated="16376"/>
        </table:table-row>
        <table:table-row table:style-name="ro4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225.75" table:style-name="ce15">
            <text:p>4.225,75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880" table:style-name="ce15">
            <text:p>88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SOI SRL<text:s/></text:p>
          </table:table-cell>
          <table:table-cell office:value-type="string" table:style-name="ce13">
            <text:p>0-2774280016</text:p>
          </table:table-cell>
          <table:table-cell office:value-type="float" office:value="490" table:style-name="ce15">
            <text:p>4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office:value-type="string" table:style-name="ce13">
            <text:p>0-06924900480</text:p>
          </table:table-cell>
          <table:table-cell office:value-type="float" office:value="4583.33" table:style-name="ce15">
            <text:p>4.583,33</text:p>
          </table:table-cell>
          <table:table-cell table:number-columns-repeated="16376"/>
        </table:table-row>
        <table:table-row table:style-name="ro4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291.3999999999996" table:style-name="ce15">
            <text:p>4.291,4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MAGGIOLI SPA</text:p>
          </table:table-cell>
          <table:table-cell office:value-type="string" table:style-name="ce13">
            <text:p>0-06188330150</text:p>
          </table:table-cell>
          <table:table-cell office:value-type="float" office:value="220" table:style-name="ce15">
            <text:p>22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INDERST SRL</text:p>
          </table:table-cell>
          <table:table-cell office:value-type="string" table:style-name="ce13">
            <text:p>00-628820219</text:p>
          </table:table-cell>
          <table:table-cell office:value-type="float" office:value="3538.25" table:style-name="ce15">
            <text:p>3.538,25</text:p>
          </table:table-cell>
          <table:table-cell table:number-columns-repeated="16376"/>
        </table:table-row>
        <table:table-row table:style-name="ro4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150" table:style-name="ce15">
            <text:p>4.1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ARREDHOTEL SRL<text:s/></text:p>
          </table:table-cell>
          <table:table-cell office:value-type="string" table:style-name="ce13">
            <text:p>0-1100720224</text:p>
          </table:table-cell>
          <table:table-cell office:value-type="float" office:value="2131.0100000000002" table:style-name="ce15">
            <text:p>2.131,01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TECHEM SRL<text:s/></text:p>
          </table:table-cell>
          <table:table-cell office:value-type="float" office:value="11629910156" table:style-name="ce13">
            <text:p>11629910156</text:p>
          </table:table-cell>
          <table:table-cell office:value-type="float" office:value="2151.88" table:style-name="ce15">
            <text:p>2.151,88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TECHEM SRL<text:s/></text:p>
          </table:table-cell>
          <table:table-cell office:value-type="float" office:value="11629910156" table:style-name="ce13">
            <text:p>11629910156</text:p>
          </table:table-cell>
          <table:table-cell office:value-type="float" office:value="3982.68" table:style-name="ce15">
            <text:p>3.982,68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TECHEM SRL<text:s/></text:p>
          </table:table-cell>
          <table:table-cell office:value-type="float" office:value="11629910156" table:style-name="ce13">
            <text:p>11629910156</text:p>
          </table:table-cell>
          <table:table-cell office:value-type="float" office:value="3143.64" table:style-name="ce15">
            <text:p>3.143,64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CONTY SRL</text:p>
          </table:table-cell>
          <table:table-cell office:value-type="string" table:style-name="ce13">
            <text:p>0-3074240213</text:p>
          </table:table-cell>
          <table:table-cell office:value-type="float" office:value="9956.7000000000007" table:style-name="ce15">
            <text:p>9.956,7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9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CONTY SRL</text:p>
          </table:table-cell>
          <table:table-cell office:value-type="string" table:style-name="ce13">
            <text:p>0-3074240213</text:p>
          </table:table-cell>
          <table:table-cell office:value-type="float" office:value="7859.1" table:style-name="ce15">
            <text:p>7.859,1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9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CONTY SRL</text:p>
          </table:table-cell>
          <table:table-cell office:value-type="string" table:style-name="ce13">
            <text:p>0-3074240213</text:p>
          </table:table-cell>
          <table:table-cell office:value-type="float" office:value="5379.7" table:style-name="ce15">
            <text:p>5.379,7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9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MEDIACONSULT SRL<text:s/></text:p>
          </table:table-cell>
          <table:table-cell office:value-type="string" table:style-name="ce13">
            <text:p>0-7189200723</text:p>
          </table:table-cell>
          <table:table-cell office:value-type="float" office:value="350" table:style-name="ce15">
            <text:p>350,00</text:p>
          </table:table-cell>
          <table:table-cell table:number-columns-repeated="16376"/>
        </table:table-row>
        <table:table-row table:style-name="ro4">
          <table:table-cell office:value-type="float" office:value="2025" table:style-name="ce46">
            <text:p>2025</text:p>
          </table:table-cell>
          <table:table-cell office:value-type="string" table:style-name="ce46">
            <text:p>III Trimestre 2025</text:p>
          </table:table-cell>
          <table:table-cell office:value-type="string" table:style-name="ce16">
            <text:p>2025-0000093</text:p>
          </table:table-cell>
          <table:table-cell office:value-type="string" table:style-name="ce17">
            <text:p>uscite correnti<text:s/></text:p>
          </table:table-cell>
          <table:table-cell office:value-type="string" table:style-name="ce18">
            <text:p>help-desk portale contratti pubblici</text:p>
          </table:table-cell>
          <table:table-cell office:value-type="string" table:style-name="ce18">
            <text:p>SINFOTEL - SOCIETA COOPERATIVA . SINFOTEL - GENOSSENSCHAFT .</text:p>
          </table:table-cell>
          <table:table-cell office:value-type="string" table:style-name="ce16">
            <text:p>0-2372020210</text:p>
          </table:table-cell>
          <table:table-cell office:value-type="float" office:value="4150" table:style-name="ce19">
            <text:p>4.1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9">
            <text:p>2025-000009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9">
            <text:p>00-492630587</text:p>
          </table:table-cell>
          <table:table-cell office:value-type="float" office:value="5040" table:style-name="ce12">
            <text:p>5.04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09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0-492630587</text:p>
          </table:table-cell>
          <table:table-cell office:value-type="float" office:value="4095" table:style-name="ce15">
            <text:p>4.095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09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9">
            <text:p>0-1593590605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09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9">
            <text:p>0-1593590605</text:p>
          </table:table-cell>
          <table:table-cell office:value-type="float" office:value="816" table:style-name="ce15">
            <text:p>816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09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11350" table:style-name="ce15">
            <text:p>11.3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09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880" table:style-name="ce15">
            <text:p>88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774280016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90203.3" table:style-name="ce15">
            <text:p>90.203,3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37808.74" table:style-name="ce15">
            <text:p>237.808,74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997380213</text:p>
          </table:table-cell>
          <table:table-cell office:value-type="float" office:value="3500" table:style-name="ce15">
            <text:p>3.5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4801780281</text:p>
          </table:table-cell>
          <table:table-cell office:value-type="float" office:value="1750" table:style-name="ce15">
            <text:p>1.7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3397.78" table:style-name="ce15">
            <text:p>3.397,78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1835.79" table:style-name="ce15">
            <text:p>1.835,79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79299.31" table:style-name="ce15">
            <text:p>79.299,31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2865.44" table:style-name="ce15">
            <text:p>2.865,44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913" table:style-name="ce15">
            <text:p>913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1593590605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1593590605</text:p>
          </table:table-cell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774280016</text:p>
          </table:table-cell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774280016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103669.39" table:style-name="ce15">
            <text:p>103.669,39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9">
            <text:p>0-6924900480</text:p>
          </table:table-cell>
          <table:table-cell office:value-type="float" office:value="5723.33" table:style-name="ce15">
            <text:p>5.723,33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73310.27" table:style-name="ce15">
            <text:p>273.310,27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PERSONA FISICA<text:s/></text:p>
          </table:table-cell>
          <table:table-cell office:value-type="string" table:style-name="ce13">
            <text:p>OMISSIS</text:p>
          </table:table-cell>
          <table:table-cell office:value-type="float" office:value="4373.53" table:style-name="ce15">
            <text:p>4.373,53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668770429</text:p>
          </table:table-cell>
          <table:table-cell office:value-type="float" office:value="492" table:style-name="ce15">
            <text:p>492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0-739390219</text:p>
          </table:table-cell>
          <table:table-cell office:value-type="float" office:value="3400" table:style-name="ce15">
            <text:p>3.4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1593590605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1540" table:style-name="ce15">
            <text:p>1.54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372020210</text:p>
          </table:table-cell>
          <table:table-cell office:value-type="float" office:value="4276.25" table:style-name="ce15">
            <text:p>4.276,25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1593590605</text:p>
          </table:table-cell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372020210</text:p>
          </table:table-cell>
          <table:table-cell office:value-type="float" office:value="4865.3999999999996" table:style-name="ce15">
            <text:p>4.865,4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78.47" table:style-name="ce15">
            <text:p>78,47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1147320210</text:p>
          </table:table-cell>
          <table:table-cell office:value-type="float" office:value="11597.75" table:style-name="ce15">
            <text:p>11.597,75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0-492630587</text:p>
          </table:table-cell>
          <table:table-cell office:value-type="float" office:value="3150" table:style-name="ce15">
            <text:p>3.1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87063.61" table:style-name="ce15">
            <text:p>87.063,61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29531.39" table:style-name="ce15">
            <text:p>229.531,39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3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74172.350000000006" table:style-name="ce15">
            <text:p>74.172,35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3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85135.44" table:style-name="ce15">
            <text:p>85.135,44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3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818.4" table:style-name="ce15">
            <text:p>818,4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3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1588250215</text:p>
          </table:table-cell>
          <table:table-cell office:value-type="float" office:value="900" table:style-name="ce15">
            <text:p>9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3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1588250215</text:p>
          </table:table-cell>
          <table:table-cell office:value-type="float" office:value="380" table:style-name="ce15">
            <text:p>380,00</text:p>
          </table:table-cell>
          <table:table-cell table:number-columns-repeated="16376"/>
        </table:table-row>
        <table:table-row table:number-rows-repeated="1047983" table:style-name="ro2">
          <table:table-cell table:number-columns-repeated="16384"/>
        </table:table-row>
      </table:table>
      <table:database-ranges>
        <table:database-range table:target-range-address="DATI_PAG.A6:DATI_PAG.H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Illmer, Samantha</meta:initial-creator>
    <dc:creator>Salvemini, Patrizia-Giusy</dc:creator>
    <meta:creation-date>2018-01-10T09:42:34Z</meta:creation-date>
    <dc:date>2026-02-11T08:16:58Z</dc:date>
    <meta:print-date>2022-10-03T12:44:11Z</meta:print-date>
    <meta:editing-cycles>1</meta:editing-cycles>
    <meta:editing-duration>PT0S</meta:editing-duration>
  </office:meta>
</office:document-meta>
</file>