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05496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190.5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202.5pt" style:use-optimal-row-height="true" fo:break-before="auto"/>
    </style:style>
    <style:style style:name="ro9" style:family="table-row">
      <style:table-row-properties style:row-height="167.85pt" style:use-optimal-row-height="fals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v_D__33-2013" table:style-name="ta1">
        <table:table-column table:style-name="co1" table:number-columns-repeated="3" table:default-cell-style-name="ce2"/>
        <table:table-column table:style-name="co2" table:number-columns-repeated="6" table:default-cell-style-name="ce20"/>
        <table:table-column table:style-name="co3" table:number-columns-repeated="3" table:default-cell-style-name="ce2"/>
        <table:table-column table:style-name="co3" table:number-columns-repeated="997" table:default-cell-style-name="ce3"/>
        <table:table-column table:style-name="co3" table:number-columns-repeated="1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Agentur für öffentliche Verträge - AOV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office:value-type="string" table:number-columns-spanned="9" table:number-rows-spanned="1" table:style-name="ce22">
            <text:p>Bestandsaufnahme der administrativen Verfahren laut Artikel 35 des Gv.D. Nr. <text:s/>33/2013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3">
          <table:table-cell office:value-type="string" table:number-columns-spanned="9" table:number-rows-spanned="1" table:style-name="ce23">
            <text:p>Ajourierte Version:<text:s/></text:p>
            <text:p>- September 2017 (BS)</text:p>
            <text:p>- Dezember 2023 (EVS LD - EVS A)</text:p>
            <text:p>- Juni 2026 (EVS LD - EVS AI - EVS A e BS)<text:s/>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table:number-columns-spanned="9" table:number-rows-spanned="1" table:style-name="ce24"/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4">
          <table:table-cell office:value-type="string" table:style-name="ce5">
            <text:p>Beschreibung Verfahren</text:p>
          </table:table-cell>
          <table:table-cell office:value-type="string" table:style-name="ce6">
            <text:p>Zugrundeliegende Gesetzgebung</text:p>
          </table:table-cell>
          <table:table-cell office:value-type="string" table:style-name="ce6">
            <text:p>Ereignis welches den Beginn des Verfahrens bedingt</text:p>
          </table:table-cell>
          <table:table-cell office:value-type="string" table:style-name="ce6">
            <text:p>Organisatorische Einheit die für die Sachverhaltsermittlung und das Verfahren zuständig ist</text:p>
          </table:table-cell>
          <table:table-cell office:value-type="string" table:style-name="ce6">
            <text:p>Für den abschließenden Akt zuständiges Büro</text:p>
          </table:table-cell>
          <table:table-cell office:value-type="string" table:style-name="ce6">
            <text:p>Kontakte um an Informationen zu kommen</text:p>
          </table:table-cell>
          <table:table-cell office:value-type="string" table:style-name="ce6">
            <text:p>Endtermin des Verfahrens und weitere wichtige Verfahrensdaten</text:p>
          </table:table-cell>
          <table:table-cell office:value-type="string" table:style-name="ce6">
            <text:p>administrativer/gerichtlicher Schutz</text:p>
          </table:table-cell>
          <table:table-cell office:value-type="string" table:style-name="ce6">
            <text:p>Modalitäten um eventuelle Zahlungen durchzuführen</text:p>
          </table:table-cell>
          <table:table-cell table:number-columns-repeated="3" table:style-name="ce7"/>
          <table:table-cell table:number-columns-repeated="997" table:style-name="ce8"/>
          <table:table-cell table:number-columns-repeated="15375"/>
        </table:table-row>
        <table:table-row table:style-name="ro5">
          <table:table-cell office:value-type="string" table:style-name="ce9">
            <text:p>Vorbereitung und Durchführung der Ausschreibungsverfahren für Vergaben von<text:span text:style-name="T2"><text:s/>Dienstleistunggen und Lieferungen<text:s/></text:span>im Namen der auftraggebenenden Körperschaften (Nutzer) als EVS<text:s/></text:p>
          </table:table-cell>
          <table:table-cell office:value-type="string" table:style-name="ce10">
            <text:p>GvD. 36/2023, LG 17/1993 und 16/2015</text:p>
          </table:table-cell>
          <table:table-cell office:value-type="string" table:style-name="ce10">
            <text:p>Anfrage Einleitung einer Ausschreibung vonseiten des Nutzers</text:p>
          </table:table-cell>
          <table:table-cell office:value-type="string" table:style-name="ce11">
            <text:p>AOV - EVS DL Einheitliche Vergabestelle Dienstleistungen und Lieferungen Sekretariat (0471/414010 - <text:s/>aov-acp.servicesupply@pec.prov.bz.it) – Einheitlicher Verfahrensverantwortlicher laut LG Nr. 17/93 und des Statuts der AOV, ernannt von Fall zu Fall im Rahmen des jeweiligen Verfahrens</text:p>
          </table:table-cell>
          <table:table-cell office:value-type="string" table:style-name="ce12">
            <text:p>Generaldirektorin der AOV - <text:s/>Dr. Petra Mahlknecht (0471/414000, agenturauftraege.agenziaappalti@pec.prov.bz.it</text:p>
          </table:table-cell>
          <table:table-cell office:value-type="string" table:style-name="ce12">
            <text:p>Wenden Sie sich an: Sekretariat EVS DL <text:s/>(0471/414010 – aov-acp.servicesupply@pec.prov.bz.it)<text:s/></text:p>
            <text:p>oder ans Büro während der Öffnungszeiten</text:p>
          </table:table-cell>
          <table:table-cell office:value-type="string" table:style-name="ce12">
            <text:p>Vom Gesetz vorgesehen in den verschiedenen Phasen des Verfahrens</text:p>
          </table:table-cell>
          <table:table-cell office:value-type="string" table:style-name="ce12">
            <text:p>Anfechtung der Ausschreibungsbekanntmachung und des Zuschlags der auftragebenden Körperschaft</text:p>
          </table:table-cell>
          <table:table-cell office:value-type="string" table:style-name="ce12">
            <text:p>Keine</text:p>
          </table:table-cell>
          <table:table-cell table:number-columns-repeated="3" table:style-name="ce13"/>
          <table:table-cell table:number-columns-repeated="997" table:style-name="ce14"/>
          <table:table-cell table:number-columns-repeated="15375"/>
        </table:table-row>
        <table:table-row table:style-name="ro5">
          <table:table-cell office:value-type="string" table:style-name="ce9">
            <text:p>Vorbereitung und Durchführung der Ausschreibungsverfahren für Vergaben von<text:s text:c="2"/><text:span text:style-name="T2">Architekten- <text:s/>oder Ingenieurleistungen</text:span><text:s/>im Namen der auftraggebenenden Körperschaften (Nutzer) als EVS</text:p>
          </table:table-cell>
          <table:table-cell office:value-type="string" table:style-name="ce10">
            <text:p>GvD. 36/2023, LG 17/1993 und 16/2015</text:p>
          </table:table-cell>
          <table:table-cell office:value-type="string" table:style-name="ce10">
            <text:p>Anfrage Einleitung einer Ausschreibung vonseiten des Nutzers</text:p>
          </table:table-cell>
          <table:table-cell office:value-type="string" table:style-name="ce11">
            <text:p>AOV - EVS AI - Einheitliche Vergabestelle Architektur- und Ingenieurwesen - <text:s/>Sekretariat <text:s/>(0471/414010 - <text:s/>aov-acp.arch-ing@pec.prov.bz.it) – Einheitlicher Verfahrensverantwortlicher laut LG Nr. 17/93 und des Statuts der AOV, ernannt von Fall zu Fall im Rahmen des jeweiligen Verfahrens</text:p>
          </table:table-cell>
          <table:table-cell office:value-type="string" table:style-name="ce12">
            <text:p>Generaldirektorin der AOV - <text:s/>Dr. Petra Mahlknecht (0471/414000, agenturauftraege.agenziaappalti@pec.prov.bz.it</text:p>
          </table:table-cell>
          <table:table-cell office:value-type="string" table:style-name="ce12">
            <text:p>Wenden Sie sich an: Sekretariat EVS AI <text:s/>(0471/414010 – aov-acp.arch-ing@pec.prov.bz.it)<text:s/></text:p>
            <text:p>oder ans Büro während der Öffnungszeiten</text:p>
          </table:table-cell>
          <table:table-cell office:value-type="string" table:style-name="ce12">
            <text:p>Vom Gesetz vorgesehen in den verschiedenen Phasen des Verfahrens</text:p>
          </table:table-cell>
          <table:table-cell office:value-type="string" table:style-name="ce12">
            <text:p>Anfechtung der Ausschreibungsbekanntmachung und des Zuschlags der auftragebenden Körperschaft</text:p>
          </table:table-cell>
          <table:table-cell office:value-type="string" table:style-name="ce12">
            <text:p>Keine</text:p>
          </table:table-cell>
          <table:table-cell table:number-columns-repeated="3" table:style-name="ce13"/>
          <table:table-cell table:number-columns-repeated="997" table:style-name="ce14"/>
          <table:table-cell table:number-columns-repeated="15375"/>
        </table:table-row>
        <table:table-row table:style-name="ro6">
          <table:table-cell office:value-type="string" table:style-name="ce9">
            <text:p>Vorbereitung und Durchführung der Ausschreibungsverfahren für<text:s/><text:span text:style-name="T2">Arbeiten<text:s/></text:span>im Namen der auftraggebenden Stellen (Nutzer) als EVS</text:p>
          </table:table-cell>
          <table:table-cell office:value-type="string" table:style-name="ce10">
            <text:p>GvD. 36/2023, LG 17/1993 und 16/2015</text:p>
          </table:table-cell>
          <table:table-cell office:value-type="string" table:style-name="ce10">
            <text:p>Ansuchen um Durchführung einer Ausschreibung vom Nutzer</text:p>
          </table:table-cell>
          <table:table-cell office:value-type="string" table:style-name="ce11">
            <text:p>AOV – EVS A - Einheitliche Vergabestelle Bauaufträge - Sekretariat (0471/414030 - aov-acp.works@pec.prov.bz.it) - Einheitlicher Verfahrensverantwortlicher laut LG Nr. 17/93 und des Statuts der AOV, ernannt von Fall zu Fall im Rahmen des jeweiligen Verfahrens</text:p>
          </table:table-cell>
          <table:table-cell office:value-type="string" table:style-name="ce12">
            <text:p>Generaldirektorin der AOV - <text:s/>Frau Dr. Petra Mahlknecht (0471/414000, agenturauftraege.agenziaappalti@pec.prov.bz.it</text:p>
          </table:table-cell>
          <table:table-cell office:value-type="string" table:style-name="ce12">
            <text:p>Wenden Sie sich an: Sekretariat EVS-A (0471/414030 - aov-acp.works@pec.prov.bz.it)<text:s/></text:p>
            <text:p>oder ans Büro während der Öffnungszeiten</text:p>
          </table:table-cell>
          <table:table-cell office:value-type="string" table:style-name="ce12">
            <text:p>Vom Gesetz vorgesehen in den verschiedenen Phasen des Verfahrens</text:p>
          </table:table-cell>
          <table:table-cell office:value-type="string" table:style-name="ce12">
            <text:p>Anfechtung der Ausschreibung und des Zuschlags der auftragebenden Körperschaft</text:p>
          </table:table-cell>
          <table:table-cell office:value-type="string" table:style-name="ce12">
            <text:p>Keine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7">
          <table:table-cell office:value-type="string" table:style-name="ce9">
            <text:p>Vorbereitung und Durchführung der Ausschreibungsverfahren für Vergaben von Dienstleistunggen, Lieferunge für sich selbst in der Funktion als<text:span text:style-name="T2"><text:s/>Sammelbeschaffungsstelle</text:span></text:p>
          </table:table-cell>
          <table:table-cell office:value-type="string" table:style-name="ce10">
            <text:p><text:s/>GvD. 36/2023, LG 17/1993 und 16/2015 und LG 1/2002</text:p>
          </table:table-cell>
          <table:table-cell office:value-type="string" table:style-name="ce10">
            <text:p>Programmierung der Waren und Dienstleistungen der Agentur auf Basis des Beschlusses der Landesregierung Nr. 1474/2015</text:p>
          </table:table-cell>
          <table:table-cell office:value-type="string" table:style-name="ce11">
            <text:p/>
            <text:p>AOV – BS Beschaffungsstrategien - Sekretariat <text:s/>(0471/414050 - aov-acp.strategie@pec.prov.bz.it) – Einheitlicher Verfahrensverantwortlicher laut LG Nr. <text:s/>17/93 und des Statuts der AOV der Bereichsdirektor</text:p>
          </table:table-cell>
          <table:table-cell office:value-type="string" table:style-name="ce12">
            <text:p>Generaldirektorin der AOV - <text:s/>Dr. Petra Mahlknecht (0471/414000, agenturauftraege.agenziaappalti@pec.prov.bz.it</text:p>
          </table:table-cell>
          <table:table-cell office:value-type="string" table:style-name="ce12">
            <text:p>Wenden Sie sich an:<text:s text:c="22"/></text:p>
            <text:p>Sekretariat – Beschaffungsstrategien (BS) <text:s/>(0471/414050 - aov-acp.strategie@pec.prov.bz.it)</text:p>
            <text:p/>
            <text:p>oder ans Büro während der Öffnungszeiten</text:p>
          </table:table-cell>
          <table:table-cell office:value-type="string" table:style-name="ce12">
            <text:p>Vom Gesetz vorgesehen in den verschiedenen Phasen des Verfahrens</text:p>
          </table:table-cell>
          <table:table-cell office:value-type="string" table:style-name="ce12">
            <text:p>Anfechtung der Ausschreibungsbekanntmachung und des Zuschlags</text:p>
          </table:table-cell>
          <table:table-cell office:value-type="string" table:style-name="ce12">
            <text:p>Keine</text:p>
          </table:table-cell>
          <table:table-cell table:number-columns-repeated="3" table:style-name="ce13"/>
          <table:table-cell table:number-columns-repeated="997" table:style-name="ce14"/>
          <table:table-cell table:number-columns-repeated="15375"/>
        </table:table-row>
        <table:table-row table:style-name="ro8">
          <table:table-cell office:value-type="string" table:style-name="ce15">
            <text:p>Zugang zu den Akten betreffend Ausschreibungsverfahren (sogenannter “Antrag auf Zugang zu den Verwaltungsunterlagen”)</text:p>
          </table:table-cell>
          <table:table-cell office:value-type="string" table:style-name="ce10">
            <text:p>G. 241/1990 (Kapitel V – Art. 22 ff.) und Art. 53 D. GvD. 50/2016/Art. 35 D.GvD. 36/2023; LG 17/1993 (Art. 24 ff.) und DLH 4/2020</text:p>
          </table:table-cell>
          <table:table-cell office:value-type="string" table:style-name="ce10">
            <text:p>Ansuchen/Anfrage um Zugang</text:p>
          </table:table-cell>
          <table:table-cell office:value-type="string" table:style-name="ce11">
            <text:p>AOV - <text:s/>EVS DL Einheitliche Vergabestelle Dienstleistungen und Lieferungen – Sekretariat (0471/414010 - aov-acp.servicesupply@pec.prov.bz.it);<text:s/></text:p>
            <text:p>oder</text:p>
            <text:p>EVS AI - Einheitliche Vergabestelle Architektur- und Ingenieurwesen - <text:s/>Sekretariat <text:s/>(0471/414010 - <text:s/>aov-acp.arch-ing@pec.prov.bz.it)<text:s/></text:p>
            <text:p>oder</text:p>
            <text:p>EVS A Einheitliche Vergabestelle Bauaufträge - Sekretariat (0471/414030 - aov-acp.works@pec.prov.bz.it)<text:s/></text:p>
            <text:p>oder</text:p>
            <text:p>BS Beschaffungsstrategien - Sekretariat <text:s/>(0471/414050 - aov-acp.strategie@pec.prov.bz.it)<text:s text:c="2"/></text:p>
            <text:p>Verantwortlicher für das Verfahren laut LG. Nr. 17/93 und des Statuts der AOV, ernannt von Fall zu Fall im Rahmen des jeweiligen Verfahrens</text:p>
          </table:table-cell>
          <table:table-cell office:value-type="string" table:style-name="ce12">
            <text:p>Bereichsdirektorin EVS DL (0471/414010 - aov-acp.servicesupply@pec.prov.bz.it);<text:s/></text:p>
            <text:p>Bereichsdirektorin EVS AI <text:s/>(0471/414010 - <text:s/>aov-acp.arch-ing@pec.prov.bz.it)<text:s/></text:p>
            <text:p>Bereichsdirektorin EVS A (0471/414030 - aov-acp.works@pec.prov.bz.it)<text:s/></text:p>
            <text:p>oder Bereichsdirektorin BS (0471/414050 - aov-acp.strategie@pec.prov.bz.it)<text:s text:c="2"/></text:p>
          </table:table-cell>
          <table:table-cell office:value-type="string" table:style-name="ce12">
            <text:p>Wenden Sie sich an das zuständige Sekretariat:<text:s/></text:p>
            <text:p><text:s/>EVS DL (0471/414010 - aov-acp.servicesupply@pec.prov.bz.it);<text:s/></text:p>
            <text:p>EVS AI (0471/414010 - aov-acp.arch-ing@pec.prov.bz.it)<text:s/></text:p>
            <text:p>EVS A (0471/414030 - aov-acp.works@pec.prov.bz.it)<text:s/></text:p>
            <text:p>BS (0471/414050 - aov-acp.strategie@pec.prov.bz.it)</text:p>
            <text:p><text:s/>oder ans Büro während der Öffnungszeiten</text:p>
          </table:table-cell>
          <table:table-cell office:value-type="string" table:style-name="ce12">
            <text:p>für die Verfahren laut GvD.: 30 Tage ab Einreichung des Ansuchens oder der Anfrage/ unterschiedliche Termine laut Art. 35 und 36 GvD. 36/2023</text:p>
          </table:table-cell>
          <table:table-cell office:value-type="string" table:style-name="ce12">
            <text:p>Anfechtung mittels Rekurs vor dem Verwaltungsgericht, <text:s/>gegen den Entscheid oder der stillschweigenden Ablehung</text:p>
          </table:table-cell>
          <table:table-cell office:value-type="string" table:style-name="ce12">
            <text:p>Bankkonto, welche bei der AOV anzufragen ist – Einheitliche Vergabestelle Bauaufträge (EVS A) - Sekretariat EVS A (0471/414030 - aov-acp.works@pec.prov.bz.it) oder Einheitliche Vergabestelle Dienstleistungen und Lieferungen <text:s/>(EVS DL) – Sekretariat EVS DL (0471/414010 - aov-acp.servicesupply@pec.prov.bz.it)</text:p>
          </table:table-cell>
          <table:table-cell table:number-columns-repeated="3" table:style-name="ce16"/>
          <table:table-cell table:number-columns-repeated="997" table:style-name="ce17"/>
          <table:table-cell table:number-columns-repeated="15375"/>
        </table:table-row>
        <table:table-row table:style-name="ro9">
          <table:table-cell office:value-type="string" table:style-name="ce15">
            <text:p>Einfacher Bürgerzugang</text:p>
          </table:table-cell>
          <table:table-cell office:value-type="string" table:style-name="ce15">
            <text:p>Art. 5 und ff. GvD. 33/2013; LG 17/1993 (Art. 28)</text:p>
          </table:table-cell>
          <table:table-cell office:value-type="string" table:style-name="ce10">
            <text:p>Ansuchen/Anfrage um Aktenzugang laut Art. 5, Komma 1, GvD. 33/2013 (wegen unterlassener Veröffentlichung)</text:p>
          </table:table-cell>
          <table:table-cell office:value-type="string" table:style-name="ce11">
            <text:p>Verantwortlicher für die Korruptionsvorbeugung und die Transparenz (RPCT)<text:s/></text:p>
            <text:p><text:s/>Generaldirektorin der AOV - Frau Dr. Petra Mahklnecht (0471/414000, agenturauftraege.agenziaappalti@pec.prov.bz.it</text:p>
          </table:table-cell>
          <table:table-cell office:value-type="string" table:style-name="ce12">
            <text:p>Verantwortlicher für die Korruptionsvorbeugung und die Transparenz (RPCT)</text:p>
            <text:p>Generaldirektorin der AOV - Frau Dr. Petra Mahlknecht <text:s/>(0471/414000, agenturauftraege.agenziaappalti@pec.prov.bz.it)</text:p>
          </table:table-cell>
          <table:table-cell office:value-type="string" table:style-name="ce12">
            <text:p>Wenden Sie sich an: <text:s/>Sekretariat der Direktion der AOV (0471/414000 - agenturauftraege.agenziaappalti@pec.prov.bz.it)</text:p>
          </table:table-cell>
          <table:table-cell office:value-type="string" table:style-name="ce18">
            <text:p>30 Tage ab Einreichung des Ansuchens oder der Anfrage</text:p>
          </table:table-cell>
          <table:table-cell office:value-type="string" table:style-name="ce18">
            <text:p>Ansuchen an den Inhaber der Vertretungsbefugnis laut Art. 2, Komma 9-bis, G<text:span text:style-name="T1">. 241/1990 und nachfolgende Änderungen - Dr. Eros Magnago Generalsekretär der Provinz BZ (Sekretariat tel. 0471/ 411050 E-Mail:<text:s/></text:span>segreteriagenerale@provincia.bz.it<text:span text:style-name="T1"><text:s/>PEC:<text:s/></text:span>adm@pec.prov.bz.it<text:span text:style-name="T1">)</text:span></text:p>
          </table:table-cell>
          <table:table-cell office:value-type="string" table:style-name="ce12">
            <text:p>Bankkonto, welches bei der AOV anzufragen ist – Einheitliche Vergabestelle Bauaufträge (EVS A) - Sekretariat EVS A (0471/414030 - aov-acp.works@pec.prov.bz.it) oder Einheitliche Vergabestelle Dienstleistungen und Lieferungen <text:s/>(EVS DL) – Sekretariat EVS DL (0471/414010 - aov-acp.servicesupply@pec.prov.bz.it)</text:p>
          </table:table-cell>
          <table:table-cell table:number-columns-repeated="17" table:style-name="ce19"/>
          <table:table-cell table:number-columns-repeated="983" table:style-name="ce3"/>
          <table:table-cell table:number-columns-repeated="15375" table:style-name="ce4"/>
        </table:table-row>
        <table:table-row table:style-name="ro10">
          <table:table-cell office:value-type="string" table:style-name="ce15">
            <text:p>Allgemeiner Bürgerzugang</text:p>
          </table:table-cell>
          <table:table-cell office:value-type="string" table:style-name="ce15">
            <text:p>Art. 5 und ff. GvD. 33/2013</text:p>
          </table:table-cell>
          <table:table-cell office:value-type="string" table:style-name="ce10">
            <text:p>Ansuchen/Anfrage um Zugang laut Art. 5, Komma 2, GvD. 33/2013</text:p>
          </table:table-cell>
          <table:table-cell office:value-type="string" table:style-name="ce11">
            <text:p>Bereichsdirektorin EVS DL (0471/414010 - aov-acp.servicesupply@pec.prov.bz.it);<text:s/></text:p>
            <text:p>oder</text:p>
            <text:p>Bereichsdirektorin EVS AI <text:s/>(0471/414010 - <text:s/>aov-acp.arch-ing@pec.prov.bz.it)<text:s/></text:p>
            <text:p>oder</text:p>
            <text:p>Bereichsdirektorin EVS A (0471/414030 - aov-acp.works@pec.prov.bz.it)<text:s/></text:p>
            <text:p>oder</text:p>
            <text:p>Bereichsdirektorin BS (0471/414050 - aov-acp.strategie@pec.prov.bz.it)<text:s text:c="2"/></text:p>
          </table:table-cell>
          <table:table-cell office:value-type="string" table:style-name="ce12">
            <text:p>Bereichsdirektorin EVS DL (0471/414010 - aov-acp.servicesupply@pec.prov.bz.it);<text:s/></text:p>
            <text:p>Bereichsdirektorin EVS AI <text:s/>(0471/414010 - <text:s/>aov-acp.arch-ing@pec.prov.bz.it)<text:s/></text:p>
            <text:p>Bereichsdirektorin EVS A (0471/414030 - aov-acp.works@pec.prov.bz.it)<text:s/></text:p>
            <text:p>oder Bereichsdirektorin BS (0471/414050 - aov-acp.strategie@pec.prov.bz.it)<text:s text:c="2"/></text:p>
          </table:table-cell>
          <table:table-cell office:value-type="string" table:style-name="ce12">
            <text:p>Wenden Sie sich an das zuständige Sekretariat:<text:s/></text:p>
            <text:p><text:s/>EVS DL (0471/414010 - aov-acp.servicesupply@pec.prov.bz.it);<text:s/></text:p>
            <text:p>EVS AI (0471/414010 - aov-acp.arch-ing@pec.prov.bz.it)<text:s/></text:p>
            <text:p>EVS A (0471/414030 - aov-acp.works@pec.prov.bz.it)<text:s/></text:p>
            <text:p>BS (0471/414050 - aov-acp.strategie@pec.prov.bz.it)</text:p>
            <text:p><text:s/>oder ans Büro während der Öffnungszeiten</text:p>
          </table:table-cell>
          <table:table-cell office:value-type="string" table:style-name="ce18">
            <text:p>30 Tage ab Einreichung des Ansuchens oder der Anfrage</text:p>
          </table:table-cell>
          <table:table-cell office:value-type="string" table:style-name="ce18">
            <text:p>Anfrage um Überprüfung an den Verantwotlichen für die Korruptionisvorbeugung und die Transparenz (RPCT) - Generaldirektorin der AOV - Frau Dr. Petra Mahlknecht (0471/414000, agenturauftraege.agenziaappalti@pec.prov.bz.it</text:p>
          </table:table-cell>
          <table:table-cell office:value-type="string" table:style-name="ce12">
            <text:p>Bankkonto, welches bei der AOV anzufragen ist – Einheitliche Vergabestelle Bauaufträge (EVS A) - Sekretariat EVS A (0471/414030 - aov-acp.works@pec.prov.bz.it) oder Einheitliche Vergabestelle Dienstleistungen und Lieferungen <text:s/>(EVS DL) – Sekretariat EVS DL (0471/414010 - aov-acp.servicesupply@pec.prov.bz.it) oder Beschaffungsstrategien (BS) Sekretariat BS (0471/414050 - aov-acp-strategie@pec.prov.bz.it)</text:p>
          </table:table-cell>
          <table:table-cell table:number-columns-repeated="17" table:style-name="ce19"/>
          <table:table-cell table:number-columns-repeated="983" table:style-name="ce3"/>
          <table:table-cell table:number-columns-repeated="15375"/>
        </table:table-row>
        <table:table-row table:style-name="ro11">
          <table:table-cell office:value-type="string" table:style-name="ce9">
            <text:p>Vorbereitung, Verwaltung und Durchführung der AOV Rahmenverträge in der Funktion als<text:span text:style-name="T2"><text:s/>Sammelbeschaffungsstelle</text:span></text:p>
          </table:table-cell>
          <table:table-cell office:value-type="string" table:style-name="ce10">
            <text:p>GvD. 36/2023, LG 17/1993, LG 16/2015 und LG 1/2002</text:p>
          </table:table-cell>
          <table:table-cell office:value-type="string" table:style-name="ce10">
            <text:p>Genehmigung des Plans der Autonomen Provinz Bozen für die Sammelbeschaffung auf Grundlage des Beschlusses der Landesregierung Nr. 1474/2015</text:p>
          </table:table-cell>
          <table:table-cell office:value-type="string" table:style-name="ce11">
            <text:p>AOV – BS - Beschaffungsstrategien Sekretariat (0471/414050 - aov-acp.strategie@pec.prov.bz.it) – Verfahrensverantwortlicher laut LG Nr. <text:s/>17/93 und des Statuts der AOV ist der Bereichsdirektor</text:p>
          </table:table-cell>
          <table:table-cell office:value-type="string" table:style-name="ce12">
            <text:p>Generaldirektorin der AOV - <text:s/>Frau Dr. Petra Mahlknecht (0471/414000, agenturauftraege.agenziaappalti@pec.prov.bz.it</text:p>
          </table:table-cell>
          <table:table-cell office:value-type="string" table:style-name="ce12">
            <text:p>Wenden Sie sich an: Sekretariat BS oder ans Büro während der Öffnungszeiten</text:p>
          </table:table-cell>
          <table:table-cell office:value-type="string" table:style-name="ce12">
            <text:p>Vom Gesetz vorgesehen in den verschiedenen Phasen des Verfahrens</text:p>
          </table:table-cell>
          <table:table-cell office:value-type="string" table:style-name="ce12">
            <text:p>Anfechung des Zuschlags; Rechtsstreit wegen Ausführung des Vertrags;</text:p>
          </table:table-cell>
          <table:table-cell office:value-type="string" table:style-name="ce12">
            <text:p>Keine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0">
          <table:table-cell office:value-type="string" table:style-name="ce9">
            <text:p>Vorbereitung und Verwaltung der Ausschreibungen des elektronischen Marktes der öffentlichen Verwaltung der Provinz Bozen (EMS) in der Funktion als<text:s/><text:span text:style-name="T2">Sammelbeschaffungsstelle</text:span></text:p>
          </table:table-cell>
          <table:table-cell office:value-type="string" table:style-name="ce10">
            <text:p>GvD. 36/2023, LG 17/1993, LG 16/2015 und LG 1/2002</text:p>
          </table:table-cell>
          <table:table-cell office:value-type="string" table:style-name="ce10">
            <text:p>Genehmigung des Plans der Autonomen Provinz Bozen zur Sammelbeschaffung auf Grundlage des Beschlusses der Landesregierung Nr. 1474/2015</text:p>
          </table:table-cell>
          <table:table-cell office:value-type="string" table:style-name="ce11">
            <text:p>AOV – BS Beschaffungsstrategien Sekretariat (0471/414050 - aov-acp.strategie@pec.prov.bz.it) – Verfahrensverantwortlicher laut LG Nr. 17/93 und des Statuts der AOV ist der Bereichsdirektor</text:p>
          </table:table-cell>
          <table:table-cell office:value-type="string" table:style-name="ce12">
            <text:p>Bereichsdirektorin BS (0471/414050 - aov-acp-strategie@pec.prov.bz.it</text:p>
          </table:table-cell>
          <table:table-cell office:value-type="string" table:style-name="ce12">
            <text:p>Wenden Sie sich an: Sekretariat BS oder ans Büro während der Öffnungszeiten</text:p>
          </table:table-cell>
          <table:table-cell office:value-type="string" table:style-name="ce12">
            <text:p>Festgelegt in der einzelnen Zulassungsbekanntmachung</text:p>
          </table:table-cell>
          <table:table-cell office:value-type="string" table:style-name="ce12">
            <text:p>Anfechtung des Entscheids zur Verweigerung der Zulassung</text:p>
          </table:table-cell>
          <table:table-cell office:value-type="string" table:style-name="ce12">
            <text:p>Keine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2">
          <table:table-cell office:value-type="string" table:style-name="ce9">
            <text:p>Administrative Verwaltung des telematischen Verzeichnisses der Wirtschaftsteilnehmer</text:p>
          </table:table-cell>
          <table:table-cell office:value-type="string" table:style-name="ce10">
            <text:p>GvD. 36/2023, <text:s/>LG 16/2015</text:p>
          </table:table-cell>
          <table:table-cell office:value-type="string" table:style-name="ce10">
            <text:p>Ansuchen um Einschreibung ins telematische Verzeichnis</text:p>
          </table:table-cell>
          <table:table-cell office:value-type="string" table:style-name="ce11">
            <text:p>AOV – <text:s/>ISOV Informationssystem der öffentlichen Verträge Sekretariat (0471/414060 - bov.ocp@pec.prov.bz.it) – Verfahrensverantwortlicher laut LG Nr. 17/93 und des Statuts der AOV ist der Bereichsdirektor</text:p>
          </table:table-cell>
          <table:table-cell office:value-type="string" table:style-name="ce12">
            <text:p>Bereichsdirektorin ISOV (0471/414060 - bov.ocp@pec.prov.bz.it</text:p>
          </table:table-cell>
          <table:table-cell office:value-type="string" table:style-name="ce12">
            <text:p>Wenden Sie sich an: Sekretariat ISOV oder ans Büro während der Öffnungszeiten</text:p>
          </table:table-cell>
          <table:table-cell office:value-type="string" table:style-name="ce12">
            <text:p>Gesetzlich vorgesehen in den verschiedenen Verfahrensphasen</text:p>
          </table:table-cell>
          <table:table-cell office:value-type="string" table:style-name="ce12">
            <text:p>Anfechtung des Entscheids zum Ausschluss aus dem telematischen Verzeichnis</text:p>
          </table:table-cell>
          <table:table-cell office:value-type="string" table:style-name="ce12">
            <text:p>Keine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3">
          <table:table-cell office:value-type="string" table:style-name="ce15">
            <text:p>Aktenzugang in Bezug auf EMS und telematisches Verzeichnis der Wirtschaftsteilnehmer (“Antrag auf Zugang zu den Verwaltungsunterlagen")</text:p>
          </table:table-cell>
          <table:table-cell office:value-type="string" table:style-name="ce10">
            <text:p>G. 241/1990 (Kapitel V – Art. 22 ff.) und <text:s/>Art. 53 GvD. 50/2016/Art. 35 GvD. 36/2023; LG 17/1993 (Art. 24 ff.) und DLH 4/2020</text:p>
          </table:table-cell>
          <table:table-cell office:value-type="string" table:style-name="ce10">
            <text:p>Ansuchen/Anfrage um Zugang</text:p>
          </table:table-cell>
          <table:table-cell office:value-type="string" table:style-name="ce11">
            <text:p>AOV – BS Beschaffungsstrategien Sekretariat (0471/414050 - aov-acp.strategie@pec.prov.bz.it) – Verfahrensverantwortlicher laut LG Nr. 17/93 und des Statuts der AOV ist der Bereichsdirektor</text:p>
          </table:table-cell>
          <table:table-cell office:value-type="string" table:style-name="ce12">
            <text:p>Bereichsdirektorin BS (0471/414050 - aov-acp-strategie@pec.prov.bz.it</text:p>
          </table:table-cell>
          <table:table-cell office:value-type="string" table:style-name="ce12">
            <text:p>Wenden Sie sich an: Sekretariat SA oder ans Büro während der Öffnungszeiten</text:p>
          </table:table-cell>
          <table:table-cell office:value-type="string" table:style-name="ce12">
            <text:p>30 Tage ab Einreichung des Ansuchens oder der Anfrage</text:p>
          </table:table-cell>
          <table:table-cell office:value-type="string" table:style-name="ce12">
            <text:p>Anfechtung mittels Rekurs gegen den Entscheid oder die stillschweigende Ablehnung laut Art. 26, Komma 5, LG 17/1993 in einer Frist von 30 Tagen vor dem Verwaltungsgericht laut GvD. 104/2010 (Kodex des Verwaltungsverfahrens) bzw. mittels Anfrage um Überprüfung beim Volksanwalt</text:p>
          </table:table-cell>
          <table:table-cell office:value-type="string" table:style-name="ce12">
            <text:p>Bankkonto, welches bei der AOV anzufragen ist – Beschaffungsstrategien (BS) Sekretariat BS (0471/414050 - aov-acp-strategie@pec.prov.bz.it<text:s/>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Tabella procedimenti del Comune di Prato: 2016 - Tipologia Lavori Pubblici</dc:title>
    <meta:initial-creator>Comune di Prato</meta:initial-creator>
    <dc:creator>Mahlknecht, Petra</dc:creator>
    <meta:creation-date>2013-05-27T15:13:21Z</meta:creation-date>
    <dc:date>2026-06-24T10:13:46Z</dc:date>
    <meta:print-date>2017-07-17T10:26:36Z</meta:print-date>
    <meta:editing-cycles>50</meta:editing-cycles>
    <meta:editing-duration>PT0S</meta:editing-duration>
  </office:meta>
</office:document-meta>
</file>