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4" table:visibility="collapse"/>
        <table:table-column table:style-name="co8" table:default-cell-style-name="ce5"/>
        <table:table-column table:style-name="co9" table:number-columns-repeated="2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54" table:default-cell-style-name="ce2"/>
        <table:table-column table:style-name="co14" table:number-columns-repeated="960" table:default-cell-style-name="ce3"/>
        <table:table-column table:style-name="co9" table:number-columns-repeated="15356" table:default-cell-style-name="ce1"/>
        <table:table-row table:style-name="ro1">
          <table:table-cell office:value-type="string" table:number-columns-spanned="8" table:number-rows-spanned="1" table:style-name="ce55">
            <text:p>DATI PAGAMENTI PER TIPOLOGIA E BENEFICIARIO (ex Art. 4-bis, c. 2, d. lgs. n. 33/2013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(ultimo aggiornamento: 30.06.2026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5">
            <text:p>DATEN BEZÜGLICH DER BEZAHLUNGEN NACH TYPOLOGIE UND EMPFÄNGER (ex ART. 4-BIS, abs. 2, gv.d. nr. 33/2013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6">
            <text:p>(Letzte Aktualisierung: 30.06.2026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NN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CATEGORIA DI SPESA</text:p>
          </table:table-cell>
          <table:table-cell office:value-type="string" table:style-name="ce8">
            <text:p>TIPOLOGIA DI SPESA</text:p>
          </table:table-cell>
          <table:table-cell office:value-type="string" table:style-name="ce8">
            <text:p>BENEFICIARIO</text:p>
          </table:table-cell>
          <table:table-cell office:value-type="string" table:style-name="ce6">
            <text:p>CODICE FISCALE</text:p>
          </table:table-cell>
          <table:table-cell office:value-type="string" table:style-name="ce7">
            <text:p>PAGAMENTO</text:p>
          </table:table-cell>
          <table:table-cell table:number-columns-repeated="16376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9">
            <text:p>I trimestre 2021</text:p>
          </table:table-cell>
          <table:table-cell office:value-type="string" table:style-name="ce9">
            <text:p>2021-0000002</text:p>
          </table:table-cell>
          <table:table-cell table:style-name="ce10"/>
          <table:table-cell office:value-type="string" table:style-name="ce11">
            <text:p>ritenute d'acconto e IVA</text:p>
          </table:table-cell>
          <table:table-cell office:value-type="string" table:style-name="ce11">
            <text:p>BILANCIO DELLO STATO</text:p>
          </table:table-cell>
          <table:table-cell table:style-name="ce9"/>
          <table:table-cell office:value-type="float" office:value="8533.75" table:style-name="ce12">
            <text:p>8.533,75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255.24" table:style-name="ce15">
            <text:p>1.255,24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8000" table:style-name="ce15">
            <text:p>18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199031.67999999999" table:style-name="ce15">
            <text:p>199.031,68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061.36" table:style-name="ce15">
            <text:p>3.061,36</text:p>
          </table:table-cell>
          <table:table-cell table:number-columns-repeated="1637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1378.22" table:style-name="ce15">
            <text:p>1.378,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NEOGY SRL</text:p>
          </table:table-cell>
          <table:table-cell table:style-name="ce13"/>
          <table:table-cell office:value-type="float" office:value="300" table:style-name="ce15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30" table:style-name="ce15">
            <text:p>7.4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table:style-name="ce10"/>
          <table:table-cell office:value-type="string" table:style-name="ce14">
            <text:p>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2050" table:style-name="ce15">
            <text:p>2.05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6">
            <text:p>I trimestre 2021</text:p>
          </table:table-cell>
          <table:table-cell office:value-type="string" table:style-name="ce16">
            <text:p>2021-0000015</text:p>
          </table:table-cell>
          <table:table-cell table:style-name="ce17"/>
          <table:table-cell office:value-type="string" table:style-name="ce18">
            <text:p>sistema informativo contratti pubblici</text:p>
          </table:table-cell>
          <table:table-cell office:value-type="string" table:style-name="ce18">
            <text:p>KONVERTO SPA . KONVERTO AG .</text:p>
          </table:table-cell>
          <table:table-cell table:style-name="ce16"/>
          <table:table-cell office:value-type="float" office:value="7428.18" table:style-name="ce19">
            <text:p>7.428,18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20]" table:style-name="ce9">
            <text:p>2021</text:p>
          </table:table-cell>
          <table:table-cell office:value-type="string" table:style-name="ce9">
            <text:p>II Trimestre 2021</text:p>
          </table:table-cell>
          <table:table-cell office:value-type="string" table:style-name="ce9">
            <text:p>2021-0000016</text:p>
          </table:table-cell>
          <table:table-cell table:style-name="ce10"/>
          <table:table-cell office:value-type="string" table:style-name="ce11">
            <text:p>Saldo progetto Clic</text:p>
          </table:table-cell>
          <table:table-cell office:value-type="string" table:style-name="ce11">
            <text:p>UNIVERSITÀ DEGLI STUDI DI TRENTO</text:p>
          </table:table-cell>
          <table:table-cell table:style-name="ce9"/>
          <table:table-cell office:value-type="float" office:value="9000" table:style-name="ce12">
            <text:p>9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2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4">
          <table:table-cell office:value-type="float" office:value="2021" table:formula="of:=[.A2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60.5" table:style-name="ce15">
            <text:p>4.260,5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2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2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322520.87" table:style-name="ce15">
            <text:p>322.520,87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2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2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2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3465" table:style-name="ce15">
            <text:p>3.465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4">
          <table:table-cell office:value-type="float" office:value="2021" table:formula="of:=[.A2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036.1" table:style-name="ce15">
            <text:p>4.036,1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2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15">
            <text:p>999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4">
          <table:table-cell office:value-type="float" office:value="2021" table:formula="of:=[.A3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table:style-name="ce10"/>
          <table:table-cell office:value-type="string" table:style-name="ce14">
            <text:p>Veicoli elettrici</text:p>
          </table:table-cell>
          <table:table-cell office:value-type="string" table:style-name="ce14">
            <text:p>LEM TTA SRL</text:p>
          </table:table-cell>
          <table:table-cell table:style-name="ce13"/>
          <table:table-cell office:value-type="float" office:value="750" table:style-name="ce15">
            <text:p>75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0440.3" table:style-name="ce15">
            <text:p>80.440,3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table:style-name="ce10"/>
          <table:table-cell office:value-type="string" table:style-name="ce14">
            <text:p>ritenute d´acconto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57.89999999999998" table:style-name="ce15">
            <text:p>257,9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 . KONVERTO AG .</text:p>
          </table:table-cell>
          <table:table-cell table:style-name="ce13"/>
          <table:table-cell office:value-type="float" office:value="7428.18" table:style-name="ce15">
            <text:p>7.428,18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4">
          <table:table-cell office:value-type="float" office:value="2021" table:formula="of:=[.A3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45.2" table:style-name="ce15">
            <text:p>4.245,2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3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4615.08" table:style-name="ce15">
            <text:p>54.615,08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table:style-name="ce10"/>
          <table:table-cell office:value-type="string" table:style-name="ce14">
            <text:p>compenso<text:s/>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8900" table:style-name="ce15">
            <text:p>8.90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6">
            <text:p>II Trimestre 2021</text:p>
          </table:table-cell>
          <table:table-cell office:value-type="string" table:style-name="ce16">
            <text:p>2021-0000038</text:p>
          </table:table-cell>
          <table:table-cell table:style-name="ce17"/>
          <table:table-cell office:value-type="string" table:style-name="ce18">
            <text:p>quota associativa</text:p>
          </table:table-cell>
          <table:table-cell office:value-type="string" table:style-name="ce18">
            <text:p>ITACA</text:p>
          </table:table-cell>
          <table:table-cell table:style-name="ce16"/>
          <table:table-cell office:value-type="float" office:value="12000" table:style-name="ce19">
            <text:p>12.000,00</text:p>
          </table:table-cell>
          <table:table-cell table:number-columns-repeated="2" table:style-name="ce1"/>
          <table:table-cell table:number-columns-repeated="15" table:style-name="ce2"/>
          <table:table-cell table:number-columns-repeated="1003" table:style-name="ce3"/>
          <table:table-cell table:number-columns-repeated="15356"/>
        </table:table-row>
        <table:table-row table:style-name="ro2">
          <table:table-cell office:value-type="float" office:value="2021" table:formula="of:=[.A42]" table:style-name="ce9">
            <text:p>2021</text:p>
          </table:table-cell>
          <table:table-cell office:value-type="string" table:style-name="ce9">
            <text:p>III Trimestre 2021</text:p>
          </table:table-cell>
          <table:table-cell office:value-type="string" table:style-name="ce9">
            <text:p>2021-0000039</text:p>
          </table:table-cell>
          <table:table-cell table:style-name="ce10"/>
          <table:table-cell office:value-type="string" table:style-name="ce11">
            <text:p>supporto tecnico-informatico</text:p>
          </table:table-cell>
          <table:table-cell office:value-type="string" table:style-name="ce11">
            <text:p>ACS DATA SYSTEMS SPA . ACS DATA SYSTEMS AG </text:p>
          </table:table-cell>
          <table:table-cell table:style-name="ce9"/>
          <table:table-cell office:value-type="float" office:value="12000" table:style-name="ce20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4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21">
            <text:p>300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4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. KONVERTO AG.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4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1507.01" table:style-name="ce21">
            <text:p>1.507,01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4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50.3" table:style-name="ce21">
            <text:p>4.250,3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4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2050" table:style-name="ce21">
            <text:p>2.0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4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8019.82" table:style-name="ce21">
            <text:p>58.019,82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4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733.14" table:style-name="ce21">
            <text:p>2.733,14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1419" table:style-name="ce21">
            <text:p>1.419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612.4500000000007" table:style-name="ce21">
            <text:p>8.612,45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82" table:style-name="ce21">
            <text:p>282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. KONVERTO AG.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21">
            <text:p>215.832,0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5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21">
            <text:p>215.832,0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5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. KONVERTO AG.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274.2" table:style-name="ce21">
            <text:p>4.274,2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980" table:style-name="ce21">
            <text:p>1.98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63]" table:style-name="ce16">
            <text:p>2021</text:p>
          </table:table-cell>
          <table:table-cell office:value-type="string" table:style-name="ce16">
            <text:p>III Trimestre 2021</text:p>
          </table:table-cell>
          <table:table-cell office:value-type="string" table:style-name="ce16">
            <text:p>2021-0000060</text:p>
          </table:table-cell>
          <table:table-cell table:style-name="ce17"/>
          <table:table-cell office:value-type="string" table:style-name="ce18">
            <text:p>help-desk portale contratti pubblici</text:p>
          </table:table-cell>
          <table:table-cell office:value-type="string" table:style-name="ce18">
            <text:p>SINFOTEL - SOCIETA COOPERATIVA . SINFOTEL - GENOSSENSCHAFT .</text:p>
          </table:table-cell>
          <table:table-cell table:style-name="ce16"/>
          <table:table-cell office:value-type="float" office:value="4490" table:style-name="ce22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4]" table:style-name="ce9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9">
            <text:p>2021-000006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1">
            <text:p>BILANCIO DELLO STATO</text:p>
          </table:table-cell>
          <table:table-cell table:style-name="ce9"/>
          <table:table-cell office:value-type="float" office:value="74.33" table:style-name="ce20">
            <text:p>74,33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5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2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66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3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7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4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8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01215.92" table:style-name="ce21">
            <text:p>101.215,92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69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6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2750" table:style-name="ce21">
            <text:p>12.7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70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1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8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21">
            <text:p>215.832,09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2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69</text:p>
          </table:table-cell>
          <table:table-cell table:style-name="ce10"/>
          <table:table-cell office:value-type="string" table:style-name="ce14">
            <text:p>servizi di traduzione e interpretariato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2739" table:style-name="ce21">
            <text:p>2.739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3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4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1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2000" table:style-name="ce21">
            <text:p>12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5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262" table:style-name="ce21">
            <text:p>5.262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6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13"/>
          <table:table-cell office:value-type="float" office:value="225" table:style-name="ce21">
            <text:p>22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7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13"/>
          <table:table-cell office:value-type="float" office:value="450" table:style-name="ce21">
            <text:p>45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8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HUPPENKOTHEN SRL<text:s/></text:p>
          </table:table-cell>
          <table:table-cell table:style-name="ce13"/>
          <table:table-cell office:value-type="float" office:value="655" table:style-name="ce21">
            <text:p>655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79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ANONIKUS MICHEAL GAMPER WERK.</text:p>
          </table:table-cell>
          <table:table-cell table:style-name="ce13"/>
          <table:table-cell office:value-type="float" office:value="11664" table:style-name="ce21">
            <text:p>11.664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80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8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3793" table:style-name="ce21">
            <text:p>3.793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4">
          <table:table-cell office:value-type="float" office:value="2021" table:formula="of:=[.A81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13">
            <text:p>2021-0000079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23">
            <text:p>SINFOTEL - SOCIETA COOPERATIVA . SINFOTEL - GENOSSENSCHAFT .</text:p>
          </table:table-cell>
          <table:table-cell table:style-name="ce24"/>
          <table:table-cell office:value-type="float" office:value="4490" table:style-name="ce25">
            <text:p>4.49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82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RACELSUS MEDIZINSCHE PRIVAT UNIVE.<text:s/></text:p>
          </table:table-cell>
          <table:table-cell table:style-name="ce13"/>
          <table:table-cell office:value-type="float" office:value="270000" table:style-name="ce21">
            <text:p>270.000,00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83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KONVERTO SPA</text:p>
          </table:table-cell>
          <table:table-cell table:style-name="ce13"/>
          <table:table-cell office:value-type="float" office:value="7428.18" table:style-name="ce21">
            <text:p>7.428,18</text:p>
          </table:table-cell>
          <table:table-cell table:number-columns-repeated="2" table:style-name="ce1"/>
          <table:table-cell table:number-columns-repeated="1018" table:style-name="ce3"/>
          <table:table-cell table:number-columns-repeated="15356"/>
        </table:table-row>
        <table:table-row table:style-name="ro2">
          <table:table-cell office:value-type="float" office:value="2021" table:formula="of:=[.A84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13"/>
          <table:table-cell office:value-type="float" office:value="1967" table:style-name="ce21">
            <text:p>1.967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85]" table:style-name="ce13">
            <text:p>2021</text:p>
          </table:table-cell>
          <table:table-cell office:value-type="string" table:style-name="ce9">
            <text:p>IV Trimestre 2021</text:p>
          </table:table-cell>
          <table:table-cell office:value-type="string" table:style-name="ce26">
            <text:p>2021-000008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DATA PROCESSING ORGANIZATION SRL<text:s/></text:p>
          </table:table-cell>
          <table:table-cell table:style-name="ce9"/>
          <table:table-cell office:value-type="float" office:value="60" table:style-name="ce21">
            <text:p>6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1" table:formula="of:=[.A86]" table:style-name="ce16">
            <text:p>2021</text:p>
          </table:table-cell>
          <table:table-cell office:value-type="string" table:style-name="ce16">
            <text:p>IV Trimestre 2021</text:p>
          </table:table-cell>
          <table:table-cell office:value-type="string" table:style-name="ce27">
            <text:p>2021-0000084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53347.64" table:style-name="ce22">
            <text:p>53.347,64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9">
            <text:p>I Trimestre 2022</text:p>
          </table:table-cell>
          <table:table-cell office:value-type="string" table:style-name="ce9">
            <text:p>2022-000000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1">
            <text:p>ACCENTURE FINANCIAL ADVENCED SOLUTIONS</text:p>
          </table:table-cell>
          <table:table-cell table:style-name="ce9"/>
          <table:table-cell office:value-type="float" office:value="215832.09" table:style-name="ce20">
            <text:p>215.832,09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21">
            <text:p>999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table:style-name="ce10"/>
          <table:table-cell office:value-type="string" table:style-name="ce14">
            <text:p>supporto tecnico-informatico</text:p>
          </table:table-cell>
          <table:table-cell office:value-type="string" table:style-name="ce14">
            <text:p>ACS DATA SYSTEMS SPA . ACS DATA SYSTEMS AG </text:p>
          </table:table-cell>
          <table:table-cell table:style-name="ce13"/>
          <table:table-cell office:value-type="float" office:value="10000" table:style-name="ce21">
            <text:p>10.00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20540.2" table:style-name="ce21">
            <text:p>20.540,2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GRUPPO INQUIRIA SRL</text:p>
          </table:table-cell>
          <table:table-cell table:style-name="ce13"/>
          <table:table-cell office:value-type="float" office:value="1366.66" table:style-name="ce21">
            <text:p>1.366,66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table:style-name="ce10"/>
          <table:table-cell office:value-type="string" table:style-name="ce14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700.6" table:style-name="ce21">
            <text:p>700,6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21">
            <text:p>4.49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390" table:style-name="ce21">
            <text:p>390,00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957.13" table:style-name="ce15">
            <text:p>5.957,13</text:p>
          </table:table-cell>
          <table:table-cell table:number-columns-repeated="2" table:style-name="ce1"/>
          <table:table-cell table:number-columns-repeated="58" table:style-name="ce2"/>
          <table:table-cell table:number-columns-repeated="1631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3843.6" table:style-name="ce15">
            <text:p>3.843,6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table:style-name="ce10"/>
          <table:table-cell office:value-type="string" table:style-name="ce14">
            <text:p>compenso pubblicazioni gare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6555" table:style-name="ce15">
            <text:p>6.5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690.64" table:style-name="ce15">
            <text:p>48.690,64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31.1" table:style-name="ce15">
            <text:p>131,1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table:style-name="ce10"/>
          <table:table-cell office:value-type="string" table:style-name="ce14">
            <text:p>supporto specialistico PPP</text:p>
          </table:table-cell>
          <table:table-cell office:value-type="string" table:style-name="ce14">
            <text:p>CEFRIEL S.CONS.R.L. - CEFRIEL S.CONS.R.L.</text:p>
          </table:table-cell>
          <table:table-cell table:style-name="ce13"/>
          <table:table-cell office:value-type="float" office:value="28500" table:style-name="ce15">
            <text:p>28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table:style-name="ce10"/>
          <table:table-cell office:value-type="string" table:style-name="ce14">
            <text:p>supporto specialistico PPP</text:p>
          </table:table-cell>
          <table:table-cell office:value-type="string" table:style-name="ce14">
            <text:p>PORZIO PARTENERS - PORZIO PARTNERS</text:p>
          </table:table-cell>
          <table:table-cell table:style-name="ce13"/>
          <table:table-cell office:value-type="float" office:value="9500" table:style-name="ce15">
            <text:p>9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FORMAT SRL</text:p>
          </table:table-cell>
          <table:table-cell table:style-name="ce13"/>
          <table:table-cell office:value-type="float" office:value="500" table:style-name="ce15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1158" table:style-name="ce15">
            <text:p>1.158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I Trimestre 2022</text:p>
          </table:table-cell>
          <table:table-cell office:value-type="string" table:style-name="ce16">
            <text:p>2022-0000026</text:p>
          </table:table-cell>
          <table:table-cell table:style-name="ce17"/>
          <table:table-cell office:value-type="string" table:style-name="ce18">
            <text:p>sistema informativo contratti pubblici</text:p>
          </table:table-cell>
          <table:table-cell office:value-type="string" table:style-name="ce18">
            <text:p>ACCENTURE FINANCIAL ADVENCED SOLUTIONS</text:p>
          </table:table-cell>
          <table:table-cell table:style-name="ce16"/>
          <table:table-cell office:value-type="float" office:value="215832.09" table:style-name="ce19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2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1">
            <text:p>MAGGIOLI SPA</text:p>
          </table:table-cell>
          <table:table-cell table:style-name="ce9"/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2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6830.86" table:style-name="ce15">
            <text:p>56.830,8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29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LUNGER ISOL SRL</text:p>
          </table:table-cell>
          <table:table-cell table:style-name="ce13"/>
          <table:table-cell office:value-type="float" office:value="4233.63" table:style-name="ce15">
            <text:p>4.233,6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ASALINI CO. SRL<text:s/></text:p>
          </table:table-cell>
          <table:table-cell table:style-name="ce13"/>
          <table:table-cell office:value-type="float" office:value="1481.77" table:style-name="ce15">
            <text:p>1.481,77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ASALINI CO. SRL<text:s/></text:p>
          </table:table-cell>
          <table:table-cell table:style-name="ce13"/>
          <table:table-cell office:value-type="float" office:value="211.69" table:style-name="ce15">
            <text:p>211,6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2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3</text:p>
          </table:table-cell>
          <table:table-cell table:style-name="ce10"/>
          <table:table-cell office:value-type="string" table:style-name="ce14">
            <text:p>Compenso portale Camera di Commercio</text:p>
          </table:table-cell>
          <table:table-cell office:value-type="string" table:style-name="ce14">
            <text:p>INFOCAMERE SCPA</text:p>
          </table:table-cell>
          <table:table-cell table:style-name="ce13"/>
          <table:table-cell office:value-type="float" office:value="250" table:style-name="ce15">
            <text:p>2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4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430" table:style-name="ce15">
            <text:p>43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5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90" table:style-name="ce15">
            <text:p>4.4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242.56" table:style-name="ce15">
            <text:p>1.242,56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7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15">
            <text:p>300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750" table:style-name="ce15">
            <text:p>7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3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750" table:style-name="ce15">
            <text:p>75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0</text:p>
          </table:table-cell>
          <table:table-cell table:style-name="ce10"/>
          <table:table-cell office:value-type="string" table:style-name="ce23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000.4" table:style-name="ce15">
            <text:p>4.000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1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700" table:style-name="ce15">
            <text:p>7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2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3</text:p>
          </table:table-cell>
          <table:table-cell table:style-name="ce10"/>
          <table:table-cell office:value-type="string" table:style-name="ce11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180" table:style-name="ce15">
            <text:p>1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FORMAT SRL</text:p>
          </table:table-cell>
          <table:table-cell table:style-name="ce13"/>
          <table:table-cell office:value-type="float" office:value="302" table:style-name="ce15">
            <text:p>30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5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ACCADEMIA EUROPEA SOCIETA COOPERATI</text:p>
          </table:table-cell>
          <table:table-cell table:style-name="ce13"/>
          <table:table-cell office:value-type="float" office:value="452" table:style-name="ce15">
            <text:p>45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620.46" table:style-name="ce15">
            <text:p>48.620,46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EDIACONSULT SRL<text:s/></text:p>
          </table:table-cell>
          <table:table-cell table:style-name="ce13"/>
          <table:table-cell office:value-type="float" office:value="400" table:style-name="ce15">
            <text:p>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8</text:p>
          </table:table-cell>
          <table:table-cell table:style-name="ce10"/>
          <table:table-cell office:value-type="string" table:style-name="ce14">
            <text:p>Compenso pubblicazioni gare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0185" table:style-name="ce15">
            <text:p>10.18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49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189" table:style-name="ce15">
            <text:p>18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5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6">
            <text:p>2022-000005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790" table:style-name="ce15">
            <text:p>7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24">
            <text:p>2022</text:p>
          </table:table-cell>
          <table:table-cell office:value-type="string" table:style-name="ce16">
            <text:p>II Trimestre 2022</text:p>
          </table:table-cell>
          <table:table-cell office:value-type="string" table:style-name="ce16">
            <text:p>2022-0000052</text:p>
          </table:table-cell>
          <table:table-cell table:style-name="ce17"/>
          <table:table-cell office:value-type="string" table:style-name="ce18">
            <text:p>sistema informativo contratti pubblici</text:p>
          </table:table-cell>
          <table:table-cell office:value-type="string" table:style-name="ce18">
            <text:p>ACCENTURE FINANCIAL ADVENCED SOLUTIONS</text:p>
          </table:table-cell>
          <table:table-cell table:style-name="ce16"/>
          <table:table-cell office:value-type="float" office:value="215832.09" table:style-name="ce19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9">
            <text:p>III Trimestre 2022</text:p>
          </table:table-cell>
          <table:table-cell office:value-type="string" table:style-name="ce9">
            <text:p>2022-0000053</text:p>
          </table:table-cell>
          <table:table-cell table:style-name="ce10"/>
          <table:table-cell office:value-type="string" table:style-name="ce11">
            <text:p>Formazione personale</text:p>
          </table:table-cell>
          <table:table-cell office:value-type="string" table:style-name="ce11">
            <text:p>COMPLIANCE LEGALE SERVIZI SRL<text:s/></text:p>
          </table:table-cell>
          <table:table-cell table:style-name="ce9"/>
          <table:table-cell office:value-type="float" office:value="150" table:style-name="ce12">
            <text:p>15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408.3999999999996" table:style-name="ce15">
            <text:p>4.408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688" table:style-name="ce15">
            <text:p>68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ENTRO STUDI MARANGONI</text:p>
          </table:table-cell>
          <table:table-cell table:style-name="ce13"/>
          <table:table-cell office:value-type="float" office:value="442" table:style-name="ce15">
            <text:p>44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ENTRO STUDI MARANGONI</text:p>
          </table:table-cell>
          <table:table-cell table:style-name="ce13"/>
          <table:table-cell office:value-type="float" office:value="222" table:style-name="ce15">
            <text:p>222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42.2" table:style-name="ce15">
            <text:p>4.142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80.09" table:style-name="ce15">
            <text:p>880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7590.64" table:style-name="ce15">
            <text:p>47.590,64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table:style-name="ce10"/>
          <table:table-cell office:value-type="string" table:style-name="ce14">
            <text:p>quota associativa</text:p>
          </table:table-cell>
          <table:table-cell office:value-type="string" table:style-name="ce14">
            <text:p>ITACA<text:s/>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TECNODATA TRENTINA SRL</text:p>
          </table:table-cell>
          <table:table-cell table:style-name="ce13"/>
          <table:table-cell office:value-type="float" office:value="300" table:style-name="ce15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032.71" table:style-name="ce15">
            <text:p>2.032,71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2475" table:style-name="ce15">
            <text:p>2.475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04.3999999999996" table:style-name="ce15">
            <text:p>4.204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RINALDO ANGELO<text:s/></text:p>
          </table:table-cell>
          <table:table-cell table:style-name="ce13"/>
          <table:table-cell office:value-type="float" office:value="2860.03" table:style-name="ce15">
            <text:p>2.860,03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SSOCIAZIONE INGEGNERI</text:p>
          </table:table-cell>
          <table:table-cell table:style-name="ce13"/>
          <table:table-cell office:value-type="float" office:value="9631.73" table:style-name="ce15">
            <text:p>9.631,73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209.5" table:style-name="ce15">
            <text:p>4.209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III Trimestre 2022</text:p>
          </table:table-cell>
          <table:table-cell office:value-type="string" table:style-name="ce16">
            <text:p>2022-0000070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18">
            <text:p>BILANCIO DELLO STATO</text:p>
          </table:table-cell>
          <table:table-cell table:style-name="ce16"/>
          <table:table-cell office:value-type="float" office:value="48952.53" table:style-name="ce19">
            <text:p>48.952,53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9">
            <text:p>2022-0000071</text:p>
          </table:table-cell>
          <table:table-cell table:style-name="ce10"/>
          <table:table-cell office:value-type="string" table:style-name="ce11">
            <text:p>Formazione personale</text:p>
          </table:table-cell>
          <table:table-cell office:value-type="string" table:style-name="ce11">
            <text:p>PARADIGMA SPA</text:p>
          </table:table-cell>
          <table:table-cell table:style-name="ce9"/>
          <table:table-cell office:value-type="float" office:value="1425" table:style-name="ce12">
            <text:p>1.425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331.8999999999996" table:style-name="ce15">
            <text:p>4.331,9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6600" table:style-name="ce15">
            <text:p>6.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320" table:style-name="ce15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990" table:style-name="ce15">
            <text:p>9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926.09" table:style-name="ce15">
            <text:p>926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RIGHT SOCIETA COOPERATIVA SOCIALE</text:p>
          </table:table-cell>
          <table:table-cell table:style-name="ce13"/>
          <table:table-cell office:value-type="float" office:value="1543.09" table:style-name="ce15">
            <text:p>1.543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10134.58" table:style-name="ce15">
            <text:p>10.134,58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ANONIKUS MICHEAL GAMPER WERK.</text:p>
          </table:table-cell>
          <table:table-cell table:style-name="ce13"/>
          <table:table-cell office:value-type="float" office:value="20655" table:style-name="ce15">
            <text:p>20.6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850" table:style-name="ce15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1617" table:style-name="ce15">
            <text:p>1.617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table:style-name="ce10"/>
          <table:table-cell office:value-type="string" table:style-name="ce14">
            <text:p>Veicoli elettrici</text:p>
          </table:table-cell>
          <table:table-cell office:value-type="string" table:style-name="ce14">
            <text:p>LEM TTA SRL</text:p>
          </table:table-cell>
          <table:table-cell table:style-name="ce13"/>
          <table:table-cell office:value-type="float" office:value="4145" table:style-name="ce15">
            <text:p>4.14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436.08" table:style-name="ce15">
            <text:p>48.436,08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1617" table:style-name="ce15">
            <text:p>1.617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190" table:style-name="ce15">
            <text:p>19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145.1600000000001" table:style-name="ce15">
            <text:p>1.145,16</text:p>
          </table:table-cell>
          <table:table-cell table:number-columns-repeated="16376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2964.29" table:style-name="ce15">
            <text:p>2.964,2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VALDEMARIN SRL</text:p>
          </table:table-cell>
          <table:table-cell table:style-name="ce13"/>
          <table:table-cell office:value-type="float" office:value="2900.99" table:style-name="ce15">
            <text:p>2.900,99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896.44" table:style-name="ce15">
            <text:p>1.896,44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750.7" table:style-name="ce15">
            <text:p>48.750,7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520" table:style-name="ce15">
            <text:p>5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IV Trimestre 2022</text:p>
          </table:table-cell>
          <table:table-cell office:value-type="string" table:style-name="ce16">
            <text:p>2022-0000100</text:p>
          </table:table-cell>
          <table:table-cell table:style-name="ce17"/>
          <table:table-cell office:value-type="string" table:style-name="ce18">
            <text:p>Formazione personale</text:p>
          </table:table-cell>
          <table:table-cell office:value-type="string" table:style-name="ce18">
            <text:p>ALBONET</text:p>
          </table:table-cell>
          <table:table-cell table:style-name="ce16"/>
          <table:table-cell office:value-type="float" office:value="270" table:style-name="ce19">
            <text:p>27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1">
            <text:p>ING. OBERKOFLER GMBH</text:p>
          </table:table-cell>
          <table:table-cell table:style-name="ce9"/>
          <table:table-cell office:value-type="float" office:value="1450.5" table:style-name="ce12">
            <text:p>1.450,5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543.09" table:style-name="ce15">
            <text:p>1.543,09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STUDIO CANCELLI ASSOCIATO<text:s/></text:p>
          </table:table-cell>
          <table:table-cell table:style-name="ce13"/>
          <table:table-cell office:value-type="float" office:value="1450.5" table:style-name="ce15">
            <text:p>1.450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490" table:style-name="ce15">
            <text:p>4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5</text:p>
          </table:table-cell>
          <table:table-cell table:style-name="ce10"/>
          <table:table-cell office:value-type="string" table:style-name="ce14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998.26" table:style-name="ce15">
            <text:p>998,26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6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4323" table:style-name="ce15">
            <text:p>4.323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7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430" table:style-name="ce15">
            <text:p>43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200" table:style-name="ce15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09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15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305.48" table:style-name="ce15">
            <text:p>2.305,48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1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" table:style-name="ce15">
            <text:p>415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735" table:style-name="ce15">
            <text:p>3.73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4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15832.09" table:style-name="ce15">
            <text:p>215.832,09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966.8" table:style-name="ce15">
            <text:p>3.966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6</text:p>
          </table:table-cell>
          <table:table-cell table:style-name="ce10"/>
          <table:table-cell office:value-type="string" table:style-name="ce14">
            <text:p>quota associativa</text:p>
          </table:table-cell>
          <table:table-cell office:value-type="string" table:style-name="ce14">
            <text:p>ITACA<text:s/>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490" table:style-name="ce15">
            <text:p>4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2899.22" table:style-name="ce15">
            <text:p>2.899,22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1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19.78" table:style-name="ce15">
            <text:p>219,7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86.8" table:style-name="ce15">
            <text:p>186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737.7" table:style-name="ce15">
            <text:p>1.737,7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2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15">
            <text:p>300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 Trimestre 2023</text:p>
          </table:table-cell>
          <table:table-cell office:value-type="string" table:style-name="ce9">
            <text:p>2023-0000023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2405" table:style-name="ce15">
            <text:p>12.40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I Trimestre 2023</text:p>
          </table:table-cell>
          <table:table-cell office:value-type="string" table:style-name="ce16">
            <text:p>2023-0000025</text:p>
          </table:table-cell>
          <table:table-cell table:style-name="ce17"/>
          <table:table-cell office:value-type="string" table:style-name="ce18">
            <text:p>Compenso portale Camera di Commercio</text:p>
          </table:table-cell>
          <table:table-cell office:value-type="string" table:style-name="ce18">
            <text:p>INFOCAMERE SCPA</text:p>
          </table:table-cell>
          <table:table-cell table:style-name="ce16"/>
          <table:table-cell office:value-type="float" office:value="300" table:style-name="ce19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1">
            <text:p>COR BERLIN KOMMUNIKATION GMBH</text:p>
          </table:table-cell>
          <table:table-cell table:style-name="ce9"/>
          <table:table-cell office:value-type="float" office:value="3900" table:style-name="ce12">
            <text:p>3.90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50" table:style-name="ce15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7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430" table:style-name="ce15">
            <text:p>43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RETZ COMMUNICATIONS<text:s/></text:p>
          </table:table-cell>
          <table:table-cell table:style-name="ce13"/>
          <table:table-cell office:value-type="float" office:value="3000" table:style-name="ce15">
            <text:p>3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29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34270.04" table:style-name="ce15">
            <text:p>234.270,04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SSOCIAZIONE INGEGNERI</text:p>
          </table:table-cell>
          <table:table-cell table:style-name="ce13"/>
          <table:table-cell office:value-type="float" office:value="2860.03" table:style-name="ce15">
            <text:p>2.860,03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1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TRADUZIONI STR SRL</text:p>
          </table:table-cell>
          <table:table-cell table:style-name="ce13"/>
          <table:table-cell office:value-type="float" office:value="749.4" table:style-name="ce15">
            <text:p>749,40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18.6499999999996" table:style-name="ce15">
            <text:p>4.518,65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3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15832.88" table:style-name="ce15">
            <text:p>215.832,8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SSOCIAZIONE INGEGNERI</text:p>
          </table:table-cell>
          <table:table-cell table:style-name="ce13"/>
          <table:table-cell office:value-type="float" office:value="3611.75" table:style-name="ce15">
            <text:p>3.611,75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5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1867.64" table:style-name="ce15">
            <text:p>81.867,64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801.55" table:style-name="ce15">
            <text:p>3.801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7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30656.88" table:style-name="ce15">
            <text:p>230.656,8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8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7490.53" table:style-name="ce15">
            <text:p>87.490,53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3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8355.76" table:style-name="ce15">
            <text:p>48.355,76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42.52" table:style-name="ce15">
            <text:p>542,52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2777.88" table:style-name="ce15">
            <text:p>52.777,88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2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8845" table:style-name="ce15">
            <text:p>8.84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string" table:style-name="ce9">
            <text:p>II Trimestre 2023</text:p>
          </table:table-cell>
          <table:table-cell office:value-type="string" table:style-name="ce28">
            <text:p>2023-0000043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PIANA CARLO</text:p>
          </table:table-cell>
          <table:table-cell table:style-name="ce13"/>
          <table:table-cell office:value-type="float" office:value="724.21" table:style-name="ce15">
            <text:p>724,21</text:p>
          </table:table-cell>
          <table:table-cell table:number-columns-repeated="16376"/>
        </table:table-row>
        <table:table-row table:style-name="ro2">
          <table:table-cell office:value-type="float" office:value="2023" table:style-name="ce29">
            <text:p>2023</text:p>
          </table:table-cell>
          <table:table-cell office:value-type="string" table:style-name="ce29">
            <text:p>II Trimestre 2023</text:p>
          </table:table-cell>
          <table:table-cell office:value-type="string" table:style-name="ce30">
            <text:p>2023-0000044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23">
            <text:p>COMPLIANCE LEGALE SERVIZI SRL<text:s/></text:p>
          </table:table-cell>
          <table:table-cell table:style-name="ce24"/>
          <table:table-cell office:value-type="float" office:value="150" table:style-name="ce31">
            <text:p>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II Trimestre 2023</text:p>
          </table:table-cell>
          <table:table-cell office:value-type="string" table:style-name="ce16">
            <text:p>2023-0000045</text:p>
          </table:table-cell>
          <table:table-cell table:style-name="ce17"/>
          <table:table-cell office:value-type="string" table:style-name="ce18">
            <text:p>servizio di consulenza</text:p>
          </table:table-cell>
          <table:table-cell office:value-type="string" table:style-name="ce18">
            <text:p>NEEDNAP S.R.L.</text:p>
          </table:table-cell>
          <table:table-cell table:style-name="ce16"/>
          <table:table-cell office:value-type="float" office:value="21492" table:style-name="ce19">
            <text:p>21.492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string" table:style-name="ce33">
            <text:p>III Trimestre 2023</text:p>
          </table:table-cell>
          <table:table-cell office:value-type="string" table:style-name="ce33">
            <text:p>2023-0000046</text:p>
          </table:table-cell>
          <table:table-cell table:style-name="ce10"/>
          <table:table-cell office:value-type="string" table:style-name="ce23">
            <text:p>Servizio di consulenza contabile</text:p>
          </table:table-cell>
          <table:table-cell office:value-type="string" table:style-name="ce34">
            <text:p>GP&amp;P SRL</text:p>
          </table:table-cell>
          <table:table-cell table:style-name="ce4"/>
          <table:table-cell office:value-type="float" office:value="301" table:style-name="ce5">
            <text:p>301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948" table:style-name="ce15">
            <text:p>3.948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4500" table:style-name="ce15">
            <text:p>4.5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70.2" table:style-name="ce15">
            <text:p>4.170,2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12810" table:style-name="ce15">
            <text:p>12.81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SIMMERLE WOLFGANG</text:p>
          </table:table-cell>
          <table:table-cell table:style-name="ce13"/>
          <table:table-cell office:value-type="float" office:value="632.5" table:style-name="ce15">
            <text:p>632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ANTIOLER THOMAS</text:p>
          </table:table-cell>
          <table:table-cell table:style-name="ce13"/>
          <table:table-cell office:value-type="float" office:value="1939.83" table:style-name="ce15">
            <text:p>1.939,83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67324.55" table:style-name="ce15">
            <text:p>67.324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74720.67" table:style-name="ce15">
            <text:p>74.720,67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35.52000000000001" table:style-name="ce15">
            <text:p>135,52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924.78" table:style-name="ce15">
            <text:p>1.924,78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58837.09" table:style-name="ce15">
            <text:p>58.837,09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3942.95" table:style-name="ce15">
            <text:p>3.942,9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24025.1" table:style-name="ce15">
            <text:p>224.025,1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4975.02" table:style-name="ce15">
            <text:p>84.975,02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LPERIA SMART SERVICE SRL</text:p>
          </table:table-cell>
          <table:table-cell table:style-name="ce13"/>
          <table:table-cell office:value-type="float" office:value="1341953.51" table:style-name="ce15">
            <text:p>1.341.953,51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OHL + PARTNERS GMBH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VON PFÖSTL HELFER SRL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FEIFER PARTNERS GMBH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FEIFER PARTNERS GMBH</text:p>
          </table:table-cell>
          <table:table-cell table:style-name="ce13"/>
          <table:table-cell office:value-type="float" office:value="2900.99" table:style-name="ce15">
            <text:p>2.900,99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table:style-name="ce10"/>
          <table:table-cell office:value-type="string" table:style-name="ce35">
            <text:p>Verifica di conformita` sopra soglia<text:s/></text:p>
          </table:table-cell>
          <table:table-cell office:value-type="string" table:style-name="ce14">
            <text:p>RIZZO MICHELE</text:p>
          </table:table-cell>
          <table:table-cell table:style-name="ce13"/>
          <table:table-cell office:value-type="float" office:value="8117.8" table:style-name="ce15">
            <text:p>8.117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ODERMA SRL</text:p>
          </table:table-cell>
          <table:table-cell table:style-name="ce13"/>
          <table:table-cell office:value-type="float" office:value="780" table:style-name="ce15">
            <text:p>78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OLLER BÖGL SRL</text:p>
          </table:table-cell>
          <table:table-cell table:style-name="ce13"/>
          <table:table-cell office:value-type="float" office:value="9474" table:style-name="ce15">
            <text:p>9.47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6">
            <text:p>III Trimestre 2023</text:p>
          </table:table-cell>
          <table:table-cell office:value-type="string" table:style-name="ce16">
            <text:p>2023-0000071</text:p>
          </table:table-cell>
          <table:table-cell table:style-name="ce17"/>
          <table:table-cell office:value-type="string" table:style-name="ce18">
            <text:p>Svincolo cauzione</text:p>
          </table:table-cell>
          <table:table-cell office:value-type="string" table:style-name="ce18">
            <text:p>PETER NOLLER LANDSCHAFTSPFLEGE GMBH</text:p>
          </table:table-cell>
          <table:table-cell table:style-name="ce16"/>
          <table:table-cell office:value-type="float" office:value="19811.64" table:style-name="ce19">
            <text:p>19.811,64</text:p>
          </table:table-cell>
          <table:table-cell table:number-columns-repeated="16376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9">
            <text:p>2023-0000072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1">
            <text:p>SINFOTEL - SOCIETA COOPERATIVA . SINFOTEL - GENOSSENSCHAFT .</text:p>
          </table:table-cell>
          <table:table-cell table:style-name="ce9"/>
          <table:table-cell office:value-type="float" office:value="3761.15" table:style-name="ce12">
            <text:p>3.761,1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360" table:style-name="ce15">
            <text:p>3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5</text:p>
          </table:table-cell>
          <table:table-cell table:style-name="ce10"/>
          <table:table-cell office:value-type="string" table:style-name="ce14">
            <text:p>restituzione importo non dovut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101.26" table:style-name="ce15">
            <text:p>101,2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6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23715.14" table:style-name="ce15">
            <text:p>223.715,14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8</text:p>
          </table:table-cell>
          <table:table-cell table:style-name="ce10"/>
          <table:table-cell office:value-type="string" table:style-name="ce14">
            <text:p>sistema informativo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4857.46" table:style-name="ce15">
            <text:p>84.857,46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7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950" table:style-name="ce15">
            <text:p>9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4050" table:style-name="ce15">
            <text:p>4.0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RDELLER BROT MANUFAKTUR GMBH</text:p>
          </table:table-cell>
          <table:table-cell table:style-name="ce13"/>
          <table:table-cell office:value-type="float" office:value="4212" table:style-name="ce15">
            <text:p>4.212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4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<text:s/>ALMA MATER STUDIORUM - UNIVERSITA DI BOLOGNA</text:p>
          </table:table-cell>
          <table:table-cell table:style-name="ce13"/>
          <table:table-cell office:value-type="float" office:value="2000" table:style-name="ce15">
            <text:p>2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ISENSTECKEN SNC DI EISENSTECKEN REINHOLD C. EISENSTECKEN</text:p>
          </table:table-cell>
          <table:table-cell table:style-name="ce13"/>
          <table:table-cell office:value-type="float" office:value="4365" table:style-name="ce15">
            <text:p>4.36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NIFICIO MUTSCHLECHNER SRL</text:p>
          </table:table-cell>
          <table:table-cell table:style-name="ce13"/>
          <table:table-cell office:value-type="float" office:value="3370" table:style-name="ce15">
            <text:p>3.37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9355" table:style-name="ce15">
            <text:p>9.35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89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13"/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280" table:style-name="ce15">
            <text:p>28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520" table:style-name="ce15">
            <text:p>52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2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ANIFICIO MUTSCHLECHNER SRL</text:p>
          </table:table-cell>
          <table:table-cell table:style-name="ce13"/>
          <table:table-cell office:value-type="float" office:value="2850" table:style-name="ce15">
            <text:p>2.8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RIDA WALTER<text:s/></text:p>
          </table:table-cell>
          <table:table-cell table:style-name="ce13"/>
          <table:table-cell office:value-type="float" office:value="1933.55" table:style-name="ce15">
            <text:p>1.933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ELLI ELENA</text:p>
          </table:table-cell>
          <table:table-cell table:style-name="ce13"/>
          <table:table-cell office:value-type="float" office:value="1933.55" table:style-name="ce15">
            <text:p>1.933,5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table:style-name="ce13"/>
          <table:table-cell office:value-type="float" office:value="160" table:style-name="ce15">
            <text:p>1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7</text:p>
          </table:table-cell>
          <table:table-cell table:style-name="ce10"/>
          <table:table-cell office:value-type="string" table:style-name="ce14">
            <text:p>servizio di consulenza contabile<text:s/>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279.5" table:style-name="ce15">
            <text:p>279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PARADIGMA SPA</text:p>
          </table:table-cell>
          <table:table-cell table:style-name="ce13"/>
          <table:table-cell office:value-type="float" office:value="700" table:style-name="ce15">
            <text:p>7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09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4603.09" table:style-name="ce15">
            <text:p>4.603,09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67980.02" table:style-name="ce15">
            <text:p>67.980,02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519.05" table:style-name="ce15">
            <text:p>1.519,0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27.45" table:style-name="ce15">
            <text:p>827,4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3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ALMA MATER STUDIORUM - UNIVERSITA DI BOLOGNA</text:p>
          </table:table-cell>
          <table:table-cell table:style-name="ce13"/>
          <table:table-cell office:value-type="float" office:value="60" table:style-name="ce15">
            <text:p>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4</text:p>
          </table:table-cell>
          <table:table-cell table:style-name="ce10"/>
          <table:table-cell office:value-type="string" table:style-name="ce14">
            <text:p>compenso<text:s/>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9900" table:style-name="ce15">
            <text:p>9.90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5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44.95" table:style-name="ce15">
            <text:p>4.144,95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3">
            <text:p>2023-000010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37">
            <text:p>IV Trimestre 2023</text:p>
          </table:table-cell>
          <table:table-cell office:value-type="string" table:style-name="ce16">
            <text:p>2023-0000108</text:p>
          </table:table-cell>
          <table:table-cell table:style-name="ce17"/>
          <table:table-cell office:value-type="string" table:style-name="ce18">
            <text:p>ritenute d'acconto e IVA</text:p>
          </table:table-cell>
          <table:table-cell office:value-type="string" table:style-name="ce23">
            <text:p>BILANCIO DELLO STATO</text:p>
          </table:table-cell>
          <table:table-cell table:style-name="ce24"/>
          <table:table-cell office:value-type="float" office:value="72661.070000000007" table:style-name="ce19">
            <text:p>72.661,07</text:p>
          </table:table-cell>
          <table:table-cell table:number-columns-repeated="16376"/>
        </table:table-row>
        <table:table-row table:style-name="ro2">
          <table:table-cell office:value-type="float" office:value="2024" table:style-name="ce32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4">
            <text:p>2024-0000001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38">
            <text:p>ALMA MATER STUDIORUM - UNIVERSITA DI BOLOGNA</text:p>
          </table:table-cell>
          <table:table-cell table:style-name="ce39"/>
          <table:table-cell office:value-type="float" office:value="2000" table:style-name="ce40">
            <text:p>2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VINSCHGERBAU GMBH</text:p>
          </table:table-cell>
          <table:table-cell table:style-name="ce13"/>
          <table:table-cell office:value-type="float" office:value="1751.34" table:style-name="ce15">
            <text:p>1.751,3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.R.A. SRL</text:p>
          </table:table-cell>
          <table:table-cell table:style-name="ce13"/>
          <table:table-cell office:value-type="float" office:value="20520.5" table:style-name="ce15">
            <text:p>20.520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4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446.76" table:style-name="ce15">
            <text:p>446,76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5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8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9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text:s/></text:p>
          </table:table-cell>
          <table:table-cell table:style-name="ce13"/>
          <table:table-cell office:value-type="float" office:value="233561.45" table:style-name="ce15">
            <text:p>233.561,4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OLDRAINER BACKSTUBE GMBH</text:p>
          </table:table-cell>
          <table:table-cell table:style-name="ce13"/>
          <table:table-cell office:value-type="float" office:value="2298.67" table:style-name="ce15">
            <text:p>2.298,6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1</text:p>
          </table:table-cell>
          <table:table-cell table:style-name="ce10"/>
          <table:table-cell office:value-type="string" table:style-name="ce14">
            <text:p>compenso servizio PagoPA</text:p>
          </table:table-cell>
          <table:table-cell office:value-type="string" table:style-name="ce14">
            <text:p>ALTO ADIGE RISCOSSIONI<text:s/></text:p>
          </table:table-cell>
          <table:table-cell table:style-name="ce13"/>
          <table:table-cell office:value-type="float" office:value="50" table:style-name="ce1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2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EDIAPLUS HAMBURG<text:s/></text:p>
          </table:table-cell>
          <table:table-cell table:style-name="ce13"/>
          <table:table-cell office:value-type="float" office:value="5000" table:style-name="ce15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3</text:p>
          </table:table-cell>
          <table:table-cell table:style-name="ce10"/>
          <table:table-cell office:value-type="string" table:style-name="ce14">
            <text:p>compenso</text:p>
          </table:table-cell>
          <table:table-cell office:value-type="string" table:style-name="ce14">
            <text:p>CASSA DI RISPARMIO SPA</text:p>
          </table:table-cell>
          <table:table-cell table:style-name="ce13"/>
          <table:table-cell office:value-type="float" office:value="999" table:style-name="ce15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ISENSTECKEN SNC DI EISENSTECKEN REINHOLD C. EISENSTECKEN</text:p>
          </table:table-cell>
          <table:table-cell table:style-name="ce13"/>
          <table:table-cell office:value-type="float" office:value="1470" table:style-name="ce15">
            <text:p>1.47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GOLDRAINER BACKSTUBE GMBH</text:p>
          </table:table-cell>
          <table:table-cell table:style-name="ce13"/>
          <table:table-cell office:value-type="float" office:value="1150" table:style-name="ce15">
            <text:p>1.1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6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CARLO PIANA</text:p>
          </table:table-cell>
          <table:table-cell table:style-name="ce13"/>
          <table:table-cell office:value-type="float" office:value="1116.9000000000001" table:style-name="ce15">
            <text:p>1.116,9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7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LAN TEAM GMBH</text:p>
          </table:table-cell>
          <table:table-cell table:style-name="ce13"/>
          <table:table-cell office:value-type="float" office:value="1804.66" table:style-name="ce15">
            <text:p>1.804,66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8</text:p>
          </table:table-cell>
          <table:table-cell table:style-name="ce10"/>
          <table:table-cell office:value-type="string" table:style-name="ce23">
            <text:p>Svincolo cauzione</text:p>
          </table:table-cell>
          <table:table-cell office:value-type="string" table:style-name="ce14">
            <text:p>WEBRANKING SRL<text:s/></text:p>
          </table:table-cell>
          <table:table-cell table:style-name="ce13"/>
          <table:table-cell office:value-type="float" office:value="2500" table:style-name="ce15">
            <text:p>2.5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4510" table:style-name="ce15">
            <text:p>4.51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0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1</text:p>
          </table:table-cell>
          <table:table-cell table:style-name="ce10"/>
          <table:table-cell office:value-type="string" table:style-name="ce14">
            <text:p>compenso<text:s/></text:p>
          </table:table-cell>
          <table:table-cell office:value-type="string" table:style-name="ce14">
            <text:p>AUTORITA' NAZIONALE ANTICORRUZIONE<text:s/></text:p>
          </table:table-cell>
          <table:table-cell table:style-name="ce13"/>
          <table:table-cell office:value-type="float" office:value="11570" table:style-name="ce15">
            <text:p>11.57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2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1417.5" table:style-name="ce15">
            <text:p>1.417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13"/>
          <table:table-cell office:value-type="float" office:value="1969.87" table:style-name="ce15">
            <text:p>1.969,87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4</text:p>
          </table:table-cell>
          <table:table-cell table:style-name="ce10"/>
          <table:table-cell office:value-type="string" table:style-name="ce11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EDIAPLUS ITALIA SRL<text:s/></text:p>
          </table:table-cell>
          <table:table-cell table:style-name="ce13"/>
          <table:table-cell office:value-type="float" office:value="5000" table:style-name="ce15">
            <text:p>5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6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ENCED SOLUTIONS</text:p>
          </table:table-cell>
          <table:table-cell table:style-name="ce13"/>
          <table:table-cell office:value-type="float" office:value="223697.64" table:style-name="ce15">
            <text:p>223.697,6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7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PHD GERMANY GMBH</text:p>
          </table:table-cell>
          <table:table-cell table:style-name="ce13"/>
          <table:table-cell office:value-type="float" office:value="22000" table:style-name="ce15">
            <text:p>22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REA ARCHITETTI ASSOCIATI<text:s/></text:p>
          </table:table-cell>
          <table:table-cell table:style-name="ce13"/>
          <table:table-cell office:value-type="float" office:value="3871.87" table:style-name="ce15">
            <text:p>3.871,8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9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13"/>
          <table:table-cell office:value-type="float" office:value="1409.04" table:style-name="ce15">
            <text:p>1.409,0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REA ARCHITETTI ASSOCIATI<text:s/></text:p>
          </table:table-cell>
          <table:table-cell table:style-name="ce13"/>
          <table:table-cell office:value-type="float" office:value="2818.08" table:style-name="ce15">
            <text:p>2.818,0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-PLUS STUDIO SRL<text:s/></text:p>
          </table:table-cell>
          <table:table-cell table:style-name="ce13"/>
          <table:table-cell office:value-type="float" office:value="2818.08" table:style-name="ce15">
            <text:p>2.818,08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2</text:p>
          </table:table-cell>
          <table:table-cell table:style-name="ce10"/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table:style-name="ce13"/>
          <table:table-cell office:value-type="float" office:value="300000" table:style-name="ce15">
            <text:p>300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3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27">
            <text:p>I Trimestre 2024</text:p>
          </table:table-cell>
          <table:table-cell office:value-type="string" table:style-name="ce16">
            <text:p>2024-0000034</text:p>
          </table:table-cell>
          <table:table-cell table:style-name="ce17"/>
          <table:table-cell office:value-type="string" table:style-name="ce18">
            <text:p>servizio di gestione portale contratti pubblici</text:p>
          </table:table-cell>
          <table:table-cell office:value-type="string" table:style-name="ce18">
            <text:p>ACCENTURE S.P.A.<text:s/></text:p>
          </table:table-cell>
          <table:table-cell table:style-name="ce16"/>
          <table:table-cell office:value-type="float" office:value="84850.82" table:style-name="ce19">
            <text:p>84.850,8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9">
            <text:p>2024-0000035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1">
            <text:p>ITA SRL<text:s/></text:p>
          </table:table-cell>
          <table:table-cell table:style-name="ce9"/>
          <table:table-cell office:value-type="float" office:value="590" table:style-name="ce12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6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850" table:style-name="ce15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8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ENTRO STUDI ALTA PADOVANA DI BRUGNOLI DIVA</text:p>
          </table:table-cell>
          <table:table-cell table:style-name="ce13"/>
          <table:table-cell office:value-type="float" office:value="154" table:style-name="ce15">
            <text:p>154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9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STC MANAGING SRL<text:s/></text:p>
          </table:table-cell>
          <table:table-cell table:style-name="ce13"/>
          <table:table-cell office:value-type="float" office:value="220" table:style-name="ce15">
            <text:p>22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0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ONTRATTI PUBBLICI ITALIA LINO BELLAGAMBA S.A.S.<text:s/></text:p>
          </table:table-cell>
          <table:table-cell table:style-name="ce13"/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TRENKER JOHANN SAS</text:p>
          </table:table-cell>
          <table:table-cell table:style-name="ce26"/>
          <table:table-cell office:value-type="float" office:value="33" table:style-name="ce41">
            <text:p>33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2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26"/>
          <table:table-cell office:value-type="float" office:value="88592.24" table:style-name="ce41">
            <text:p>88.592,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LAION<text:s/></text:p>
          </table:table-cell>
          <table:table-cell table:style-name="ce26"/>
          <table:table-cell office:value-type="float" office:value="1223.1199999999999" table:style-name="ce41">
            <text:p>1.223,1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LAION<text:s/></text:p>
          </table:table-cell>
          <table:table-cell table:style-name="ce26"/>
          <table:table-cell office:value-type="float" office:value="2446.2399999999998" table:style-name="ce41">
            <text:p>2.446,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KOMLAND SRL</text:p>
          </table:table-cell>
          <table:table-cell table:style-name="ce26"/>
          <table:table-cell office:value-type="float" office:value="640" table:style-name="ce41">
            <text:p>64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6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26"/>
          <table:table-cell office:value-type="float" office:value="650" table:style-name="ce41">
            <text:p>6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26"/>
          <table:table-cell office:value-type="float" office:value="550" table:style-name="ce41">
            <text:p>5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8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26"/>
          <table:table-cell office:value-type="float" office:value="3715" table:style-name="ce41">
            <text:p>3.715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9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26"/>
          <table:table-cell office:value-type="float" office:value="1302.75" table:style-name="ce41">
            <text:p>1.302,7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26"/>
          <table:table-cell office:value-type="float" office:value="95474.7" table:style-name="ce41">
            <text:p>95.474,7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1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26"/>
          <table:table-cell office:value-type="float" office:value="251706" table:style-name="ce41">
            <text:p>251.706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2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26"/>
          <table:table-cell office:value-type="float" office:value="4574.2" table:style-name="ce41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983.94" table:style-name="ce41">
            <text:p>983,9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983.94" table:style-name="ce41">
            <text:p>983,9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983.95" table:style-name="ce41">
            <text:p>983,9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6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COMUNE DI MOSO IN PASSIRIA<text:s/></text:p>
          </table:table-cell>
          <table:table-cell table:style-name="ce26"/>
          <table:table-cell office:value-type="float" office:value="1967.88" table:style-name="ce41">
            <text:p>1.967,8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7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26"/>
          <table:table-cell office:value-type="float" office:value="590" table:style-name="ce41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8</text:p>
          </table:table-cell>
          <table:table-cell table:style-name="ce10"/>
          <table:table-cell office:value-type="string" table:style-name="ce14">
            <text:p>quota associativa</text:p>
          </table:table-cell>
          <table:table-cell office:value-type="string" table:style-name="ce14">
            <text:p>ITACA</text:p>
          </table:table-cell>
          <table:table-cell table:style-name="ce26"/>
          <table:table-cell office:value-type="float" office:value="12000" table:style-name="ce41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973.38" table:style-name="ce41">
            <text:p>973,3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51394.52" table:style-name="ce41">
            <text:p>51.394,5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209" table:style-name="ce41">
            <text:p>209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4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71197.350000000006" table:style-name="ce41">
            <text:p>71.197,3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19493.3" table:style-name="ce41">
            <text:p>19.493,3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913" table:style-name="ce41">
            <text:p>913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7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83.6" table:style-name="ce41">
            <text:p>83,6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8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26"/>
          <table:table-cell office:value-type="float" office:value="1933.55" table:style-name="ce41">
            <text:p>1.933,55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26"/>
          <table:table-cell office:value-type="float" office:value="4574.2" table:style-name="ce41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0</text:p>
          </table:table-cell>
          <table:table-cell table:style-name="ce10"/>
          <table:table-cell office:value-type="string" table:style-name="ce14">
            <text:p>Formazione personale</text:p>
          </table:table-cell>
          <table:table-cell office:value-type="string" table:style-name="ce14">
            <text:p>MAGGIOLI SPA</text:p>
          </table:table-cell>
          <table:table-cell table:style-name="ce26"/>
          <table:table-cell office:value-type="float" office:value="1000" table:style-name="ce41">
            <text:p>1.00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1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4"/>
          <table:table-cell office:value-type="float" office:value="4574.2" table:style-name="ce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26"/>
          <table:table-cell office:value-type="float" office:value="78489.98" table:style-name="ce41">
            <text:p>78.489,98</text:p>
          </table:table-cell>
          <table:table-cell table:number-columns-repeated="16376"/>
        </table:table-row>
        <table:table-row table:style-name="ro2">
          <table:table-cell office:value-type="float" office:value="2024" table:style-name="ce24">
            <text:p>2024</text:p>
          </table:table-cell>
          <table:table-cell office:value-type="string" table:style-name="ce24">
            <text:p>II Trimestre 2024</text:p>
          </table:table-cell>
          <table:table-cell office:value-type="string" table:style-name="ce13">
            <text:p>2024-0000073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23">
            <text:p>COMPLIANCE LEGALE SERVIZI SRL<text:s/></text:p>
          </table:table-cell>
          <table:table-cell table:style-name="ce42"/>
          <table:table-cell office:value-type="float" office:value="510" table:style-name="ce43">
            <text:p>51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II Trimestre 2024</text:p>
          </table:table-cell>
          <table:table-cell office:value-type="string" table:style-name="ce16">
            <text:p>2024-0000074</text:p>
          </table:table-cell>
          <table:table-cell table:style-name="ce17"/>
          <table:table-cell office:value-type="string" table:style-name="ce18">
            <text:p>Formazione personale</text:p>
          </table:table-cell>
          <table:table-cell office:value-type="string" table:style-name="ce18">
            <text:p>ITA SRL<text:s/></text:p>
          </table:table-cell>
          <table:table-cell table:style-name="ce16"/>
          <table:table-cell office:value-type="float" office:value="850" table:style-name="ce19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29">
            <text:p>2024</text:p>
          </table:table-cell>
          <table:table-cell office:value-type="string" table:style-name="ce30">
            <text:p>III Trimestre 2024</text:p>
          </table:table-cell>
          <table:table-cell office:value-type="string" table:style-name="ce29">
            <text:p>2024-0000075</text:p>
          </table:table-cell>
          <table:table-cell table:style-name="ce10"/>
          <table:table-cell office:value-type="string" table:style-name="ce44">
            <text:p>Svincolo cauzione</text:p>
          </table:table-cell>
          <table:table-cell office:value-type="string" table:style-name="ce44">
            <text:p>WALCHER MESSEBAU SRL<text:s/></text:p>
          </table:table-cell>
          <table:table-cell table:style-name="ce29"/>
          <table:table-cell office:value-type="float" office:value="6859.06" table:style-name="ce45">
            <text:p>6.859,06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6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MEDIACONSULT SRL<text:s/></text:p>
          </table:table-cell>
          <table:table-cell table:style-name="ce13"/>
          <table:table-cell office:value-type="float" office:value="320" table:style-name="ce15">
            <text:p>32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8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6160.58" table:style-name="ce15">
            <text:p>86.160,5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9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15640.93" table:style-name="ce15">
            <text:p>15.640,93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27150.58" table:style-name="ce15">
            <text:p>227.150,58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1</text:p>
          </table:table-cell>
          <table:table-cell table:style-name="ce10"/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table:style-name="ce13"/>
          <table:table-cell office:value-type="float" office:value="289.5" table:style-name="ce15">
            <text:p>289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2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3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APR GROUP SAS DI RIVES RIMAN<text:s/></text:p>
          </table:table-cell>
          <table:table-cell table:style-name="ce13"/>
          <table:table-cell office:value-type="float" office:value="3660.65" table:style-name="ce15">
            <text:p>3.660,6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4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EASY MOBIL SRL<text:s/></text:p>
          </table:table-cell>
          <table:table-cell table:style-name="ce13"/>
          <table:table-cell office:value-type="float" office:value="43808.87" table:style-name="ce15">
            <text:p>43.808,8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5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2012.64" table:style-name="ce15">
            <text:p>2.012,6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6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73375.78" table:style-name="ce15">
            <text:p>73.375,78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574.2" table:style-name="ce15">
            <text:p>4.574,2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8</text:p>
          </table:table-cell>
          <table:table-cell table:style-name="ce10"/>
          <table:table-cell office:value-type="string" table:style-name="ce44">
            <text:p>Svincolo cauzione</text:p>
          </table:table-cell>
          <table:table-cell office:value-type="string" table:style-name="ce14">
            <text:p>HTM AGRI GMBH</text:p>
          </table:table-cell>
          <table:table-cell table:style-name="ce13"/>
          <table:table-cell office:value-type="float" office:value="1470" table:style-name="ce15">
            <text:p>1.47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9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50" table:style-name="ce15">
            <text:p>5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0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.P.A.<text:s/></text:p>
          </table:table-cell>
          <table:table-cell table:style-name="ce13"/>
          <table:table-cell office:value-type="float" office:value="88640.6" table:style-name="ce15">
            <text:p>88.640,6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1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A FINANCIAL ADVANCEND SOLUTIONS<text:s/></text:p>
          </table:table-cell>
          <table:table-cell table:style-name="ce13"/>
          <table:table-cell office:value-type="float" office:value="233688.8" table:style-name="ce15">
            <text:p>233.688,8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2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3</text:p>
          </table:table-cell>
          <table:table-cell table:style-name="ce10"/>
          <table:table-cell office:value-type="string" table:style-name="ce14">
            <text:p>servizio DPO</text:p>
          </table:table-cell>
          <table:table-cell office:value-type="string" table:style-name="ce14">
            <text:p>PL CONSULTING<text:s/></text:p>
          </table:table-cell>
          <table:table-cell table:style-name="ce13"/>
          <table:table-cell office:value-type="float" office:value="2500" table:style-name="ce15">
            <text:p>2.5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4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317.97000000000003" table:style-name="ce15">
            <text:p>317,9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5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HTM AGRI GMBH</text:p>
          </table:table-cell>
          <table:table-cell table:style-name="ce13"/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III Trimestre 2024</text:p>
          </table:table-cell>
          <table:table-cell office:value-type="string" table:style-name="ce16">
            <text:p>2024-0000096</text:p>
          </table:table-cell>
          <table:table-cell table:style-name="ce17"/>
          <table:table-cell office:value-type="string" table:style-name="ce18">
            <text:p>Svincolo cauzione</text:p>
          </table:table-cell>
          <table:table-cell office:value-type="string" table:style-name="ce18">
            <text:p>BAUMA RENT SRL</text:p>
          </table:table-cell>
          <table:table-cell table:style-name="ce16"/>
          <table:table-cell office:value-type="float" office:value="5100" table:style-name="ce19">
            <text:p>5.10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9">
            <text:p>IV Trimestre 2024</text:p>
          </table:table-cell>
          <table:table-cell office:value-type="string" table:style-name="ce13">
            <text:p>2024-000009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1">
            <text:p>ITA SRL<text:s/></text:p>
          </table:table-cell>
          <table:table-cell table:style-name="ce9"/>
          <table:table-cell office:value-type="float" office:value="590" table:style-name="ce12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8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OMLIANCE LEGALE SERVIZI SRL<text:s/></text:p>
          </table:table-cell>
          <table:table-cell table:style-name="ce13"/>
          <table:table-cell office:value-type="float" office:value="142.19999999999999" table:style-name="ce15">
            <text:p>142,2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9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606.05" table:style-name="ce15">
            <text:p>4.606,05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0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16084.25" table:style-name="ce15">
            <text:p>16.084,2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1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table:style-name="ce13"/>
          <table:table-cell office:value-type="float" office:value="1935.94" table:style-name="ce15">
            <text:p>1.935,94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2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CARLO PIANA</text:p>
          </table:table-cell>
          <table:table-cell table:style-name="ce13"/>
          <table:table-cell office:value-type="float" office:value="1375.55" table:style-name="ce15">
            <text:p>1.375,55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3</text:p>
          </table:table-cell>
          <table:table-cell table:style-name="ce10"/>
          <table:table-cell office:value-type="string" table:style-name="ce14">
            <text:p>affitto sala</text:p>
          </table:table-cell>
          <table:table-cell office:value-type="string" table:style-name="ce14">
            <text:p>NOI SPA<text:s/></text:p>
          </table:table-cell>
          <table:table-cell table:style-name="ce13"/>
          <table:table-cell office:value-type="float" office:value="840" table:style-name="ce15">
            <text:p>840,00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4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4610.6000000000004" table:style-name="ce15">
            <text:p>4.610,6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5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850" table:style-name="ce15">
            <text:p>85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6</text:p>
          </table:table-cell>
          <table:table-cell table:style-name="ce10"/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table:style-name="ce13"/>
          <table:table-cell office:value-type="float" office:value="21483.33" table:style-name="ce15">
            <text:p>21.483,33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7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CONTRATTI PUBBLICI ITALIA LINO BELLAGAMBA S.A.S.<text:s/></text:p>
          </table:table-cell>
          <table:table-cell table:style-name="ce13"/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8</text:p>
          </table:table-cell>
          <table:table-cell table:style-name="ce10"/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table:style-name="ce13"/>
          <table:table-cell office:value-type="float" office:value="4522.5" table:style-name="ce15">
            <text:p>4.522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9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070.01" table:style-name="ce15">
            <text:p>1.070,01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0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71462.47" table:style-name="ce15">
            <text:p>71.462,47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59.5" table:style-name="ce15">
            <text:p>59,5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2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0477.33" table:style-name="ce15">
            <text:p>10.477,33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3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1287" table:style-name="ce15">
            <text:p>1.287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4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5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table:style-name="ce13"/>
          <table:table-cell office:value-type="float" office:value="103720.12" table:style-name="ce15">
            <text:p>103.720,1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6</text:p>
          </table:table-cell>
          <table:table-cell table:style-name="ce10"/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table:style-name="ce13"/>
          <table:table-cell office:value-type="float" office:value="273443.93" table:style-name="ce15">
            <text:p>273.443,93</text:p>
          </table:table-cell>
          <table:table-cell table:number-columns-repeated="16376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7</text:p>
          </table:table-cell>
          <table:table-cell table:style-name="ce10"/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table:style-name="ce13"/>
          <table:table-cell office:value-type="float" office:value="5584.3" table:style-name="ce15">
            <text:p>5.584,3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8</text:p>
          </table:table-cell>
          <table:table-cell table:style-name="ce10"/>
          <table:table-cell office:value-type="string" table:style-name="ce23">
            <text:p>Formazione personale</text:p>
          </table:table-cell>
          <table:table-cell office:value-type="string" table:style-name="ce14">
            <text:p>LEGISLAZIONE TECNICA SRL<text:s/></text:p>
          </table:table-cell>
          <table:table-cell table:style-name="ce13"/>
          <table:table-cell office:value-type="float" office:value="310" table:style-name="ce15">
            <text:p>31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9</text:p>
          </table:table-cell>
          <table:table-cell table:style-name="ce10"/>
          <table:table-cell office:value-type="string" table:style-name="ce11">
            <text:p>prestazioni di natura contabile e tributaria</text:p>
          </table:table-cell>
          <table:table-cell office:value-type="string" table:style-name="ce14">
            <text:p>WINKLER &amp; SANDRINI</text:p>
          </table:table-cell>
          <table:table-cell table:style-name="ce13"/>
          <table:table-cell office:value-type="float" office:value="419.31" table:style-name="ce15">
            <text:p>419,31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0</text:p>
          </table:table-cell>
          <table:table-cell table:style-name="ce10"/>
          <table:table-cell office:value-type="string" table:style-name="ce14">
            <text:p>Svincolo cauzione</text:p>
          </table:table-cell>
          <table:table-cell office:value-type="string" table:style-name="ce14">
            <text:p>MINUS SRL<text:s/></text:p>
          </table:table-cell>
          <table:table-cell table:style-name="ce13"/>
          <table:table-cell office:value-type="float" office:value="33560" table:style-name="ce15">
            <text:p>33.560,00</text:p>
          </table:table-cell>
          <table:table-cell table:number-columns-repeated="16376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1</text:p>
          </table:table-cell>
          <table:table-cell table:style-name="ce10"/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table:style-name="ce13"/>
          <table:table-cell office:value-type="float" office:value="85199.59" table:style-name="ce15">
            <text:p>85.199,59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6">
            <text:p>IV Trimestre 2024</text:p>
          </table:table-cell>
          <table:table-cell office:value-type="string" table:style-name="ce46">
            <text:p>2024-0000122</text:p>
          </table:table-cell>
          <table:table-cell table:style-name="ce17"/>
          <table:table-cell office:value-type="string" table:style-name="ce18">
            <text:p>Formazione personale</text:p>
          </table:table-cell>
          <table:table-cell office:value-type="string" table:style-name="ce18">
            <text:p>COMPLIANCE LEGALE SERVIZI SRL<text:s/></text:p>
          </table:table-cell>
          <table:table-cell table:style-name="ce16"/>
          <table:table-cell office:value-type="float" office:value="187.2" table:style-name="ce19">
            <text:p>187,2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 Trimestre 2025</text:p>
          </table:table-cell>
          <table:table-cell office:value-type="string" table:style-name="ce36">
            <text:p>2025-000000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monitoraggio contratti ICT</text:p>
          </table:table-cell>
          <table:table-cell office:value-type="string" table:style-name="ce11">
            <text:p>DATA PROCESSING ORGANIZATION SRL<text:s/></text:p>
          </table:table-cell>
          <table:table-cell office:value-type="string" table:style-name="ce9">
            <text:p>00-492630587</text:p>
          </table:table-cell>
          <table:table-cell office:value-type="float" office:value="11340" table:style-name="ce12">
            <text:p>11.3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83490.86" table:style-name="ce15">
            <text:p>83.490,86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office:value-type="string" table:style-name="ce13">
            <text:p>0-6924900480</text:p>
          </table:table-cell>
          <table:table-cell office:value-type="float" office:value="4583.33" table:style-name="ce15">
            <text:p>4.583,3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20112.23" table:style-name="ce15">
            <text:p>220.112,23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5479.65" table:style-name="ce15">
            <text:p>5.479,65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5875.5" table:style-name="ce15">
            <text:p>5.875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AUTOSHOP BOLZANO SRL<text:s/></text:p>
          </table:table-cell>
          <table:table-cell office:value-type="string" table:style-name="ce13">
            <text:p>0-3187400217</text:p>
          </table:table-cell>
          <table:table-cell office:value-type="float" office:value="14000" table:style-name="ce15">
            <text:p>14.0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tenuta conto corrente</text:p>
          </table:table-cell>
          <table:table-cell office:value-type="string" table:style-name="ce14">
            <text:p>CASSA DI RISPARMIO SPA</text:p>
          </table:table-cell>
          <table:table-cell office:value-type="string" table:style-name="ce13">
            <text:p>00-152980215</text:p>
          </table:table-cell>
          <table:table-cell office:value-type="float" office:value="999" table:style-name="ce15">
            <text:p>999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0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2508.91" table:style-name="ce15">
            <text:p>2.508,91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3300" table:style-name="ce15">
            <text:p>3.3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660" table:style-name="ce15">
            <text:p>66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5750" table:style-name="ce15">
            <text:p>5.7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4720" table:style-name="ce15">
            <text:p>4.72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6790" table:style-name="ce15">
            <text:p>6.7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695" table:style-name="ce15">
            <text:p>695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130" table:style-name="ce15">
            <text:p>1.13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5910" table:style-name="ce15">
            <text:p>5.91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1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BAUBÜRO INGENIEURGEMEINSCHAFT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92.24" table:style-name="ce15">
            <text:p>192,2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COMPLIANCE LEGALE SERVIZI SRL<text:s/></text:p>
          </table:table-cell>
          <table:table-cell office:value-type="string" table:style-name="ce13">
            <text:p>0-4598700401</text:p>
          </table:table-cell>
          <table:table-cell office:value-type="float" office:value="129" table:style-name="ce15">
            <text:p>129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GMP GENERALPLANUNGSGESELLSCHAFT MBH</text:p>
          </table:table-cell>
          <table:table-cell office:value-type="string" table:style-name="ce13">
            <text:p>DE118557128</text:p>
          </table:table-cell>
          <table:table-cell office:value-type="float" office:value="19456.169999999998" table:style-name="ce15">
            <text:p>19.456,17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servizio PagoPA</text:p>
          </table:table-cell>
          <table:table-cell office:value-type="string" table:style-name="ce14">
            <text:p>ALTO ADIGE RISCOSSIONI<text:s/></text:p>
          </table:table-cell>
          <table:table-cell office:value-type="string" table:style-name="ce13">
            <text:p>0-2805390214</text:p>
          </table:table-cell>
          <table:table-cell office:value-type="float" office:value="50" table:style-name="ce1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4</text:p>
          </table:table-cell>
          <table:table-cell office:value-type="string" table:style-name="ce47">
            <text:p>uscite correnti<text:s/></text:p>
          </table:table-cell>
          <table:table-cell office:value-type="string" table:style-name="ce14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990" table:style-name="ce15">
            <text:p>9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5</text:p>
          </table:table-cell>
          <table:table-cell office:value-type="string" table:style-name="ce47">
            <text:p>uscite correnti<text:s/></text:p>
          </table:table-cell>
          <table:table-cell office:value-type="string" table:style-name="ce14">
            <text:p>quota associativa</text:p>
          </table:table-cell>
          <table:table-cell office:value-type="string" table:style-name="ce14">
            <text:p>ITACA</text:p>
          </table:table-cell>
          <table:table-cell office:value-type="float" office:value="96321370585" table:style-name="ce13">
            <text:p>96321370585</text:p>
          </table:table-cell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vincolo cauzione</text:p>
          </table:table-cell>
          <table:table-cell office:value-type="string" table:style-name="ce14">
            <text:p>MINUS SRL<text:s/></text:p>
          </table:table-cell>
          <table:table-cell office:value-type="string" table:style-name="ce13">
            <text:p>00-719330219</text:p>
          </table:table-cell>
          <table:table-cell office:value-type="float" office:value="32160" table:style-name="ce15">
            <text:p>32.16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1742.1" table:style-name="ce15">
            <text:p>91.742,1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2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41865.5" table:style-name="ce15">
            <text:p>241.865,5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606.05" table:style-name="ce15">
            <text:p>4.606,05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monitoraggio contratti ICT</text:p>
          </table:table-cell>
          <table:table-cell office:value-type="string" table:style-name="ce14">
            <text:p>DATA PROCESSING ORGANIZATION SRL<text:s/></text:p>
          </table:table-cell>
          <table:table-cell office:value-type="string" table:style-name="ce9">
            <text:p>00-492630587</text:p>
          </table:table-cell>
          <table:table-cell office:value-type="float" office:value="630" table:style-name="ce15">
            <text:p>63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321.7" table:style-name="ce15">
            <text:p>4.321,7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36">
            <text:p>2025-000003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 Trimestre 2025</text:p>
          </table:table-cell>
          <table:table-cell office:value-type="string" table:style-name="ce48">
            <text:p>2025-000003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office:value-type="string" table:style-name="ce13">
            <text:p>0-1652870211</text:p>
          </table:table-cell>
          <table:table-cell office:value-type="float" office:value="98.74" table:style-name="ce15">
            <text:p>98,7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6">
            <text:p>I Trimestre 2025</text:p>
          </table:table-cell>
          <table:table-cell office:value-type="string" table:style-name="ce16">
            <text:p>2025-0000036</text:p>
          </table:table-cell>
          <table:table-cell office:value-type="string" table:style-name="ce17">
            <text:p>uscite correnti<text:s/></text:p>
          </table:table-cell>
          <table:table-cell office:value-type="string" table:style-name="ce18">
            <text:p>Svincolo cauzione</text:p>
          </table:table-cell>
          <table:table-cell office:value-type="string" table:style-name="ce18">
            <text:p>BETON EISACK GMBH</text:p>
          </table:table-cell>
          <table:table-cell office:value-type="string" table:style-name="ce16">
            <text:p>00-482240215</text:p>
          </table:table-cell>
          <table:table-cell office:value-type="float" office:value="2884" table:style-name="ce19">
            <text:p>2.884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 Trimestre 2025</text:p>
          </table:table-cell>
          <table:table-cell office:value-type="string" table:style-name="ce9">
            <text:p>2025-000003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ervizio di monitoraggio contratti ICT</text:p>
          </table:table-cell>
          <table:table-cell office:value-type="string" table:style-name="ce11">
            <text:p>DATA PROCESSING ORGANIZATION SRL<text:s/></text:p>
          </table:table-cell>
          <table:table-cell office:value-type="string" table:style-name="ce9">
            <text:p>00-492630587</text:p>
          </table:table-cell>
          <table:table-cell office:value-type="float" office:value="2520" table:style-name="ce12">
            <text:p>2.52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3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3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Veicoli elettrici</text:p>
          </table:table-cell>
          <table:table-cell office:value-type="string" table:style-name="ce14">
            <text:p>LEM TTA SRL</text:p>
          </table:table-cell>
          <table:table-cell office:value-type="string" table:style-name="ce13">
            <text:p>0-1571060993</text:p>
          </table:table-cell>
          <table:table-cell office:value-type="float" office:value="500" table:style-name="ce15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VON PFÖSTL HELFER SRL</text:p>
          </table:table-cell>
          <table:table-cell office:value-type="string" table:style-name="ce13">
            <text:p>0-1559080211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KAUER SEEHAUSER SRL</text:p>
          </table:table-cell>
          <table:table-cell office:value-type="string" table:style-name="ce13">
            <text:p>0-2480800214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260" table:style-name="ce15">
            <text:p>26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628.8" table:style-name="ce15">
            <text:p>4.628,8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AREA ARCHITETTI ASSOCIATI<text:s/></text:p>
          </table:table-cell>
          <table:table-cell office:value-type="string" table:style-name="ce13">
            <text:p>0-2312060219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ARNANN GMBH</text:p>
          </table:table-cell>
          <table:table-cell office:value-type="string" table:style-name="ce13">
            <text:p>48/756/03693</text:p>
          </table:table-cell>
          <table:table-cell office:value-type="float" office:value="22000" table:style-name="ce15">
            <text:p>22.0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1561" table:style-name="ce15">
            <text:p>1.561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0870.91" table:style-name="ce15">
            <text:p>90.870,91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4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39568.81" table:style-name="ce15">
            <text:p>239.568,81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 contabile</text:p>
          </table:table-cell>
          <table:table-cell office:value-type="string" table:style-name="ce14">
            <text:p>GP&amp;P SRL</text:p>
          </table:table-cell>
          <table:table-cell office:value-type="string" table:style-name="ce13">
            <text:p>0-1633240211</text:p>
          </table:table-cell>
          <table:table-cell office:value-type="float" office:value="1833.5" table:style-name="ce15">
            <text:p>1.833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2">
            <text:p>SANOLL MACCHINE AGR. SRL</text:p>
          </table:table-cell>
          <table:table-cell office:value-type="string" table:style-name="ce13">
            <text:p>0-2628120210</text:p>
          </table:table-cell>
          <table:table-cell office:value-type="float" office:value="740" table:style-name="ce15">
            <text:p>7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3</text:p>
          </table:table-cell>
          <table:table-cell office:value-type="string" table:style-name="ce47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office:value-type="string" table:style-name="ce13">
            <text:p>0-6924900480</text:p>
          </table:table-cell>
          <table:table-cell office:value-type="float" office:value="6983.33" table:style-name="ce15">
            <text:p>6.983,3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Svincolo cauzione</text:p>
          </table:table-cell>
          <table:table-cell office:value-type="string" table:style-name="ce14">
            <text:p>FORESTAL SERVICE SAS</text:p>
          </table:table-cell>
          <table:table-cell office:value-type="string" table:style-name="ce13">
            <text:p>0-2768000214</text:p>
          </table:table-cell>
          <table:table-cell office:value-type="float" office:value="3500" table:style-name="ce15">
            <text:p>3.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2884" table:style-name="ce15">
            <text:p>2.884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880" table:style-name="ce15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1090" table:style-name="ce15">
            <text:p>11.0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5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SOGGETTO PRIVATO</text:p>
          </table:table-cell>
          <table:table-cell office:value-type="string" table:style-name="ce13">
            <text:p>OMISSIS</text:p>
          </table:table-cell>
          <table:table-cell office:value-type="float" office:value="1567.75" table:style-name="ce15">
            <text:p>1.567,75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PO</text:p>
          </table:table-cell>
          <table:table-cell office:value-type="string" table:style-name="ce14">
            <text:p>PL CONSULTING<text:s/></text:p>
          </table:table-cell>
          <table:table-cell office:value-type="string" table:style-name="ce13">
            <text:p>0-2996810210</text:p>
          </table:table-cell>
          <table:table-cell office:value-type="float" office:value="1725" table:style-name="ce5">
            <text:p>1.725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nvenzione PAB listino prezzi e disposizioni tecnico-contrattuali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80000670218" table:style-name="ce13">
            <text:p>80000670218</text:p>
          </table:table-cell>
          <table:table-cell office:value-type="float" office:value="400950.84" table:style-name="ce15">
            <text:p>400.950,84</text:p>
          </table:table-cell>
          <table:table-cell table:number-columns-repeated="16376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615.1499999999996" table:style-name="ce15">
            <text:p>4.615,15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BAUBÜRO INGENIEURGEMEINSCHAFT</text:p>
          </table:table-cell>
          <table:table-cell office:value-type="string" table:style-name="ce13">
            <text:p>0-1652870211</text:p>
          </table:table-cell>
          <table:table-cell office:value-type="float" office:value="1522.23" table:style-name="ce15">
            <text:p>1.522,23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PO</text:p>
          </table:table-cell>
          <table:table-cell office:value-type="string" table:style-name="ce14">
            <text:p>PL CONSULTING<text:s/></text:p>
          </table:table-cell>
          <table:table-cell office:value-type="string" table:style-name="ce13">
            <text:p>0-2996810210</text:p>
          </table:table-cell>
          <table:table-cell office:value-type="float" office:value="287.5" table:style-name="ce15">
            <text:p>287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traduzione</text:p>
          </table:table-cell>
          <table:table-cell office:value-type="string" table:style-name="ce14">
            <text:p>STUDIO MORETTO GROUP</text:p>
          </table:table-cell>
          <table:table-cell office:value-type="string" table:style-name="ce13">
            <text:p>0-2936070982</text:p>
          </table:table-cell>
          <table:table-cell office:value-type="float" office:value="627" table:style-name="ce15">
            <text:p>627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2793.94" table:style-name="ce15">
            <text:p>72.793,94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469.48" table:style-name="ce15">
            <text:p>469,48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4477.77" table:style-name="ce15">
            <text:p>74.477,77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6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ritenute d'acconto e IVA</text:p>
          </table:table-cell>
          <table:table-cell office:value-type="string" table:style-name="ce14">
            <text:p>BILANCIO DELLO ST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4379.48" table:style-name="ce15">
            <text:p>74.379,48</text:p>
          </table:table-cell>
          <table:table-cell table:number-columns-repeated="16376"/>
        </table:table-row>
        <table:table-row table:style-name="ro2">
          <table:table-cell office:value-type="float" office:value="2025" table:style-name="ce13">
            <text:p>2025</text:p>
          </table:table-cell>
          <table:table-cell office:value-type="string" table:style-name="ce13">
            <text:p>II Trimestre 2025</text:p>
          </table:table-cell>
          <table:table-cell office:value-type="string" table:style-name="ce13">
            <text:p>2025-000007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string" table:style-name="ce13">
            <text:p>0-2668770429</text:p>
          </table:table-cell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6">
            <text:p>II Trimestre 2025</text:p>
          </table:table-cell>
          <table:table-cell office:value-type="string" table:style-name="ce16">
            <text:p>2025-0000071</text:p>
          </table:table-cell>
          <table:table-cell office:value-type="string" table:style-name="ce17">
            <text:p>uscite correnti<text:s/></text:p>
          </table:table-cell>
          <table:table-cell office:value-type="string" table:style-name="ce18">
            <text:p>Servizio di monitoraggio contratti ICT</text:p>
          </table:table-cell>
          <table:table-cell office:value-type="string" table:style-name="ce18">
            <text:p>DATA PROCESSING ORGANIZATION SRL<text:s/></text:p>
          </table:table-cell>
          <table:table-cell office:value-type="string" table:style-name="ce16">
            <text:p>00-492630587</text:p>
          </table:table-cell>
          <table:table-cell office:value-type="float" office:value="7717.5" table:style-name="ce19">
            <text:p>7.717,5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1">
            <text:p>ITA SRL<text:s/>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2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SPA<text:s/>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7962.06" table:style-name="ce15">
            <text:p>97.962,06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gestione portale contratti pubblici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58263.61" table:style-name="ce15">
            <text:p>258.263,6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GASTROFRESH SRL . GASTROFRESH GMBH .</text:p>
          </table:table-cell>
          <table:table-cell office:value-type="string" table:style-name="ce13">
            <text:p>0-1740770217</text:p>
          </table:table-cell>
          <table:table-cell office:value-type="float" office:value="76500" table:style-name="ce15">
            <text:p>76.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FELD SRL - FELD SRL -</text:p>
          </table:table-cell>
          <table:table-cell office:value-type="string" table:style-name="ce13">
            <text:p>0-2639130224</text:p>
          </table:table-cell>
          <table:table-cell office:value-type="float" office:value="38250" table:style-name="ce15">
            <text:p>38.25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225.75" table:style-name="ce15">
            <text:p>4.225,7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compenso per le gare effettuate</text:p>
          </table:table-cell>
          <table:table-cell office:value-type="string" table:style-name="ce14">
            <text:p>AUTORITA' NAZIONALE ANTICORRUZIONE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880" table:style-name="ce15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7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SOI SRL<text:s/></text:p>
          </table:table-cell>
          <table:table-cell office:value-type="string" table:style-name="ce13">
            <text:p>0-2774280016</text:p>
          </table:table-cell>
          <table:table-cell office:value-type="float" office:value="490" table:style-name="ce15">
            <text:p>4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ervizio di consulenza</text:p>
          </table:table-cell>
          <table:table-cell office:value-type="string" table:style-name="ce14">
            <text:p>NEEDNAP S.R.L.</text:p>
          </table:table-cell>
          <table:table-cell office:value-type="string" table:style-name="ce13">
            <text:p>0-06924900480</text:p>
          </table:table-cell>
          <table:table-cell office:value-type="float" office:value="4583.33" table:style-name="ce15">
            <text:p>4.583,33</text:p>
          </table:table-cell>
          <table:table-cell table:number-columns-repeated="16376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291.3999999999996" table:style-name="ce15">
            <text:p>4.291,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MAGGIOLI SPA</text:p>
          </table:table-cell>
          <table:table-cell office:value-type="string" table:style-name="ce13">
            <text:p>0-06188330150</text:p>
          </table:table-cell>
          <table:table-cell office:value-type="float" office:value="220" table:style-name="ce15">
            <text:p>22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INDERST SRL</text:p>
          </table:table-cell>
          <table:table-cell office:value-type="string" table:style-name="ce13">
            <text:p>00-628820219</text:p>
          </table:table-cell>
          <table:table-cell office:value-type="float" office:value="3538.25" table:style-name="ce15">
            <text:p>3.538,25</text:p>
          </table:table-cell>
          <table:table-cell table:number-columns-repeated="16376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help-desk portale contratti pubblici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string" table:style-name="ce13">
            <text:p>0-2372020210</text:p>
          </table:table-cell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ARREDHOTEL SRL<text:s/></text:p>
          </table:table-cell>
          <table:table-cell office:value-type="string" table:style-name="ce13">
            <text:p>0-1100720224</text:p>
          </table:table-cell>
          <table:table-cell office:value-type="float" office:value="2131.0100000000002" table:style-name="ce15">
            <text:p>2.131,0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TECHEM SRL<text:s/></text:p>
          </table:table-cell>
          <table:table-cell office:value-type="float" office:value="11629910156" table:style-name="ce13">
            <text:p>11629910156</text:p>
          </table:table-cell>
          <table:table-cell office:value-type="float" office:value="2151.88" table:style-name="ce15">
            <text:p>2.151,88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TECHEM SRL<text:s/></text:p>
          </table:table-cell>
          <table:table-cell office:value-type="float" office:value="11629910156" table:style-name="ce13">
            <text:p>11629910156</text:p>
          </table:table-cell>
          <table:table-cell office:value-type="float" office:value="3982.68" table:style-name="ce15">
            <text:p>3.982,68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TECHEM SRL<text:s/></text:p>
          </table:table-cell>
          <table:table-cell office:value-type="float" office:value="11629910156" table:style-name="ce13">
            <text:p>11629910156</text:p>
          </table:table-cell>
          <table:table-cell office:value-type="float" office:value="3143.64" table:style-name="ce15">
            <text:p>3.143,6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8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ONTY SRL</text:p>
          </table:table-cell>
          <table:table-cell office:value-type="string" table:style-name="ce13">
            <text:p>0-3074240213</text:p>
          </table:table-cell>
          <table:table-cell office:value-type="float" office:value="9956.7000000000007" table:style-name="ce15">
            <text:p>9.956,7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9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ONTY SRL</text:p>
          </table:table-cell>
          <table:table-cell office:value-type="string" table:style-name="ce13">
            <text:p>0-3074240213</text:p>
          </table:table-cell>
          <table:table-cell office:value-type="float" office:value="7859.1" table:style-name="ce15">
            <text:p>7.859,1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9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4">
            <text:p>Svincolo cauzione</text:p>
          </table:table-cell>
          <table:table-cell office:value-type="string" table:style-name="ce14">
            <text:p>CONTY SRL</text:p>
          </table:table-cell>
          <table:table-cell office:value-type="string" table:style-name="ce13">
            <text:p>0-3074240213</text:p>
          </table:table-cell>
          <table:table-cell office:value-type="float" office:value="5379.7" table:style-name="ce15">
            <text:p>5.379,7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string" table:style-name="ce9">
            <text:p>III Trimestre 2025</text:p>
          </table:table-cell>
          <table:table-cell office:value-type="string" table:style-name="ce9">
            <text:p>2025-000009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23">
            <text:p>Formazione personale</text:p>
          </table:table-cell>
          <table:table-cell office:value-type="string" table:style-name="ce14">
            <text:p>MEDIACONSULT SRL<text:s/></text:p>
          </table:table-cell>
          <table:table-cell office:value-type="string" table:style-name="ce13">
            <text:p>0-7189200723</text:p>
          </table:table-cell>
          <table:table-cell office:value-type="float" office:value="350" table:style-name="ce15">
            <text:p>350,00</text:p>
          </table:table-cell>
          <table:table-cell table:number-columns-repeated="16376"/>
        </table:table-row>
        <table:table-row table:style-name="ro4">
          <table:table-cell office:value-type="float" office:value="2025" table:style-name="ce46">
            <text:p>2025</text:p>
          </table:table-cell>
          <table:table-cell office:value-type="string" table:style-name="ce46">
            <text:p>III Trimestre 2025</text:p>
          </table:table-cell>
          <table:table-cell office:value-type="string" table:style-name="ce16">
            <text:p>2025-0000093</text:p>
          </table:table-cell>
          <table:table-cell office:value-type="string" table:style-name="ce17">
            <text:p>uscite correnti<text:s/></text:p>
          </table:table-cell>
          <table:table-cell office:value-type="string" table:style-name="ce18">
            <text:p>help-desk portale contratti pubblici</text:p>
          </table:table-cell>
          <table:table-cell office:value-type="string" table:style-name="ce18">
            <text:p>SINFOTEL - SOCIETA COOPERATIVA . SINFOTEL - GENOSSENSCHAFT .</text:p>
          </table:table-cell>
          <table:table-cell office:value-type="string" table:style-name="ce16">
            <text:p>0-2372020210</text:p>
          </table:table-cell>
          <table:table-cell office:value-type="float" office:value="4150" table:style-name="ce19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9">
            <text:p>2025-000009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0-492630587</text:p>
          </table:table-cell>
          <table:table-cell office:value-type="float" office:value="5040" table:style-name="ce12">
            <text:p>5.0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0-492630587</text:p>
          </table:table-cell>
          <table:table-cell office:value-type="float" office:value="4095" table:style-name="ce15">
            <text:p>4.095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-1593590605</text:p>
          </table:table-cell>
          <table:table-cell office:value-type="float" office:value="816" table:style-name="ce15">
            <text:p>816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1350" table:style-name="ce15">
            <text:p>11.3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09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880" table:style-name="ce15">
            <text:p>88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90203.3" table:style-name="ce15">
            <text:p>90.203,3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37808.74" table:style-name="ce15">
            <text:p>237.808,7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997380213</text:p>
          </table:table-cell>
          <table:table-cell office:value-type="float" office:value="3500" table:style-name="ce15">
            <text:p>3.5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4801780281</text:p>
          </table:table-cell>
          <table:table-cell office:value-type="float" office:value="1750" table:style-name="ce15">
            <text:p>1.7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3397.78" table:style-name="ce15">
            <text:p>3.397,78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1835.79" table:style-name="ce15">
            <text:p>1.835,79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9299.31" table:style-name="ce15">
            <text:p>79.299,3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2865.44" table:style-name="ce15">
            <text:p>2.865,4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0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913" table:style-name="ce15">
            <text:p>913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774280016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774280016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103669.39" table:style-name="ce15">
            <text:p>103.669,39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9">
            <text:p>0-6924900480</text:p>
          </table:table-cell>
          <table:table-cell office:value-type="float" office:value="5723.33" table:style-name="ce15">
            <text:p>5.723,33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73310.27" table:style-name="ce15">
            <text:p>273.310,27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PERSONA FISICA<text:s/></text:p>
          </table:table-cell>
          <table:table-cell office:value-type="string" table:style-name="ce13">
            <text:p>OMISSIS</text:p>
          </table:table-cell>
          <table:table-cell office:value-type="float" office:value="4373.53" table:style-name="ce15">
            <text:p>4.373,53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668770429</text:p>
          </table:table-cell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1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0-739390219</text:p>
          </table:table-cell>
          <table:table-cell office:value-type="float" office:value="3400" table:style-name="ce15">
            <text:p>3.4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7584460584" table:style-name="ce13">
            <text:p>97584460584</text:p>
          </table:table-cell>
          <table:table-cell office:value-type="float" office:value="1540" table:style-name="ce15">
            <text:p>1.54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372020210</text:p>
          </table:table-cell>
          <table:table-cell office:value-type="float" office:value="4276.25" table:style-name="ce15">
            <text:p>4.276,2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93590605</text:p>
          </table:table-cell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4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2372020210</text:p>
          </table:table-cell>
          <table:table-cell office:value-type="float" office:value="4865.3999999999996" table:style-name="ce15">
            <text:p>4.865,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5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8.47" table:style-name="ce15">
            <text:p>78,47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6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147320210</text:p>
          </table:table-cell>
          <table:table-cell office:value-type="float" office:value="11597.75" table:style-name="ce15">
            <text:p>11.597,7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7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0-492630587</text:p>
          </table:table-cell>
          <table:table-cell office:value-type="float" office:value="3150" table:style-name="ce15">
            <text:p>3.15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8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3454210157" table:style-name="ce9">
            <text:p>13454210157</text:p>
          </table:table-cell>
          <table:table-cell office:value-type="float" office:value="87063.61" table:style-name="ce15">
            <text:p>87.063,61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29</text:p>
          </table:table-cell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11244750961" table:style-name="ce13">
            <text:p>11244750961</text:p>
          </table:table-cell>
          <table:table-cell office:value-type="float" office:value="229531.39" table:style-name="ce15">
            <text:p>229.531,39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0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74172.350000000006" table:style-name="ce15">
            <text:p>74.172,35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1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85135.44" table:style-name="ce15">
            <text:p>85.135,44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2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float" office:value="94116410211" table:style-name="ce13">
            <text:p>94116410211</text:p>
          </table:table-cell>
          <table:table-cell office:value-type="float" office:value="818.4" table:style-name="ce15">
            <text:p>818,40</text:p>
          </table:table-cell>
          <table:table-cell table:number-columns-repeated="16376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float" office:value="4" table:style-name="ce28">
            <text:p>4</text:p>
          </table:table-cell>
          <table:table-cell office:value-type="string" table:style-name="ce13">
            <text:p>2025-0000133</text:p>
          </table:table-cell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office:value-type="string" table:style-name="ce13">
            <text:p>0-1588250215</text:p>
          </table:table-cell>
          <table:table-cell office:value-type="float" office:value="900" table:style-name="ce15">
            <text:p>900,00</text:p>
          </table:table-cell>
          <table:table-cell table:number-columns-repeated="16376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float" office:value="4" table:style-name="ce27">
            <text:p>4</text:p>
          </table:table-cell>
          <table:table-cell office:value-type="string" table:style-name="ce16">
            <text:p>2025-0000134</text:p>
          </table:table-cell>
          <table:table-cell office:value-type="string" table:style-name="ce17">
            <text:p>uscite correnti<text:s/></text:p>
          </table:table-cell>
          <table:table-cell office:value-type="string" table:style-name="ce50">
            <text:p>Altre spese correnti<text:s/></text:p>
          </table:table-cell>
          <table:table-cell office:value-type="string" table:style-name="ce18">
            <text:p>ALTRO SOGGETTO PUBBLICO E PRIVATO</text:p>
          </table:table-cell>
          <table:table-cell office:value-type="string" table:style-name="ce16">
            <text:p>0-1588250215</text:p>
          </table:table-cell>
          <table:table-cell office:value-type="float" office:value="380" table:style-name="ce19">
            <text:p>38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9">
            <text:p>202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9"/>
          <table:table-cell office:value-type="float" office:value="577.15" table:style-name="ce12">
            <text:p>577,15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3307.5" table:style-name="ce15">
            <text:p>3.307,5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390" table:style-name="ce15">
            <text:p>2.39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95" table:style-name="ce15">
            <text:p>295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700" table:style-name="ce15">
            <text:p>1.70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350" table:style-name="ce15">
            <text:p>3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657.5" table:style-name="ce15">
            <text:p>1.657,5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037" table:style-name="ce15">
            <text:p>1.037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12" table:style-name="ce15">
            <text:p>612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833" table:style-name="ce15">
            <text:p>833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096.5" table:style-name="ce15">
            <text:p>1.096,5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55" table:style-name="ce15">
            <text:p>255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753.52" table:style-name="ce15">
            <text:p>753,52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550" table:style-name="ce15">
            <text:p>2.5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0" table:style-name="ce15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2840.44" table:style-name="ce15">
            <text:p>2.840,44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506.95" table:style-name="ce15">
            <text:p>5.506,95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350" table:style-name="ce15">
            <text:p>3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816" table:style-name="ce15">
            <text:p>816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560.23" table:style-name="ce15">
            <text:p>1.560,2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525000" table:style-name="ce15">
            <text:p>5.525.00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366.3" table:style-name="ce15">
            <text:p>366,3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98130.03" table:style-name="ce15">
            <text:p>98.130,0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583.33" table:style-name="ce15">
            <text:p>4.583,3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58706.47" table:style-name="ce15">
            <text:p>258.706,47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8892.2900000000009" table:style-name="ce15">
            <text:p>8.892,29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720" table:style-name="ce15">
            <text:p>72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997" table:style-name="ce15">
            <text:p>1.997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92" table:style-name="ce15">
            <text:p>692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003" table:style-name="ce15">
            <text:p>1.003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610" table:style-name="ce15">
            <text:p>5.61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1105.68" table:style-name="ce15">
            <text:p>1.105,68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1703.03" table:style-name="ce15">
            <text:p>1.703,03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128.79" table:style-name="ce15">
            <text:p>2.128,79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830" table:style-name="ce15">
            <text:p>2.83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124.33" table:style-name="ce15">
            <text:p>1.124,3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899.46" table:style-name="ce15">
            <text:p>899,46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0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124.33" table:style-name="ce15">
            <text:p>1.124,3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7">
            <text:p>uscite correnti<text:s/></text:p>
          </table:table-cell>
          <table:table-cell office:value-type="string" table:style-name="ce50">
            <text:p>Altre spese correnti<text:s/></text:p>
          </table:table-cell>
          <table:table-cell office:value-type="string" table:style-name="ce18">
            <text:p>PERSONA FISICA<text:s/></text:p>
          </table:table-cell>
          <table:table-cell table:style-name="ce16"/>
          <table:table-cell office:value-type="float" office:value="2248.65" table:style-name="ce19">
            <text:p>2.248,65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float" office:value="2" table:style-name="ce33">
            <text:p>2</text:p>
          </table:table-cell>
          <table:table-cell table:style-name="ce4"/>
          <table:table-cell office:value-type="string" table:style-name="ce51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4"/>
          <table:table-cell office:value-type="float" office:value="690" table:style-name="ce52">
            <text:p>690,00</text:p>
          </table:table-cell>
          <table:table-cell table:style-name="ce53"/>
          <table:table-cell table:number-columns-repeated="16375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997" table:style-name="ce15">
            <text:p>1.997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92" table:style-name="ce15">
            <text:p>692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003" table:style-name="ce15">
            <text:p>1.003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610" table:style-name="ce15">
            <text:p>5.610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1105.68" table:style-name="ce15">
            <text:p>1.105,68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1703.03" table:style-name="ce15">
            <text:p>1.703,03</text:p>
          </table:table-cell>
          <table:table-cell table:number-columns-repeated="2" table:style-name="ce1"/>
          <table:table-cell table:number-columns-repeated="16374"/>
        </table:table-row>
        <table:table-row table:number-rows-repeated="2"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128.79" table:style-name="ce15">
            <text:p>2.128,79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90" table:style-name="ce15">
            <text:p>690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830" table:style-name="ce15">
            <text:p>2.830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124.33" table:style-name="ce15">
            <text:p>1.124,3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899.46" table:style-name="ce15">
            <text:p>899,46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124.33" table:style-name="ce15">
            <text:p>1.124,3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2248.65" table:style-name="ce15">
            <text:p>2.248,65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18" table:style-name="ce15">
            <text:p>518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12" table:style-name="ce15">
            <text:p>612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92063.22" table:style-name="ce15">
            <text:p>92.063,22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583.33" table:style-name="ce15">
            <text:p>4.583,3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42712.15" table:style-name="ce15">
            <text:p>242.712,15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9504" table:style-name="ce15">
            <text:p>9.504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92" table:style-name="ce15">
            <text:p>492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714" table:style-name="ce15">
            <text:p>714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901" table:style-name="ce15">
            <text:p>901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04" table:style-name="ce15">
            <text:p>204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63" table:style-name="ce15">
            <text:p>663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27" table:style-name="ce15">
            <text:p>527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86.02" table:style-name="ce15">
            <text:p>686,02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7270.33" table:style-name="ce15">
            <text:p>7.270,3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50" table:style-name="ce15">
            <text:p>6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8060" table:style-name="ce15">
            <text:p>8.06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34.25" table:style-name="ce15">
            <text:p>434,25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69" table:style-name="ce15">
            <text:p>169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82.86" table:style-name="ce15">
            <text:p>282,86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437.5" table:style-name="ce15">
            <text:p>1.437,5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2000" table:style-name="ce15">
            <text:p>12.00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650" table:style-name="ce15">
            <text:p>6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245.09" table:style-name="ce15">
            <text:p>2.245,09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320" table:style-name="ce15">
            <text:p>1.32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377.25" table:style-name="ce15">
            <text:p>4.377,25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4150" table:style-name="ce15">
            <text:p>4.15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830.08" table:style-name="ce15">
            <text:p>5.830,08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PERSONA FISICA<text:s/></text:p>
          </table:table-cell>
          <table:table-cell table:style-name="ce13"/>
          <table:table-cell office:value-type="float" office:value="1037.5999999999999" table:style-name="ce15">
            <text:p>1.037,6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90" table:style-name="ce15">
            <text:p>19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590" table:style-name="ce15">
            <text:p>590,0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87211.59" table:style-name="ce15">
            <text:p>87.211,59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11">
            <text:p>Acquisto di beni e serviz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229921.5" table:style-name="ce15">
            <text:p>229.921,50</text:p>
          </table:table-cell>
          <table:table-cell table:number-columns-repeated="16376"/>
        </table:table-row>
        <table:table-row table:style-name="ro2">
          <table:table-cell office:value-type="float" office:value="2026" table:style-name="ce13">
            <text:p>2026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54">
            <text:p>uscite correnti<text:s/></text:p>
          </table:table-cell>
          <table:table-cell office:value-type="string" table:style-name="ce49">
            <text:p>Altre spese correnti<text:s/></text:p>
          </table:table-cell>
          <table:table-cell office:value-type="string" table:style-name="ce14">
            <text:p>ALTRO SOGGETTO PUBBLICO E PRIVATO</text:p>
          </table:table-cell>
          <table:table-cell table:style-name="ce13"/>
          <table:table-cell office:value-type="float" office:value="1124.33" table:style-name="ce15">
            <text:p>1.124,33</text:p>
          </table:table-cell>
          <table:table-cell table:number-columns-repeated="16376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>uscite correnti<text:s/></text:p>
          </table:table-cell>
          <table:table-cell office:value-type="string" table:style-name="ce18">
            <text:p>Acquisto di beni e servizi<text:s/></text:p>
          </table:table-cell>
          <table:table-cell office:value-type="string" table:style-name="ce18">
            <text:p>ALTRO SOGGETTO PUBBLICO E PRIVATO</text:p>
          </table:table-cell>
          <table:table-cell table:style-name="ce16"/>
          <table:table-cell office:value-type="float" office:value="902" table:style-name="ce19">
            <text:p>902,00</text:p>
          </table:table-cell>
          <table:table-cell table:number-columns-repeated="16376"/>
        </table:table-row>
        <table:table-row table:number-rows-repeated="9" table:style-name="ro2">
          <table:table-cell table:number-columns-repeated="3" table:style-name="ce4"/>
          <table:table-cell table:style-name="ce51"/>
          <table:table-cell table:number-columns-repeated="2" table:style-name="ce2"/>
          <table:table-cell table:style-name="ce4"/>
          <table:table-cell table:style-name="ce5"/>
          <table:table-cell table:number-columns-repeated="16376"/>
        </table:table-row>
        <table:table-row table:number-rows-repeated="18" table:style-name="ro2">
          <table:table-cell table:number-columns-repeated="3"/>
          <table:table-cell table:style-name="ce51"/>
          <table:table-cell table:number-columns-repeated="16380"/>
        </table:table-row>
        <table:table-row table:number-rows-repeated="1047918" table:style-name="ro2">
          <table:table-cell table:number-columns-repeated="16384"/>
        </table:table-row>
      </table:table>
      <table:database-ranges>
        <table:database-range table:target-range-address="DATI_PAG.A6:DATI_PAG.H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Illmer, Samantha</meta:initial-creator>
    <dc:creator>Salvemini, Patrizia-Giusy</dc:creator>
    <meta:creation-date>2018-01-10T09:42:34Z</meta:creation-date>
    <dc:date>2026-07-07T07:35:12Z</dc:date>
    <meta:print-date>2022-10-03T12:44:11Z</meta:print-date>
    <meta:editing-cycles>1</meta:editing-cycles>
    <meta:editing-duration>PT0S</meta:editing-duration>
  </office:meta>
</office:document-meta>
</file>