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2428.29" table:style-name="ce7">
            <text:p>2.428,29 €</text:p>
          </table:table-cell>
          <table:table-cell office:value-type="currency" office:value="1739.8" table:style-name="ce7">
            <text:p>1.739,80 €</text:p>
          </table:table-cell>
          <table:table-cell office:value-type="currency" office:value="1331" table:style-name="ce7">
            <text:p>1.331,00 €</text:p>
          </table:table-cell>
          <table:table-cell office:value-type="currency" office:value="1134.67" table:style-name="ce7">
            <text:p>1.134,67 €</text:p>
          </table:table-cell>
          <table:table-cell office:value-type="currency" office:value="1260.5" table:style-name="ce7">
            <text:p>1.260,50 €</text:p>
          </table:table-cell>
          <table:table-cell office:value-type="currency" office:value="703.67" table:style-name="ce7">
            <text:p>703,67 €</text:p>
          </table:table-cell>
          <table:table-cell office:value-type="currency" office:value="439.67" table:style-name="ce7">
            <text:p>439,67 €</text:p>
          </table:table-cell>
          <table:table-cell office:value-type="currency" office:value="439.67" table:style-name="ce7">
            <text:p>439,67 €</text:p>
          </table:table-cell>
          <table:table-cell office:value-type="currency" office:value="436" table:style-name="ce8">
            <text:p>436,00 €</text:p>
          </table:table-cell>
          <table:table-cell office:value-type="currency" office:value="432.33" table:style-name="ce8">
            <text:p>432,33 €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Frei, Patrick</dc:creator>
    <meta:creation-date>2015-06-05T18:19:34Z</meta:creation-date>
    <dc:date>2025-11-03T14:28:41Z</dc:date>
    <meta:editing-cycles>1</meta:editing-cycles>
    <meta:editing-duration>PT0S</meta:editing-duration>
  </office:meta>
</office:document-meta>
</file>