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margin-left="2.4583in">
        <style:tab-stops/>
      </style:paragraph-properties>
    </style:style>
    <style:style style:name="T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margin-left="0.5909in">
        <style:tab-stops/>
      </style:paragraph-properties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8" style:parent-style-name="Normale" style:family="paragraph">
      <style:paragraph-properties style:text-autospace="none"/>
    </style:style>
    <style:style style:name="T2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8" style:parent-style-name="Normale" style:family="paragraph">
      <style:paragraph-properties style:text-autospace="none"/>
    </style:style>
    <style:style style:name="T3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7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margin-left="4.425in">
        <style:tab-stops/>
      </style:paragraph-properties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8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3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4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5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6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7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8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</office:automatic-styles>
  <office:body>
    <office:text text:use-soft-page-breaks="true">
      <text:p text:style-name="P1"/>
      <text:p text:style-name="P2"/>
      <text:p text:style-name="P3"/>
      <text:p text:style-name="P4">Al Responsabile per la Prevenzione della Corruzione e della Trasparenza dell’Agenzia di vigilanza sull’edilizia</text:p>
      <text:p text:style-name="P5"/>
      <text:p text:style-name="P6"><text:span text:style-name="T7">e-mail: awa.ave@pec.prov.bz.it</text:span></text:p>
      <text:p text:style-name="P8"/>
      <text:p text:style-name="P9"/>
      <text:p text:style-name="P10"/>
      <text:p text:style-name="P11">Proposte e osservazioni ai fini dell'elaborazione del Piano Integrato di<text:s/>Attività e Organizzazione (PIAO) – 2025-2027</text:p>
      <text:p text:style-name="P12">Sezione prevenzione della corruzione e trasparenza</text:p>
      <text:p text:style-name="P13"/>
      <text:p text:style-name="P14"/>
      <text:p text:style-name="P15"/>
      <text:p text:style-name="P16"><text:span text:style-name="T17">Il/La sottoscritto/a<text:s/></text:span><text:span text:style-name="T18">     </text:span></text:p>
      <text:p text:style-name="P19"/>
      <text:p text:style-name="P20"><text:span text:style-name="T21">nato/a a<text:s/></text:span><text:span text:style-name="T22">     </text:span><text:span text:style-name="T23"><text:s text:c="23"/></text:span><text:span text:style-name="T24">il<text:s/></text:span><text:span text:style-name="T25">     </text:span><text:span text:style-name="T26"><text:s text:c="19"/>Prov.      </text:span></text:p>
      <text:p text:style-name="P27"/>
      <text:p text:style-name="P28"><text:span text:style-name="T29">in qualità di<text:s/></text:span><text:span text:style-name="T30">     </text:span></text:p>
      <text:p text:style-name="P31"/>
      <text:p text:style-name="P32"><text:span text:style-name="T33">(</text:span><text:span text:style-name="T34">per es. cittadino,<text:s/></text:span><text:span text:style-name="T35">rappresentante di organizzazione sindacale, di associazione o altre organizzazioni ecc.</text:span><text:span text:style-name="T36">)</text:span></text:p>
      <text:p text:style-name="P37"/>
      <text:p text:style-name="P38"><text:span text:style-name="T39">telefono<text:s/></text:span><text:span text:style-name="T40">     </text:span><text:span text:style-name="T41"><text:s/></text:span><text:span text:style-name="T42">indirizzo e-mail<text:s/></text:span><text:span text:style-name="T43">     </text:span></text:p>
      <text:p text:style-name="P44"/>
      <text:p text:style-name="P45"/>
      <text:p text:style-name="P46">propone</text:p>
      <text:p text:style-name="P47"/>
      <text:p text:style-name="P48">le seguenti modifiche e/o integrazioni e/o osservazioni in relazione alla predisposizione della Sezione<text:s/>prevenzione della corruzione e trasparenza del PIAO 2025-2027:</text:p>
      <text:p text:style-name="P49"/>
      <text:p text:style-name="P50"><text:span text:style-name="T51">     </text:span></text:p>
      <text:p text:style-name="P52"/>
      <text:p text:style-name="P53"/>
      <text:p text:style-name="P54"><text:span text:style-name="T55">Data<text:s/></text:span><text:span text:style-name="T56">     </text:span></text:p>
      <text:p text:style-name="P57"><text:s text:c="2"/>Firma</text:p>
      <text:p text:style-name="P58"/>
      <text:p text:style-name="P59"><text:span text:style-name="T60"><text:s text:c="7"/>     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 style:language-asian="ja" style:country-asian="JP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VVISO PUBBLICO</dc:title>
    <dc:subject/>
    <meta:initial-creator>m.simoni@inail.it</meta:initial-creator>
    <dc:creator>Crosa, Daniele</dc:creator>
    <meta:creation-date>2022-12-28T10:38:00Z</meta:creation-date>
    <dc:date>2025-01-09T11:42:00Z</dc:date>
    <meta:print-date>2018-11-30T11:33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14" meta:character-count="833" meta:row-count="6" meta:non-whitespace-character-count="720"/>
  </office:meta>
</office:document-meta>
</file>