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4" table:style-name="ce3">
            <text:p>2024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9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1"/>
          <table:table-cell office:value-type="string" table:style-name="ce7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/>
          <table:table-cell office:value-type="string" table:style-name="ce7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Frei, Patrick</dc:creator>
    <meta:creation-date>2015-06-05T18:19:34Z</meta:creation-date>
    <dc:date>2025-11-03T14:27:37Z</dc:date>
    <meta:editing-duration>PT0S</meta:editing-duration>
  </office:meta>
</office:document-meta>
</file>