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9" table:number-columns-repeated="1009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AWA Agentur für Wohnbauaufsich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AVE Agenzia di vigilanza sull‘ediliz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3"/>
          <table:table-cell table:number-columns-repeated="9" table:style-name="ce4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5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5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5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5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5">
            <text:p>Funktionsebene</text:p>
            <text:p>Qualifica funzionale</text:p>
          </table:table-cell>
          <table:table-cell office:value-type="string" table:style-name="ce6">
            <text:p>Januar</text:p>
            <text:p>Gennaio</text:p>
          </table:table-cell>
          <table:table-cell office:value-type="string" table:style-name="ce6">
            <text:p>Februar</text:p>
            <text:p>Febbraio</text:p>
          </table:table-cell>
          <table:table-cell office:value-type="string" table:style-name="ce6">
            <text:p>März</text:p>
            <text:p>Marzo</text:p>
          </table:table-cell>
          <table:table-cell office:value-type="string" table:style-name="ce6">
            <text:p>April</text:p>
            <text:p>Aprile</text:p>
          </table:table-cell>
          <table:table-cell office:value-type="string" table:style-name="ce6">
            <text:p>Mai</text:p>
            <text:p>Maggio</text:p>
          </table:table-cell>
          <table:table-cell office:value-type="string" table:style-name="ce6">
            <text:p>Juni</text:p>
            <text:p>Giugno</text:p>
          </table:table-cell>
          <table:table-cell office:value-type="string" table:style-name="ce6">
            <text:p>Juli</text:p>
            <text:p>Luglio</text:p>
          </table:table-cell>
          <table:table-cell office:value-type="string" table:style-name="ce6">
            <text:p>August</text:p>
            <text:p>Agosto</text:p>
          </table:table-cell>
          <table:table-cell office:value-type="string" table:style-name="ce6">
            <text:p>September</text:p>
            <text:p>Settembre</text:p>
          </table:table-cell>
          <table:table-cell office:value-type="string" table:style-name="ce6">
            <text:p>Oktober</text:p>
            <text:p>Ottobre</text:p>
          </table:table-cell>
          <table:table-cell office:value-type="string" table:style-name="ce6">
            <text:p>November</text:p>
            <text:p>Novembre</text:p>
          </table:table-cell>
          <table:table-cell office:value-type="string" table:style-name="ce6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06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9">
            <text:p>Insgesamt</text:p>
            <text:p>Totale</text:p>
          </table:table-cell>
          <table:table-cell office:value-type="float" office:value="2226" table:style-name="ce8">
            <text:p>2.226</text:p>
          </table:table-cell>
          <table:table-cell table:number-columns-repeated="2" table:style-name="ce8"/>
          <table:table-cell table:number-columns-repeated="3" table:style-name="ce10"/>
          <table:table-cell table:style-name="ce8"/>
          <table:table-cell table:number-columns-repeated="2" table:style-name="ce10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7">
          <table:table-cell office:value-type="string" table:style-name="ce13">
            <text:p>* Personalkosten insgesamt (Lohnkosten plus Außendienste)</text:p>
            <text:p>* Costo complessivo (costi retributivi più missioni)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llustio, Annalisa</meta:initial-creator>
    <dc:creator>Martinelli, Massimiliano</dc:creator>
    <meta:creation-date>2017-05-04T16:06:02Z</meta:creation-date>
    <dc:date>2025-10-16T15:09:35Z</dc:date>
    <meta:print-date>2018-04-04T13:04:14Z</meta:print-date>
    <meta:editing-cycles>9</meta:editing-cycles>
    <meta:editing-duration>PT0S</meta:editing-duration>
  </office:meta>
</office:document-meta>
</file>