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privatrechtlicher Arbeitsvertrag</text:p>
            <text:p>Costo* del personale con rapporto di lavoro di diritto privato 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5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5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5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5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2781" table:style-name="ce9">
            <text:p>12.781</text:p>
          </table:table-cell>
          <table:table-cell office:value-type="float" office:value="15404" table:style-name="ce9">
            <text:p>15.404</text:p>
          </table:table-cell>
          <table:table-cell office:value-type="float" office:value="24147" table:style-name="ce9">
            <text:p>24.147</text:p>
          </table:table-cell>
          <table:table-cell office:value-type="float" office:value="32920" table:style-name="ce9">
            <text:p>32.920</text:p>
          </table:table-cell>
          <table:table-cell office:value-type="float" office:value="36601" table:style-name="ce9">
            <text:p>36.601</text:p>
          </table:table-cell>
          <table:table-cell office:value-type="float" office:value="34737" table:style-name="ce9">
            <text:p>34.737</text:p>
          </table:table-cell>
          <table:table-cell office:value-type="float" office:value="37547" table:style-name="ce9">
            <text:p>37.547</text:p>
          </table:table-cell>
          <table:table-cell office:value-type="float" office:value="39311" table:style-name="ce9">
            <text:p>39.311</text:p>
          </table:table-cell>
          <table:table-cell office:value-type="float" office:value="39333" table:style-name="ce9">
            <text:p>39.333</text:p>
          </table:table-cell>
          <table:table-cell office:value-type="float" office:value="36035" table:style-name="ce9">
            <text:p>36.035</text:p>
          </table:table-cell>
          <table:table-cell office:value-type="float" office:value="226853" table:style-name="ce9">
            <text:p>226.853</text:p>
          </table:table-cell>
          <table:table-cell office:value-type="float" office:value="18261" table:style-name="ce9">
            <text:p>18.261</text:p>
          </table:table-cell>
          <table:table-cell table:number-columns-repeated="1637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6902" table:style-name="ce9">
            <text:p>6.902</text:p>
          </table:table-cell>
          <table:table-cell office:value-type="float" office:value="10284" table:style-name="ce9">
            <text:p>10.284</text:p>
          </table:table-cell>
          <table:table-cell office:value-type="float" office:value="34583" table:style-name="ce9">
            <text:p>34.583</text:p>
          </table:table-cell>
          <table:table-cell office:value-type="float" office:value="34740" table:style-name="ce9">
            <text:p>34.740</text:p>
          </table:table-cell>
          <table:table-cell office:value-type="float" office:value="47794" table:style-name="ce9">
            <text:p>47.794</text:p>
          </table:table-cell>
          <table:table-cell office:value-type="float" office:value="48499" table:style-name="ce9">
            <text:p>48.499</text:p>
          </table:table-cell>
          <table:table-cell office:value-type="float" office:value="47033" table:style-name="ce9">
            <text:p>47.033</text:p>
          </table:table-cell>
          <table:table-cell office:value-type="float" office:value="50397" table:style-name="ce9">
            <text:p>50.397</text:p>
          </table:table-cell>
          <table:table-cell office:value-type="float" office:value="50513" table:style-name="ce9">
            <text:p>50.513</text:p>
          </table:table-cell>
          <table:table-cell office:value-type="float" office:value="45878" table:style-name="ce9">
            <text:p>45.878</text:p>
          </table:table-cell>
          <table:table-cell office:value-type="float" office:value="234718" table:style-name="ce9">
            <text:p>234.718</text:p>
          </table:table-cell>
          <table:table-cell office:value-type="float" office:value="8001" table:style-name="ce9">
            <text:p>8.001</text:p>
          </table:table-cell>
          <table:table-cell table:number-columns-repeated="1637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0348" table:style-name="ce9">
            <text:p>30.348</text:p>
          </table:table-cell>
          <table:table-cell office:value-type="float" office:value="33996" table:style-name="ce9">
            <text:p>33.996</text:p>
          </table:table-cell>
          <table:table-cell office:value-type="float" office:value="53824" table:style-name="ce9">
            <text:p>53.824</text:p>
          </table:table-cell>
          <table:table-cell office:value-type="float" office:value="56624" table:style-name="ce9">
            <text:p>56.624</text:p>
          </table:table-cell>
          <table:table-cell office:value-type="float" office:value="62543" table:style-name="ce9">
            <text:p>62.543</text:p>
          </table:table-cell>
          <table:table-cell office:value-type="float" office:value="69714" table:style-name="ce9">
            <text:p>69.714</text:p>
          </table:table-cell>
          <table:table-cell office:value-type="float" office:value="75200" table:style-name="ce9">
            <text:p>75.200</text:p>
          </table:table-cell>
          <table:table-cell office:value-type="float" office:value="74705" table:style-name="ce9">
            <text:p>74.705</text:p>
          </table:table-cell>
          <table:table-cell office:value-type="float" office:value="77538" table:style-name="ce9">
            <text:p>77.538</text:p>
          </table:table-cell>
          <table:table-cell office:value-type="float" office:value="76636" table:style-name="ce9">
            <text:p>76.636</text:p>
          </table:table-cell>
          <table:table-cell office:value-type="float" office:value="356840" table:style-name="ce9">
            <text:p>356.840</text:p>
          </table:table-cell>
          <table:table-cell office:value-type="float" office:value="35487" table:style-name="ce9">
            <text:p>35.487</text:p>
          </table:table-cell>
          <table:table-cell table:number-columns-repeated="1637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2409" table:style-name="ce9">
            <text:p>2.409</text:p>
          </table:table-cell>
          <table:table-cell office:value-type="float" office:value="2265" table:style-name="ce9">
            <text:p>2.265</text:p>
          </table:table-cell>
          <table:table-cell office:value-type="float" office:value="4400" table:style-name="ce9">
            <text:p>4.400</text:p>
          </table:table-cell>
          <table:table-cell office:value-type="float" office:value="6302" table:style-name="ce9">
            <text:p>6.302</text:p>
          </table:table-cell>
          <table:table-cell office:value-type="float" office:value="6886" table:style-name="ce11">
            <text:p>6.886</text:p>
          </table:table-cell>
          <table:table-cell office:value-type="float" office:value="7192" table:style-name="ce11">
            <text:p>7.192</text:p>
          </table:table-cell>
          <table:table-cell office:value-type="float" office:value="7027" table:style-name="ce9">
            <text:p>7.027</text:p>
          </table:table-cell>
          <table:table-cell office:value-type="float" office:value="4703" table:style-name="ce9">
            <text:p>4.703</text:p>
          </table:table-cell>
          <table:table-cell office:value-type="float" office:value="6897" table:style-name="ce9">
            <text:p>6.897</text:p>
          </table:table-cell>
          <table:table-cell office:value-type="float" office:value="6939" table:style-name="ce9">
            <text:p>6.939</text:p>
          </table:table-cell>
          <table:table-cell office:value-type="float" office:value="28192" table:style-name="ce9">
            <text:p>28.192</text:p>
          </table:table-cell>
          <table:table-cell office:value-type="float" office:value="2549" table:style-name="ce9">
            <text:p>2.54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7-ter</text:p>
          </table:table-cell>
          <table:table-cell office:value-type="float" office:value="18635" table:style-name="ce9">
            <text:p>18.635</text:p>
          </table:table-cell>
          <table:table-cell office:value-type="float" office:value="25975" table:style-name="ce9">
            <text:p>25.975</text:p>
          </table:table-cell>
          <table:table-cell office:value-type="float" office:value="30171" table:style-name="ce9">
            <text:p>30.171</text:p>
          </table:table-cell>
          <table:table-cell office:value-type="float" office:value="33385" table:style-name="ce9">
            <text:p>33.385</text:p>
          </table:table-cell>
          <table:table-cell office:value-type="float" office:value="34712" table:style-name="ce9">
            <text:p>34.712</text:p>
          </table:table-cell>
          <table:table-cell office:value-type="float" office:value="35171" table:style-name="ce9">
            <text:p>35.171</text:p>
          </table:table-cell>
          <table:table-cell office:value-type="float" office:value="31711" table:style-name="ce9">
            <text:p>31.711</text:p>
          </table:table-cell>
          <table:table-cell office:value-type="float" office:value="30488" table:style-name="ce9">
            <text:p>30.488</text:p>
          </table:table-cell>
          <table:table-cell office:value-type="float" office:value="32252" table:style-name="ce9">
            <text:p>32.252</text:p>
          </table:table-cell>
          <table:table-cell office:value-type="float" office:value="35349" table:style-name="ce9">
            <text:p>35.349</text:p>
          </table:table-cell>
          <table:table-cell office:value-type="float" office:value="213326" table:style-name="ce9">
            <text:p>213.326</text:p>
          </table:table-cell>
          <table:table-cell office:value-type="float" office:value="37576" table:style-name="ce9">
            <text:p>37.576</text:p>
          </table:table-cell>
          <table:table-cell table:number-columns-repeated="1637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67361" table:style-name="ce9">
            <text:p>67.361</text:p>
          </table:table-cell>
          <table:table-cell office:value-type="float" office:value="76913" table:style-name="ce9">
            <text:p>76.913</text:p>
          </table:table-cell>
          <table:table-cell office:value-type="float" office:value="76914" table:style-name="ce9">
            <text:p>76.914</text:p>
          </table:table-cell>
          <table:table-cell office:value-type="float" office:value="76838" table:style-name="ce9">
            <text:p>76.838</text:p>
          </table:table-cell>
          <table:table-cell office:value-type="float" office:value="89592" table:style-name="ce9">
            <text:p>89.592</text:p>
          </table:table-cell>
          <table:table-cell office:value-type="float" office:value="93364" table:style-name="ce9">
            <text:p>93.364</text:p>
          </table:table-cell>
          <table:table-cell office:value-type="float" office:value="79047" table:style-name="ce9">
            <text:p>79.047</text:p>
          </table:table-cell>
          <table:table-cell office:value-type="float" office:value="82172" table:style-name="ce9">
            <text:p>82.172</text:p>
          </table:table-cell>
          <table:table-cell office:value-type="float" office:value="84194" table:style-name="ce9">
            <text:p>84.194</text:p>
          </table:table-cell>
          <table:table-cell office:value-type="float" office:value="86839" table:style-name="ce9">
            <text:p>86.839</text:p>
          </table:table-cell>
          <table:table-cell office:value-type="float" office:value="447089" table:style-name="ce9">
            <text:p>447.089</text:p>
          </table:table-cell>
          <table:table-cell office:value-type="float" office:value="99191" table:style-name="ce9">
            <text:p>99.19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138436" table:formula="of:=SUM([.B11:.B16])" table:style-name="ce13">
            <text:p>138.436</text:p>
          </table:table-cell>
          <table:table-cell office:value-type="float" office:value="164837" table:formula="of:=SUM([.C11:.C16])" table:style-name="ce13">
            <text:p>164.837</text:p>
          </table:table-cell>
          <table:table-cell office:value-type="float" office:value="224039" table:formula="of:=SUM([.D11:.D16])" table:style-name="ce13">
            <text:p>224.039</text:p>
          </table:table-cell>
          <table:table-cell office:value-type="float" office:value="240809" table:formula="of:=SUM([.E11:.E16])" table:style-name="ce13">
            <text:p>240.809</text:p>
          </table:table-cell>
          <table:table-cell office:value-type="float" office:value="278128" table:formula="of:=SUM([.F11:.F16])" table:style-name="ce13">
            <text:p>278.128</text:p>
          </table:table-cell>
          <table:table-cell office:value-type="float" office:value="288677" table:formula="of:=SUM([.G11:.G16])" table:style-name="ce13">
            <text:p>288.677</text:p>
          </table:table-cell>
          <table:table-cell office:value-type="float" office:value="277565" table:formula="of:=SUM([.H11:.H16])" table:style-name="ce13">
            <text:p>277.565</text:p>
          </table:table-cell>
          <table:table-cell office:value-type="float" office:value="281776" table:formula="of:=SUM([.I11:.I16])" table:style-name="ce13">
            <text:p>281.776</text:p>
          </table:table-cell>
          <table:table-cell office:value-type="float" office:value="290727" table:formula="of:=SUM([.J11:.J16])" table:style-name="ce13">
            <text:p>290.727</text:p>
          </table:table-cell>
          <table:table-cell office:value-type="float" office:value="287676" table:formula="of:=SUM([.K11:.K16])" table:style-name="ce13">
            <text:p>287.676</text:p>
          </table:table-cell>
          <table:table-cell office:value-type="float" office:value="1507018" table:formula="of:=SUM([.L11:.L16])" table:style-name="ce13">
            <text:p>1.507.018</text:p>
          </table:table-cell>
          <table:table-cell office:value-type="float" office:value="201065" table:formula="of:=SUM([.M11:.M16])" table:style-name="ce13">
            <text:p>201.065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archer, Barbara</meta:initial-creator>
    <dc:creator>Sandra Steinegger</dc:creator>
    <meta:creation-date>2017-05-04T16:06:02Z</meta:creation-date>
    <dc:date>2026-01-30T09:55:06Z</dc:date>
    <meta:editing-cycles>9</meta:editing-cycles>
    <meta:editing-duration>PT0S</meta:editing-duration>
  </office:meta>
</office:document-meta>
</file>